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C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Collegamento_32_ipertestuale" style:data-style-name="N19">
      <style:table-cell-properties fo:border="thin solid #000000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Collegamento_32_ipertestuale" style:data-style-name="N19">
      <style:table-cell-properties fo:border="thin solid #000000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Lucida Sans Unicode" style:font-name-asian="Lucida Sans Unicode" style:font-name-complex="Lucida Sans Unicode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Lucida Sans Unicode" style:font-name-asian="Lucida Sans Unicode" style:font-name-complex="Lucida Sans Unicode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36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0.5845833333333cm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0.9285416666667cm" style:use-optimal-column-width="true"/>
    </style:style>
    <style:style style:name="co6" style:family="table-column">
      <style:table-column-properties fo:break-before="auto" style:column-width="14.605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7.3025cm" style:use-optimal-column-width="true"/>
    </style:style>
    <style:style style:name="co9" style:family="table-column">
      <style:table-column-properties fo:break-before="auto" style:column-width="4.841875cm" style:use-optimal-column-width="true"/>
    </style:style>
    <style:style style:name="co10" style:family="table-column">
      <style:table-column-properties fo:break-before="auto" style:column-width="9.36625cm" style:use-optimal-column-width="true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6.2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9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zione_libro_giornale_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UNE DI UR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EZIONE AMMINISTRAZIONE TRASPARENTE: pubblicazione dati ai sensi degli artt. 26 e 27 del Decreto Legislativo n. 33 del 14/03/2013 e ss. mm.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OTTOSEZIONE DI PRIMO LIVELLO SOVVENZIONI, CONTRIBUTI, SUSSIDI, VANTAGGI ECONOMICI - SOTTOSEZIONE DI SECONDO LIVELLO ATTI DI CONCESSION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PERIODO: DAL 01.01.2017 AL 31.12.2017 <text:s text:c="3"/>aggiornato al 31.12.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ENOMINAZIONE DEL BENEFICIARIO (Art. 27, c. 1, lett. a), D. Lgs. n. 33/2013)</text:p>
          </table:table-cell>
          <table:table-cell office:value-type="string" table:style-name="ce5">
            <text:p>DATI FISCALI/CODICE DEL BENEFICIARIO (per i soggetti di <text:s/>cui è omessa la pubblicazione dei dati identificativi ai sensi dell'art. 26, comma 4, D. Lgs. 33/2013 <text:s/>(Art. 27, c. 1, lett. a), D. Lgs. n. 33/2013)</text:p>
          </table:table-cell>
          <table:table-cell office:value-type="string" table:style-name="ce5">
            <text:p>IMPORTO VANTAGGIO ECONOMICO CORRISPOSTO <text:s/>(Art. 27, c. 1, lett. b), D. Lgs. n. 33/2013)</text:p>
          </table:table-cell>
          <table:table-cell office:value-type="string" table:style-name="ce5">
            <text:p>IMPORTO VANTAGGIO ECONOMICO EROGATO (Art. 27, c. 1, lett. b), D. Lgs. n. 33/2013)</text:p>
          </table:table-cell>
          <table:table-cell office:value-type="string" table:style-name="ce5">
            <text:p>NORMA O TITOLO A BASE DELL'ATTRIBUZIONE (Art. 27, c. 1, lett. c), D. Lgs. n. 33/2013)</text:p>
          </table:table-cell>
          <table:table-cell office:value-type="string" table:style-name="ce5">
            <text:p>UFFICIO E FUNZIONARIO RESPONSABILE DEL RELATIVO PROCEDIMENTO AMMINISTRATIVO (Art. 27, c. 1, lett. d), D. Lgs. n. 33/2013)</text:p>
          </table:table-cell>
          <table:table-cell office:value-type="string" table:style-name="ce6">
            <text:p>MODALITA' SEGUITA PER L'INDIVIDUAZIONE DEL BENEFICIARIO (Art. 27, c. 1, lett. e), D. Lgs. n. 33/2013)</text:p>
          </table:table-cell>
          <table:table-cell office:value-type="string" table:style-name="ce5">
            <text:p>LINK AL PROGETTO SELEZIONATO (Art. 27, c. 1, lett. f), D. Lgs. n. 33/2013)</text:p>
          </table:table-cell>
          <table:table-cell office:value-type="string" table:style-name="ce5">
            <text:p>LINK AL CURRICULUM VITAE DEL SOGGETTO INCARICATO (Art. 27, c. 1, lett. f), D. Lgs. n. 33/2013)</text:p>
          </table:table-cell>
          <table:table-cell office:value-type="string" table:style-name="ce5">
            <text:p>LINK AL TESTO DELL'ATTO DI CONCESSIONE (Art. 26, c. 2, D. Lgs. n. 33/2013)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164" table:style-name="ce8">
            <text:p>4164</text:p>
          </table:table-cell>
          <table:table-cell office:value-type="currency" office:value="500" table:style-name="ce9">
            <text:p>€ 500,00</text:p>
          </table:table-cell>
          <table:table-cell office:value-type="currency" office:value="500" table:style-name="ce9">
            <text:p>€ 500,00</text:p>
          </table:table-cell>
          <table:table-cell office:value-type="string" table:style-name="ce8">
            <text:p>INTERVENTI DI INCLUSIONE SOCIALE - BORSA LAVORO GENN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8">
            <text:p>Delibera G.C. n. 113 del 18.12.2015 avente ad oggetto “Istituzione Borse Lavoro Sociali”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2-2017.pdf">Determina n. 12 del 27/0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69" table:style-name="ce8">
            <text:p>5469</text:p>
          </table:table-cell>
          <table:table-cell office:value-type="currency" office:value="500" table:style-name="ce9">
            <text:p>€ 500,00</text:p>
          </table:table-cell>
          <table:table-cell office:value-type="currency" office:value="500" table:style-name="ce9">
            <text:p>€ 500,00</text:p>
          </table:table-cell>
          <table:table-cell office:value-type="string" table:style-name="ce8">
            <text:p>INTERVENTI DI INCLUSIONE SOCIALE - BORSA LAVORO GENN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8">
            <text:p>Delibera G.C. n. 113 del 18.12.2015 avente ad oggetto “Istituzione Borse Lavoro Sociali”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3-2017.pdf">Determina n. 13 del 27/0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164" table:style-name="ce8">
            <text:p>4164</text:p>
          </table:table-cell>
          <table:table-cell office:value-type="currency" office:value="500" table:style-name="ce9">
            <text:p>€ 500,00</text:p>
          </table:table-cell>
          <table:table-cell office:value-type="currency" office:value="500" table:style-name="ce9">
            <text:p>€ 500,00</text:p>
          </table:table-cell>
          <table:table-cell office:value-type="string" table:style-name="ce8">
            <text:p>INTERVENTI DI INCLUSIONE SOCIALE - BORSA LAVORO 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8">
            <text:p>Delibera G.C. n. 113 del 18.12.2015 avente ad oggetto “Istituzione Borse Lavoro Sociali”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22-2017.pdf">Determina n. 22 del 03/03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164" table:style-name="ce8">
            <text:p>4164</text:p>
          </table:table-cell>
          <table:table-cell office:value-type="currency" office:value="500" table:style-name="ce9">
            <text:p>€ 500,00</text:p>
          </table:table-cell>
          <table:table-cell office:value-type="currency" office:value="500" table:style-name="ce9">
            <text:p>€ 500,00</text:p>
          </table:table-cell>
          <table:table-cell office:value-type="string" table:style-name="ce8">
            <text:p>INTERVENTI DI INCLUSIONE SOCIALE - BORSA LAVORO MARZ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8">
            <text:p>Delibera G.C. n. 113 del 18.12.2015 avente ad oggetto “Istituzione Borse Lavoro Sociali”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0-2017.pdf">Determina n. 30 del 28/03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25" table:style-name="ce8">
            <text:p>5525</text:p>
          </table:table-cell>
          <table:table-cell office:value-type="currency" office:value="160.27000000000001" table:style-name="ce9">
            <text:p>€ 160,27</text:p>
          </table:table-cell>
          <table:table-cell office:value-type="currency" office:value="160.27000000000001" table:style-name="ce9">
            <text:p>€ 160,27</text:p>
          </table:table-cell>
          <table:table-cell office:value-type="string" table:style-name="ce8">
            <text:p>ASSISTENZA ECONOMICA MARZ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1-2017.pdf">Determina n. 31 del 29/03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088" table:style-name="ce8">
            <text:p>1088</text:p>
          </table:table-cell>
          <table:table-cell office:value-type="currency" office:value="150" table:style-name="ce9">
            <text:p>€ 150,00</text:p>
          </table:table-cell>
          <table:table-cell office:value-type="currency" office:value="150" table:style-name="ce9">
            <text:p>€ 150,00</text:p>
          </table:table-cell>
          <table:table-cell office:value-type="string" table:style-name="ce8">
            <text:p>ASSISTENZA ECONOMICA MARZ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° 23 dicembre 2005, n. 23 avente ad oggetto: “Sistema integrato dei servizi alla persona. Abrogazione della legge regionale n. 4/1989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1-2017.pdf">Determina n. 31 del 29/03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26" table:style-name="ce8">
            <text:p>5526</text:p>
          </table:table-cell>
          <table:table-cell office:value-type="currency" office:value="200" table:style-name="ce9">
            <text:p>€ 200,00</text:p>
          </table:table-cell>
          <table:table-cell office:value-type="currency" office:value="200" table:style-name="ce9">
            <text:p>€ 200,00</text:p>
          </table:table-cell>
          <table:table-cell office:value-type="string" table:style-name="ce8">
            <text:p>ASSISTENZA ECONOMICA MARZ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° 23 dicembre 2005, n. 23 avente ad oggetto: “Sistema integrato dei servizi alla persona. Abrogazione della legge regionale n. 4/1990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1-2017.pdf">Determina n. 31 del 29/03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69" table:style-name="ce8">
            <text:p>5469</text:p>
          </table:table-cell>
          <table:table-cell office:value-type="currency" office:value="500" table:style-name="ce9">
            <text:p>€ 500,00</text:p>
          </table:table-cell>
          <table:table-cell office:value-type="currency" office:value="500" table:style-name="ce9">
            <text:p>€ 500,00</text:p>
          </table:table-cell>
          <table:table-cell office:value-type="string" table:style-name="ce8">
            <text:p>INTERVENTI DI INCLUSIONE SOCIALE - BORSA LAVORO 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8">
            <text:p>Delibera G.C. n. 113 del 18.12.2015 avente ad oggetto “Istituzione Borse Lavoro Sociali”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28-2017.pdf">Determina n. 28 del 28/03/2017</text:a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SSOCIAZIONE NAZIONALE CITTA' DELL'OLIO</text:p>
          </table:table-cell>
          <table:table-cell office:value-type="string" table:style-name="ce7">
            <text:p>Villa Parigini Strada di Basciano, 22 - 53035 Monteriggioni (Si) P.IVA 00883360703</text:p>
          </table:table-cell>
          <table:table-cell office:value-type="currency" office:value="250" table:style-name="ce9">
            <text:p>€ 250,00</text:p>
          </table:table-cell>
          <table:table-cell office:value-type="currency" office:value="250" table:style-name="ce9">
            <text:p>€ 250,00</text:p>
          </table:table-cell>
          <table:table-cell office:value-type="string" table:style-name="ce7">
            <text:p>VERSAMENTO CONTRIBUTO PER L'INIZIATIVA FORNITURA RAMOSCELLI<text:s/></text:p>
          </table:table-cell>
          <table:table-cell office:value-type="string" table:style-name="ce8">
            <text:p>SERVIZIO TECNICO - DOTT. ANTONIO SIMULA</text:p>
          </table:table-cell>
          <table:table-cell office:value-type="string" table:style-name="ce7">
            <text:p>Delibera della Giunta Comunale n. 34 del 22.03.2017 avente ad 'oggetto: “Associazione Nazionale città dell'Olio – Partecipazione del coordinamento regionale Sardegna alla fornitura di ramoscelli d'olivo per la messa del 9.4.2017 in piazza S. Pietro. Versamento contributo straordinario dovuto per l'iniziativa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TECNICO%2075-2017.pdf">Determina n. 75 del 29/03/2017</text:a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SSOCIAZIONE NAZIONALE CITTA' DELL'OLIO</text:p>
          </table:table-cell>
          <table:table-cell office:value-type="string" table:style-name="ce7">
            <text:p>Villa Parigini Strada di Basciano, 22 - 53035 Monteriggioni (Si) P.IVA 00883360703</text:p>
          </table:table-cell>
          <table:table-cell office:value-type="currency" office:value="774.69" table:style-name="ce9">
            <text:p>€ 774,69</text:p>
          </table:table-cell>
          <table:table-cell office:value-type="currency" office:value="774.69" table:style-name="ce9">
            <text:p>€ 774,69</text:p>
          </table:table-cell>
          <table:table-cell office:value-type="string" table:style-name="ce8">
            <text:p>QUOTA ASSOCIATIVA ASSOCIAZIONE NAZIONALE CITTA' DELL'OLIO</text:p>
          </table:table-cell>
          <table:table-cell office:value-type="string" table:style-name="ce8">
            <text:p>SERVIZIO TECNICO - DOTT. ANTONIO SIMULA</text:p>
          </table:table-cell>
          <table:table-cell office:value-type="string" table:style-name="ce7">
            <text:p>Delibera del Consiglio comunale n. 36 del 20.06.2007 relativa alla “Adesione all’Associazione Nazionale Città dell’Olio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TECNICO%2063-2017.pdf">Determina n. 63 del 14/03/2017</text:a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SSOCIAZIONE NAZIONALE CITTA' DELL'OLIO</text:p>
          </table:table-cell>
          <table:table-cell office:value-type="string" table:style-name="ce7">
            <text:p>Villa Parigini Strada di Basciano, 22 - 53035 Monteriggioni (Si) P.IVA 00883360703</text:p>
          </table:table-cell>
          <table:table-cell office:value-type="currency" office:value="100" table:style-name="ce9">
            <text:p>€ 100,00</text:p>
          </table:table-cell>
          <table:table-cell office:value-type="currency" office:value="100" table:style-name="ce9">
            <text:p>€ 100,00</text:p>
          </table:table-cell>
          <table:table-cell office:value-type="string" table:style-name="ce8">
            <text:p>ADESIONE PRIMA GIORNATA NAZIONALE CAMMINATA TRA GLI ULIVI</text:p>
          </table:table-cell>
          <table:table-cell office:value-type="string" table:style-name="ce8">
            <text:p>SERVIZIO TECNICO - DOTT. ANTONIO SIMULA</text:p>
          </table:table-cell>
          <table:table-cell office:value-type="string" table:style-name="ce7">
            <text:p>Delibera della Giunta Comunale n. 40 del 29.03.2017 avente ad oggetto: “Adesione alla Prima giornata nazionale camminata tra gli olivi – 2017, organizzata dall’Associazione Nazionale città dell'Olio”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TECNICO%2079-2017.pdf">Determina n. 79 del 04/04/2017</text:a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335" table:style-name="ce8">
            <text:p>2335</text:p>
          </table:table-cell>
          <table:table-cell office:value-type="currency" office:value="450" table:style-name="ce9">
            <text:p>€ 450,00</text:p>
          </table:table-cell>
          <table:table-cell office:value-type="currency" office:value="450" table:style-name="ce9">
            <text:p>€ 450,00</text:p>
          </table:table-cell>
          <table:table-cell office:value-type="string" table:style-name="ce8">
            <text:p>POVERTA' ESTREM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zione di Giunta Regionale n° 48/7 del 02.10.2015; deliberazione di Giunta Comunale n. 100 del 23/11/2016; bando approvato con Deliberazione di Giunta Comunale n° 92 del 17/11/2015 e disciplinare di accesso alla linea di intervento 3 approvato con Deliberazione di Giunta Comunale n° 107 del</text:p>
            <text:p>16/12/2015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4-2017.pdf">Determina n. 34 del 05/04/2017</text:a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012" table:style-name="ce8">
            <text:p>2012</text:p>
          </table:table-cell>
          <table:table-cell office:value-type="currency" office:value="450" table:style-name="ce9">
            <text:p>€ 450,00</text:p>
          </table:table-cell>
          <table:table-cell office:value-type="currency" office:value="450" table:style-name="ce9">
            <text:p>€ 450,00</text:p>
          </table:table-cell>
          <table:table-cell office:value-type="string" table:style-name="ce8">
            <text:p>POVERTA' ESTREM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zione di Giunta Regionale n° 48/7 del 02.10.2015; deliberazione di Giunta Comunale n. 100 del 23/11/2016; bando approvato con Deliberazione di Giunta Comunale n° 92 del 17/11/2015 e disciplinare di accesso alla linea di intervento 3 approvato con Deliberazione di Giunta Comunale n° 107 del 16/12/2015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4-2017.pdf">Determina n. 34 del 05/04/2017</text:a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table:style-name="ce8"/>
          <table:table-cell office:value-type="currency" office:value="700" table:style-name="ce9">
            <text:p>€ 700,00</text:p>
          </table:table-cell>
          <table:table-cell office:value-type="currency" office:value="700" table:style-name="ce9">
            <text:p>€ 700,00</text:p>
          </table:table-cell>
          <table:table-cell office:value-type="string" table:style-name="ce8">
            <text:p>POVERTA' ESTREME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zione di Giunta Regionale n° 48/7 del 02.10.2015; deliberazione di Giunta Comunale n. 100 del 23/11/2016; bando approvato con Deliberazione di Giunta Comunale n° 92 del 17/11/2015 e disciplinare di accesso alla linea di intervento 3 approvato con Deliberazione di Giunta Comunale n° 107 del 16/12/2015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4-2017.pdf">Determina n. 34 del 05/04/2017</text:a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624" table:style-name="ce8">
            <text:p>2624</text:p>
          </table:table-cell>
          <table:table-cell office:value-type="currency" office:value="450" table:style-name="ce9">
            <text:p>€ 450,00</text:p>
          </table:table-cell>
          <table:table-cell office:value-type="currency" office:value="450" table:style-name="ce9">
            <text:p>€ 450,00</text:p>
          </table:table-cell>
          <table:table-cell office:value-type="string" table:style-name="ce8">
            <text:p>POVERTA' ESTREM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zione di Giunta Regionale n° 48/7 del 02.10.2015; deliberazione di Giunta Comunale n. 100 del 23/11/2016; bando approvato con Deliberazione di Giunta Comunale n° 92 del 17/11/2015 e disciplinare di accesso alla linea di intervento 3 approvato con Deliberazione di Giunta Comunale n° 107 del 16/12/2015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4-2017.pdf">Determina n. 34 del 05/04/2017</text:a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41" table:style-name="ce8">
            <text:p>141</text:p>
          </table:table-cell>
          <table:table-cell office:value-type="currency" office:value="450" table:style-name="ce9">
            <text:p>€ 450,00</text:p>
          </table:table-cell>
          <table:table-cell office:value-type="currency" office:value="450" table:style-name="ce9">
            <text:p>€ 450,00</text:p>
          </table:table-cell>
          <table:table-cell office:value-type="string" table:style-name="ce8">
            <text:p>POVERTA' ESTREM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zione di Giunta Regionale n° 48/7 del 02.10.2015; deliberazione di Giunta Comunale n. 100 del 23/11/2016; bando approvato con Deliberazione di Giunta Comunale n° 92 del 17/11/2015 e disciplinare di accesso alla linea di intervento 3 approvato con Deliberazione di Giunta Comunale n° 107 del 16/12/2015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4-2017.pdf">Determina n. 34 del 05/04/2017</text:a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25" table:style-name="ce8">
            <text:p>5325</text:p>
          </table:table-cell>
          <table:table-cell office:value-type="currency" office:value="450" table:style-name="ce9">
            <text:p>€ 450,00</text:p>
          </table:table-cell>
          <table:table-cell office:value-type="currency" office:value="450" table:style-name="ce9">
            <text:p>€ 450,00</text:p>
          </table:table-cell>
          <table:table-cell office:value-type="string" table:style-name="ce8">
            <text:p>POVERTA' ESTREM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zione di Giunta Regionale n° 48/7 del 02.10.2015; deliberazione di Giunta Comunale n. 100 del 23/11/2016; bando approvato con Deliberazione di Giunta Comunale n° 92 del 17/11/2015 e disciplinare di accesso alla linea di intervento 3 approvato con Deliberazione di Giunta Comunale n° 107 del 16/12/2015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4-2017.pdf">Determina n. 34 del 05/04/2017</text:a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8">
            <text:p>5459</text:p>
          </table:table-cell>
          <table:table-cell office:value-type="currency" office:value="240" table:style-name="ce9">
            <text:p>€ 240,00</text:p>
          </table:table-cell>
          <table:table-cell office:value-type="currency" office:value="240" table:style-name="ce9">
            <text:p>€ 240,00</text:p>
          </table:table-cell>
          <table:table-cell office:value-type="string" table:style-name="ce8">
            <text:p>POVERTA' ESTREM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zione di Giunta Regionale n° 48/7 del 02.10.2015; deliberazione di Giunta Comunale n. 100 del 23/11/2016; bando approvato con Deliberazione di Giunta Comunale n° 92 del 17/11/2015 e disciplinare di accesso alla linea di intervento 3 approvato con Deliberazione di Giunta Comunale n° 107 del 16/12/2015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4-2017.pdf">Determina n. 34 del 05/04/2017</text:a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241" table:style-name="ce8">
            <text:p>2241</text:p>
          </table:table-cell>
          <table:table-cell office:value-type="currency" office:value="450" table:style-name="ce9">
            <text:p>€ 450,00</text:p>
          </table:table-cell>
          <table:table-cell office:value-type="currency" office:value="450" table:style-name="ce9">
            <text:p>€ 450,00</text:p>
          </table:table-cell>
          <table:table-cell office:value-type="string" table:style-name="ce8">
            <text:p>POVERTA' ESTREM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zione di Giunta Regionale n° 48/7 del 02.10.2015; deliberazione di Giunta Comunale n. 100 del 23/11/2016; bando approvato con Deliberazione di Giunta Comunale n° 92 del 17/11/2015 e disciplinare di accesso alla linea di intervento 3 approvato con Deliberazione di Giunta Comunale n° 107 del 16/12/2015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4-2017.pdf">Determina n. 34 del 05/04/2017</text:a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215" table:style-name="ce8">
            <text:p>5215</text:p>
          </table:table-cell>
          <table:table-cell office:value-type="currency" office:value="450" table:style-name="ce9">
            <text:p>€ 450,00</text:p>
          </table:table-cell>
          <table:table-cell office:value-type="currency" office:value="450" table:style-name="ce9">
            <text:p>€ 450,00</text:p>
          </table:table-cell>
          <table:table-cell office:value-type="string" table:style-name="ce8">
            <text:p>POVERTA' ESTREM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zione di Giunta Regionale n° 48/7 del 02.10.2015; deliberazione di Giunta Comunale n. 100 del 23/11/2016; bando approvato con Deliberazione di Giunta Comunale n° 92 del 17/11/2015 e disciplinare di accesso alla linea di intervento 3 approvato con Deliberazione di Giunta Comunale n° 107 del</text:p>
            <text:p>16/12/2015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4-2017.pdf">Determina n. 34 del 05/04/2017</text:a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97" table:style-name="ce8">
            <text:p>5097</text:p>
          </table:table-cell>
          <table:table-cell office:value-type="currency" office:value="225" table:style-name="ce9">
            <text:p>€ 225,00</text:p>
          </table:table-cell>
          <table:table-cell office:value-type="currency" office:value="225" table:style-name="ce9">
            <text:p>€ 225,00</text:p>
          </table:table-cell>
          <table:table-cell office:value-type="string" table:style-name="ce8">
            <text:p>POVERTA' ESTREM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zione di Giunta Regionale n° 48/7 del 02.10.2015; deliberazione di Giunta Comunale n. 100 del 23/11/2016; bando approvato con Deliberazione di Giunta Comunale n° 92 del 17/11/2015 e disciplinare di accesso alla linea di intervento 3 approvato con Deliberazione di Giunta Comunale n° 107 del</text:p>
            <text:p>16/12/2015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4-2017.pdf">Determina n. 34 del 05/04/2017</text:a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20" table:style-name="ce8">
            <text:p>4820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600" table:style-name="ce9">
            <text:p>€ 600,00</text:p>
          </table:table-cell>
          <table:table-cell office:value-type="string" table:style-name="ce8">
            <text:p>POVERTA' ESTREM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zione di Giunta Regionale n° 48/7 del 02.10.2015; deliberazione di Giunta Comunale n. 100 del 23/11/2016; bando approvato con Deliberazione di Giunta Comunale n° 92 del 17/11/2015 e disciplinare di accesso alla linea di intervento 3 approvato con Deliberazione di Giunta Comunale n° 107 del</text:p>
            <text:p>16/12/2015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4-2017.pdf">Determina n. 34 del 05/04/2017</text:a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225" table:style-name="ce8">
            <text:p>3225</text:p>
          </table:table-cell>
          <table:table-cell office:value-type="currency" office:value="300" table:style-name="ce9">
            <text:p>€ 300,00</text:p>
          </table:table-cell>
          <table:table-cell office:value-type="currency" office:value="300" table:style-name="ce9">
            <text:p>€ 300,00</text:p>
          </table:table-cell>
          <table:table-cell office:value-type="string" table:style-name="ce8">
            <text:p>POVERTA' ESTREM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zione di Giunta Regionale n° 48/7 del 02.10.2015; deliberazione di Giunta Comunale n. 100 del 23/11/2016; bando approvato con Deliberazione di Giunta Comunale n° 92 del 17/11/2015 e disciplinare di accesso alla linea di intervento 3 approvato con Deliberazione di Giunta Comunale n° 107 del</text:p>
            <text:p>16/12/2015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4-2017.pdf">Determina n. 34 del 05/04/2017</text:a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27" table:style-name="ce8">
            <text:p>5527</text:p>
          </table:table-cell>
          <table:table-cell office:value-type="currency" office:value="300" table:style-name="ce9">
            <text:p>€ 300,00</text:p>
          </table:table-cell>
          <table:table-cell office:value-type="currency" office:value="300" table:style-name="ce9">
            <text:p>€ 300,00</text:p>
          </table:table-cell>
          <table:table-cell office:value-type="string" table:style-name="ce8">
            <text:p>POVERTA' ESTREM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zione di Giunta Regionale n° 48/7 del 02.10.2015; deliberazione di Giunta Comunale n. 100 del 23/11/2016; bando approvato con Deliberazione di Giunta Comunale n° 92 del 17/11/2015 e disciplinare di accesso alla linea di intervento 3 approvato con Deliberazione di Giunta Comunale n° 107 del</text:p>
            <text:p>16/12/2015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4-2017.pdf">Determina n. 34 del 05/04/2017</text:a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21" table:style-name="ce8">
            <text:p>4821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600" table:style-name="ce9">
            <text:p>€ 600,00</text:p>
          </table:table-cell>
          <table:table-cell office:value-type="string" table:style-name="ce8">
            <text:p>POVERTA' ESTREM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zione di Giunta Regionale n° 48/7 del 02.10.2015; deliberazione di Giunta Comunale n. 100 del 23/11/2016; bando approvato con Deliberazione di Giunta Comunale n° 92 del 17/11/2015 e disciplinare di accesso alla linea di intervento 3 approvato con Deliberazione di Giunta Comunale n° 107 del</text:p>
            <text:p>16/12/2015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4-2017.pdf">Determina n. 34 del 05/04/2017</text:a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8">
            <text:p>5018</text:p>
          </table:table-cell>
          <table:table-cell office:value-type="currency" office:value="33.630000000000003" table:style-name="ce9">
            <text:p>€ 33,63</text:p>
          </table:table-cell>
          <table:table-cell office:value-type="currency" office:value="33.630000000000003" table:style-name="ce9">
            <text:p>€ 33,63</text:p>
          </table:table-cell>
          <table:table-cell office:value-type="string" table:style-name="ce8">
            <text:p>POVERTA' ESTREM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zione di Giunta Regionale n° 48/7 del 02.10.2015; deliberazione di Giunta Comunale n. 100 del 23/11/2016; bando approvato con Deliberazione di Giunta Comunale n° 92 del 17/11/2015 e disciplinare di accesso alla linea di intervento 3 approvato con Deliberazione di Giunta Comunale n° 107 del</text:p>
            <text:p>16/12/2015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4-2017.pdf">Determina n. 34 del 05/04/2017</text:a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680" table:style-name="ce8">
            <text:p>4680</text:p>
          </table:table-cell>
          <table:table-cell office:value-type="currency" office:value="450" table:style-name="ce9">
            <text:p>€ 450,00</text:p>
          </table:table-cell>
          <table:table-cell office:value-type="currency" office:value="225" table:style-name="ce9">
            <text:p>€ 225,00</text:p>
          </table:table-cell>
          <table:table-cell office:value-type="string" table:style-name="ce8">
            <text:p>POVERTA' ESTREM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zione di Giunta Regionale n° 48/7 del 02.10.2015; deliberazione di Giunta Comunale n. 100 del 23/11/2016; bando approvato con Deliberazione di Giunta Comunale n° 92 del 17/11/2015 e disciplinare di accesso alla linea di intervento 3 approvato con Deliberazione di Giunta Comunale n° 107 del</text:p>
            <text:p>16/12/2015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4-2017.pdf">Determina n. 34 del 05/04/2017</text:a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ENTE DI GOVERNO DELL'AMBITO DELLA SARDEGNA</text:p>
          </table:table-cell>
          <table:table-cell office:value-type="string" table:style-name="ce12">
            <text:p>Via Cesare Battisti 14, 09123 Cagliari CA</text:p>
          </table:table-cell>
          <table:table-cell office:value-type="currency" office:value="4955.75" table:style-name="ce9">
            <text:p>€ 4.955,75</text:p>
          </table:table-cell>
          <table:table-cell office:value-type="currency" office:value="4955.75" table:style-name="ce9">
            <text:p>€ 4.955,75</text:p>
          </table:table-cell>
          <table:table-cell office:value-type="string" table:style-name="ce8">
            <text:p>TRASFERIMENTO QUOTA CONSORTILE AUTORITA' D'AMBITO - ANNUALITA' 2017</text:p>
          </table:table-cell>
          <table:table-cell office:value-type="string" table:style-name="ce8">
            <text:p>SERVIZIO TECNICO - DOTT. ANTONIO SIMULA</text:p>
          </table:table-cell>
          <table:table-cell office:value-type="string" table:style-name="ce8">
            <text:p>Delibera C.C. n. 7 del 27.01.2002; Delibera del Comitato Istituzionale dell’Ente n. 25 del 03 Agosto 2016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TECNICO%2071-2017.pdf">Determina n. 71 del 27/03/2017</text:a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ASSOCIAZIONE <text:s/>VOLONT. PROTEZIONE CIVILE</text:p>
          </table:table-cell>
          <table:table-cell office:value-type="string" table:style-name="ce7">
            <text:p>sede in Uri Via Principe Umberto, 44 - C.F. 92033830909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50" table:style-name="ce9">
            <text:p>€ 750,00</text:p>
          </table:table-cell>
          <table:table-cell office:value-type="string" table:style-name="ce8">
            <text:p>CONTRIBUTO UNIONE DEI COMUNI PER COFINANZIAMENTO SPESE MISSIONE</text:p>
          </table:table-cell>
          <table:table-cell office:value-type="string" table:style-name="ce8">
            <text:p>SERVIZIO TECNICO - DOTT. ANTONIO SIMULA</text:p>
          </table:table-cell>
          <table:table-cell office:value-type="string" table:style-name="ce7">
            <text:p>Deliberazione della Giunta dell’Unione dei Comuni del Coros n. 14 del 03.11.2016 avente ad oggetto: “Nuova emergenza sisma centro Italia. Determinazione in merito alla richiesta della Protezione Civile di Uri e Ittiri per attività di assistenza e supporto alle popolazioni terremotat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TECNICO%2082-2017.pdf">Determina n. 82 del 12/04/2017</text:a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STITUTO COMPRENSIVO G. DELEDDA</text:p>
          </table:table-cell>
          <table:table-cell office:value-type="string" table:style-name="ce7">
            <text:p>Via San Giorgio n°1 - 07049 Usini (Sassari)</text:p>
          </table:table-cell>
          <table:table-cell office:value-type="currency" office:value="13012.78" table:style-name="ce9">
            <text:p>€ 13.012,78</text:p>
          </table:table-cell>
          <table:table-cell office:value-type="currency" office:value="6506.39" table:style-name="ce9">
            <text:p>€ 6.506,39</text:p>
          </table:table-cell>
          <table:table-cell office:value-type="string" table:style-name="ce7">
            <text:p>TRASFERIMENTI FONDI ANNO 2017 all'Istituto Comprensivo di</text:p>
            <text:p>Uri per fondi di gestione e contributi per gite scolastiche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8">
            <text:p>Legge Regionale n. 31 del 25 Giugno 1984 “Norme sul diritto allo studio e sull’esercizio delle competenze delegate”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47-2017.pdf">Determina n. 47 del 24/04/2017</text:a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STITUTO COMPRENSIVO G. DELEDDA</text:p>
          </table:table-cell>
          <table:table-cell office:value-type="string" table:style-name="ce7">
            <text:p>Via San Giorgio n°1 - 07049 Usini (Sassari)</text:p>
          </table:table-cell>
          <table:table-cell office:value-type="currency" office:value="1170" table:style-name="ce9">
            <text:p>€ 1.170,00</text:p>
          </table:table-cell>
          <table:table-cell office:value-type="currency" office:value="1170" table:style-name="ce9">
            <text:p>€ 1.170,00</text:p>
          </table:table-cell>
          <table:table-cell office:value-type="string" table:style-name="ce7">
            <text:p>TRASFERIMENTI FONDI ANNO 2017 all'Istituto Comprensivo di Uri per fondi di gestione e contributi per gite scolastiche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8">
            <text:p>Legge Regionale n. 31 del 25 Giugno 1984 “Norme sul diritto allo studio e sull’esercizio delle competenze delegate”</text:p>
          </table:table-cell>
          <table:table-cell table:number-columns-repeated="2" table:style-name="ce8"/>
          <table:table-cell office:value-type="string" table:style-name="ce10">
            <text:p><text:a xlink:href="https://egov.halleysardegna.com/uri/po/po_a_gestione_file_adv.phphttp:/egov.halleysardegna.com/uri/images/SOVVENZIONI/atti%20di%20concessione/2017/Determina%20SOCIALE%2047-2017.pdf">Determina n. 47 del 24/04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96" table:style-name="ce8">
            <text:p>5396</text:p>
          </table:table-cell>
          <table:table-cell office:value-type="currency" office:value="2075.8000000000002" table:style-name="ce9">
            <text:p>€ 2.075,80</text:p>
          </table:table-cell>
          <table:table-cell office:value-type="currency" office:value="2075.8000000000002" table:style-name="ce9">
            <text:p>€ 2.075,80</text:p>
          </table:table-cell>
          <table:table-cell office:value-type="string" table:style-name="ce8">
            <text:p>PROGETTO RITORNARE A CASA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45-2017.pdf">Determina n. 45 del 19/04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45" table:style-name="ce8">
            <text:p>4845</text:p>
          </table:table-cell>
          <table:table-cell office:value-type="currency" office:value="15200" table:style-name="ce9">
            <text:p>€ 15.200,00</text:p>
          </table:table-cell>
          <table:table-cell office:value-type="currency" office:value="15200" table:style-name="ce9">
            <text:p>€ 15.200,00</text:p>
          </table:table-cell>
          <table:table-cell office:value-type="string" table:style-name="ce8">
            <text:p>PROGETTO RITORNARE A CASA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9-2017.pdf">Determina n. 39 del 14/04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45" table:style-name="ce8">
            <text:p>4845</text:p>
          </table:table-cell>
          <table:table-cell office:value-type="currency" office:value="3800" table:style-name="ce9">
            <text:p>€ 3.800,00</text:p>
          </table:table-cell>
          <table:table-cell office:value-type="currency" office:value="3800" table:style-name="ce9">
            <text:p>€ 3.800,00</text:p>
          </table:table-cell>
          <table:table-cell office:value-type="string" table:style-name="ce8">
            <text:p>PROGETTO RITORNARE A CASA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9-2017.pdf">Determina n. 39 del 14/04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8">
            <text:p>4551</text:p>
          </table:table-cell>
          <table:table-cell office:value-type="currency" office:value="1666.67" table:style-name="ce9">
            <text:p>€ 1.666,67</text:p>
          </table:table-cell>
          <table:table-cell office:value-type="currency" office:value="1666.67" table:style-name="ce9">
            <text:p>€ 1.666,67</text:p>
          </table:table-cell>
          <table:table-cell office:value-type="string" table:style-name="ce8">
            <text:p>PROGETTO RITORNARE A CASA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3">
            <text:p><text:a xlink:href="http://egov.halleysardegna.com/uri/images/SOVVENZIONI/atti%20di%20concessione/2017/Determina%20SOCIALE%2040-2017.pdf">Determina n 40 del 14/04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8">
            <text:p>1446</text:p>
          </table:table-cell>
          <table:table-cell office:value-type="currency" office:value="16000" table:style-name="ce9">
            <text:p>€ 16.000,00</text:p>
          </table:table-cell>
          <table:table-cell office:value-type="currency" office:value="12316.01" table:style-name="ce9">
            <text:p>€ 12.316,01</text:p>
          </table:table-cell>
          <table:table-cell office:value-type="string" table:style-name="ce8">
            <text:p>PROGETTO RITORNARE A CASA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41-2017.pdf">Determina n. 41 del 19/04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8">
            <text:p>1446</text:p>
          </table:table-cell>
          <table:table-cell office:value-type="currency" office:value="4000" table:style-name="ce9">
            <text:p>€ 4.000,00</text:p>
          </table:table-cell>
          <table:table-cell office:value-type="currency" office:value="1448.69" table:style-name="ce9">
            <text:p>€ 1.448,69</text:p>
          </table:table-cell>
          <table:table-cell office:value-type="string" table:style-name="ce8">
            <text:p>PROGETTO RITORNARE A CASA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41-2017.pdf">Determina n. 41 del 19/04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933" table:style-name="ce8">
            <text:p>4933</text:p>
          </table:table-cell>
          <table:table-cell office:value-type="currency" office:value="16000" table:style-name="ce9">
            <text:p>€ 16.000,00</text:p>
          </table:table-cell>
          <table:table-cell office:value-type="currency" office:value="15514.2" table:style-name="ce9">
            <text:p>€ 15.514,20</text:p>
          </table:table-cell>
          <table:table-cell office:value-type="string" table:style-name="ce8">
            <text:p>PROGETTO RITORNARE A CASA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42-2017.pdf">Determina n. 42 del 19/04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8">
            <text:p>1532</text:p>
          </table:table-cell>
          <table:table-cell office:value-type="currency" office:value="16000" table:style-name="ce9">
            <text:p>€ 16.000,00</text:p>
          </table:table-cell>
          <table:table-cell office:value-type="currency" office:value="15044.12" table:style-name="ce9">
            <text:p>€ 15.044,12</text:p>
          </table:table-cell>
          <table:table-cell office:value-type="string" table:style-name="ce8">
            <text:p>PROGETTO RITORNARE A CASA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43-2017.pdf">Determina n. 43 del 19/04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71" table:style-name="ce8">
            <text:p>5371</text:p>
          </table:table-cell>
          <table:table-cell office:value-type="currency" office:value="15200" table:style-name="ce9">
            <text:p>€ 15.200,00</text:p>
          </table:table-cell>
          <table:table-cell office:value-type="currency" office:value="11647.98" table:style-name="ce9">
            <text:p>€ 11.647,98</text:p>
          </table:table-cell>
          <table:table-cell office:value-type="string" table:style-name="ce8">
            <text:p>PROGETTO RITORNARE A CASA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44-2017.pdf">Determina n. 44 del 19/04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990" table:style-name="ce8">
            <text:p>990</text:p>
          </table:table-cell>
          <table:table-cell office:value-type="currency" office:value="16000" table:style-name="ce9">
            <text:p>€ 16.000,00</text:p>
          </table:table-cell>
          <table:table-cell office:value-type="currency" office:value="6483.99" table:style-name="ce9">
            <text:p>€ 6.483,99</text:p>
          </table:table-cell>
          <table:table-cell office:value-type="string" table:style-name="ce8">
            <text:p>PROGETTO RITORNARE A CASA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49-2017.pdf">Determina n. 49 del 26/04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8">
            <text:p>4491</text:p>
          </table:table-cell>
          <table:table-cell office:value-type="currency" office:value="150" table:style-name="ce9">
            <text:p>€ 15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8">
            <text:p>LEGGE 162/98. IMPEGNO DI SPESA SALDO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9-2017.pdf">Determina n. 109 del 20/07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06" table:style-name="ce8">
            <text:p>5406</text:p>
          </table:table-cell>
          <table:table-cell office:value-type="currency" office:value="0.41" table:style-name="ce9">
            <text:p>€ 0,41</text:p>
          </table:table-cell>
          <table:table-cell office:value-type="currency" office:value="0.41" table:style-name="ce9">
            <text:p>€ 0,41</text:p>
          </table:table-cell>
          <table:table-cell office:value-type="string" table:style-name="ce8">
            <text:p>LEGGE 162/98. IMPEGNO DI SPESA SALDO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9-2017.pdf">Determina n. 109 del 20/07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920" table:style-name="ce8">
            <text:p>920</text:p>
          </table:table-cell>
          <table:table-cell office:value-type="currency" office:value="27.42" table:style-name="ce9">
            <text:p>€ 27,42</text:p>
          </table:table-cell>
          <table:table-cell office:value-type="currency" office:value="27.42" table:style-name="ce9">
            <text:p>€ 27,42</text:p>
          </table:table-cell>
          <table:table-cell office:value-type="string" table:style-name="ce8">
            <text:p>LEGGE 162/98. IMPEGNO DI SPESA SALDO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9-2017.pdf">Determina n. 109 del 20/07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8">
            <text:p>1159</text:p>
          </table:table-cell>
          <table:table-cell office:value-type="currency" office:value="314.95999999999998" table:style-name="ce9">
            <text:p>€ 314,96</text:p>
          </table:table-cell>
          <table:table-cell office:value-type="currency" office:value="314.95999999999998" table:style-name="ce9">
            <text:p>€ 314,96</text:p>
          </table:table-cell>
          <table:table-cell office:value-type="string" table:style-name="ce8">
            <text:p>LEGGE 162/98. IMPEGNO DI SPESA SALDO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9-2017.pdf">Determina n. 109 del 20/07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97" table:style-name="ce8">
            <text:p>5397</text:p>
          </table:table-cell>
          <table:table-cell office:value-type="currency" office:value="0.04" table:style-name="ce9">
            <text:p>€ 0,04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8">
            <text:p>LEGGE 162/98. IMPEGNO DI SPESA SALDO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9-2017.pdf">Determina n. 109 del 20/07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592" table:style-name="ce8">
            <text:p>4592</text:p>
          </table:table-cell>
          <table:table-cell office:value-type="currency" office:value="3.2" table:style-name="ce9">
            <text:p>€ 3,2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8">
            <text:p>LEGGE 162/98. IMPEGNO DI SPESA SALDO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9-2017.pdf">Determina n. 109 del 20/07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8">
            <text:p>5060</text:p>
          </table:table-cell>
          <table:table-cell office:value-type="currency" office:value="259.29000000000002" table:style-name="ce9">
            <text:p>€ 259,29</text:p>
          </table:table-cell>
          <table:table-cell office:value-type="currency" office:value="259.29000000000002" table:style-name="ce9">
            <text:p>€ 259,29</text:p>
          </table:table-cell>
          <table:table-cell office:value-type="string" table:style-name="ce8">
            <text:p>LEGGE 162/98. IMPEGNO DI SPESA SALDO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9-2017.pdf">Determina n. 109 del 20/07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682" table:style-name="ce8">
            <text:p>4682</text:p>
          </table:table-cell>
          <table:table-cell office:value-type="currency" office:value="457.5" table:style-name="ce9">
            <text:p>€ 457,50</text:p>
          </table:table-cell>
          <table:table-cell office:value-type="currency" office:value="457.5" table:style-name="ce9">
            <text:p>€ 457,50</text:p>
          </table:table-cell>
          <table:table-cell office:value-type="string" table:style-name="ce8">
            <text:p>LEGGE 162/98. IMPEGNO DI SPESA SALDO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9-2017.pdf">Determina n. 109 del 20/07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331" table:style-name="ce8">
            <text:p>2331</text:p>
          </table:table-cell>
          <table:table-cell office:value-type="currency" office:value="18.22" table:style-name="ce9">
            <text:p>€ 18,22</text:p>
          </table:table-cell>
          <table:table-cell office:value-type="currency" office:value="18.22" table:style-name="ce9">
            <text:p>€ 18,22</text:p>
          </table:table-cell>
          <table:table-cell office:value-type="string" table:style-name="ce8">
            <text:p>LEGGE 162/98. IMPEGNO DI SPESA SALDO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9-2017.pdf">Determina n. 109 del 20/07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8">
            <text:p>1502</text:p>
          </table:table-cell>
          <table:table-cell office:value-type="currency" office:value="152.91999999999999" table:style-name="ce9">
            <text:p>€ 152,92</text:p>
          </table:table-cell>
          <table:table-cell office:value-type="currency" office:value="152.91999999999999" table:style-name="ce9">
            <text:p>€ 152,92</text:p>
          </table:table-cell>
          <table:table-cell office:value-type="string" table:style-name="ce8">
            <text:p>LEGGE 162/98. IMPEGNO DI SPESA SALDO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9-2017.pdf">Determina n. 109 del 20/07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8">
            <text:p>2532</text:p>
          </table:table-cell>
          <table:table-cell office:value-type="currency" office:value="141.44999999999999" table:style-name="ce9">
            <text:p>€ 141,45</text:p>
          </table:table-cell>
          <table:table-cell office:value-type="currency" office:value="141.44999999999999" table:style-name="ce9">
            <text:p>€ 141,45</text:p>
          </table:table-cell>
          <table:table-cell office:value-type="string" table:style-name="ce8">
            <text:p>LEGGE 162/98. IMPEGNO DI SPESA SALDO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9-2017.pdf">Determina n. 109 del 20/07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99" table:style-name="ce8">
            <text:p>5399</text:p>
          </table:table-cell>
          <table:table-cell office:value-type="currency" office:value="200" table:style-name="ce9">
            <text:p>€ 200,00</text:p>
          </table:table-cell>
          <table:table-cell office:value-type="currency" office:value="200" table:style-name="ce9">
            <text:p>€ 200,00</text:p>
          </table:table-cell>
          <table:table-cell office:value-type="string" table:style-name="ce8">
            <text:p>LEGGE 162/98. IMPEGNO DI SPESA SALDO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9-2017.pdf">Determina n. 109 del 20/07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14" table:style-name="ce8">
            <text:p>314</text:p>
          </table:table-cell>
          <table:table-cell office:value-type="currency" office:value="14.62" table:style-name="ce9">
            <text:p>€ 14,62</text:p>
          </table:table-cell>
          <table:table-cell office:value-type="currency" office:value="14.62" table:style-name="ce9">
            <text:p>€ 14,62</text:p>
          </table:table-cell>
          <table:table-cell office:value-type="string" table:style-name="ce8">
            <text:p>LEGGE 162/98. IMPEGNO DI SPESA SALDO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9-2017.pdf">Determina n. 109 del 20/07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32" table:style-name="ce8">
            <text:p>1332</text:p>
          </table:table-cell>
          <table:table-cell office:value-type="currency" office:value="44" table:style-name="ce9">
            <text:p>€ 44,00</text:p>
          </table:table-cell>
          <table:table-cell office:value-type="currency" office:value="44" table:style-name="ce9">
            <text:p>€ 44,00</text:p>
          </table:table-cell>
          <table:table-cell office:value-type="string" table:style-name="ce8">
            <text:p>LEGGE 162/98. IMPEGNO DI SPESA SALDO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9-2017.pdf">Determina n. 109 del 20/07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446" table:style-name="ce8">
            <text:p>4446</text:p>
          </table:table-cell>
          <table:table-cell office:value-type="currency" office:value="57.14" table:style-name="ce9">
            <text:p>€ 57,14</text:p>
          </table:table-cell>
          <table:table-cell office:value-type="currency" office:value="57.14" table:style-name="ce9">
            <text:p>€ 57,14</text:p>
          </table:table-cell>
          <table:table-cell office:value-type="string" table:style-name="ce8">
            <text:p>LEGGE 162/98. IMPEGNO DI SPESA SALDO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9-2017.pdf">Determina n. 109 del 20/07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8">
            <text:p>5219</text:p>
          </table:table-cell>
          <table:table-cell office:value-type="currency" office:value="111.58" table:style-name="ce9">
            <text:p>€ 111,58</text:p>
          </table:table-cell>
          <table:table-cell office:value-type="currency" office:value="111.58" table:style-name="ce9">
            <text:p>€ 111,58</text:p>
          </table:table-cell>
          <table:table-cell office:value-type="string" table:style-name="ce8">
            <text:p>LEGGE 162/98. IMPEGNO DI SPESA SALDO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9-2017.pdf">Determina n. 109 del 20/07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53" table:style-name="ce8">
            <text:p>5053</text:p>
          </table:table-cell>
          <table:table-cell office:value-type="currency" office:value="94" table:style-name="ce9">
            <text:p>€ 94,00</text:p>
          </table:table-cell>
          <table:table-cell office:value-type="currency" office:value="94" table:style-name="ce9">
            <text:p>€ 94,00</text:p>
          </table:table-cell>
          <table:table-cell office:value-type="string" table:style-name="ce8">
            <text:p>LEGGE 162/98. IMPEGNO DI SPESA SALDO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9-2017.pdf">Determina n. 109 del 20/07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955" table:style-name="ce8">
            <text:p>4955</text:p>
          </table:table-cell>
          <table:table-cell office:value-type="currency" office:value="4.5" table:style-name="ce9">
            <text:p>€ 4,5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8">
            <text:p>LEGGE 162/98. IMPEGNO DI SPESA SALDO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9-2017.pdf">Determina n. 109 del 20/07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69" table:style-name="ce8">
            <text:p>5469</text:p>
          </table:table-cell>
          <table:table-cell office:value-type="currency" office:value="500" table:style-name="ce9">
            <text:p>€ 500,00</text:p>
          </table:table-cell>
          <table:table-cell office:value-type="currency" office:value="500" table:style-name="ce9">
            <text:p>€ 500,00</text:p>
          </table:table-cell>
          <table:table-cell office:value-type="string" table:style-name="ce8">
            <text:p>INTERVENTI DI INCLUSIONE SOCIALE - BORSA LAVORO MARZO-APRILE <text:s/>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8">
            <text:p>Delibera G.C. n. 113 del 18.12.2015 avente ad oggetto “Istituzione Borse Lavoro Sociali”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51-2017.pdf">Determina n. 51 del 02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table:style-name="ce8"/>
          <table:table-cell office:value-type="currency" office:value="56836.51" table:style-name="ce9">
            <text:p>€ 56.836,51</text:p>
          </table:table-cell>
          <table:table-cell office:value-type="currency" office:value="49630.55" table:style-name="ce9">
            <text:p>€ 49.630,55</text:p>
          </table:table-cell>
          <table:table-cell office:value-type="string" table:style-name="ce7">
            <text:p>L.R. 8/99 Art. 4, commi 1, 2,3,7 - Lett. a) b) e c). Provvidenze a favore di particolari categorie di cittadini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8">
            <text:p>L.R. 8/99 Art. 4, commi 1, 2,3,7 - Lett. a) b) e c)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50-2017.pdf">Determina n. 50 del 28/04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8">
            <text:p>5227</text:p>
          </table:table-cell>
          <table:table-cell office:value-type="currency" office:value="1388.35" table:style-name="ce9">
            <text:p>€ 1.388,35</text:p>
          </table:table-cell>
          <table:table-cell office:value-type="currency" office:value="895.25" table:style-name="ce9">
            <text:p>€ 895,25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920" table:style-name="ce8">
            <text:p>920</text:p>
          </table:table-cell>
          <table:table-cell office:value-type="currency" office:value="2372.58" table:style-name="ce9">
            <text:p>€ 2.372,58</text:p>
          </table:table-cell>
          <table:table-cell office:value-type="currency" office:value="1725.82" table:style-name="ce9">
            <text:p>€ 1.725,82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35" table:style-name="ce8">
            <text:p>5535</text:p>
          </table:table-cell>
          <table:table-cell office:value-type="currency" office:value="1974.9" table:style-name="ce9">
            <text:p>€ 1.974,90</text:p>
          </table:table-cell>
          <table:table-cell office:value-type="currency" office:value="1480.2" table:style-name="ce9">
            <text:p>€ 1.480,2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06" table:style-name="ce8">
            <text:p>5406</text:p>
          </table:table-cell>
          <table:table-cell office:value-type="currency" office:value="1453.59" table:style-name="ce9">
            <text:p>€ 1.453,59</text:p>
          </table:table-cell>
          <table:table-cell office:value-type="currency" office:value="972.96" table:style-name="ce9">
            <text:p>€ 972,96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682" table:style-name="ce8">
            <text:p>4682</text:p>
          </table:table-cell>
          <table:table-cell office:value-type="currency" office:value="8542.5" table:style-name="ce9">
            <text:p>€ 8.542,50</text:p>
          </table:table-cell>
          <table:table-cell office:value-type="currency" office:value="6292.5" table:style-name="ce9">
            <text:p>€ 6.292,5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8">
            <text:p>1159</text:p>
          </table:table-cell>
          <table:table-cell office:value-type="currency" office:value="1505.04" table:style-name="ce9">
            <text:p>€ 1.505,04</text:p>
          </table:table-cell>
          <table:table-cell office:value-type="currency" office:value="934.64" table:style-name="ce9">
            <text:p>€ 934,64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8">
            <text:p>4026</text:p>
          </table:table-cell>
          <table:table-cell office:value-type="currency" office:value="826" table:style-name="ce9">
            <text:p>€ 826,00</text:p>
          </table:table-cell>
          <table:table-cell office:value-type="currency" office:value="619.5" table:style-name="ce9">
            <text:p>€ 619,5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27" table:style-name="ce8">
            <text:p>4827</text:p>
          </table:table-cell>
          <table:table-cell office:value-type="currency" office:value="3750" table:style-name="ce9">
            <text:p>€ 3.750,00</text:p>
          </table:table-cell>
          <table:table-cell office:value-type="currency" office:value="2812.5" table:style-name="ce9">
            <text:p>€ 2.812,5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522" table:style-name="ce8">
            <text:p>2522</text:p>
          </table:table-cell>
          <table:table-cell office:value-type="currency" office:value="2041.49" table:style-name="ce9">
            <text:p>€ 2.041,49</text:p>
          </table:table-cell>
          <table:table-cell office:value-type="currency" office:value="1516.59" table:style-name="ce9">
            <text:p>€ 1.516,59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8">
            <text:p>5060</text:p>
          </table:table-cell>
          <table:table-cell office:value-type="currency" office:value="4240.71" table:style-name="ce9">
            <text:p>€ 4.240,71</text:p>
          </table:table-cell>
          <table:table-cell office:value-type="currency" office:value="3115.71" table:style-name="ce9">
            <text:p>€ 3.115,71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856" table:style-name="ce8">
            <text:p>1856</text:p>
          </table:table-cell>
          <table:table-cell office:value-type="currency" office:value="2967.04" table:style-name="ce9">
            <text:p>€ 2.967,04</text:p>
          </table:table-cell>
          <table:table-cell office:value-type="currency" office:value="2192" table:style-name="ce9">
            <text:p>€ 2.192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984" table:style-name="ce8">
            <text:p>1984</text:p>
          </table:table-cell>
          <table:table-cell office:value-type="currency" office:value="1485.09" table:style-name="ce9">
            <text:p>€ 1.485,09</text:p>
          </table:table-cell>
          <table:table-cell office:value-type="currency" office:value="1100.73" table:style-name="ce9">
            <text:p>€ 1.100,73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8">
            <text:p>2427</text:p>
          </table:table-cell>
          <table:table-cell office:value-type="currency" office:value="2012.84" table:style-name="ce9">
            <text:p>€ 2.012,84</text:p>
          </table:table-cell>
          <table:table-cell office:value-type="currency" office:value="1473.36" table:style-name="ce9">
            <text:p>€ 1.473,36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97" table:style-name="ce8">
            <text:p>5397</text:p>
          </table:table-cell>
          <table:table-cell office:value-type="currency" office:value="1873.96" table:style-name="ce9">
            <text:p>€ 1.873,96</text:p>
          </table:table-cell>
          <table:table-cell office:value-type="currency" office:value="1405.5" table:style-name="ce9">
            <text:p>€ 1.405,5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46" table:style-name="ce8">
            <text:p>5346</text:p>
          </table:table-cell>
          <table:table-cell office:value-type="currency" office:value="4495.7" table:style-name="ce9">
            <text:p>€ 4.495,70</text:p>
          </table:table-cell>
          <table:table-cell office:value-type="currency" office:value="3328.46" table:style-name="ce9">
            <text:p>€ 3.328,46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table:style-name="ce8"/>
          <table:table-cell office:value-type="currency" office:value="1702.8" table:style-name="ce9">
            <text:p>€ 1.702,80</text:p>
          </table:table-cell>
          <table:table-cell office:value-type="currency" office:value="795.5" table:style-name="ce9">
            <text:p>€ 795,5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331" table:style-name="ce8">
            <text:p>2331</text:p>
          </table:table-cell>
          <table:table-cell office:value-type="currency" office:value="1981.78" table:style-name="ce9">
            <text:p>€ 1.981,78</text:p>
          </table:table-cell>
          <table:table-cell office:value-type="currency" office:value="1481.78" table:style-name="ce9">
            <text:p>€ 1.481,78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8">
            <text:p>1502</text:p>
          </table:table-cell>
          <table:table-cell office:value-type="currency" office:value="4347.08" table:style-name="ce9">
            <text:p>€ 4.347,08</text:p>
          </table:table-cell>
          <table:table-cell office:value-type="currency" office:value="3214.68" table:style-name="ce9">
            <text:p>€ 3.214,68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8">
            <text:p>4491</text:p>
          </table:table-cell>
          <table:table-cell office:value-type="currency" office:value="1477.51" table:style-name="ce9">
            <text:p>€ 1.477,51</text:p>
          </table:table-cell>
          <table:table-cell office:value-type="currency" office:value="750" table:style-name="ce9">
            <text:p>€ 750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table:style-name="ce8"/>
          <table:table-cell office:value-type="currency" office:value="2100" table:style-name="ce9">
            <text:p>€ 2.100,00</text:p>
          </table:table-cell>
          <table:table-cell office:value-type="currency" office:value="1231" table:style-name="ce9">
            <text:p>€ 1.231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8">
            <text:p>2677</text:p>
          </table:table-cell>
          <table:table-cell office:value-type="currency" office:value="4366" table:style-name="ce9">
            <text:p>€ 4.366,00</text:p>
          </table:table-cell>
          <table:table-cell office:value-type="currency" office:value="3264.92" table:style-name="ce9">
            <text:p>€ 3.264,92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8">
            <text:p>3291</text:p>
          </table:table-cell>
          <table:table-cell office:value-type="currency" office:value="2153.7600000000002" table:style-name="ce9">
            <text:p>€ 2.153,76</text:p>
          </table:table-cell>
          <table:table-cell office:value-type="currency" office:value="1591.26" table:style-name="ce9">
            <text:p>€ 1.591,26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8">
            <text:p>2532</text:p>
          </table:table-cell>
          <table:table-cell office:value-type="currency" office:value="1678.55" table:style-name="ce9">
            <text:p>€ 1.678,55</text:p>
          </table:table-cell>
          <table:table-cell office:value-type="currency" office:value="1207.8" table:style-name="ce9">
            <text:p>€ 1.207,8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98" table:style-name="ce8">
            <text:p>5398</text:p>
          </table:table-cell>
          <table:table-cell office:value-type="currency" office:value="1366" table:style-name="ce9">
            <text:p>€ 1.366,00</text:p>
          </table:table-cell>
          <table:table-cell office:value-type="currency" office:value="1024.5" table:style-name="ce9">
            <text:p>€ 1.024,5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99" table:style-name="ce8">
            <text:p>5399</text:p>
          </table:table-cell>
          <table:table-cell office:value-type="currency" office:value="1982" table:style-name="ce9">
            <text:p>€ 1.982,00</text:p>
          </table:table-cell>
          <table:table-cell office:value-type="currency" office:value="1436.5" table:style-name="ce9">
            <text:p>€ 1.436,5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407" table:style-name="ce8">
            <text:p>3407</text:p>
          </table:table-cell>
          <table:table-cell office:value-type="currency" office:value="1995.12" table:style-name="ce9">
            <text:p>€ 1.995,12</text:p>
          </table:table-cell>
          <table:table-cell office:value-type="currency" office:value="1492.13" table:style-name="ce9">
            <text:p>€ 1.492,13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8">
            <text:p>3055</text:p>
          </table:table-cell>
          <table:table-cell office:value-type="currency" office:value="2061.2399999999998" table:style-name="ce9">
            <text:p>€ 2.061,24</text:p>
          </table:table-cell>
          <table:table-cell office:value-type="currency" office:value="919.36" table:style-name="ce9">
            <text:p>€ 919,36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8">
            <text:p>5368</text:p>
          </table:table-cell>
          <table:table-cell office:value-type="currency" office:value="480" table:style-name="ce9">
            <text:p>€ 48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8">
            <text:p>2330</text:p>
          </table:table-cell>
          <table:table-cell office:value-type="currency" office:value="4415.1400000000003" table:style-name="ce9">
            <text:p>€ 4.415,14</text:p>
          </table:table-cell>
          <table:table-cell office:value-type="currency" office:value="3290.14" table:style-name="ce9">
            <text:p>€ 3.290,14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8">
            <text:p>1830</text:p>
          </table:table-cell>
          <table:table-cell office:value-type="currency" office:value="1498.73" table:style-name="ce9">
            <text:p>€ 1.498,73</text:p>
          </table:table-cell>
          <table:table-cell office:value-type="currency" office:value="1123.43" table:style-name="ce9">
            <text:p>€ 1.123,43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8">
            <text:p>4866</text:p>
          </table:table-cell>
          <table:table-cell office:value-type="currency" office:value="4500" table:style-name="ce9">
            <text:p>€ 4.500,00</text:p>
          </table:table-cell>
          <table:table-cell office:value-type="currency" office:value="3373.92" table:style-name="ce9">
            <text:p>€ 3.373,92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89" table:style-name="ce8">
            <text:p>5489</text:p>
          </table:table-cell>
          <table:table-cell office:value-type="currency" office:value="2997.99" table:style-name="ce9">
            <text:p>€ 2.997,99</text:p>
          </table:table-cell>
          <table:table-cell office:value-type="currency" office:value="2222.59" table:style-name="ce9">
            <text:p>€ 2.222,59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25" table:style-name="ce8">
            <text:p>4225</text:p>
          </table:table-cell>
          <table:table-cell office:value-type="currency" office:value="1983.6" table:style-name="ce9">
            <text:p>€ 1.983,60</text:p>
          </table:table-cell>
          <table:table-cell office:value-type="currency" office:value="1470.63" table:style-name="ce9">
            <text:p>€ 1.470,63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8">
            <text:p>4491</text:p>
          </table:table-cell>
          <table:table-cell office:value-type="currency" office:value="4350" table:style-name="ce9">
            <text:p>€ 4.350,00</text:p>
          </table:table-cell>
          <table:table-cell office:value-type="currency" office:value="2250" table:style-name="ce9">
            <text:p>€ 2.250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469" table:style-name="ce8">
            <text:p>2469</text:p>
          </table:table-cell>
          <table:table-cell office:value-type="currency" office:value="1874.08" table:style-name="ce9">
            <text:p>€ 1.874,08</text:p>
          </table:table-cell>
          <table:table-cell office:value-type="currency" office:value="1399.71" table:style-name="ce9">
            <text:p>€ 1.399,71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045" table:style-name="ce8">
            <text:p>4045</text:p>
          </table:table-cell>
          <table:table-cell office:value-type="currency" office:value="2042.17" table:style-name="ce9">
            <text:p>€ 2.042,17</text:p>
          </table:table-cell>
          <table:table-cell office:value-type="currency" office:value="1527.12" table:style-name="ce9">
            <text:p>€ 1.527,12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14" table:style-name="ce8">
            <text:p>314</text:p>
          </table:table-cell>
          <table:table-cell office:value-type="currency" office:value="2165.38" table:style-name="ce9">
            <text:p>€ 2.165,38</text:p>
          </table:table-cell>
          <table:table-cell office:value-type="currency" office:value="1620.38" table:style-name="ce9">
            <text:p>€ 1.620,38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32" table:style-name="ce8">
            <text:p>1332</text:p>
          </table:table-cell>
          <table:table-cell office:value-type="currency" office:value="1410" table:style-name="ce9">
            <text:p>€ 1.410,00</text:p>
          </table:table-cell>
          <table:table-cell office:value-type="currency" office:value="1046.5" table:style-name="ce9">
            <text:p>€ 1.046,5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446" table:style-name="ce8">
            <text:p>4446</text:p>
          </table:table-cell>
          <table:table-cell office:value-type="currency" office:value="1882.86" table:style-name="ce9">
            <text:p>€ 1.882,86</text:p>
          </table:table-cell>
          <table:table-cell office:value-type="currency" office:value="1377.19" table:style-name="ce9">
            <text:p>€ 1.377,19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8">
            <text:p>5219</text:p>
          </table:table-cell>
          <table:table-cell office:value-type="currency" office:value="3184.42" table:style-name="ce9">
            <text:p>€ 3.184,42</text:p>
          </table:table-cell>
          <table:table-cell office:value-type="currency" office:value="1931.16" table:style-name="ce9">
            <text:p>€ 1.931,16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53" table:style-name="ce8">
            <text:p>5053</text:p>
          </table:table-cell>
          <table:table-cell office:value-type="currency" office:value="3538" table:style-name="ce9">
            <text:p>€ 3.538,00</text:p>
          </table:table-cell>
          <table:table-cell office:value-type="currency" office:value="2630" table:style-name="ce9">
            <text:p>€ 2.630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955" table:style-name="ce8">
            <text:p>4955</text:p>
          </table:table-cell>
          <table:table-cell office:value-type="currency" office:value="4495.5" table:style-name="ce9">
            <text:p>€ 4.495,50</text:p>
          </table:table-cell>
          <table:table-cell office:value-type="currency" office:value="1125" table:style-name="ce9">
            <text:p>€ 1.125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8">
            <text:p>1358</text:p>
          </table:table-cell>
          <table:table-cell office:value-type="currency" office:value="3412" table:style-name="ce9">
            <text:p>€ 3.412,00</text:p>
          </table:table-cell>
          <table:table-cell office:value-type="currency" office:value="2559" table:style-name="ce9">
            <text:p>€ 2.559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8">
            <text:p>4828</text:p>
          </table:table-cell>
          <table:table-cell office:value-type="currency" office:value="6000" table:style-name="ce9">
            <text:p>€ 6.000,00</text:p>
          </table:table-cell>
          <table:table-cell office:value-type="currency" office:value="4235.3500000000004" table:style-name="ce9">
            <text:p>€ 4.235,35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8">
            <text:p>1363</text:p>
          </table:table-cell>
          <table:table-cell office:value-type="currency" office:value="6000" table:style-name="ce9">
            <text:p>€ 6.000,00</text:p>
          </table:table-cell>
          <table:table-cell office:value-type="currency" office:value="4309.66" table:style-name="ce9">
            <text:p>€ 4.309,66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528" table:style-name="ce8">
            <text:p>3528</text:p>
          </table:table-cell>
          <table:table-cell office:value-type="currency" office:value="2893.52" table:style-name="ce9">
            <text:p>€ 2.893,52</text:p>
          </table:table-cell>
          <table:table-cell office:value-type="currency" office:value="2074.52" table:style-name="ce9">
            <text:p>€ 2.074,52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8">
            <text:p>3754</text:p>
          </table:table-cell>
          <table:table-cell office:value-type="currency" office:value="2912" table:style-name="ce9">
            <text:p>€ 2.912,00</text:p>
          </table:table-cell>
          <table:table-cell office:value-type="currency" office:value="2184" table:style-name="ce9">
            <text:p>€ 2.184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8">
            <text:p>5400</text:p>
          </table:table-cell>
          <table:table-cell office:value-type="currency" office:value="2250" table:style-name="ce9">
            <text:p>€ 2.250,00</text:p>
          </table:table-cell>
          <table:table-cell office:value-type="currency" office:value="1564.38" table:style-name="ce9">
            <text:p>€ 1.564,38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8">
            <text:p>1386</text:p>
          </table:table-cell>
          <table:table-cell office:value-type="currency" office:value="2910" table:style-name="ce9">
            <text:p>€ 2.910,00</text:p>
          </table:table-cell>
          <table:table-cell office:value-type="currency" office:value="2180.44" table:style-name="ce9">
            <text:p>€ 2.180,44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30" table:style-name="ce8">
            <text:p>430</text:p>
          </table:table-cell>
          <table:table-cell office:value-type="currency" office:value="965" table:style-name="ce9">
            <text:p>€ 965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8">
            <text:p>5514</text:p>
          </table:table-cell>
          <table:table-cell office:value-type="currency" office:value="1490.87" table:style-name="ce9">
            <text:p>€ 1.490,87</text:p>
          </table:table-cell>
          <table:table-cell office:value-type="currency" office:value="1115.8699999999999" table:style-name="ce9">
            <text:p>€ 1.115,87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69" table:style-name="ce8">
            <text:p>5369</text:p>
          </table:table-cell>
          <table:table-cell office:value-type="currency" office:value="1592.34" table:style-name="ce9">
            <text:p>€ 1.592,34</text:p>
          </table:table-cell>
          <table:table-cell office:value-type="currency" office:value="1145.3399999999999" table:style-name="ce9">
            <text:p>€ 1.145,34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06" table:style-name="ce8">
            <text:p>4206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350" table:style-name="ce9">
            <text:p>€ 1.350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02" table:style-name="ce8">
            <text:p>5402</text:p>
          </table:table-cell>
          <table:table-cell office:value-type="currency" office:value="2048" table:style-name="ce9">
            <text:p>€ 2.048,00</text:p>
          </table:table-cell>
          <table:table-cell office:value-type="currency" office:value="1536" table:style-name="ce9">
            <text:p>€ 1.536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8">
            <text:p>5229</text:p>
          </table:table-cell>
          <table:table-cell office:value-type="currency" office:value="1721.67" table:style-name="ce9">
            <text:p>€ 1.721,67</text:p>
          </table:table-cell>
          <table:table-cell office:value-type="currency" office:value="1159.17" table:style-name="ce9">
            <text:p>€ 1.159,17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986" table:style-name="ce8">
            <text:p>2986</text:p>
          </table:table-cell>
          <table:table-cell office:value-type="currency" office:value="9000" table:style-name="ce9">
            <text:p>€ 9.000,00</text:p>
          </table:table-cell>
          <table:table-cell office:value-type="currency" office:value="6750" table:style-name="ce9">
            <text:p>€ 6.750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731" table:style-name="ce8">
            <text:p>4731</text:p>
          </table:table-cell>
          <table:table-cell office:value-type="currency" office:value="3835" table:style-name="ce9">
            <text:p>€ 3.835,00</text:p>
          </table:table-cell>
          <table:table-cell office:value-type="currency" office:value="2250" table:style-name="ce9">
            <text:p>€ 2.250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48" table:style-name="ce8">
            <text:p>5348</text:p>
          </table:table-cell>
          <table:table-cell office:value-type="currency" office:value="369.66" table:style-name="ce9">
            <text:p>€ 369,66</text:p>
          </table:table-cell>
          <table:table-cell office:value-type="currency" office:value="275.64" table:style-name="ce9">
            <text:p>€ 275,64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11" table:style-name="ce8">
            <text:p>511</text:p>
          </table:table-cell>
          <table:table-cell office:value-type="currency" office:value="1876" table:style-name="ce9">
            <text:p>€ 1.876,00</text:p>
          </table:table-cell>
          <table:table-cell office:value-type="currency" office:value="1407" table:style-name="ce9">
            <text:p>€ 1.407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31" table:style-name="ce8">
            <text:p>4231</text:p>
          </table:table-cell>
          <table:table-cell office:value-type="currency" office:value="3960" table:style-name="ce9">
            <text:p>€ 3.960,00</text:p>
          </table:table-cell>
          <table:table-cell office:value-type="currency" office:value="2970" table:style-name="ce9">
            <text:p>€ 2.970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8">
            <text:p>4347</text:p>
          </table:table-cell>
          <table:table-cell office:value-type="currency" office:value="4500" table:style-name="ce9">
            <text:p>€ 4.500,00</text:p>
          </table:table-cell>
          <table:table-cell office:value-type="currency" office:value="3253.48" table:style-name="ce9">
            <text:p>€ 3.253,48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3" table:style-name="ce8">
            <text:p>533</text:p>
          </table:table-cell>
          <table:table-cell office:value-type="currency" office:value="4364" table:style-name="ce9">
            <text:p>€ 4.364,00</text:p>
          </table:table-cell>
          <table:table-cell office:value-type="currency" office:value="3273" table:style-name="ce9">
            <text:p>€ 3.273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91" table:style-name="ce8">
            <text:p>5491</text:p>
          </table:table-cell>
          <table:table-cell office:value-type="currency" office:value="1478.96" table:style-name="ce9">
            <text:p>€ 1.478,96</text:p>
          </table:table-cell>
          <table:table-cell office:value-type="currency" office:value="1082.02" table:style-name="ce9">
            <text:p>€ 1.082,02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8">
            <text:p>549</text:p>
          </table:table-cell>
          <table:table-cell office:value-type="currency" office:value="1820" table:style-name="ce9">
            <text:p>€ 1.820,00</text:p>
          </table:table-cell>
          <table:table-cell office:value-type="currency" office:value="1303.22" table:style-name="ce9">
            <text:p>€ 1.303,22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49" table:style-name="ce8">
            <text:p>5349</text:p>
          </table:table-cell>
          <table:table-cell office:value-type="currency" office:value="2000.01" table:style-name="ce9">
            <text:p>€ 2.000,01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8">
            <text:p>2533</text:p>
          </table:table-cell>
          <table:table-cell office:value-type="currency" office:value="4094" table:style-name="ce9">
            <text:p>€ 4.094,00</text:p>
          </table:table-cell>
          <table:table-cell office:value-type="currency" office:value="3070.5" table:style-name="ce9">
            <text:p>€ 3.070,5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969" table:style-name="ce8">
            <text:p>4969</text:p>
          </table:table-cell>
          <table:table-cell office:value-type="currency" office:value="1999.97" table:style-name="ce9">
            <text:p>€ 1.999,97</text:p>
          </table:table-cell>
          <table:table-cell office:value-type="currency" office:value="1329.98" table:style-name="ce9">
            <text:p>€ 1.329,98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table:style-name="ce8"/>
          <table:table-cell office:value-type="currency" office:value="3000" table:style-name="ce9">
            <text:p>€ 3.000,00</text:p>
          </table:table-cell>
          <table:table-cell office:value-type="currency" office:value="2169.66" table:style-name="ce9">
            <text:p>€ 2.169,66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089" table:style-name="ce8">
            <text:p>4089</text:p>
          </table:table-cell>
          <table:table-cell office:value-type="currency" office:value="1500" table:style-name="ce9">
            <text:p>€ 1.500,00</text:p>
          </table:table-cell>
          <table:table-cell office:value-type="currency" office:value="1106.5999999999999" table:style-name="ce9">
            <text:p>€ 1.106,6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404" table:style-name="ce8">
            <text:p>4404</text:p>
          </table:table-cell>
          <table:table-cell office:value-type="currency" office:value="4500" table:style-name="ce9">
            <text:p>€ 4.500,00</text:p>
          </table:table-cell>
          <table:table-cell office:value-type="currency" office:value="2250" table:style-name="ce9">
            <text:p>€ 2.250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79" table:style-name="ce8">
            <text:p>579</text:p>
          </table:table-cell>
          <table:table-cell office:value-type="currency" office:value="2177.37" table:style-name="ce9">
            <text:p>€ 2.177,37</text:p>
          </table:table-cell>
          <table:table-cell office:value-type="currency" office:value="1563.86" table:style-name="ce9">
            <text:p>€ 1.563,86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495" table:style-name="ce8">
            <text:p>4495</text:p>
          </table:table-cell>
          <table:table-cell office:value-type="currency" office:value="1997.34" table:style-name="ce9">
            <text:p>€ 1.997,34</text:p>
          </table:table-cell>
          <table:table-cell office:value-type="currency" office:value="1496.15" table:style-name="ce9">
            <text:p>€ 1.496,15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50" table:style-name="ce8">
            <text:p>4850</text:p>
          </table:table-cell>
          <table:table-cell office:value-type="currency" office:value="3138.45" table:style-name="ce9">
            <text:p>€ 3.138,45</text:p>
          </table:table-cell>
          <table:table-cell office:value-type="currency" office:value="1955.25" table:style-name="ce9">
            <text:p>€ 1.955,25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8">
            <text:p>1593</text:p>
          </table:table-cell>
          <table:table-cell office:value-type="currency" office:value="1320" table:style-name="ce9">
            <text:p>€ 1.320,00</text:p>
          </table:table-cell>
          <table:table-cell office:value-type="currency" office:value="990" table:style-name="ce9">
            <text:p>€ 990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230" table:style-name="ce8">
            <text:p>5230</text:p>
          </table:table-cell>
          <table:table-cell office:value-type="currency" office:value="3412" table:style-name="ce9">
            <text:p>€ 3.412,00</text:p>
          </table:table-cell>
          <table:table-cell office:value-type="currency" office:value="2552.16" table:style-name="ce9">
            <text:p>€ 2.552,16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04" table:style-name="ce8">
            <text:p>5404</text:p>
          </table:table-cell>
          <table:table-cell office:value-type="currency" office:value="1366" table:style-name="ce9">
            <text:p>€ 1.366,00</text:p>
          </table:table-cell>
          <table:table-cell office:value-type="currency" office:value="1024.5" table:style-name="ce9">
            <text:p>€ 1.024,5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05" table:style-name="ce8">
            <text:p>5405</text:p>
          </table:table-cell>
          <table:table-cell office:value-type="currency" office:value="2250" table:style-name="ce9">
            <text:p>€ 2.250,00</text:p>
          </table:table-cell>
          <table:table-cell office:value-type="currency" office:value="1687.5" table:style-name="ce9">
            <text:p>€ 1.687,5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231" table:style-name="ce8">
            <text:p>5231</text:p>
          </table:table-cell>
          <table:table-cell office:value-type="currency" office:value="1500" table:style-name="ce9">
            <text:p>€ 1.500,00</text:p>
          </table:table-cell>
          <table:table-cell office:value-type="currency" office:value="1069.82" table:style-name="ce9">
            <text:p>€ 1.069,82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591" table:style-name="ce8">
            <text:p>1591</text:p>
          </table:table-cell>
          <table:table-cell office:value-type="currency" office:value="2998.03" table:style-name="ce9">
            <text:p>€ 2.998,03</text:p>
          </table:table-cell>
          <table:table-cell office:value-type="currency" office:value="2222.62" table:style-name="ce9">
            <text:p>€ 2.222,62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table:style-name="ce8"/>
          <table:table-cell office:value-type="currency" office:value="2061.5" table:style-name="ce9">
            <text:p>€ 2.061,50</text:p>
          </table:table-cell>
          <table:table-cell office:value-type="currency" office:value="985.5" table:style-name="ce9">
            <text:p>€ 985,5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8">
            <text:p>4015</text:p>
          </table:table-cell>
          <table:table-cell office:value-type="currency" office:value="1542.38" table:style-name="ce9">
            <text:p>€ 1.542,38</text:p>
          </table:table-cell>
          <table:table-cell office:value-type="currency" office:value="1051.5" table:style-name="ce9">
            <text:p>€ 1.051,5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93" table:style-name="ce8">
            <text:p>5093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2250" table:style-name="ce9">
            <text:p>€ 2.250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04" table:style-name="ce8">
            <text:p>5404</text:p>
          </table:table-cell>
          <table:table-cell office:value-type="currency" office:value="1792.66" table:style-name="ce9">
            <text:p>€ 1.792,66</text:p>
          </table:table-cell>
          <table:table-cell office:value-type="currency" office:value="1338.16" table:style-name="ce9">
            <text:p>€ 1.338,16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729" table:style-name="ce8">
            <text:p>729</text:p>
          </table:table-cell>
          <table:table-cell office:value-type="currency" office:value="1358.4" table:style-name="ce9">
            <text:p>€ 1.358,40</text:p>
          </table:table-cell>
          <table:table-cell office:value-type="currency" office:value="980.04" table:style-name="ce9">
            <text:p>€ 980,04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403" table:style-name="ce8">
            <text:p>4403</text:p>
          </table:table-cell>
          <table:table-cell office:value-type="currency" office:value="14000" table:style-name="ce9">
            <text:p>€ 14.000,00</text:p>
          </table:table-cell>
          <table:table-cell office:value-type="currency" office:value="9993.67" table:style-name="ce9">
            <text:p>€ 9.993,67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058" table:style-name="ce8">
            <text:p>3058</text:p>
          </table:table-cell>
          <table:table-cell office:value-type="currency" office:value="1807.08" table:style-name="ce9">
            <text:p>€ 1.807,08</text:p>
          </table:table-cell>
          <table:table-cell office:value-type="currency" office:value="1352.58" table:style-name="ce9">
            <text:p>€ 1.352,58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8">
            <text:p>5492</text:p>
          </table:table-cell>
          <table:table-cell office:value-type="currency" office:value="1320" table:style-name="ce9">
            <text:p>€ 1.320,00</text:p>
          </table:table-cell>
          <table:table-cell office:value-type="currency" office:value="986.53" table:style-name="ce9">
            <text:p>€ 986,53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504" table:style-name="ce8">
            <text:p>4504</text:p>
          </table:table-cell>
          <table:table-cell office:value-type="currency" office:value="11500" table:style-name="ce9">
            <text:p>€ 11.500,00</text:p>
          </table:table-cell>
          <table:table-cell office:value-type="currency" office:value="8554.4" table:style-name="ce9">
            <text:p>€ 8.554,4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8">
            <text:p>5232</text:p>
          </table:table-cell>
          <table:table-cell office:value-type="currency" office:value="2115.5" table:style-name="ce9">
            <text:p>€ 2.115,50</text:p>
          </table:table-cell>
          <table:table-cell office:value-type="currency" office:value="1586.5" table:style-name="ce9">
            <text:p>€ 1.586,5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8">
            <text:p>5055</text:p>
          </table:table-cell>
          <table:table-cell office:value-type="currency" office:value="2044" table:style-name="ce9">
            <text:p>€ 2.044,00</text:p>
          </table:table-cell>
          <table:table-cell office:value-type="currency" office:value="1533" table:style-name="ce9">
            <text:p>€ 1.533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506" table:style-name="ce8">
            <text:p>4506</text:p>
          </table:table-cell>
          <table:table-cell office:value-type="currency" office:value="1818" table:style-name="ce9">
            <text:p>€ 1.818,00</text:p>
          </table:table-cell>
          <table:table-cell office:value-type="currency" office:value="1363.5" table:style-name="ce9">
            <text:p>€ 1.363,5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507" table:style-name="ce8">
            <text:p>4507</text:p>
          </table:table-cell>
          <table:table-cell office:value-type="currency" office:value="1700" table:style-name="ce9">
            <text:p>€ 1.700,00</text:p>
          </table:table-cell>
          <table:table-cell office:value-type="currency" office:value="875" table:style-name="ce9">
            <text:p>€ 875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431" table:style-name="ce8">
            <text:p>3431</text:p>
          </table:table-cell>
          <table:table-cell office:value-type="currency" office:value="1295.95" table:style-name="ce9">
            <text:p>€ 1.295,95</text:p>
          </table:table-cell>
          <table:table-cell office:value-type="currency" office:value="965.95" table:style-name="ce9">
            <text:p>€ 965,95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290" table:style-name="ce8">
            <text:p>3290</text:p>
          </table:table-cell>
          <table:table-cell office:value-type="currency" office:value="2910" table:style-name="ce9">
            <text:p>€ 2.910,00</text:p>
          </table:table-cell>
          <table:table-cell office:value-type="currency" office:value="1455" table:style-name="ce9">
            <text:p>€ 1.455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8">
            <text:p>4832</text:p>
          </table:table-cell>
          <table:table-cell office:value-type="currency" office:value="4500" table:style-name="ce9">
            <text:p>€ 4.500,00</text:p>
          </table:table-cell>
          <table:table-cell office:value-type="currency" office:value="3375" table:style-name="ce9">
            <text:p>€ 3.375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849" table:style-name="ce8">
            <text:p>849</text:p>
          </table:table-cell>
          <table:table-cell office:value-type="currency" office:value="1190.94" table:style-name="ce9">
            <text:p>€ 1.190,94</text:p>
          </table:table-cell>
          <table:table-cell office:value-type="currency" office:value="884.06" table:style-name="ce9">
            <text:p>€ 884,06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817" table:style-name="ce8">
            <text:p>2817</text:p>
          </table:table-cell>
          <table:table-cell office:value-type="currency" office:value="2248" table:style-name="ce9">
            <text:p>€ 2.248,00</text:p>
          </table:table-cell>
          <table:table-cell office:value-type="currency" office:value="1402.39" table:style-name="ce9">
            <text:p>€ 1.402,39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62" table:style-name="ce8">
            <text:p>5062</text:p>
          </table:table-cell>
          <table:table-cell office:value-type="currency" office:value="6000" table:style-name="ce9">
            <text:p>€ 6.000,00</text:p>
          </table:table-cell>
          <table:table-cell office:value-type="currency" office:value="3000" table:style-name="ce9">
            <text:p>€ 3.000,00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50" table:style-name="ce8">
            <text:p>5350</text:p>
          </table:table-cell>
          <table:table-cell office:value-type="currency" office:value="4086.02" table:style-name="ce9">
            <text:p>€ 4.086,02</text:p>
          </table:table-cell>
          <table:table-cell office:value-type="currency" office:value="2673.65" table:style-name="ce9">
            <text:p>€ 2.673,65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67" table:style-name="ce8">
            <text:p>5067</text:p>
          </table:table-cell>
          <table:table-cell office:value-type="currency" office:value="1775.88" table:style-name="ce9">
            <text:p>€ 1.775,88</text:p>
          </table:table-cell>
          <table:table-cell office:value-type="currency" office:value="1256.8800000000001" table:style-name="ce9">
            <text:p>€ 1.256,88</text:p>
          </table:table-cell>
          <table:table-cell office:value-type="string" table:style-name="ce8">
            <text:p>L. 162/98 GENNAIO/FEBBRA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3-2017.pdf">Determina n. 63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8">
            <text:p>L. 162/98 GEN/MAR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4-2017.pdf">Determina n. 64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34" table:style-name="ce8">
            <text:p>5534</text:p>
          </table:table-cell>
          <table:table-cell office:value-type="currency" office:value="727" table:style-name="ce9">
            <text:p>€ 727,00</text:p>
          </table:table-cell>
          <table:table-cell office:value-type="currency" office:value="727" table:style-name="ce9">
            <text:p>€ 727,00</text:p>
          </table:table-cell>
          <table:table-cell office:value-type="string" table:style-name="ce8">
            <text:p>L. 162/98 GEN/MAR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4-2017.pdf">Determina n. 64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54" table:style-name="ce8">
            <text:p>5054</text:p>
          </table:table-cell>
          <table:table-cell office:value-type="currency" office:value="250" table:style-name="ce9">
            <text:p>€ 250,00</text:p>
          </table:table-cell>
          <table:table-cell office:value-type="currency" office:value="201.53" table:style-name="ce9">
            <text:p>€ 201,53</text:p>
          </table:table-cell>
          <table:table-cell office:value-type="string" table:style-name="ce8">
            <text:p>L. 162/98 GEN/MAR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4-2017.pdf">Determina n. 64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020" table:style-name="ce8">
            <text:p>2020</text:p>
          </table:table-cell>
          <table:table-cell office:value-type="currency" office:value="563" table:style-name="ce9">
            <text:p>€ 563,00</text:p>
          </table:table-cell>
          <table:table-cell office:value-type="currency" office:value="374.32" table:style-name="ce9">
            <text:p>€ 374,32</text:p>
          </table:table-cell>
          <table:table-cell office:value-type="string" table:style-name="ce8">
            <text:p>L. 162/98 GEN/MAR 2017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4-2017.pdf">Determina n. 64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33" table:style-name="ce8">
            <text:p>5533</text:p>
          </table:table-cell>
          <table:table-cell office:value-type="currency" office:value="250" table:style-name="ce9">
            <text:p>€ 250,00</text:p>
          </table:table-cell>
          <table:table-cell office:value-type="currency" office:value="182.46" table:style-name="ce9">
            <text:p>€ 182,46</text:p>
          </table:table-cell>
          <table:table-cell office:value-type="string" table:style-name="ce8">
            <text:p>L. 162/98 GEN/MAR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4-2017.pdf">Determina n. 64 del 08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03" table:style-name="ce8">
            <text:p>5403</text:p>
          </table:table-cell>
          <table:table-cell office:value-type="currency" office:value="242" table:style-name="ce9">
            <text:p>€ 242,00</text:p>
          </table:table-cell>
          <table:table-cell office:value-type="currency" office:value="242" table:style-name="ce9">
            <text:p>€ 242,00</text:p>
          </table:table-cell>
          <table:table-cell office:value-type="string" table:style-name="ce8">
            <text:p>L. 162/98 GEN/MAR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4-2017.pdf">Determina n. 64 del 08/05/2017</text:a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SSOCIAZIONE ITALIANA VOLONTARI DEL SANGUE</text:p>
          </table:table-cell>
          <table:table-cell office:value-type="string" table:style-name="ce7">
            <text:p>sede legale in Uri, via Sassari, 28 - C.F. 92079410905</text:p>
          </table:table-cell>
          <table:table-cell office:value-type="currency" office:value="3500" table:style-name="ce9">
            <text:p>€ 3.500,00</text:p>
          </table:table-cell>
          <table:table-cell office:value-type="currency" office:value="3000" table:style-name="ce9">
            <text:p>€ 3.000,00</text:p>
          </table:table-cell>
          <table:table-cell office:value-type="string" table:style-name="ce8">
            <text:p>ESTENSIONE PROGETTO PRELIEVI AMBURATORIALI PAZIENTI TAO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8">
            <text:p>Delibera G.C. n. 42 del 19.04.2017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57-2017.pdf">Determina n. 57 del 05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088" table:style-name="ce8">
            <text:p>1088</text:p>
          </table:table-cell>
          <table:table-cell office:value-type="currency" office:value="300" table:style-name="ce9">
            <text:p>€ 300,00</text:p>
          </table:table-cell>
          <table:table-cell office:value-type="currency" office:value="300" table:style-name="ce9">
            <text:p>€ 300,00</text:p>
          </table:table-cell>
          <table:table-cell office:value-type="string" table:style-name="ce8">
            <text:p>ASSISTENZA ECONOMICA MAGGIO/GIUGN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° 23 dicembre 2005, n. 23 avente ad oggetto: “Sistema integrato dei servizi alla persona. Abrogazione della legge regionale n. 4/1988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6-2017.pdf">Determina n. 66 del 11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string" table:style-name="ce8">
            <text:p>CREDITORI VARI</text:p>
          </table:table-cell>
          <table:table-cell office:value-type="currency" office:value="18269.72" table:style-name="ce9">
            <text:p>€ 18.269,72</text:p>
          </table:table-cell>
          <table:table-cell office:value-type="currency" office:value="13433.58" table:style-name="ce9">
            <text:p>€ 13.433,58</text:p>
          </table:table-cell>
          <table:table-cell office:value-type="string" table:style-name="ce8">
            <text:p>SUSSIDIO L.R. 27/83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.R. n°27/83 e s.m.i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7-2017.pdf">Determina n. 67 del 11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string" table:style-name="ce8">
            <text:p>CREDITORI VARI</text:p>
          </table:table-cell>
          <table:table-cell office:value-type="currency" office:value="2146.38" table:style-name="ce9">
            <text:p>€ 2.146,38</text:p>
          </table:table-cell>
          <table:table-cell office:value-type="currency" office:value="2131.66" table:style-name="ce9">
            <text:p>€ 2.131,66</text:p>
          </table:table-cell>
          <table:table-cell office:value-type="string" table:style-name="ce8">
            <text:p>PROVVIDENZE A CITTADINI AFFETTI DA NEOPLASIAMALIGNA<text:s/>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.R. n. 9/2004 art. 1, comma 1 lett. f)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7-2017.pdf">Determina n. 67 del 11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164" table:style-name="ce8">
            <text:p>4164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8">
            <text:p>INTERVENTI DI INCLUSIONE SOCIALE - BORSA LAVORO APRILE - MAGGI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8">
            <text:p>Delibera G.C. n. 113 del 18.12.2015 avente ad oggetto “Istituzione Borse Lavoro Sociali”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53-2017.pdf">Determina n. 53 del 03/05/2017</text:a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UNIONE DEI COMUNI DEL COROS</text:p>
          </table:table-cell>
          <table:table-cell office:value-type="string" table:style-name="ce12">
            <text:p>Via Marconi 14 07045 OSSI (SS) - C.F. 92108320901</text:p>
          </table:table-cell>
          <table:table-cell office:value-type="currency" office:value="217000" table:style-name="ce9">
            <text:p>€ 217.000,00</text:p>
          </table:table-cell>
          <table:table-cell office:value-type="currency" office:value="217000" table:style-name="ce9">
            <text:p>€ 217.000,00</text:p>
          </table:table-cell>
          <table:table-cell office:value-type="string" table:style-name="ce8">
            <text:p>Gestione associata servizio di raccolta differenziata porta a porta</text:p>
          </table:table-cell>
          <table:table-cell office:value-type="string" table:style-name="ce8">
            <text:p>SERVIZIO TECNICO - DOTT. ANTONIO SIMULA</text:p>
          </table:table-cell>
          <table:table-cell office:value-type="string" table:style-name="ce8">
            <text:p>Delibera del Consiglio Comunale n. 41 del 09/11/2016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TECNICO%2091-2017.pdf">Determina n. 91 del 28/04/2017</text:a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ASSOCIAZIONE VOLONTARI PROTEZIONE CIVILE</text:p>
          </table:table-cell>
          <table:table-cell office:value-type="string" table:style-name="ce7">
            <text:p>sede in Uri Via Principe Umberto, 44 - C.F. 92033830909</text:p>
          </table:table-cell>
          <table:table-cell office:value-type="currency" office:value="10000" table:style-name="ce9">
            <text:p>€ 10.000,00</text:p>
          </table:table-cell>
          <table:table-cell office:value-type="currency" office:value="10000" table:style-name="ce9">
            <text:p>€ 10.000,00</text:p>
          </table:table-cell>
          <table:table-cell office:value-type="string" table:style-name="ce8">
            <text:p>SERVIZIO ANTICENDIO E PROTEZIONE CIVILE</text:p>
          </table:table-cell>
          <table:table-cell office:value-type="string" table:style-name="ce8">
            <text:p>SERVIZIO TECNICO - DOTT. ANTONIO SIMULA</text:p>
          </table:table-cell>
          <table:table-cell office:value-type="string" table:style-name="ce7">
            <text:p>Piano Regionale di Previsione, Prevenzione e Lotta Attiva contro gli Incendi Boschivi predisposto in base alla Legge 21.11.2000, n. 353 (Legge quadro in materia di incendi boschivi), in particolare lettera A) e C) dell’art. 3, comma 3, approvato con delibera della G.R. n. 25/13 del 01.06.2005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TECNICO%20114-2017.pdf">Determina n. 114 del 17/05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table:style-name="ce8"/>
          <table:table-cell office:value-type="currency" office:value="160" table:style-name="ce9">
            <text:p>€ 160,00</text:p>
          </table:table-cell>
          <table:table-cell office:value-type="currency" office:value="160" table:style-name="ce9">
            <text:p>€ 160,00</text:p>
          </table:table-cell>
          <table:table-cell office:value-type="string" table:style-name="ce8">
            <text:p>ASSISTENZA ECONOMICA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° 23 dicembre 2005, n. 23 avente ad oggetto: “Sistema integrato dei servizi alla persona. Abrogazione della legge regionale n. 4/1988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71-2017.pdf">Determina n. 71 del 23/05/2017</text:a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COMUNE DI SANTA GIUSTA</text:p>
          </table:table-cell>
          <table:table-cell office:value-type="string" table:style-name="ce14">
            <text:p>via Garibaldi 84, 09096 Santa Giusta (OR) P.IVA 00072260953<text:s text:c="2"/></text:p>
          </table:table-cell>
          <table:table-cell office:value-type="currency" office:value="200" table:style-name="ce9">
            <text:p>€ 200,00</text:p>
          </table:table-cell>
          <table:table-cell office:value-type="currency" office:value="200" table:style-name="ce9">
            <text:p>€ 200,00</text:p>
          </table:table-cell>
          <table:table-cell office:value-type="string" table:style-name="ce7">
            <text:p>ADESIONE AL GRUPPO EUROPEO DI COOPERAZIONE TERRITORIALE DELLE PICCOLE COMUNITA' CON GRANDI BENI CULTURALI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 C.C. n. 4 del 29.03.2017 a oggetto "Costituzione dell'Associazione Sarda delle Piccole</text:p>
            <text:p>comunità con Grandi Beni Culturali. Adesione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76-2017.pdf">Determina n. 76 del 05/06/2017</text:a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MUNE DI SANTA GIUSTA</text:p>
          </table:table-cell>
          <table:table-cell office:value-type="string" table:style-name="ce12">
            <text:p>via Garibaldi 84, 09096 Santa Giusta (OR) P.IVA 00072260953<text:s text:c="2"/>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7">
            <text:p>ADESIONE ASSOCIAZIONE DEI COMUNI DELL'ITINERARIO DEL ROMANICO IN SARDEGNA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 C.C. n. 47 del 23.12.2016 a oggetto "ADESIONE ALL'ASSOCIAZIONE DI COMUNI DELL'ITINERARIO DEL ROMANICO IN SARDEGNA PER LA CONSERVAZIONE,PROTEZIONE, VALORIZZAZIONE E MESSA IN RETE DEL BENE CULTURALE DEL ROMANICO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77-2017.pdf">Determina n. 77 del 05/06/2017</text:a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ASSOCIAZIONE TURISTICA PROLOCO URI</text:p>
          </table:table-cell>
          <table:table-cell office:value-type="string" table:style-name="ce7">
            <text:p>sede legale in Uri in via P. Umberto, 48 - C.F. 92019710901</text:p>
          </table:table-cell>
          <table:table-cell office:value-type="currency" office:value="7400" table:style-name="ce9">
            <text:p>€ 7.400,00</text:p>
          </table:table-cell>
          <table:table-cell office:value-type="currency" office:value="7400" table:style-name="ce9">
            <text:p>€ 7.400,00</text:p>
          </table:table-cell>
          <table:table-cell office:value-type="string" table:style-name="ce8">
            <text:p>XXVII SAGRA DEL CARCIOFO CONTRIBUTO ANNO 2017</text:p>
          </table:table-cell>
          <table:table-cell office:value-type="string" table:style-name="ce8">
            <text:p>SERVIZIO FINANZIARIO - RAG. ANTONELLA COLOMBINO</text:p>
          </table:table-cell>
          <table:table-cell office:value-type="string" table:style-name="ce7">
            <text:p>Deliberazione G.C. <text:s/>n. 60 del 17.05.2017 recante “ Sagra del Carciofo anno 2017. Concessione contributo all’Associazione Turistica Pro Loco di Uri”<text:s/>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AMMINISTRATIVO%2011-2017.pdf">Determina n. 11 del 13/06/2017</text:a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COMUNE DI OSSI</text:p>
          </table:table-cell>
          <table:table-cell office:value-type="string" table:style-name="ce7">
            <text:p>Comune di Ossi - Via Roma, 48 - 07045 OSSI P.IVA 000249810904</text:p>
          </table:table-cell>
          <table:table-cell office:value-type="currency" office:value="3189" table:style-name="ce9">
            <text:p>€ 3.189,00</text:p>
          </table:table-cell>
          <table:table-cell office:value-type="currency" office:value="3189" table:style-name="ce9">
            <text:p>€ 3.189,00</text:p>
          </table:table-cell>
          <table:table-cell office:value-type="string" table:style-name="ce7">
            <text:p>ISCHELIOS QUOTA SCUOLA CIVICA DI MUSICA CAPOFILA OSSI. IMPEGNO DI SPESA E LIQUIDAZIONE QUOTE A.S. 2016/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8">
            <text:p>Legge Regionale del 15.10.1997, n. 28 “Interventi a favore dell’istituzione di scuole Civiche di Musica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80-2017.pdf">Determina n. 80 del 09/06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Istituto di Studi e Ricerche Camillo Bellieni<text:s/></text:p>
          </table:table-cell>
          <table:table-cell office:value-type="string" table:style-name="ce12">
            <text:p>Via Maddalena 35 07100 Sassari</text:p>
          </table:table-cell>
          <table:table-cell office:value-type="currency" office:value="20807.45" table:style-name="ce9">
            <text:p>€ 20.807,45</text:p>
          </table:table-cell>
          <table:table-cell office:value-type="currency" office:value="12484.71" table:style-name="ce9">
            <text:p>€ 12.484,71</text:p>
          </table:table-cell>
          <table:table-cell office:value-type="string" table:style-name="ce8">
            <text:p>GESTIONE PROGETTO "SA FORTZA DE SU BILINGUISMU"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zione di G.C. n. 29 del 29-04-2013 recante "Legge 15.12.1999, N. 482 ARTT. 9, 15 - APPROVAZIONE</text:p>
            <text:p>PROGETTO "SA fORTZA DE SU BILINGUISMU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91-2017.pdf">Determina n. 91 del 26/06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table:style-name="ce1"/>
          <table:table-cell office:value-type="currency" office:value="150" table:style-name="ce9">
            <text:p>€ 150,00</text:p>
          </table:table-cell>
          <table:table-cell office:value-type="currency" office:value="150" table:style-name="ce9">
            <text:p>€ 150,00</text:p>
          </table:table-cell>
          <table:table-cell office:value-type="string" table:style-name="ce8">
            <text:p>ASSISTENZA ECONOMICA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° 23 dicembre 2005, n. 23 avente ad oggetto: “Sistema integrato dei servizi alla persona. Abrogazione della legge regionale n. 4/1988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95-2017.pdf">Determina n. 95 del 30/06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27" table:style-name="ce8">
            <text:p>5527</text:p>
          </table:table-cell>
          <table:table-cell office:value-type="currency" office:value="300" table:style-name="ce9">
            <text:p>€ 300,00</text:p>
          </table:table-cell>
          <table:table-cell office:value-type="currency" office:value="300" table:style-name="ce9">
            <text:p>€ 300,00</text:p>
          </table:table-cell>
          <table:table-cell office:value-type="string" table:style-name="ce8">
            <text:p>ASSISTENZA ECONOMICA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° 23 dicembre 2005, n. 23 avente ad oggetto: “Sistema integrato dei servizi alla persona. Abrogazione della legge regionale n. 4/1988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97-2017.pdf">Determina n. 97 del 05/07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50" table:style-name="ce8">
            <text:p>5550</text:p>
          </table:table-cell>
          <table:table-cell office:value-type="currency" office:value="200" table:style-name="ce9">
            <text:p>€ 200,00</text:p>
          </table:table-cell>
          <table:table-cell office:value-type="currency" office:value="200" table:style-name="ce9">
            <text:p>€ 200,00</text:p>
          </table:table-cell>
          <table:table-cell office:value-type="string" table:style-name="ce8">
            <text:p>ASSISTENZA ECONOMICA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° 23 dicembre 2005, n. 23 avente ad oggetto: “Sistema integrato dei servizi alla persona. Abrogazione della legge regionale n. 4/1988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97-2017.pdf">Determina n. 97 del 05/07/2017</text:a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OMUNE DI TISSI</text:p>
          </table:table-cell>
          <table:table-cell office:value-type="string" table:style-name="ce15">
            <text:p>Via Dante, 5 - 07040 Tissi (SS)</text:p>
          </table:table-cell>
          <table:table-cell office:value-type="currency" office:value="9322.7000000000007" table:style-name="ce9">
            <text:p>€ 9.322,70</text:p>
          </table:table-cell>
          <table:table-cell office:value-type="currency" office:value="9322.7000000000007" table:style-name="ce9">
            <text:p>€ 9.322,70</text:p>
          </table:table-cell>
          <table:table-cell office:value-type="string" table:style-name="ce7">
            <text:p>SISTEMA INTERBIBLIOTECARIO COROS FIGULINAS - QUOTA GESTIONE BIBLIOTECA - ANNO 2017 - IMPEGNO DI SPESA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QUOTA COMUNALE GESTIONE BIBLIOTECA (quota di adesione annuale per le spese di funzionamento del servizio di cui all’art. 12 della Convenzione di adesione al Sistema Interbibliotecario Coros Figulinas)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2-2017.pdf">Determina n. 102 del 10/07/2017</text:a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MUNE DI TISSI</text:p>
          </table:table-cell>
          <table:table-cell office:value-type="string" table:style-name="ce16">
            <text:p>Via Dante, 5 - 07040 Tissi (SS)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7">
            <text:p>SISTEMA INTERBIBLIOTECARIO COROS FIGULINAS - SPESE PER IL FUNZIONAMENTO - ANNO 2017 - IMPEGNO DI SPESA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COROS FIGULINAS BIBLIOTECA LOCALE (spese di funzionamento del servizio art. 12 Convenzione di adesione al Sistema Interbibliotecario Coros Figulinas)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02-2017.pdf">Determina n. 102 del 10/07/2017</text:a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UNIONE DEI COMUNI DEL COROS</text:p>
          </table:table-cell>
          <table:table-cell office:value-type="string" table:style-name="ce12">
            <text:p>Via Marconi 14 07045 OSSI (SS) - C.F. 92108320901</text:p>
          </table:table-cell>
          <table:table-cell office:value-type="currency" office:value="500" table:style-name="ce9">
            <text:p>€ 500,00</text:p>
          </table:table-cell>
          <table:table-cell office:value-type="currency" office:value="500" table:style-name="ce9">
            <text:p>€ 500,00</text:p>
          </table:table-cell>
          <table:table-cell office:value-type="string" table:style-name="ce7">
            <text:p>FUNZIONAMENTO UFFICIO UNICO INTERCOMUNALE PER LA GESTIONE DELLE FUNZIONI PAESAGGISTICHE. QUOTA ANNO 2017.</text:p>
            <text:p>IMPEGNO DI SPESA</text:p>
          </table:table-cell>
          <table:table-cell office:value-type="string" table:style-name="ce8">
            <text:p>SERVIZIO TECNICO - DOTT. ANTONIO SIMULA</text:p>
          </table:table-cell>
          <table:table-cell office:value-type="string" table:style-name="ce8">
            <text:p>Delibera del Consiglio Comunale n. 17 del 05.06.2012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TECNICO%20152-2017.pdf">Determina n. 152 del 21/07/2017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SOCIETA' SPORTIVE: U.S. Atletico Uri Calcio C.F. 92049880906 - Centro sportivo Karate Sardegna C.F. 92085550900 - A.S.D. Sport Più Uri 920 C.F. 18570900 - A.S.D. Basket Uri Club C.F. 92123300904- A.S.D. Sollevamento Pesi Uri C.F. <text:s/>92130120907</text:p>
          </table:table-cell>
          <table:table-cell table:style-name="ce11"/>
          <table:table-cell office:value-type="currency" office:value="5850" table:style-name="ce18">
            <text:p>€ 5.850,00</text:p>
          </table:table-cell>
          <table:table-cell office:value-type="currency" office:value="5850" table:style-name="ce18">
            <text:p>€ 5.850,00</text:p>
          </table:table-cell>
          <table:table-cell office:value-type="string" table:style-name="ce11">
            <text:p>CONTRIBUTO A FAVORE DELLE SOCIETA'/ASSOCIAZIONI SPORTIVE ANNO 2017</text:p>
          </table:table-cell>
          <table:table-cell office:value-type="string" table:style-name="ce11">
            <text:p>SERVIZIO TECNICO - DOTT. ANTONIO SIMULA</text:p>
          </table:table-cell>
          <table:table-cell office:value-type="string" table:style-name="ce17">
            <text:p>Delibera di G.C. n. 85 del 27.07.2017 recante "APPROVAZIONE CRITERI PER LA CONCESSIONE DI CONTRIBUTI ALLE SOCIETA' SPORTIVE OPERANTI NEL TERRITORIO COMUNALE"</text:p>
          </table:table-cell>
          <table:table-cell table:number-columns-repeated="2" table:style-name="ce11"/>
          <table:table-cell office:value-type="string" table:style-name="ce13">
            <text:p><text:a xlink:href="http://egov.halleysardegna.com/uri/images/SOVVENZIONI/atti%20di%20concessione/2017/Determina%20TECNICO%20209-2017.pdf">Determina n. 209 del 16/10/2017</text:a>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8">
            <text:p>5459</text:p>
          </table:table-cell>
          <table:table-cell office:value-type="currency" office:value="1920" table:style-name="ce9">
            <text:p>€ 1.920,00</text:p>
          </table:table-cell>
          <table:table-cell office:value-type="currency" office:value="1920" table:style-name="ce9">
            <text:p>€ 1.920,00</text:p>
          </table:table-cell>
          <table:table-cell office:value-type="string" table:style-name="ce7">
            <text:p>REDDITO DI INCLUSIONE SOCIALE <text:s/>(REIS). AGGIUDU TURRAU. PROGETTO LUGLIO/SETTEMBR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. 18 del 2 agosto 2016;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17-2017.pdf">Determina n. 117 del 03/08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8">
            <text:p>5511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600" table:style-name="ce9">
            <text:p>€ 600,00</text:p>
          </table:table-cell>
          <table:table-cell office:value-type="string" table:style-name="ce7">
            <text:p>REDDITO DI INCLUSIONE SOCIALE <text:s/>(REIS). AGGIUDU TURRAU. PROGETTO LUGLIO/SETTEMBR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17-2017.pdf">Determina n. 117 del 03/08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8">
            <text:p>5018</text:p>
          </table:table-cell>
          <table:table-cell office:value-type="currency" office:value="1720" table:style-name="ce9">
            <text:p>€ 1.720,00</text:p>
          </table:table-cell>
          <table:table-cell office:value-type="currency" office:value="1720" table:style-name="ce9">
            <text:p>€ 1.720,00</text:p>
          </table:table-cell>
          <table:table-cell office:value-type="string" table:style-name="ce7">
            <text:p>REDDITO DI INCLUSIONE SOCIALE <text:s/>(REIS). AGGIUDU TURRAU. PROGETTO LUGLIO/SETTEMBR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17-2017.pdf">Determina n. 117 del 03/08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20" table:style-name="ce8">
            <text:p>4820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3000" table:style-name="ce9">
            <text:p>€ 3.000,00</text:p>
          </table:table-cell>
          <table:table-cell office:value-type="string" table:style-name="ce7">
            <text:p>REDDITO DI INCLUSIONE SOCIALE <text:s/>(REIS). AGGIUDU TURRAU. PROGETTO LUGLIO/SETTEMBR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17-2017.pdf">Determina n. 117 del 03/08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225" table:style-name="ce8">
            <text:p>3225</text:p>
          </table:table-cell>
          <table:table-cell office:value-type="currency" office:value="2040" table:style-name="ce9">
            <text:p>€ 2.040,00</text:p>
          </table:table-cell>
          <table:table-cell office:value-type="currency" office:value="1400" table:style-name="ce9">
            <text:p>€ 1.400,00</text:p>
          </table:table-cell>
          <table:table-cell office:value-type="string" table:style-name="ce7">
            <text:p>REDDITO DI INCLUSIONE SOCIALE <text:s/>(REIS). AGGIUDU TURRAU. PROGETTO LUGLIO/SETTEMBR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17-2017.pdf">Determina n. 117 del 03/08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271" table:style-name="ce8">
            <text:p>2271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3000" table:style-name="ce9">
            <text:p>€ 3.000,00</text:p>
          </table:table-cell>
          <table:table-cell office:value-type="string" table:style-name="ce7">
            <text:p>REDDITO DI INCLUSIONE SOCIALE <text:s/>(REIS). AGGIUDU TURRAU. PROGETTO LUGLIO/SETTEMBR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17-2017.pdf">Determina n. 117 del 03/08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624" table:style-name="ce8">
            <text:p>2624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800" table:style-name="ce9">
            <text:p>€ 1.800,00</text:p>
          </table:table-cell>
          <table:table-cell office:value-type="string" table:style-name="ce7">
            <text:p>REDDITO DI INCLUSIONE SOCIALE <text:s/>(REIS). AGGIUDU TURRAU. PROGETTO LUGLIO/SETTEMBR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17-2017.pdf">Determina n. 117 del 03/08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25" table:style-name="ce8">
            <text:p>5325</text:p>
          </table:table-cell>
          <table:table-cell office:value-type="currency" office:value="2400" table:style-name="ce9">
            <text:p>€ 2.400,00</text:p>
          </table:table-cell>
          <table:table-cell office:value-type="currency" office:value="2400" table:style-name="ce9">
            <text:p>€ 2.400,00</text:p>
          </table:table-cell>
          <table:table-cell office:value-type="string" table:style-name="ce7">
            <text:p>REDDITO DI INCLUSIONE SOCIALE <text:s/>(REIS). AGGIUDU TURRAU. PROGETTO LUGLIO/SETTEMBR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17-2017.pdf">Determina n. 117 del 03/08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942" table:style-name="ce8">
            <text:p>1942</text:p>
          </table:table-cell>
          <table:table-cell office:value-type="currency" office:value="2400" table:style-name="ce9">
            <text:p>€ 2.400,00</text:p>
          </table:table-cell>
          <table:table-cell office:value-type="currency" office:value="2400" table:style-name="ce9">
            <text:p>€ 2.400,00</text:p>
          </table:table-cell>
          <table:table-cell office:value-type="string" table:style-name="ce7">
            <text:p>REDDITO DI INCLUSIONE SOCIALE <text:s/>(REIS). AGGIUDU TURRAU. PROGETTO LUGLIO/SETTEMBR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17-2017.pdf">Determina n. 117 del 03/08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75" table:style-name="ce8">
            <text:p>1375</text:p>
          </table:table-cell>
          <table:table-cell office:value-type="currency" office:value="2400" table:style-name="ce9">
            <text:p>€ 2.400,00</text:p>
          </table:table-cell>
          <table:table-cell office:value-type="currency" office:value="2400" table:style-name="ce9">
            <text:p>€ 2.400,00</text:p>
          </table:table-cell>
          <table:table-cell office:value-type="string" table:style-name="ce7">
            <text:p>REDDITO DI INCLUSIONE SOCIALE <text:s/>(REIS). AGGIUDU TURRAU. PROGETTO LUGLIO/SETTEMBR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17-2017.pdf">Determina n. 117 del 03/08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41" table:style-name="ce8">
            <text:p>141</text:p>
          </table:table-cell>
          <table:table-cell office:value-type="currency" office:value="1200" table:style-name="ce9">
            <text:p>€ 1.200,00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7">
            <text:p>REDDITO DI INCLUSIONE SOCIALE <text:s/>(REIS). AGGIUDU TURRAU. PROGETTO LUGLIO/SETTEMBR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17-2017.pdf">Determina n. 117 del 03/08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088" table:style-name="ce8">
            <text:p>1088</text:p>
          </table:table-cell>
          <table:table-cell office:value-type="currency" office:value="1200" table:style-name="ce9">
            <text:p>€ 1.200,00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7">
            <text:p>REDDITO DI INCLUSIONE SOCIALE <text:s/>(REIS). AGGIUDU TURRAU. PROGETTO LUGLIO/SETTEMBR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17-2017.pdf">Determina n. 117 del 03/08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97" table:style-name="ce8">
            <text:p>5097</text:p>
          </table:table-cell>
          <table:table-cell office:value-type="currency" office:value="1200" table:style-name="ce9">
            <text:p>€ 1.200,00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7">
            <text:p>REDDITO DI INCLUSIONE SOCIALE <text:s/>(REIS). AGGIUDU TURRAU. PROGETTO LUGLIO/SETTEMBR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17-2017.pdf">Determina n. 117 del 03/08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50" table:style-name="ce8">
            <text:p>5550</text:p>
          </table:table-cell>
          <table:table-cell office:value-type="currency" office:value="1200" table:style-name="ce9">
            <text:p>€ 1.200,00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7">
            <text:p>REDDITO DI INCLUSIONE SOCIALE <text:s/>(REIS). AGGIUDU TURRAU. PROGETTO LUGLIO/SETTEMBR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17-2017.pdf">Determina n. 117 del 03/08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21" table:style-name="ce8">
            <text:p>4821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3000" table:style-name="ce9">
            <text:p>€ 3.000,00</text:p>
          </table:table-cell>
          <table:table-cell office:value-type="string" table:style-name="ce7">
            <text:p>REDDITO DI INCLUSIONE SOCIALE <text:s/>(REIS). AGGIUDU TURRAU. PROGETTO LUGLIO/SETTEMBR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17-2017.pdf">Determina n. 117 del 03/08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871" table:style-name="ce8">
            <text:p>871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3000" table:style-name="ce9">
            <text:p>€ 3.000,00</text:p>
          </table:table-cell>
          <table:table-cell office:value-type="string" table:style-name="ce7">
            <text:p>REDDITO DI INCLUSIONE SOCIALE <text:s/>(REIS). AGGIUDU TURRAU. PROGETTO LUGLIO/SETTEMBR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17-2017.pdf">Determina n. 117 del 03/08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8">
            <text:p>5556</text:p>
          </table:table-cell>
          <table:table-cell office:value-type="currency" office:value="400" table:style-name="ce9">
            <text:p>€ 400,00</text:p>
          </table:table-cell>
          <table:table-cell office:value-type="currency" office:value="400" table:style-name="ce9">
            <text:p>€ 400,00</text:p>
          </table:table-cell>
          <table:table-cell office:value-type="string" table:style-name="ce7">
            <text:p>CONTRIBUTO A COPERTURA DELLE SPESE PER N. 1 EDUCATORE A SUPPORTO DI UN MINORE PORTATORE DI HANDICAP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egge regionale n° 23 dicembre 2005, n. 23 avente ad oggetto: “Sistema integrato dei servizi alla persona. Abrogazione della legge regionale n. 4/1988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22-2017.pdf">Determina n. 122 del 07/08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15" table:style-name="ce8">
            <text:p>215</text:p>
          </table:table-cell>
          <table:table-cell office:value-type="currency" office:value="8800" table:style-name="ce9">
            <text:p>€ 8.800,00</text:p>
          </table:table-cell>
          <table:table-cell office:value-type="currency" office:value="4054.21" table:style-name="ce9">
            <text:p>€ 4.054,21</text:p>
          </table:table-cell>
          <table:table-cell office:value-type="string" table:style-name="ce8">
            <text:p>RITORNARE A CASA DAL 01/06/2017 AL 31/12/2017. Impegno quota RAS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23-2017.pdf">Determina n. 123 del 07/08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15" table:style-name="ce8">
            <text:p>215</text:p>
          </table:table-cell>
          <table:table-cell office:value-type="currency" office:value="2200" table:style-name="ce9">
            <text:p>€ 2.2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8">
            <text:p>RITORNARE A CASA DAL 01/06/2017 AL 31/12/2017. Impegno quota Comune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23-2017.pdf">Determina n. 123 del 07/08/2017</text:a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COMUNE DI ALGHERO</text:p>
          </table:table-cell>
          <table:table-cell office:value-type="string" table:style-name="ce12">
            <text:p>Piazza Porta Terra n. 9 - 07041 Alghero (SS) Partita IVA 00249350901</text:p>
          </table:table-cell>
          <table:table-cell office:value-type="currency" office:value="1718.52" table:style-name="ce9">
            <text:p>€ 1.718,52</text:p>
          </table:table-cell>
          <table:table-cell office:value-type="currency" office:value="1718.52" table:style-name="ce9">
            <text:p>€ 1.718,52</text:p>
          </table:table-cell>
          <table:table-cell office:value-type="string" table:style-name="ce7">
            <text:p>RENDICONTO SPESE DI LOCAZIONE UFFICI CENTRO SERVIZI PER L'IMPIEGO DI ALGHERO ANNO 2016. Riparto oneri ufficio circondariale per l'impiego</text:p>
          </table:table-cell>
          <table:table-cell office:value-type="string" table:style-name="ce8">
            <text:p>SERVIZIO AMMINISTRATIVO - RAG. ANTONELLA COLOMBINO</text:p>
          </table:table-cell>
          <table:table-cell office:value-type="string" table:style-name="ce8">
            <text:p>Legge n. 56/1987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AMMINISTRATIVO%2019-2017.pdf">Determina n. 19 del 18/09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8">
            <text:p>4605</text:p>
          </table:table-cell>
          <table:table-cell office:value-type="currency" office:value="1820" table:style-name="ce9">
            <text:p>€ 1.820,00</text:p>
          </table:table-cell>
          <table:table-cell office:value-type="currency" office:value="1480" table:style-name="ce9">
            <text:p>€ 1.480,00</text:p>
          </table:table-cell>
          <table:table-cell office:value-type="string" table:style-name="ce7">
            <text:p>REDDITO DI INCLUSIONE SOCIALE <text:s/>(REIS). AGGIUDU TURRAU. PROGETTO AGOSTO/OTTOBRE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35-2017.pdf">Determina n. 135 del 02/10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573" table:style-name="ce8">
            <text:p>2573</text:p>
          </table:table-cell>
          <table:table-cell office:value-type="currency" office:value="2500" table:style-name="ce9">
            <text:p>€ 2.500,00</text:p>
          </table:table-cell>
          <table:table-cell office:value-type="currency" office:value="2500" table:style-name="ce9">
            <text:p>€ 2.500,00</text:p>
          </table:table-cell>
          <table:table-cell office:value-type="string" table:style-name="ce7">
            <text:p>REDDITO DI INCLUSIONE SOCIALE <text:s/>(REIS). AGGIUDU TURRAU. PROGETTO AGOSTO/OTTOBRE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35-2017.pdf">Determina n. 135 del 02/10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445" table:style-name="ce8">
            <text:p>4445</text:p>
          </table:table-cell>
          <table:table-cell office:value-type="currency" office:value="540" table:style-name="ce9">
            <text:p>€ 540,00</text:p>
          </table:table-cell>
          <table:table-cell office:value-type="currency" office:value="360" table:style-name="ce9">
            <text:p>€ 360,00</text:p>
          </table:table-cell>
          <table:table-cell office:value-type="string" table:style-name="ce7">
            <text:p>REDDITO DI INCLUSIONE SOCIALE <text:s/>(REIS). AGGIUDU TURRAU. PROGETTO AGOSTO/OTTOBRE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35-2017.pdf">Determina n. 135 del 02/10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269" table:style-name="ce8">
            <text:p>2269</text:p>
          </table:table-cell>
          <table:table-cell office:value-type="currency" office:value="100" table:style-name="ce9">
            <text:p>€ 100,00</text:p>
          </table:table-cell>
          <table:table-cell office:value-type="currency" office:value="100" table:style-name="ce9">
            <text:p>€ 100,00</text:p>
          </table:table-cell>
          <table:table-cell office:value-type="string" table:style-name="ce7">
            <text:p>REDDITO DI INCLUSIONE SOCIALE <text:s/>(REIS). AGGIUDU TURRAU. PROGETTO AGOSTO/OTTOBRE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35-2017.pdf">Determina n. 135 del 02/10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8">
            <text:p>1008</text:p>
          </table:table-cell>
          <table:table-cell office:value-type="currency" office:value="900" table:style-name="ce9">
            <text:p>€ 900,00</text:p>
          </table:table-cell>
          <table:table-cell office:value-type="currency" office:value="600" table:style-name="ce9">
            <text:p>€ 600,00</text:p>
          </table:table-cell>
          <table:table-cell office:value-type="string" table:style-name="ce7">
            <text:p>REDDITO DI INCLUSIONE SOCIALE <text:s/>(REIS). AGGIUDU TURRAU. PROGETTO AGOSTO/OTTOBRE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35-2017.pdf">Determina n. 135 del 02/10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372" table:style-name="ce8">
            <text:p>4372</text:p>
          </table:table-cell>
          <table:table-cell office:value-type="currency" office:value="1500" table:style-name="ce9">
            <text:p>€ 1.500,00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7">
            <text:p>REDDITO DI INCLUSIONE SOCIALE <text:s/>(REIS). AGGIUDU TURRAU. PROGETTO AGOSTO/OTTOBRE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35-2017.pdf">Determina n. 135 del 02/10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72" table:style-name="ce8">
            <text:p>5572</text:p>
          </table:table-cell>
          <table:table-cell office:value-type="currency" office:value="2500" table:style-name="ce9">
            <text:p>€ 2.500,00</text:p>
          </table:table-cell>
          <table:table-cell office:value-type="currency" office:value="2500" table:style-name="ce9">
            <text:p>€ 2.500,00</text:p>
          </table:table-cell>
          <table:table-cell office:value-type="string" table:style-name="ce7">
            <text:p>REDDITO DI INCLUSIONE SOCIALE <text:s/>(REIS). AGGIUDU TURRAU. PROGETTO AGOSTO/OTTOBRE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35-2017.pdf">Determina n. 135 del 02/10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860" table:style-name="ce8">
            <text:p>1860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7">
            <text:p>REDDITO DI INCLUSIONE SOCIALE <text:s/>(REIS). AGGIUDU TURRAU. PROGETTO AGOSTO/OTTOBRE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35-2017.pdf">Determina n. 135 del 02/10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241" table:style-name="ce8">
            <text:p>2241</text:p>
          </table:table-cell>
          <table:table-cell office:value-type="currency" office:value="1500" table:style-name="ce9">
            <text:p>€ 1.500,00</text:p>
          </table:table-cell>
          <table:table-cell office:value-type="currency" office:value="1500" table:style-name="ce9">
            <text:p>€ 1.500,00</text:p>
          </table:table-cell>
          <table:table-cell office:value-type="string" table:style-name="ce7">
            <text:p>REDDITO DI INCLUSIONE SOCIALE <text:s/>(REIS). AGGIUDU TURRAU. PROGETTO AGOSTO/OTTOBRE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35-2017.pdf">Determina n. 135 del 02/10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27" table:style-name="ce8">
            <text:p>5527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7">
            <text:p>REDDITO DI INCLUSIONE SOCIALE <text:s/>(REIS). AGGIUDU TURRAU. PROGETTO AGOSTO/OTTOBRE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35-2017.pdf">Determina n. 135 del 02/10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754" table:style-name="ce8">
            <text:p>4754</text:p>
          </table:table-cell>
          <table:table-cell office:value-type="currency" office:value="2500" table:style-name="ce9">
            <text:p>€ 2.500,00</text:p>
          </table:table-cell>
          <table:table-cell office:value-type="currency" office:value="2500" table:style-name="ce9">
            <text:p>€ 2.500,00</text:p>
          </table:table-cell>
          <table:table-cell office:value-type="string" table:style-name="ce7">
            <text:p>REDDITO DI INCLUSIONE SOCIALE <text:s/>(REIS). AGGIUDU TURRAU. PROGETTO AGOSTO/OTTOBRE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35-2017.pdf">Determina n. 135 del 02/10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table:style-name="ce8"/>
          <table:table-cell office:value-type="currency" office:value="2000" table:style-name="ce9">
            <text:p>€ 2.000,00</text:p>
          </table:table-cell>
          <table:table-cell office:value-type="currency" office:value="2000" table:style-name="ce9">
            <text:p>€ 2.000,00</text:p>
          </table:table-cell>
          <table:table-cell office:value-type="string" table:style-name="ce7">
            <text:p>REDDITO DI INCLUSIONE SOCIALE <text:s/>(REIS). AGGIUDU TURRAU. PROGETTO AGOSTO/OTTOBRE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35-2017.pdf">Determina n. 135 del 02/10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73" table:style-name="ce8">
            <text:p>5573</text:p>
          </table:table-cell>
          <table:table-cell office:value-type="currency" office:value="2000" table:style-name="ce9">
            <text:p>€ 2.000,00</text:p>
          </table:table-cell>
          <table:table-cell office:value-type="currency" office:value="2000" table:style-name="ce9">
            <text:p>€ 2.000,00</text:p>
          </table:table-cell>
          <table:table-cell office:value-type="string" table:style-name="ce7">
            <text:p>REDDITO DI INCLUSIONE SOCIALE <text:s/>(REIS). AGGIUDU TURRAU. PROGETTO AGOSTO/OTTOBRE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35-2017.pdf">Determina n. 135 del 02/10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82" table:style-name="ce8">
            <text:p>5482</text:p>
          </table:table-cell>
          <table:table-cell office:value-type="currency" office:value="1200" table:style-name="ce9">
            <text:p>€ 1.200,00</text:p>
          </table:table-cell>
          <table:table-cell office:value-type="currency" office:value="800" table:style-name="ce9">
            <text:p>€ 800,00</text:p>
          </table:table-cell>
          <table:table-cell office:value-type="string" table:style-name="ce7">
            <text:p>REDDITO DI INCLUSIONE SOCIALE <text:s/>(REIS). AGGIUDU TURRAU. PROGETTO LUGLIO/SETTEMBRE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40-2017.pdf">Determina n. 140 del 12/10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79" table:style-name="ce8">
            <text:p>5579</text:p>
          </table:table-cell>
          <table:table-cell office:value-type="currency" office:value="1600" table:style-name="ce9">
            <text:p>€ 1.600,00</text:p>
          </table:table-cell>
          <table:table-cell office:value-type="currency" office:value="1600" table:style-name="ce9">
            <text:p>€ 1.600,00</text:p>
          </table:table-cell>
          <table:table-cell office:value-type="string" table:style-name="ce7">
            <text:p>REDDITO DI INCLUSIONE SOCIALE <text:s/>(REIS). AGGIUDU TURRAU. PROGETTO LUGLIO/SETTEMBRE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40-2017.pdf">Determina n. 140 del 12/10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81" table:style-name="ce8">
            <text:p>181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400" table:style-name="ce9">
            <text:p>€ 400,00</text:p>
          </table:table-cell>
          <table:table-cell office:value-type="string" table:style-name="ce7">
            <text:p>REDDITO DI INCLUSIONE SOCIALE <text:s/>(REIS). AGGIUDU TURRAU. PROGETTO LUGLIO/SETTEMBRE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40-2017.pdf">Determina n. 140 del 12/10/2017</text:a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UNIONE DEI COMUNI DEL COROS</text:p>
          </table:table-cell>
          <table:table-cell office:value-type="string" table:style-name="ce12">
            <text:p>Via Marconi 14 07045 OSSI (SS) - C.F. 92108320901</text:p>
          </table:table-cell>
          <table:table-cell office:value-type="currency" office:value="108636" table:style-name="ce9">
            <text:p>€ 108.636,00</text:p>
          </table:table-cell>
          <table:table-cell office:value-type="currency" office:value="43636" table:style-name="ce9">
            <text:p>€ 43.636,00</text:p>
          </table:table-cell>
          <table:table-cell office:value-type="string" table:style-name="ce8">
            <text:p>GESTIONE ASSOCIATA DEL SERVIZIO DI RACCOLTA DIFFERENZIATA PORTA A PORTA</text:p>
          </table:table-cell>
          <table:table-cell office:value-type="string" table:style-name="ce8">
            <text:p>SERVIZIO TECNICO - DOTT. ANTONIO SIMULA</text:p>
          </table:table-cell>
          <table:table-cell office:value-type="string" table:style-name="ce7">
            <text:p>Delibera del Consiglio Comunale n. 41 del 9.11.2016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TECNICO%20210-2017.pdf">Determina n. 210 del 17/10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string" table:style-name="ce8">
            <text:p>CREDITORI VARI</text:p>
          </table:table-cell>
          <table:table-cell office:value-type="currency" office:value="8000" table:style-name="ce9">
            <text:p>€ 8.000,00</text:p>
          </table:table-cell>
          <table:table-cell office:value-type="currency" office:value="7999.89" table:style-name="ce9">
            <text:p>€ 7.999,89</text:p>
          </table:table-cell>
          <table:table-cell office:value-type="string" table:style-name="ce7">
            <text:p>L.R. 31/84 ART. 7 LETTERA A). RIMBORSO SPESE VIAGGIO AGLI STUDENTI PENDOLARI. <text:s/>A.S. 2016/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Contributo trasporto studenti pendolari<text:s/></text:p>
            <text:p>WELFAR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47-2017.pdf">Determina n. 147 del 27/10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8">
            <text:p>5315</text:p>
          </table:table-cell>
          <table:table-cell office:value-type="currency" office:value="8000" table:style-name="ce9">
            <text:p>€ 8.000,00</text:p>
          </table:table-cell>
          <table:table-cell office:value-type="currency" office:value="8000" table:style-name="ce9">
            <text:p>€ 8.000,00</text:p>
          </table:table-cell>
          <table:table-cell office:value-type="string" table:style-name="ce7">
            <text:p>PROGETTO RITORNARE <text:s/>CASA - CONTRIBUTO ORDINARIO</text:p>
            <text:p>PERIODO 01/07/2017-31/12/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52-2017.pdf">Determina n. 152 del 09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8">
            <text:p>5315</text:p>
          </table:table-cell>
          <table:table-cell office:value-type="currency" office:value="13500" table:style-name="ce9">
            <text:p>€ 13.500,00</text:p>
          </table:table-cell>
          <table:table-cell office:value-type="currency" office:value="4203" table:style-name="ce9">
            <text:p>€ 4.203,00</text:p>
          </table:table-cell>
          <table:table-cell office:value-type="string" table:style-name="ce7">
            <text:p>PROGETTO RITORNARE <text:s/>CASA - CONTRIBUTO POTENZIAMENTO DELL'ASSISTENZA</text:p>
            <text:p>PERIODO 01/07/2017-31/12/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52-2017.pdf">Determina n. 152 del 09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8">
            <text:p>5315</text:p>
          </table:table-cell>
          <table:table-cell office:value-type="currency" office:value="9000" table:style-name="ce9">
            <text:p>€ 9.000,00</text:p>
          </table:table-cell>
          <table:table-cell office:value-type="currency" office:value="2250" table:style-name="ce9">
            <text:p>€ 2.250,00</text:p>
          </table:table-cell>
          <table:table-cell office:value-type="string" table:style-name="ce7">
            <text:p>PROGETTO RITORNARE <text:s/>CASA - CONTRIBUTO DISABILITA' GRAVISSIME E CARE GAVER</text:p>
            <text:p>PERIODO 01/07/2017-31/12/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52-2017.pdf">Determina n. 152 del 09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37" table:style-name="ce8">
            <text:p>5337</text:p>
          </table:table-cell>
          <table:table-cell office:value-type="currency" office:value="8000" table:style-name="ce9">
            <text:p>€ 8.000,00</text:p>
          </table:table-cell>
          <table:table-cell office:value-type="currency" office:value="7879.34" table:style-name="ce9">
            <text:p>€ 7.879,34</text:p>
          </table:table-cell>
          <table:table-cell office:value-type="string" table:style-name="ce7">
            <text:p>PROGETTO RITORNARE <text:s/>CASA - CONTRIBUTO ORDINARIO</text:p>
            <text:p>PERIODO 01/07/2017-31/12/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53-2017.pdf">Determina n. 153 del 09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37" table:style-name="ce8">
            <text:p>5337</text:p>
          </table:table-cell>
          <table:table-cell office:value-type="currency" office:value="4500" table:style-name="ce9">
            <text:p>€ 4.5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PROGETTO RITORNARE <text:s/>CASA - CONTRIBUTO POTENZIAMENTO ASSISTENZA</text:p>
            <text:p>PERIODO 01/07/2017-31/12/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53-2017.pdf">Determina n. 153 del 09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8">
            <text:p>4551</text:p>
          </table:table-cell>
          <table:table-cell office:value-type="currency" office:value="9333.33" table:style-name="ce9">
            <text:p>€ 9.333,33</text:p>
          </table:table-cell>
          <table:table-cell office:value-type="currency" office:value="3310.94" table:style-name="ce9">
            <text:p>€ 3.310,94</text:p>
          </table:table-cell>
          <table:table-cell office:value-type="string" table:style-name="ce7">
            <text:p>PROGETTO RITORNARE <text:s/>CASA - CONTRIBUTO ORDINARIO</text:p>
            <text:p>PERIODO 01/07/2017-31/12/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54-2017.pdf">Determina n. 154 del 09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8">
            <text:p>4551</text:p>
          </table:table-cell>
          <table:table-cell office:value-type="currency" office:value="2333.33" table:style-name="ce9">
            <text:p>€ 2.333,33</text:p>
          </table:table-cell>
          <table:table-cell office:value-type="currency" office:value="827.74" table:style-name="ce9">
            <text:p>€ 827,74</text:p>
          </table:table-cell>
          <table:table-cell office:value-type="string" table:style-name="ce7">
            <text:p>PROGETTO RITORNARE <text:s/>CASA - CONTRIBUTO ORDINARIO</text:p>
            <text:p>PERIODO 01/07/2017-31/12/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54-2017.pdf">Determina n. 154 del 09/11/2017</text:a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string" table:style-name="ce8">
            <text:p>CREDITORI VARI</text:p>
          </table:table-cell>
          <table:table-cell office:value-type="currency" office:value="2760" table:style-name="ce9">
            <text:p>€ 2.760,00</text:p>
          </table:table-cell>
          <table:table-cell office:value-type="currency" office:value="2760" table:style-name="ce9">
            <text:p>€ 2.760,00</text:p>
          </table:table-cell>
          <table:table-cell office:value-type="string" table:style-name="ce8">
            <text:p>L.R. 31/1984. BORSE DI STUDIO E ASSEGNI DI MERITO COMUNALI A.S. 2016/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25 giugno 1984 n. 31 recante “Nuove norme sul diritto allo studio e sull’esercizio delle competenze delegate”; delibera di G.C. n. 79 del 06.07.2017 recante “Istituzione Borse e Assegni di merito comunali - A.S. 2016/2017. Direttive al responsabile del Servizio”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55-2017.pdf">Determina n. 155 del 10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8">
            <text:p>4859</text:p>
          </table:table-cell>
          <table:table-cell office:value-type="currency" office:value="7600" table:style-name="ce9">
            <text:p>€ 7.600,00</text:p>
          </table:table-cell>
          <table:table-cell office:value-type="currency" office:value="3733.38" table:style-name="ce9">
            <text:p>€ 3.733,38</text:p>
          </table:table-cell>
          <table:table-cell office:value-type="string" table:style-name="ce7">
            <text:p>PROGETTO RITORNARE A CASA - DAL 01/07/2017 AL 31/12/2017 - CONTRIBUTO ORDINARIO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20">
            <text:p><text:a xlink:href="http://egov.halleysardegna.com/uri/images/SOVVENZIONI/atti%20di%20concessione/2017/Determina%20SOCIALE%20156-2017.pdf">Determina n. 156 del 10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8">
            <text:p>4859</text:p>
          </table:table-cell>
          <table:table-cell office:value-type="currency" office:value="1900" table:style-name="ce9">
            <text:p>€ 1.900,00</text:p>
          </table:table-cell>
          <table:table-cell office:value-type="currency" office:value="933.34" table:style-name="ce9">
            <text:p>€ 933,34</text:p>
          </table:table-cell>
          <table:table-cell office:value-type="string" table:style-name="ce7">
            <text:p>PROGETTO RITORNARE A CASA - DAL 01/07/2017 AL 31/12/2017 - CONTRIBUTO ORDINARIO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56-2017.pdf">Determina n. 156 del 10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966" table:style-name="ce8">
            <text:p>4966</text:p>
          </table:table-cell>
          <table:table-cell office:value-type="currency" office:value="2666.67" table:style-name="ce9">
            <text:p>€ 2.666,67</text:p>
          </table:table-cell>
          <table:table-cell office:value-type="currency" office:value="2666.67" table:style-name="ce9">
            <text:p>€ 2.666,67</text:p>
          </table:table-cell>
          <table:table-cell office:value-type="string" table:style-name="ce7">
            <text:p>PROGETTO RITORNARE A CASA - DAL 01/11/2017 AL 31/12/2017 - CONTRIBUTO ORDINARIO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57-2017.pdf">Determina n. 157 del 10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966" table:style-name="ce8">
            <text:p>4966</text:p>
          </table:table-cell>
          <table:table-cell office:value-type="currency" office:value="4000" table:style-name="ce9">
            <text:p>€ 4.000,00</text:p>
          </table:table-cell>
          <table:table-cell office:value-type="currency" office:value="2427.9499999999998" table:style-name="ce9">
            <text:p>€ 2.427,95</text:p>
          </table:table-cell>
          <table:table-cell office:value-type="string" table:style-name="ce7">
            <text:p>PROGETTO RITORNARE A CASA - DAL 01/11/2017 AL 31/12/2017 - CONTRIBUTO ORDINARIO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57-2017.pdf">Determina n. 157 del 10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14" table:style-name="ce8">
            <text:p>314</text:p>
          </table:table-cell>
          <table:table-cell office:value-type="currency" office:value="5333.32" table:style-name="ce9">
            <text:p>€ 5.333,32</text:p>
          </table:table-cell>
          <table:table-cell office:value-type="currency" office:value="1250.6500000000001" table:style-name="ce9">
            <text:p>€ 1.250,65</text:p>
          </table:table-cell>
          <table:table-cell office:value-type="string" table:style-name="ce7">
            <text:p>PROGETTO RITORNARE A CASA. PERIODO DAL 01/09/2017 AL 31/12/2017. CONTRIBUTO ORDINARIO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59-2017.pdf">Determina n. 159 del 13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14" table:style-name="ce8">
            <text:p>314</text:p>
          </table:table-cell>
          <table:table-cell office:value-type="currency" office:value="1333.33" table:style-name="ce9">
            <text:p>€ 1.333,33</text:p>
          </table:table-cell>
          <table:table-cell office:value-type="currency" office:value="312.66000000000003" table:style-name="ce9">
            <text:p>€ 312,66</text:p>
          </table:table-cell>
          <table:table-cell office:value-type="string" table:style-name="ce7">
            <text:p>PROGETTO RITORNARE A CASA. PERIODO DAL 01/09/2017 AL 31/12/2017. CONTRIBUTO ORDINARIO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59-2017.pdf">Determina n. 159 del 13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45" table:style-name="ce8">
            <text:p>4845</text:p>
          </table:table-cell>
          <table:table-cell office:value-type="currency" office:value="7600" table:style-name="ce9">
            <text:p>€ 7.600,00</text:p>
          </table:table-cell>
          <table:table-cell office:value-type="currency" office:value="5146.4799999999996" table:style-name="ce9">
            <text:p>€ 5.146,48</text:p>
          </table:table-cell>
          <table:table-cell office:value-type="string" table:style-name="ce7">
            <text:p>PROGETTO RITORNARE A CASA. PERIODO DAL 01/06/2017 AL 31/12/2017. CONTRIBUTO ORDINARIO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60-2017.pdf">Determina n. 160 del 13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string" table:style-name="ce8">
            <text:p>CREDITORI VARI</text:p>
          </table:table-cell>
          <table:table-cell office:value-type="currency" office:value="1941.93" table:style-name="ce9">
            <text:p>€ 1.941,93</text:p>
          </table:table-cell>
          <table:table-cell office:value-type="currency" office:value="128.94" table:style-name="ce9">
            <text:p>€ 128,94</text:p>
          </table:table-cell>
          <table:table-cell office:value-type="string" table:style-name="ce8">
            <text:p>SUSSIDI NEFROPATICI L.R. N. 11/85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8">
            <text:p>L.R. n. 11/85 e ss.mm.ii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61-2017.pdf">Determina n. 161 del 15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270" table:style-name="ce8">
            <text:p>5270</text:p>
          </table:table-cell>
          <table:table-cell office:value-type="currency" office:value="336.94" table:style-name="ce9">
            <text:p>€ 336,94</text:p>
          </table:table-cell>
          <table:table-cell office:value-type="currency" office:value="336.94" table:style-name="ce9">
            <text:p>€ 336,94</text:p>
          </table:table-cell>
          <table:table-cell office:value-type="string" table:style-name="ce8">
            <text:p>FONDO NAZIONALE A SOSTEGNO DELLE ABITAZIONI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8">
            <text:p>Legge 9 dicembre 1998, n. 431 - "Disciplina delle locazioni e del rilascio degli immobili adibiti ad uso abitativo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65-2017.pdf">Determina n. 165 del 29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8">
            <text:p>2315</text:p>
          </table:table-cell>
          <table:table-cell office:value-type="currency" office:value="435.03" table:style-name="ce9">
            <text:p>€ 435,03</text:p>
          </table:table-cell>
          <table:table-cell office:value-type="currency" office:value="435.03" table:style-name="ce9">
            <text:p>€ 435,03</text:p>
          </table:table-cell>
          <table:table-cell office:value-type="string" table:style-name="ce8">
            <text:p>FONDO NAZIONALE A SOSTEGNO DELLE ABITAZIONI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8">
            <text:p>Legge 9 dicembre 1998, n. 431 - "Disciplina delle locazioni e del rilascio degli immobili adibiti ad uso abitativo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65-2017.pdf">Determina n. 165 del 29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232" table:style-name="ce8">
            <text:p>2232</text:p>
          </table:table-cell>
          <table:table-cell office:value-type="currency" office:value="435.03" table:style-name="ce9">
            <text:p>€ 435,03</text:p>
          </table:table-cell>
          <table:table-cell office:value-type="currency" office:value="435.03" table:style-name="ce9">
            <text:p>€ 435,03</text:p>
          </table:table-cell>
          <table:table-cell office:value-type="string" table:style-name="ce8">
            <text:p>FONDO NAZIONALE A SOSTEGNO DELLE ABITAZIONI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8">
            <text:p>Legge 9 dicembre 1998, n. 431 - "Disciplina delle locazioni e del rilascio degli immobili adibiti ad uso abitativo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65-2017.pdf">Determina n. 165 del 29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911" table:style-name="ce8">
            <text:p>3911</text:p>
          </table:table-cell>
          <table:table-cell office:value-type="currency" office:value="435.03" table:style-name="ce9">
            <text:p>€ 435,03</text:p>
          </table:table-cell>
          <table:table-cell office:value-type="currency" office:value="435.03" table:style-name="ce9">
            <text:p>€ 435,03</text:p>
          </table:table-cell>
          <table:table-cell office:value-type="string" table:style-name="ce8">
            <text:p>FONDO NAZIONALE A SOSTEGNO DELLE ABITAZIONI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8">
            <text:p>Legge 9 dicembre 1998, n. 431 - "Disciplina delle locazioni e del rilascio degli immobili adibiti ad uso abitativo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65-2017.pdf">Determina n. 165 del 29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229" table:style-name="ce8">
            <text:p>2229</text:p>
          </table:table-cell>
          <table:table-cell office:value-type="currency" office:value="435.03" table:style-name="ce9">
            <text:p>€ 435,03</text:p>
          </table:table-cell>
          <table:table-cell office:value-type="currency" office:value="435.03" table:style-name="ce9">
            <text:p>€ 435,03</text:p>
          </table:table-cell>
          <table:table-cell office:value-type="string" table:style-name="ce8">
            <text:p>FONDO NAZIONALE A SOSTEGNO DELLE ABITAZIONI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8">
            <text:p>Legge 9 dicembre 1998, n. 431 - "Disciplina delle locazioni e del rilascio degli immobili adibiti ad uso abitativo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65-2017.pdf">Determina n. 165 del 29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72" table:style-name="ce8">
            <text:p>5572</text:p>
          </table:table-cell>
          <table:table-cell office:value-type="currency" office:value="435.03" table:style-name="ce9">
            <text:p>€ 435,03</text:p>
          </table:table-cell>
          <table:table-cell office:value-type="currency" office:value="435.03" table:style-name="ce9">
            <text:p>€ 435,03</text:p>
          </table:table-cell>
          <table:table-cell office:value-type="string" table:style-name="ce8">
            <text:p>FONDO NAZIONALE A SOSTEGNO DELLE ABITAZIONI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8">
            <text:p>Legge 9 dicembre 1998, n. 431 - "Disciplina delle locazioni e del rilascio degli immobili adibiti ad uso abitativo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65-2017.pdf">Determina n. 165 del 29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14" table:style-name="ce8">
            <text:p>4214</text:p>
          </table:table-cell>
          <table:table-cell office:value-type="currency" office:value="435.03" table:style-name="ce9">
            <text:p>€ 435,03</text:p>
          </table:table-cell>
          <table:table-cell office:value-type="currency" office:value="435.03" table:style-name="ce9">
            <text:p>€ 435,03</text:p>
          </table:table-cell>
          <table:table-cell office:value-type="string" table:style-name="ce8">
            <text:p>FONDO NAZIONALE A SOSTEGNO DELLE ABITAZIONI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8">
            <text:p>Legge 9 dicembre 1998, n. 431 - "Disciplina delle locazioni e del rilascio degli immobili adibiti ad uso abitativo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65-2017.pdf">Determina n. 165 del 29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604" table:style-name="ce8">
            <text:p>5604</text:p>
          </table:table-cell>
          <table:table-cell office:value-type="currency" office:value="421.17" table:style-name="ce9">
            <text:p>€ 421,17</text:p>
          </table:table-cell>
          <table:table-cell office:value-type="currency" office:value="421.17" table:style-name="ce9">
            <text:p>€ 421,17</text:p>
          </table:table-cell>
          <table:table-cell office:value-type="string" table:style-name="ce7">
            <text:p>FONDO NAZIONALE A SOSTEGNO DELLE ABITAZIONI</text:p>
            <text:p/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8">
            <text:p>Legge 9 dicembre 1998, n. 431 - "Disciplina delle locazioni e del rilascio degli immobili adibiti ad uso abitativo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65-2017.pdf">Determina n. 165 del 29/11/2017</text:a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U.S.D. ATLETICO URI</text:p>
          </table:table-cell>
          <table:table-cell office:value-type="string" table:style-name="ce8">
            <text:p>C.F. 92018570900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8">
            <text:p>CONCESSIONE CONTRIBUTO STRAORDINARIO ATLETICO URI</text:p>
          </table:table-cell>
          <table:table-cell office:value-type="string" table:style-name="ce8">
            <text:p>SERVIZIO TECNICO - DOTT. ANTONIO SIMULA</text:p>
          </table:table-cell>
          <table:table-cell office:value-type="string" table:style-name="ce7">
            <text:p>Deliberazione della Giunta Comunale n. 118 del 23.11.2017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TECNICO%20252-2017.pdf">Determina n. 252 del 30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8">
            <text:p>1532</text:p>
          </table:table-cell>
          <table:table-cell office:value-type="currency" office:value="4000" table:style-name="ce9">
            <text:p>€ 4.0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PROGETTO RITORNARE A CASA. CONTRIBUTO ORDINARIO DAL 01/01/2017 AL 31/12/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66-2017.pdf">Determina n. 166 del 29/11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71" table:style-name="ce8">
            <text:p>5371</text:p>
          </table:table-cell>
          <table:table-cell office:value-type="currency" office:value="3800" table:style-name="ce9">
            <text:p>€ 3.8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PROGETTO RITORNARE A CASA. CONTRIBUTO ORDINARIO. PERIODO DAL 01/01/2017 AL 31/12/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n. 4/2006, art. 17, comma 1. Fondo per la non autosufficienza; <text:s/>Delibera n. 24/22 del 22.04.2016 recante “Linee d’indirizzo per il programma “Ritornare a casa” e interventi a favore delle disabilità gravissim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67-2017.pdf">Determina n. 167 del 29/11/2017</text:a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COMUNE DI ITTIRI</text:p>
          </table:table-cell>
          <table:table-cell office:value-type="string" table:style-name="ce7">
            <text:p>Via San Francesco, 1, 07044 ITTIRI, SS P.I: 00367560901</text:p>
          </table:table-cell>
          <table:table-cell office:value-type="currency" office:value="1123.79" table:style-name="ce9">
            <text:p>€ 1.123,79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8">
            <text:p>QUOTA DI PARTECIPAZIONE ANNO 2017. Quota associativa "Consorzio Gas Metano"</text:p>
          </table:table-cell>
          <table:table-cell office:value-type="string" table:style-name="ce8">
            <text:p>SERVIZIO TECNICO - DOTT. ANTONIO SIMULA</text:p>
          </table:table-cell>
          <table:table-cell office:value-type="string" table:style-name="ce8">
            <text:p>Delibera C.C. n. 57 del 29.10.2007; art. 5 della Convenzion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TECNICO%20268-2017.pdf">Determina n. 268 del 13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table:style-name="ce8"/>
          <table:table-cell office:value-type="currency" office:value="480" table:style-name="ce9">
            <text:p>€ 48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number-rows-repeated="2"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table:style-name="ce8"/>
          <table:table-cell office:value-type="currency" office:value="1500" table:style-name="ce9">
            <text:p>€ 1.5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20" table:style-name="ce8">
            <text:p>4820</text:p>
          </table:table-cell>
          <table:table-cell office:value-type="currency" office:value="1500" table:style-name="ce9">
            <text:p>€ 1.5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225" table:style-name="ce8">
            <text:p>3225</text:p>
          </table:table-cell>
          <table:table-cell office:value-type="currency" office:value="540" table:style-name="ce9">
            <text:p>€ 54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271" table:style-name="ce8">
            <text:p>2271</text:p>
          </table:table-cell>
          <table:table-cell office:value-type="currency" office:value="1500" table:style-name="ce9">
            <text:p>€ 1.5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25" table:style-name="ce8">
            <text:p>5325</text:p>
          </table:table-cell>
          <table:table-cell office:value-type="currency" office:value="1200" table:style-name="ce9">
            <text:p>€ 1.2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942" table:style-name="ce8">
            <text:p>1942</text:p>
          </table:table-cell>
          <table:table-cell office:value-type="currency" office:value="1200" table:style-name="ce9">
            <text:p>€ 1.2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75" table:style-name="ce8">
            <text:p>1375</text:p>
          </table:table-cell>
          <table:table-cell office:value-type="currency" office:value="1200" table:style-name="ce9">
            <text:p>€ 1.2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41" table:style-name="ce8">
            <text:p>141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088" table:style-name="ce8">
            <text:p>1088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97" table:style-name="ce8">
            <text:p>5097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50" table:style-name="ce8">
            <text:p>5550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21" table:style-name="ce8">
            <text:p>4821</text:p>
          </table:table-cell>
          <table:table-cell office:value-type="currency" office:value="1500" table:style-name="ce9">
            <text:p>€ 1.5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871" table:style-name="ce8">
            <text:p>871</text:p>
          </table:table-cell>
          <table:table-cell office:value-type="currency" office:value="1500" table:style-name="ce9">
            <text:p>€ 1.5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79" table:style-name="ce8">
            <text:p>5579</text:p>
          </table:table-cell>
          <table:table-cell office:value-type="currency" office:value="1200" table:style-name="ce9">
            <text:p>€ 1.2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8">
            <text:p>4605</text:p>
          </table:table-cell>
          <table:table-cell office:value-type="currency" office:value="540" table:style-name="ce9">
            <text:p>€ 54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573" table:style-name="ce8">
            <text:p>2573</text:p>
          </table:table-cell>
          <table:table-cell office:value-type="currency" office:value="1500" table:style-name="ce9">
            <text:p>€ 1.5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269" table:style-name="ce8">
            <text:p>2269</text:p>
          </table:table-cell>
          <table:table-cell office:value-type="currency" office:value="1500" table:style-name="ce9">
            <text:p>€ 1.5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72" table:style-name="ce8">
            <text:p>5572</text:p>
          </table:table-cell>
          <table:table-cell office:value-type="currency" office:value="1500" table:style-name="ce9">
            <text:p>€ 1.5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860" table:style-name="ce8">
            <text:p>1860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241" table:style-name="ce8">
            <text:p>2241</text:p>
          </table:table-cell>
          <table:table-cell office:value-type="currency" office:value="900" table:style-name="ce9">
            <text:p>€ 9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27" table:style-name="ce8">
            <text:p>5527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754" table:style-name="ce8">
            <text:p>4754</text:p>
          </table:table-cell>
          <table:table-cell office:value-type="currency" office:value="1500" table:style-name="ce9">
            <text:p>€ 1.5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394" table:style-name="ce8">
            <text:p>4394</text:p>
          </table:table-cell>
          <table:table-cell office:value-type="currency" office:value="1200" table:style-name="ce9">
            <text:p>€ 1.2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73" table:style-name="ce8">
            <text:p>5573</text:p>
          </table:table-cell>
          <table:table-cell office:value-type="currency" office:value="1200" table:style-name="ce9">
            <text:p>€ 1.2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8">
            <text:p>1008</text:p>
          </table:table-cell>
          <table:table-cell office:value-type="currency" office:value="900" table:style-name="ce9">
            <text:p>€ 9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372" table:style-name="ce8">
            <text:p>4372</text:p>
          </table:table-cell>
          <table:table-cell office:value-type="currency" office:value="440" table:style-name="ce9">
            <text:p>€ 44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REDDITO DI INCLUSIONE SOCIALE <text:s/>(REIS). AGGIUDU TURRAU. PROGETTO GENNAIO-MARZO 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Regionale n. 18 del 2 agosto 2016; la deliberazione di Giunta Regionale n. 22/27 del 03.05.2017 avente ad oggetto “Linee guida concernenti le modalità di attuazione della legge regionale n. 18/2016 recante "Reddito di inclusione sociale - Fondo regionale per il reddito di inclusione sociale - Agiudu torrau". Modifica Delibera G.R. n. 65/32 del 6 dicembre 2016. Approvazione definitiva"; delibera G.C. n.62 del 25.05.2017 recante "Modalità di attuazione L. R. 2 agosto 2016, n. 1 "Fondo regionale per il Reddito di Inclusione Sociale Aggiudu Torrau". Recepimento Linee Guida regionali approvate con D.G.R. n. 22/27 del 03.05.2017"; delibera C.C. 23 del 5.7.2017 recante "L. R. n. 18 del 2 agosto 2016 - Istituzione del Reddito di Inclusione Sociale REIS - "Agiudu torrau". Approvazione regolamento per l'accesso al servizio civico comunale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0-2017.pdf">Determina n. 180 del 27/12/2017</text:a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STITUTO COMPRENSIVO G. DELEDDA</text:p>
          </table:table-cell>
          <table:table-cell office:value-type="string" table:style-name="ce7">
            <text:p>Via San Giorgio n°1 - 07049 Usini (Sassari)</text:p>
          </table:table-cell>
          <table:table-cell office:value-type="currency" office:value="1400" table:style-name="ce9">
            <text:p>€ 1.4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8">
            <text:p>IMPEGNO DI SPESA PROGETTO INGLESE SCUOLA DELL'INFANZIA E PRIMARIA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8">
            <text:p>LR del 25.06.1984 n. 31 Nuove norme sul diritto allo studio e sull'esercizio delle competenze delegat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3-2017.pdf">Determina n. 183 del 29/12/2017</text:a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COMUNE DI BONORVA SERVIZIO TESORERIA</text:p>
          </table:table-cell>
          <table:table-cell office:value-type="string" table:style-name="ce7">
            <text:p>Piazza Santa Maria - 07012 Bonorva (SS)</text:p>
          </table:table-cell>
          <table:table-cell office:value-type="currency" office:value="28057" table:style-name="ce9">
            <text:p>€ 28.057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GESTIONE ASSOCIATA DEL SERVIZIO ASSISTENZA SCOLASTICA SPECIALISTICA ANNO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14.5.2009, n. 1, art. 3, co.18. Interventi a favore degli Enti Locali per il supporto organizzativo del servizio di istruzione per gli alunni con disabilità</text:p>
            <text:p><text:s text:c="179"/></text:p>
            <text:p>Documento di programmazione (PLUS – Piano Locale Unitario dei Servizi alla persona) 2012/2014 del distretto socio-sanitario di Alghero approvato in Conferenza dei servizi tenutasi ad Alghero il 15.10.2012 <text:s text:c="18"/>Delibera C.C. n. 14 del 28.07.2014 recante "ADESIONE ALLA GESTIONE ASSOCIATA DEL SERVIZIO EDUCATIVO TERRITORIALE (SET) E DEL SERVIZIO DI ASSISTENZA SCOLASTICA SPECIALISTICA (SASS) - APPROVAZIONE SCHEMA DI CONVENZIONE"; Disciplinare S.A.S.S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4-2017.pdf">Determina n. 184 del 29/12/2017</text:a>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COMUNE DI BONORVA SERVIZIO TESORERIA</text:p>
          </table:table-cell>
          <table:table-cell office:value-type="string" table:style-name="ce7">
            <text:p>Piazza Santa Maria - 07012 Bonorva (SS)</text:p>
          </table:table-cell>
          <table:table-cell office:value-type="currency" office:value="1512.55" table:style-name="ce9">
            <text:p>€ 1.512,55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GESTIONE ASSOCIATA DEL SERVIZIO ASSISTENZA SCOLASTICA SPECIALISTICA ANNO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14.5.2009, n. 1, art. 3, co.18. Interventi a favore degli Enti Locali per il supporto organizzativo del servizio di istruzione per gli alunni con disabilità</text:p>
            <text:p><text:s text:c="179"/></text:p>
            <text:p>Documento di programmazione (PLUS – Piano Locale Unitario dei Servizi alla persona) 2012/2014 del distretto socio-sanitario di Alghero approvato in Conferenza dei servizi tenutasi ad Alghero il 15.10.2012 <text:s text:c="18"/>Delibera C.C. n. 14 del 28.07.2014 recante "ADESIONE ALLA GESTIONE ASSOCIATA DEL SERVIZIO EDUCATIVO TERRITORIALE (SET) E DEL SERVIZIO DI ASSISTENZA SCOLASTICA SPECIALISTICA (SASS) - APPROVAZIONE SCHEMA DI CONVENZIONE"; Disciplinare S.A.S.S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4-2017.pdf">Determina n. 184 del 29/12/2017</text:a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COMUNE DI BONORVA SERVIZIO TESORERIA</text:p>
          </table:table-cell>
          <table:table-cell office:value-type="string" table:style-name="ce7">
            <text:p>Piazza Santa Maria - 07012 Bonorva (SS)</text:p>
          </table:table-cell>
          <table:table-cell office:value-type="currency" office:value="26716.080000000002" table:style-name="ce9">
            <text:p>€ 26.716,08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8">
            <text:p>GESTIONE ASSOCIATA DEL SERVIZIO ASSISTENZA DOMICILIARE ANNO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328/2000; L.R. 23/2005; Documento di programmazione (PLUS – Piano Locale Unitario dei Servizi alla persona) 2012/2014 del distretto socio-sanitario di Alghero approvato in Conferenza dei servizi tenutasi ad Alghero il 15.10.2012 <text:s text:c="18"/>Delibera C.C. n. 14 del 28.07.2014 recante "ADESIONE ALLA GESTIONE ASSOCIATA DEL SERVIZIO EDUCATIVO TERRITORIALE (SET) E DEL SERVIZIO DI ASSISTENZA SCOLASTICA SPECIALISTICA (SASS) - APPROVAZIONE SCHEMA DI CONVENZIONE"; Disciplinare S.A.D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5-2017.pdf">Determina n. 185 del 29/12/2017</text:a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COMUNE DI BONORVA SERVIZIO TESORERIA</text:p>
          </table:table-cell>
          <table:table-cell office:value-type="string" table:style-name="ce7">
            <text:p>Piazza Santa Maria - 07012 Bonorva (SS)</text:p>
          </table:table-cell>
          <table:table-cell office:value-type="currency" office:value="5919.36" table:style-name="ce9">
            <text:p>€ 5.919,36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8">
            <text:p>GESTIONE ASSOCIATA DEL SERVIZIO EDUCATIVO TERRITORIALE ANNO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egge 328/2000; L.R. 23/2005; Documento di programmazione (PLUS – Piano Locale Unitario dei Servizi alla persona) 2012/2014 del distretto socio-sanitario di Alghero approvato in Conferenza dei servizi tenutasi ad Alghero il 15.10.2012 <text:s text:c="18"/>Delibera C.C. n. 14 del 28.07.2014 recante "ADESIONE ALLA GESTIONE ASSOCIATA DEL SERVIZIO EDUCATIVO TERRITORIALE (SET) E DEL SERVIZIO DI ASSISTENZA SCOLASTICA SPECIALISTICA (SASS) - APPROVAZIONE SCHEMA DI CONVENZIONE; Disciplinare S.E.T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86-2017.pdf">Determina n. 186 del 29/12/2017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8">
            <text:p>5315</text:p>
          </table:table-cell>
          <table:table-cell office:value-type="currency" office:value="2736.16" table:style-name="ce9">
            <text:p>€ 2.736,16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8">
            <text:p>ABBATTIMENTO BARRIERE ARCHITETTONICHE NEGLI EDIFICI PRIVATI</text:p>
          </table:table-cell>
          <table:table-cell office:value-type="string" table:style-name="ce8">
            <text:p>SERVIZIO TECNICO - DOTT. ANTONIO SIMULA</text:p>
          </table:table-cell>
          <table:table-cell office:value-type="string" table:style-name="ce7">
            <text:p>Determinazione R.A.S., Assessorato dei Lavori Pubblici – Servizio dell’Edilizia Pubblica, <text:s/>protocollo n. 46136, Rep. 2300 del 28.11.2017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TECNICO%20292-2017.pdf">Determina n. 292 del 29/12/2017</text:a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string" table:style-name="ce8">
            <text:p>CREDITORI VARI</text:p>
          </table:table-cell>
          <table:table-cell office:value-type="currency" office:value="2020.32" table:style-name="ce9">
            <text:p>€ 2.020,32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8">
            <text:p>L. 62/2000 BORSE DI STUDIO A.S. 2016/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del 25.06.1984 n. 31 "Nuove norme sul diritto allo studio e sull'esercizio delle competenze delegate"; L.R. 11.4.2016, n. 5 e la L. 23.12.1998, n. 448, art. 2; deliberazione della Giunta Regionale n. 53/23 del 28/11/2017 avente ad oggetto “Azioni di sostegno al diritto allo studio 2017. L.R. 25.06.1984, n. 31; L.R. 11.4.2015, n. 5; L. 23.12.1998, n. 448”<text:s text:c="2"/>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90-2017.pdf">Determina n. 190 del 29/12/2017</text:a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string" table:style-name="ce8">
            <text:p>CREDITORI VARI</text:p>
          </table:table-cell>
          <table:table-cell office:value-type="currency" office:value="3078.24" table:style-name="ce9">
            <text:p>€ 3.078,24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8">
            <text:p>FORNITURA GRATUITA E SMIGRATUITA LIBRI DI TESTO A.S. 2017/2018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L.R. del 25.06.1984 n. 31 "Nuove norme sul diritto allo studio e sull'esercizio delle competenze delegate"; L.R. 11.4.2016, n. 5 e la L. 23.12.1998, n. 448, art. 2; deliberazione della Giunta Regionale n. 53/23 del 28/11/2017 avente ad oggetto “Azioni di sostegno al diritto allo studio 2017. L.R. 25.06.1984, n. 31; L.R. 11.4.2015, n. 5; L. 23.12.1998, n. 448”<text:s text:c="2"/>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90-2017.pdf">Determina n. 190 del 29/12/2017</text:a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ESORIERE PROVINCIALE STATO</text:p>
          </table:table-cell>
          <table:table-cell table:style-name="ce8"/>
          <table:table-cell office:value-type="currency" office:value="50" table:style-name="ce9">
            <text:p>€ 5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QUOTA PARTE SPESE OPERE MARITTIME - SERVIZIO MANUTENZIONE ORDINARIA FARI FANALI <text:s/>PORTO DI PORTO TORRES</text:p>
          </table:table-cell>
          <table:table-cell office:value-type="string" table:style-name="ce8">
            <text:p>SERVIZIO FINANZIARIO - RAG. ANTONELLA COLOMBINO</text:p>
          </table:table-cell>
          <table:table-cell office:value-type="string" table:style-name="ce8">
            <text:p>OPERE MARITTIME - QUOTA RIPARTO A CARICO DEL COMUNE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FINANZIARIO%2098-2017.pdf">Determina n. 98 del 29/12/2017</text:a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ASSOCIAZIONE VOLONTARI PROTEZIONE CIVILE</text:p>
          </table:table-cell>
          <table:table-cell office:value-type="string" table:style-name="ce7">
            <text:p>sede legale <text:s/>in Uri Via Principe Umberto, 44 - C.F. 92033830909</text:p>
          </table:table-cell>
          <table:table-cell office:value-type="currency" office:value="100.51" table:style-name="ce9">
            <text:p>€ 100,51</text:p>
          </table:table-cell>
          <table:table-cell office:value-type="currency" office:value="100.51" table:style-name="ce9">
            <text:p>€ 100,51</text:p>
          </table:table-cell>
          <table:table-cell office:value-type="string" table:style-name="ce7">
            <text:p>PROGETTO LOCAZIONE ASSISTITA</text:p>
            <text:p/>
            <text:p/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8">
            <text:p>Delibera G.C. n. 118 del 18.12.2016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35-2017.pdf">Determina n. 35 del 07/04/2017</text:a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ASSOCIAZIONE TURISTICA PROLOCO</text:p>
          </table:table-cell>
          <table:table-cell office:value-type="string" table:style-name="ce7">
            <text:p>sede legale in Uri in via P. Umberto, 48 - C.F. 92019710901</text:p>
          </table:table-cell>
          <table:table-cell office:value-type="currency" office:value="1198.32" table:style-name="ce9">
            <text:p>€ 1.198,32</text:p>
          </table:table-cell>
          <table:table-cell office:value-type="currency" office:value="1198.22" table:style-name="ce9">
            <text:p>€ 1.198,22</text:p>
          </table:table-cell>
          <table:table-cell office:value-type="string" table:style-name="ce8">
            <text:p>IMPEGNO DI SPESA CARNEVALE URESE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Art. 12 del Regolamento Comunale dell’Albo Comunale delle Associazioni e ss.mm.ii; delibera G.C. n° 45 del 20.12.2017 recante "Regolamento Comunale dell'Albo Comunale delle Associazioni. Determinazione contributi ad Associazioni e Comitati spontanei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65-2017.pdf">Determina n. 65 del 09/05/2017</text:a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COMUNE DI USINI</text:p>
          </table:table-cell>
          <table:table-cell office:value-type="string" table:style-name="ce7">
            <text:p>Via San Giorgio n°1 - 07049 Usini (Sassari) C.F. e P. IVA 00206220907<text:s/></text:p>
          </table:table-cell>
          <table:table-cell office:value-type="currency" office:value="300" table:style-name="ce9">
            <text:p>€ 300,00</text:p>
          </table:table-cell>
          <table:table-cell office:value-type="currency" office:value="300" table:style-name="ce9">
            <text:p>€ 300,00</text:p>
          </table:table-cell>
          <table:table-cell office:value-type="string" table:style-name="ce8">
            <text:p>COMPARTECIPAZIONE AI SERVIZI DI PROMOZIONE TERRITORIALE DEI PAESI STORICI DEL COROS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Delibera G.C. n. 61 del 25.05.2017 recante "Compartecipazione alle spese del Comune di Usini per l'ospitalita' dei giornalisti che cureranno servizi per la promozione territoriale dei paesi storici del Coros.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75-2017.pdf">Determina n. 75 del 05/06/2017</text:a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AMICI DEL VINO</text:p>
          </table:table-cell>
          <table:table-cell office:value-type="string" table:style-name="ce7">
            <text:p>sede legale in Uri via Sassari, 96 - C.F. 92145600901</text:p>
          </table:table-cell>
          <table:table-cell office:value-type="currency" office:value="100" table:style-name="ce9">
            <text:p>€ 100,00</text:p>
          </table:table-cell>
          <table:table-cell office:value-type="currency" office:value="61.13" table:style-name="ce9">
            <text:p>€ 61,13</text:p>
          </table:table-cell>
          <table:table-cell office:value-type="string" table:style-name="ce8">
            <text:p><text:s/>CONTRIBUTO ASSOCIAZIONE AMICI DEL VINO PER LA REALIZZAZIONE IL MAGGIO DEI LIBRI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7">
            <text:p>Art. 12 del Regolamento Comunale dell’Albo Comunale delle Associazioni e ss.mm.ii.; delibera G.C. n. 52 del 17.05.2017 recante: “Adesione alla campagna nazionale Maggio dei Libri”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82-2017.pdf">Determina n. 82 del 09/06/201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NDAZIONE LEGAMBIENTE INNOVAZIONE</text:p>
          </table:table-cell>
          <table:table-cell table:style-name="ce8"/>
          <table:table-cell office:value-type="currency" office:value="350" table:style-name="ce9">
            <text:p>€ 350,00</text:p>
          </table:table-cell>
          <table:table-cell office:value-type="currency" office:value="350" table:style-name="ce9">
            <text:p>€ 350,00</text:p>
          </table:table-cell>
          <table:table-cell office:value-type="string" table:style-name="ce8">
            <text:p>PULIAMO IL MONDO 2017</text:p>
          </table:table-cell>
          <table:table-cell office:value-type="string" table:style-name="ce8">
            <text:p>SERVIZI SOCIO-ASSISTENZIALI - DOTT.SSA ALESSANDRA FINA'</text:p>
          </table:table-cell>
          <table:table-cell office:value-type="string" table:style-name="ce8">
            <text:p>Delibera G.C. n. 73 del 29.06.2017<text:s/>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98-2017.pdf">Determina n. 98 del 06/07/2017</text:a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ASSOCIAZIONE <text:s/>TURISTICA PRO LOCO URI</text:p>
          </table:table-cell>
          <table:table-cell office:value-type="string" table:style-name="ce7">
            <text:p>sede legale in Uri in via P. Umberto, 48 - C.F. 92019710901</text:p>
          </table:table-cell>
          <table:table-cell office:value-type="currency" office:value="200" table:style-name="ce9">
            <text:p>€ 200,00</text:p>
          </table:table-cell>
          <table:table-cell office:value-type="currency" office:value="200" table:style-name="ce9">
            <text:p>€ 200,00</text:p>
          </table:table-cell>
          <table:table-cell office:value-type="string" table:style-name="ce8">
            <text:p>CONTRIBUTI AD ASSOCIAZIONI E COMITATI SPONTANEI "GIORNATA ECOLOGICA"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Art. 12 del Regolamento Comunale dell’Albo Comunale delle Associazioni e ss.mm.ii.; delibera G.C. n. 101 del 29.09.2017 <text:s/>recante "Programma eventi Estate Urese 2017. Determinazione contributi ad Associazioni e Comitati spontanei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44-2017.pdf">Determina n. 144 del 18/10/2017</text:a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ASSOCIAZIONE ITALIANA VOLONTARI DEL SANGUE</text:p>
          </table:table-cell>
          <table:table-cell office:value-type="string" table:style-name="ce7">
            <text:p>sede legale in Uri, via Sassari, 28 - C.F. 92079410905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7">
            <text:p>CONTRIBUTI AD ASSOCIAZIONI E COMITATI SPONTANEI "30^ ANNIVERSARIO- FESTA DEL DONATORE "</text:p>
            <text:p/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Art. 12 del Regolamento Comunale dell’Albo Comunale delle Associazioni e ss.mm.ii.; delibera G.C. n. 101 del 29.09.2017 <text:s/>recante "Programma eventi Estate Urese 2017. Determinazione contributi ad Associazioni e Comitati spontanei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44-2017.pdf">Determina n. 144 del 18/10/2017</text:a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MITATO NOSTRA SIGNORA DI PAULIS 2017</text:p>
          </table:table-cell>
          <table:table-cell office:value-type="string" table:style-name="ce8">
            <text:p>Comitato temporaneo</text:p>
          </table:table-cell>
          <table:table-cell office:value-type="currency" office:value="400" table:style-name="ce9">
            <text:p>€ 400,00</text:p>
          </table:table-cell>
          <table:table-cell office:value-type="currency" office:value="400" table:style-name="ce9">
            <text:p>€ 400,00</text:p>
          </table:table-cell>
          <table:table-cell office:value-type="string" table:style-name="ce7">
            <text:p>CONTRIBUTI AD ASSOCIAZIONI E COMITATI SPONTANEI <text:s/>"COMITATO NS SIGNORA DI PAULIS 2017"</text:p>
            <text:p/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Art. 12 del Regolamento Comunale dell’Albo Comunale delle Associazioni e ss.mm.ii.; delibera G.C. n. 101 del 29.09.2017 <text:s/>recante "Programma eventi Estate Urese 2017. Determinazione contributi ad Associazioni e Comitati spontanei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44-2017.pdf">Determina n. 144 del 18/10/2017</text:a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MITATO SANT'ANTONIO 2017</text:p>
          </table:table-cell>
          <table:table-cell office:value-type="string" table:style-name="ce8">
            <text:p>Comitato temporaneo</text:p>
          </table:table-cell>
          <table:table-cell office:value-type="currency" office:value="400" table:style-name="ce9">
            <text:p>€ 400,00</text:p>
          </table:table-cell>
          <table:table-cell office:value-type="currency" office:value="400" table:style-name="ce9">
            <text:p>€ 400,00</text:p>
          </table:table-cell>
          <table:table-cell office:value-type="string" table:style-name="ce8">
            <text:p>CONTRIBUTI AD ASSOCIAZIONI E COMITATI SPONTANEI "COMITATO DI SANT'ANTONIO"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Art. 12 del Regolamento Comunale dell’Albo Comunale delle Associazioni e ss.mm.ii.; delibera G.C. n. 101 del 29.09.2017 <text:s/>recante "Programma eventi Estate Urese 2017. Determinazione contributi ad Associazioni e Comitati spontanei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44-2017.pdf">Determina n. 144 del 18/10/2017</text:a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ASSOCIAZIONE <text:s/>TURISTICA PRO LOCO URI</text:p>
          </table:table-cell>
          <table:table-cell office:value-type="string" table:style-name="ce7">
            <text:p>sede legale in Uri in via P. Umberto, 48 - C.F. 92019710901</text:p>
          </table:table-cell>
          <table:table-cell office:value-type="currency" office:value="300" table:style-name="ce9">
            <text:p>€ 300,00</text:p>
          </table:table-cell>
          <table:table-cell office:value-type="currency" office:value="300" table:style-name="ce9">
            <text:p>€ 300,00</text:p>
          </table:table-cell>
          <table:table-cell office:value-type="string" table:style-name="ce7">
            <text:p>CONTRIBUTI AD ASSOCIAZIONI E COMITATI SPONTANEI "SAGRA DEL CARCIOFO"</text:p>
            <text:p/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Art. 12 del Regolamento Comunale dell’Albo Comunale delle Associazioni e ss.mm.ii.; delibera G.C. n. 101 del 29.09.2017 <text:s/>recante "Programma eventi Estate Urese 2017. Determinazione contributi ad Associazioni e Comitati spontanei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44-2017.pdf">Determina n. 144 del 18/10/2017</text:a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ASSOCIAZIONE CULT. FOLKLORISTICA SANTA RUGHE</text:p>
          </table:table-cell>
          <table:table-cell office:value-type="string" table:style-name="ce7">
            <text:p>sede legale in Uri, via Ittiri, 15 - C.F. 92076150900</text:p>
          </table:table-cell>
          <table:table-cell office:value-type="currency" office:value="550" table:style-name="ce9">
            <text:p>€ 550,00</text:p>
          </table:table-cell>
          <table:table-cell office:value-type="currency" office:value="550" table:style-name="ce9">
            <text:p>€ 550,00</text:p>
          </table:table-cell>
          <table:table-cell office:value-type="string" table:style-name="ce8">
            <text:p>CONTRIBUTO PER LA MANIFESTAZIONE AMMENTOS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7">
            <text:p>Art. 12 del Regolamento Comunale dell’Albo Comunale delle Associazioni e ss.mm.ii.; deliberazione di Giunta Comunale n. 109 del 16.10.2017 recante "Programma eventi Estate Urese 2017. Determinazione contributi ad Associazioni e Comitati spontanei"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50-2017.pdf">Determina n. 150 del 02/11/2017</text:a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ASSOCIAZIONE VOLONTARI PROTEZIONE CIVILE</text:p>
          </table:table-cell>
          <table:table-cell office:value-type="string" table:style-name="ce7">
            <text:p>sede legale in Uri Via Principe Umberto, 44 - C.F. 92033830909</text:p>
          </table:table-cell>
          <table:table-cell office:value-type="currency" office:value="1061.74" table:style-name="ce9">
            <text:p>€ 1.061,74</text:p>
          </table:table-cell>
          <table:table-cell office:value-type="currency" office:value="1061.74" table:style-name="ce9">
            <text:p>€ 1.061,74</text:p>
          </table:table-cell>
          <table:table-cell office:value-type="string" table:style-name="ce8">
            <text:p>CONTRIBUTO MANIFESTAZIONI NATALIZIE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8">
            <text:p>Art. 12 del Regolamento Comunale dell’Albo Comunale delle Associazioni e ss.mm.ii; delibera G.C. n° 137 del 20.12.2017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75-2017.pdf">Determina n. 175 del 20/12/2017</text:a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ASSOCIAZIONE <text:s/>TURISTICA PRO LOCO URI</text:p>
          </table:table-cell>
          <table:table-cell office:value-type="string" table:style-name="ce7">
            <text:p>sede legale in Uri in via P. Umberto, 48 - C.F. 92019710901</text:p>
          </table:table-cell>
          <table:table-cell office:value-type="currency" office:value="300" table:style-name="ce9">
            <text:p>€ 300,00</text:p>
          </table:table-cell>
          <table:table-cell office:value-type="currency" office:value="300" table:style-name="ce9">
            <text:p>€ 300,00</text:p>
          </table:table-cell>
          <table:table-cell office:value-type="string" table:style-name="ce8">
            <text:p>CONTRIBUTO PER CASTAGNATA IN PIAZZA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8">
            <text:p>Art. 12 del Regolamento Comunale dell’Albo Comunale delle Associazioni e ss.mm.ii; delibera G.C. n° 137 del 20.12.2017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75-2017.pdf">Determina n. 175 del 20/12/2017</text:a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entro ascolto uomini maltrattanti Nord Sardegna</text:p>
          </table:table-cell>
          <table:table-cell office:value-type="string" table:style-name="ce12">
            <text:p>Codice Fiscale: 94176330481</text:p>
          </table:table-cell>
          <table:table-cell office:value-type="currency" office:value="100" table:style-name="ce9">
            <text:p>€ 1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8">
            <text:p>ORGANIZZAZIONE MANIFESTAZIONE GIORNATA CONTRO VIOLENZA SULLE DONNE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8">
            <text:p>Art. 12 del Regolamento Comunale dell’Albo Comunale delle Associazioni e ss.mm.ii; delibera G.C. n° 137 del 20.12.2017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75-2017.pdf">Determina n. 175 del 20/12/2017</text:a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ASSOCIAZIONE CULTURALE PAULIS</text:p>
          </table:table-cell>
          <table:table-cell office:value-type="string" table:style-name="ce7">
            <text:p>sede legale in Uri, v. P. Umberto, 38 - C.F. 92020380900</text:p>
          </table:table-cell>
          <table:table-cell office:value-type="currency" office:value="150" table:style-name="ce9">
            <text:p>€ 15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CONTRIBUTO MANIFESTAZIONE XI RASSEGNA CULTURALE DI CANTO CORALE CANTENDE A NADALE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8">
            <text:p>Art. 12 del Regolamento Comunale dell’Albo Comunale delle Associazioni e ss.mm.ii; delibera G.C. n° 137 del 20.12.2017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75-2017.pdf">Determina n. 175 del 20/12/2017</text:a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omitato di N.S. della Pazienza 2017</text:p>
          </table:table-cell>
          <table:table-cell office:value-type="string" table:style-name="ce8">
            <text:p>Comitato temporaneo</text:p>
          </table:table-cell>
          <table:table-cell office:value-type="currency" office:value="200" table:style-name="ce9">
            <text:p>€ 2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8">
            <text:p>CONTRIBUTO PER MANIFESTAZIONE ESTATE URESE 2017</text:p>
          </table:table-cell>
          <table:table-cell office:value-type="string" table:style-name="ce8">
            <text:p>SERVIZI SOCIO-ASSISTENZIALI - DOTT.SSA MARIA CRISTINA MURGIA</text:p>
          </table:table-cell>
          <table:table-cell office:value-type="string" table:style-name="ce8">
            <text:p>Art. 12 del Regolamento Comunale dell’Albo Comunale delle Associazioni e ss.mm.ii; delibera G.C. n. 132 del 15.12.2017</text:p>
          </table:table-cell>
          <table:table-cell table:number-columns-repeated="2" table:style-name="ce8"/>
          <table:table-cell office:value-type="string" table:style-name="ce10">
            <text:p><text:a xlink:href="http://egov.halleysardegna.com/uri/images/SOVVENZIONI/atti%20di%20concessione/2017/Determina%20SOCIALE%20176-2017.pdf">Determina n. 176 del 21/12/2017</text:a>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E</text:p>
          </table:table-cell>
          <table:table-cell table:style-name="ce8"/>
          <table:table-cell office:value-type="currency" office:value="1179746.3900000001" table:formula="of:=SUM([.C11:.C316])" table:style-name="ce22">
            <text:p>€ 1.179.746,39</text:p>
          </table:table-cell>
          <table:table-cell office:value-type="currency" office:value="814463.72999999986" table:formula="of:=SUM([.D11:.D316])" table:style-name="ce22">
            <text:p>€ 814.463,73</text:p>
          </table:table-cell>
          <table:table-cell table:number-columns-repeated="6" table:style-name="ce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4">
            <text:p>NOTE: Nella colonna IMPORTO EROGATO, relativamente alle celle con importo zero, si precisa che il beneficio è stato concesso ed impegnato nel Bilancio 2017 con l'atto di concessione di cui al link <text:s/>e la relativa somma è stata effettivamente erogata nel 2018.</text:p>
          </table:table-cell>
          <table:table-cell table:number-columns-repeated="16383" table:style-name="ce1"/>
        </table:table-row>
        <table:table-row table:number-rows-repeated="1048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agioneria</meta:initial-creator>
    <dc:creator>ufficio</dc:creator>
    <meta:creation-date>2018-03-19T15:57:11Z</meta:creation-date>
    <dc:date>2020-06-17T16:23:31Z</dc:date>
  </office:meta>
</office:document-meta>
</file>