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iddenHorzOCl" svg:font-family="HiddenHorzOC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M1" style:master-page-name="MP0" style:family="paragraph">
      <style:paragraph-properties fo:break-before="page" fo:text-align="center"/>
      <style:text-properties style:font-name-complex="Arial" fo:font-weight="bold" style:font-weight-asian="bold" fo:color="#000000" fo:font-size="9.5pt" style:font-size-asian="9.5pt" style:font-size-complex="9.5pt"/>
    </style:style>
    <style:style style:name="P2" style:parent-style-name="CM5" style:family="paragraph">
      <style:paragraph-properties style:line-height-at-least="0.1527in"/>
    </style:style>
    <style:style style:name="T3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4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5" style:parent-style-name="Car.predefinitoparagrafo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6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P7" style:parent-style-name="CM6" style:family="paragraph">
      <style:paragraph-properties style:line-height-at-least="0.1444in"/>
    </style:style>
    <style:style style:name="T8" style:parent-style-name="Car.predefinitoparagrafo" style:family="text">
      <style:text-properties style:font-name-complex="Arial" fo:font-style="italic" style:font-style-asian="italic" style:font-style-complex="italic" fo:color="#000000" fo:font-size="9pt" style:font-size-asian="9pt" style:font-size-complex="9pt"/>
    </style:style>
    <style:style style:name="T9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0" style:parent-style-name="Car.predefinitoparagrafo" style:family="text">
      <style:text-properties style:font-name-complex="Arial" fo:font-style="italic" style:font-style-asian="italic" style:font-style-complex="italic" fo:color="#000000" fo:font-size="9pt" style:font-size-asian="9pt" style:font-size-complex="9pt"/>
    </style:style>
    <style:style style:name="T11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2" style:parent-style-name="Car.predefinitoparagrafo" style:family="text">
      <style:text-properties style:font-name-complex="Arial" fo:font-style="italic" style:font-style-asian="italic" style:font-style-complex="italic" fo:color="#000000" fo:font-size="9pt" style:font-size-asian="9pt" style:font-size-complex="9pt"/>
    </style:style>
    <style:style style:name="T13" style:parent-style-name="Car.predefinitoparagrafo" style:family="text">
      <style:text-properties style:font-name="Times New Roman" fo:color="#000000" fo:font-size="11.5pt" style:font-size-asian="11.5pt" style:font-size-complex="11.5pt"/>
    </style:style>
    <style:style style:name="T14" style:parent-style-name="Car.predefinitoparagrafo" style:family="text">
      <style:text-properties style:font-name="HiddenHorzOCl" style:font-name-complex="HiddenHorzOCl" fo:color="#000000" fo:font-size="8.5pt" style:font-size-asian="8.5pt" style:font-size-complex="8.5pt"/>
    </style:style>
    <style:style style:name="P15" style:parent-style-name="CM6" style:family="paragraph">
      <style:paragraph-properties style:line-height-at-least="0.1444in"/>
      <style:text-properties style:font-name="HiddenHorzOCl" style:font-name-complex="HiddenHorzOCl" fo:color="#000000" fo:font-size="8.5pt" style:font-size-asian="8.5pt" style:font-size-complex="8.5pt"/>
    </style:style>
    <style:style style:name="P16" style:parent-style-name="CM6" style:family="paragraph">
      <style:paragraph-properties fo:text-align="justify" style:line-height-at-least="0.1444in"/>
    </style:style>
    <style:style style:name="T17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18" style:parent-style-name="Car.predefinitoparagrafo" style:family="text">
      <style:text-properties style:font-name-complex="Arial" fo:color="#000000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20" style:parent-style-name="Car.predefinitoparagrafo" style:family="text">
      <style:text-properties style:font-name-complex="Arial" fo:color="#000000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22" style:parent-style-name="Car.predefinitoparagrafo" style:family="text">
      <style:text-properties style:font-name-complex="Arial" fo:color="#000000"/>
    </style:style>
    <style:style style:name="T23" style:parent-style-name="Car.predefinitoparagrafo" style:family="text">
      <style:text-properties style:font-name-complex="Arial" fo:color="#000000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25" style:parent-style-name="Car.predefinitoparagrafo" style:family="text">
      <style:text-properties style:font-name-complex="Arial" fo:color="#000000"/>
    </style:style>
    <style:style style:name="T26" style:parent-style-name="Car.predefinitoparagrafo" style:family="text">
      <style:text-properties style:font-name-complex="Arial" fo:color="#000000"/>
    </style:style>
    <style:style style:name="T27" style:parent-style-name="Car.predefinitoparagrafo" style:family="text">
      <style:text-properties style:font-name-complex="Arial" fo:color="#000000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-complex="Arial" fo:color="#000000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-complex="Arial" fo:color="#000000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-complex="Arial" fo:color="#000000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32" style:parent-style-name="Car.predefinitoparagrafo" style:family="text">
      <style:text-properties style:font-name-complex="Arial"/>
    </style:style>
    <style:style style:name="T33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-complex="Arial"/>
    </style:style>
    <style:style style:name="T35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-complex="Arial" fo:font-size="15.5pt" style:font-size-asian="15.5pt" style:font-size-complex="15.5pt"/>
    </style:style>
    <style:style style:name="T37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38" style:parent-style-name="Car.predefinitoparagrafo" style:family="text">
      <style:text-properties style:font-name-complex="Arial" fo:font-size="15.5pt" style:font-size-asian="15.5pt" style:font-size-complex="15.5pt"/>
    </style:style>
    <style:style style:name="T39" style:parent-style-name="Car.predefinitoparagrafo" style:family="text">
      <style:text-properties style:font-name-complex="Arial"/>
    </style:style>
    <style:style style:name="T40" style:parent-style-name="Car.predefinitoparagrafo" style:family="text">
      <style:text-properties style:font-name-complex="Arial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Times New Roman" fo:font-size="13.5pt" style:font-size-asian="13.5pt" style:font-size-complex="13.5pt"/>
    </style:style>
    <style:style style:name="T43" style:parent-style-name="Car.predefinitoparagrafo" style:family="text">
      <style:text-properties style:font-name="Times New Roman"/>
    </style:style>
    <style:style style:name="T4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Times New Roman" fo:font-size="13.5pt" style:font-size-asian="13.5pt" style:font-size-complex="13.5pt"/>
    </style:style>
    <style:style style:name="T46" style:parent-style-name="Car.predefinitoparagrafo" style:family="text">
      <style:text-properties style:font-name="Times New Roman" fo:font-size="13.5pt" style:font-size-asian="13.5pt" style:font-size-complex="13.5pt"/>
    </style:style>
    <style:style style:name="T47" style:parent-style-name="Car.predefinitoparagrafo" style:family="text">
      <style:text-properties style:font-name="Times New Roman" fo:font-size="13.5pt" style:font-size-asian="13.5pt" style:font-size-complex="13.5pt"/>
    </style:style>
    <style:style style:name="T48" style:parent-style-name="Car.predefinitoparagrafo" style:family="text">
      <style:text-properties style:font-name-complex="Arial"/>
    </style:style>
    <style:style style:name="T4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53" style:parent-style-name="Car.predefinitoparagrafo" style:family="text">
      <style:text-properties style:font-name-complex="Arial" fo:color="#000000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-complex="Arial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56" style:parent-style-name="Car.predefinitoparagrafo" style:family="text">
      <style:text-properties style:font-name-complex="Arial" fo:color="#000000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58" style:parent-style-name="Car.predefinitoparagrafo" style:family="text">
      <style:text-properties style:font-name="HiddenHorzOCl" style:font-name-complex="HiddenHorzOCl" fo:color="#000000" fo:font-size="7.5pt" style:font-size-asian="7.5pt" style:font-size-complex="7.5pt"/>
    </style:style>
    <style:style style:name="T59" style:parent-style-name="Car.predefinitoparagrafo" style:family="text">
      <style:text-properties style:font-name="HiddenHorzOCl" style:font-name-complex="HiddenHorzOCl" fo:color="#000000" fo:font-size="7.5pt" style:font-size-asian="7.5pt" style:font-size-complex="7.5pt"/>
    </style:style>
    <style:style style:name="T60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P61" style:parent-style-name="CM8" style:family="paragraph">
      <style:paragraph-properties fo:text-align="justify"/>
    </style:style>
    <style:style style:name="T62" style:parent-style-name="Car.predefinitoparagrafo" style:family="text">
      <style:text-properties fo:font-style="italic" style:font-style-asian="italic" style:font-style-complex="italic"/>
    </style:style>
    <style:style style:name="T63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font-style="italic" style:font-style-asian="italic" style:font-style-complex="italic"/>
    </style:style>
    <style:style style:name="T65" style:parent-style-name="Car.predefinitoparagrafo" style:family="text">
      <style:text-properties style:font-name="HiddenHorzOCl" style:font-name-complex="HiddenHorzOCl" fo:font-size="9.5pt" style:font-size-asian="9.5pt" style:font-size-complex="9.5pt"/>
    </style:style>
    <style:style style:name="T66" style:parent-style-name="Car.predefinitoparagrafo" style:family="text">
      <style:text-properties fo:font-size="9.5pt" style:font-size-asian="9.5pt" style:font-size-complex="9.5pt"/>
    </style:style>
    <style:style style:name="T67" style:parent-style-name="Car.predefinitoparagrafo" style:family="text">
      <style:text-properties fo:font-size="9.5pt" style:font-size-asian="9.5pt" style:font-size-complex="9.5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fo:font-size="9.5pt" style:font-size-asian="9.5pt" style:font-size-complex="9.5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fo:font-size="9.5pt" style:font-size-asian="9.5pt" style:font-size-complex="9.5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Times New Roman" fo:font-size="16pt" style:font-size-asian="16pt" style:font-size-complex="16pt"/>
    </style:style>
    <style:style style:name="T7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Times New Roman" fo:font-size="16pt" style:font-size-asian="16pt" style:font-size-complex="16pt"/>
    </style:style>
    <style:style style:name="T78" style:parent-style-name="Car.predefinitoparagrafo" style:family="text">
      <style:text-properties style:font-name-complex="Arial"/>
    </style:style>
    <style:style style:name="T79" style:parent-style-name="Car.predefinitoparagrafo" style:family="text">
      <style:text-properties style:font-name="HiddenHorzOCl" style:font-name-complex="HiddenHorzOCl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HiddenHorzOCl" style:font-name-complex="HiddenHorzOCl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Times New Roman" fo:font-size="8.5pt" style:font-size-asian="8.5pt" style:font-size-complex="8.5pt" style:text-underline-type="single" style:text-underline-style="solid" style:text-underline-width="auto" style:text-underline-mode="continuous"/>
    </style:style>
    <style:style style:name="P82" style:parent-style-name="Default" style:family="paragraph">
      <style:paragraph-properties fo:text-align="justify"/>
    </style:style>
    <style:style style:name="T83" style:parent-style-name="Car.predefinitoparagrafo" style:family="text">
      <style:text-properties fo:font-size="9.5pt" style:font-size-asian="9.5pt" style:font-size-complex="9.5pt"/>
    </style:style>
    <style:style style:name="T8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T85" style:parent-style-name="Car.predefinitoparagrafo" style:family="text">
      <style:text-properties fo:font-size="13pt" style:font-size-asian="13pt" style:font-size-complex="13pt"/>
    </style:style>
    <style:style style:name="T86" style:parent-style-name="Car.predefinitoparagrafo" style:family="text">
      <style:text-properties fo:font-size="9.5pt" style:font-size-asian="9.5pt" style:font-size-complex="9.5pt"/>
    </style:style>
    <style:style style:name="T87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P88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89" style:parent-style-name="CM7" style:family="paragraph">
      <style:paragraph-properties fo:text-align="center"/>
      <style:text-properties style:font-name-complex="Arial" fo:font-weight="bold" style:font-weight-asian="bold" fo:color="#000000" fo:font-size="9.5pt" style:font-size-asian="9.5pt" style:font-size-complex="9.5pt"/>
    </style:style>
    <style:style style:name="P90" style:parent-style-name="CM8" style:list-style-name="LFO1" style:family="paragraph">
      <style:paragraph-properties fo:text-align="justify"/>
    </style:style>
    <style:style style:name="T91" style:parent-style-name="Car.predefinitoparagrafo" style:family="text">
      <style:text-properties style:font-name="Times New Roman" fo:color="#000000" fo:font-size="8pt" style:font-size-asian="8pt" style:font-size-complex="8pt"/>
    </style:style>
    <style:style style:name="T92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93" style:parent-style-name="Car.predefinitoparagrafo" style:family="text">
      <style:text-properties style:font-name="Times New Roman" fo:color="#000000" fo:font-size="8pt" style:font-size-asian="8pt" style:font-size-complex="8pt"/>
    </style:style>
    <style:style style:name="T94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P95" style:parent-style-name="CM8" style:list-style-name="LFO1" style:family="paragraph">
      <style:paragraph-properties fo:text-align="justify" style:line-height-at-least="0.1569in"/>
    </style:style>
    <style:style style:name="T96" style:parent-style-name="Car.predefinitoparagrafo" style:family="text">
      <style:text-properties style:font-name-complex="Arial" fo:color="#000000" fo:font-size="8pt" style:font-size-asian="8pt" style:font-size-complex="8pt"/>
    </style:style>
    <style:style style:name="T97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98" style:parent-style-name="Car.predefinitoparagrafo" style:family="text">
      <style:text-properties style:font-name="Times New Roman" fo:color="#000000" fo:font-size="8pt" style:font-size-asian="8pt" style:font-size-complex="8pt"/>
    </style:style>
    <style:style style:name="T99" style:parent-style-name="Car.predefinitoparagrafo" style:family="text">
      <style:text-properties style:font-name-complex="Arial" fo:color="#000000" fo:font-size="8pt" style:font-size-asian="8pt" style:font-size-complex="8pt"/>
    </style:style>
    <style:style style:name="T100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101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102" style:parent-style-name="Car.predefinitoparagrafo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103" style:parent-style-name="CM8" style:list-style-name="LFO1" style:family="paragraph">
      <style:paragraph-properties fo:text-align="justify" style:line-height-at-least="0.1569in"/>
    </style:style>
    <style:style style:name="T104" style:parent-style-name="Car.predefinitoparagrafo" style:family="text">
      <style:text-properties style:font-name-complex="Arial" fo:color="#000000" fo:font-size="7pt" style:font-size-asian="7pt" style:font-size-complex="7pt"/>
    </style:style>
    <style:style style:name="T105" style:parent-style-name="Car.predefinitoparagrafo" style:family="text">
      <style:text-properties style:font-name="Times New Roman" fo:color="#000000" fo:font-size="8pt" style:font-size-asian="8pt" style:font-size-complex="8pt"/>
    </style:style>
    <style:style style:name="T106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107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P108" style:parent-style-name="CM7" style:family="paragraph">
      <style:paragraph-properties fo:text-align="center"/>
      <style:text-properties style:font-name-complex="Arial" fo:font-weight="bold" style:font-weight-asian="bold" fo:color="#000000" fo:font-size="9.5pt" style:font-size-asian="9.5pt" style:font-size-complex="9.5pt"/>
    </style:style>
    <style:style style:name="P109" style:parent-style-name="Default" style:family="paragraph">
      <style:paragraph-properties fo:text-align="justify" style:line-height-at-least="0.1743in" fo:margin-left="0.1972in" fo:text-indent="-0.1972in">
        <style:tab-stops/>
      </style:paragraph-properties>
    </style:style>
    <style:style style:name="T110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111" style:parent-style-name="Car.predefinitoparagrafo" style:family="text">
      <style:text-properties fo:font-size="9.5pt" style:font-size-asian="9.5pt" style:font-size-complex="9.5pt"/>
    </style:style>
    <style:style style:name="P112" style:parent-style-name="Default" style:family="paragraph">
      <style:paragraph-properties fo:text-align="justify" style:line-height-at-least="0.1743in" fo:margin-left="0.1972in" fo:text-indent="-0.1972in">
        <style:tab-stops/>
      </style:paragraph-properties>
    </style:style>
    <style:style style:name="T113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114" style:parent-style-name="Car.predefinitoparagrafo" style:family="text">
      <style:text-properties fo:font-size="9.5pt" style:font-size-asian="9.5pt" style:font-size-complex="9.5pt"/>
    </style:style>
    <style:style style:name="T115" style:parent-style-name="Car.predefinitoparagrafo" style:family="text">
      <style:text-properties fo:font-size="9.5pt" style:font-size-asian="9.5pt" style:font-size-complex="9.5pt"/>
    </style:style>
    <style:style style:name="P116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117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118" style:parent-style-name="Car.predefinitoparagrafo" style:family="text">
      <style:text-properties fo:font-size="9.5pt" style:font-size-asian="9.5pt" style:font-size-complex="9.5pt"/>
    </style:style>
    <style:style style:name="T119" style:parent-style-name="Car.predefinitoparagrafo" style:family="text">
      <style:text-properties fo:font-size="9.5pt" style:font-size-asian="9.5pt" style:font-size-complex="9.5pt"/>
    </style:style>
    <style:style style:name="T12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1" style:parent-style-name="Car.predefinitoparagrafo" style:family="text">
      <style:text-properties fo:font-size="9.5pt" style:font-size-asian="9.5pt" style:font-size-complex="9.5pt"/>
    </style:style>
    <style:style style:name="P122" style:parent-style-name="Default" style:family="paragraph">
      <style:paragraph-properties fo:text-align="justify" style:line-height-at-least="0.1743in" fo:margin-left="0.1972in" fo:text-indent="-0.1972in">
        <style:tab-stops/>
      </style:paragraph-properties>
    </style:style>
    <style:style style:name="T123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124" style:parent-style-name="Car.predefinitoparagrafo" style:family="text">
      <style:text-properties fo:font-size="9.5pt" style:font-size-asian="9.5pt" style:font-size-complex="9.5pt"/>
    </style:style>
    <style:style style:name="T125" style:parent-style-name="Car.predefinitoparagrafo" style:family="text">
      <style:text-properties fo:font-size="11.5pt" style:font-size-asian="11.5pt" style:font-size-complex="11.5pt"/>
    </style:style>
    <style:style style:name="P126" style:parent-style-name="Default" style:family="paragraph">
      <style:paragraph-properties fo:text-align="justify" style:line-height-at-least="0.1743in" fo:margin-left="0.1972in" fo:text-indent="-0.1972in">
        <style:tab-stops/>
      </style:paragraph-properties>
    </style:style>
    <style:style style:name="T127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128" style:parent-style-name="Car.predefinitoparagrafo" style:family="text">
      <style:text-properties fo:font-size="9.5pt" style:font-size-asian="9.5pt" style:font-size-complex="9.5pt"/>
    </style:style>
    <style:style style:name="T129" style:parent-style-name="Car.predefinitoparagrafo" style:family="text">
      <style:text-properties fo:font-size="9.5pt" style:font-size-asian="9.5pt" style:font-size-complex="9.5pt"/>
    </style:style>
    <style:style style:name="P130" style:parent-style-name="CM4" style:family="paragraph">
      <style:paragraph-properties fo:text-align="justify" fo:margin-left="0.1972in" fo:text-indent="-0.1972in">
        <style:tab-stops/>
      </style:paragraph-properties>
    </style:style>
    <style:style style:name="T131" style:parent-style-name="Car.predefinitoparagrafo" style:family="text">
      <style:text-properties style:font-name-complex="Arial" fo:font-weight="bold" style:font-weight-asian="bold" fo:color="#000000" fo:font-size="9.5pt" style:font-size-asian="9.5pt" style:font-size-complex="9.5pt"/>
    </style:style>
    <style:style style:name="T132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133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P134" style:parent-style-name="CM4" style:family="paragraph">
      <style:paragraph-properties fo:text-align="justify" fo:margin-left="0.1972in" fo:text-indent="-0.1972in">
        <style:tab-stops/>
      </style:paragraph-properties>
    </style:style>
    <style:style style:name="T135" style:parent-style-name="Car.predefinitoparagrafo" style:family="text">
      <style:text-properties style:font-name-complex="Arial" fo:font-weight="bold" style:font-weight-asian="bold" fo:color="#000000" fo:font-size="9.5pt" style:font-size-asian="9.5pt" style:font-size-complex="9.5pt"/>
    </style:style>
    <style:style style:name="T136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137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P138" style:parent-style-name="CM9" style:family="paragraph">
      <style:paragraph-properties fo:text-align="justify" style:line-height-at-least="0.1722in" fo:margin-left="0.1972in" fo:text-indent="-0.1972in">
        <style:tab-stops/>
      </style:paragraph-properties>
    </style:style>
    <style:style style:name="T139" style:parent-style-name="Car.predefinitoparagrafo" style:family="text">
      <style:text-properties style:font-name-complex="Arial" fo:font-weight="bold" style:font-weight-asian="bold" fo:color="#000000" fo:font-size="9.5pt" style:font-size-asian="9.5pt" style:font-size-complex="9.5pt"/>
    </style:style>
    <style:style style:name="T140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141" style:parent-style-name="Car.predefinitoparagrafo" style:family="text">
      <style:text-properties style:font-name="HiddenHorzOCl" style:font-name-complex="HiddenHorzOCl" fo:color="#000000" fo:font-size="11pt" style:font-size-asian="11pt" style:font-size-complex="11pt"/>
    </style:style>
    <style:style style:name="P142" style:parent-style-name="CM9" style:family="paragraph">
      <style:paragraph-properties fo:text-align="justify" style:line-height-at-least="0.1722in" fo:margin-left="0.1972in" fo:text-indent="-0.1972in">
        <style:tab-stops/>
      </style:paragraph-properties>
    </style:style>
    <style:style style:name="T143" style:parent-style-name="Car.predefinitoparagrafo" style:family="text">
      <style:text-properties style:font-name-complex="Arial" fo:font-weight="bold" style:font-weight-asian="bold" fo:color="#000000" fo:font-size="9.5pt" style:font-size-asian="9.5pt" style:font-size-complex="9.5pt"/>
    </style:style>
    <style:style style:name="T144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145" style:parent-style-name="Car.predefinitoparagrafo" style:family="text">
      <style:text-properties style:font-name="HiddenHorzOCl" style:font-name-complex="HiddenHorzOCl" fo:color="#000000" fo:font-size="11pt" style:font-size-asian="11pt" style:font-size-complex="11pt"/>
    </style:style>
    <style:style style:name="T146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P147" style:parent-style-name="Default" style:family="paragraph">
      <style:paragraph-properties fo:margin-left="0.1972in" fo:text-indent="-0.1972in">
        <style:tab-stops/>
      </style:paragraph-properties>
    </style:style>
    <style:style style:name="T148" style:parent-style-name="Car.predefinitoparagrafo" style:family="text">
      <style:text-properties fo:font-size="9.5pt" style:font-size-asian="9.5pt" style:font-size-complex="9.5pt"/>
    </style:style>
    <style:style style:name="T149" style:parent-style-name="Car.predefinitoparagrafo" style:family="text">
      <style:text-properties style:text-position="25% 100%" fo:font-size="2pt" style:font-size-asian="2pt" style:font-size-complex="2pt"/>
    </style:style>
    <style:style style:name="T150" style:parent-style-name="Car.predefinitoparagrafo" style:family="text">
      <style:text-properties style:font-name="HiddenHorzOCl" style:font-name-complex="HiddenHorzOCl" fo:font-size="19pt" style:font-size-asian="19pt" style:font-size-complex="19pt"/>
    </style:style>
    <style:style style:name="T151" style:parent-style-name="Car.predefinitoparagrafo" style:family="text">
      <style:text-properties style:font-name="HiddenHorzOCl" style:font-name-complex="HiddenHorzOCl" fo:font-size="11pt" style:font-size-asian="11pt" style:font-size-complex="11pt" style:text-underline-type="single" style:text-underline-style="solid" style:text-underline-width="bold" style:text-underline-mode="continuous"/>
    </style:style>
    <style:style style:name="T152" style:parent-style-name="Car.predefinitoparagrafo" style:family="text">
      <style:text-properties style:font-name="HiddenHorzOCl" style:font-name-complex="HiddenHorzOCl" fo:font-size="11pt" style:font-size-asian="11pt" style:font-size-complex="11pt" style:text-underline-type="single" style:text-underline-style="solid" style:text-underline-width="bold" style:text-underline-mode="continuous"/>
    </style:style>
    <style:style style:name="T153" style:parent-style-name="Car.predefinitoparagrafo" style:family="text">
      <style:text-properties style:font-name="HiddenHorzOCl" style:font-name-complex="HiddenHorzOCl" fo:font-size="19pt" style:font-size-asian="19pt" style:font-size-complex="19pt"/>
    </style:style>
    <style:style style:name="T154" style:parent-style-name="Car.predefinitoparagrafo" style:family="text">
      <style:text-properties fo:font-size="11.5pt" style:font-size-asian="11.5pt" style:font-size-complex="11.5pt"/>
    </style:style>
    <style:style style:name="T155" style:parent-style-name="Car.predefinitoparagrafo" style:family="text">
      <style:text-properties fo:font-size="9.5pt" style:font-size-asian="9.5pt" style:font-size-complex="9.5pt"/>
    </style:style>
    <style:style style:name="P156" style:parent-style-name="Normale" style:family="paragraph">
      <style:paragraph-properties fo:text-indent="0.4916in"/>
      <style:text-properties fo:font-size="11pt" style:font-size-asian="11pt" style:font-size-complex="11pt"/>
    </style:style>
  </office:automatic-styles>
  <office:body>
    <office:text text:use-soft-page-breaks="true">
      <text:p text:style-name="P1">DICHIARAZIONE SOSTITUTIVA<text:s/></text:p>
      <text:p text:style-name="Default"/>
      <text:p text:style-name="P2"><text:span text:style-name="T3">Rilasciata ai sensi del D.P.R. 28 dicembre 2000, n.445 "Testo Unico delle disposizioni legislative e regolamentari in materia di documentazione amministrativa", per i fini di cui ai D.Lgs.<text:s/></text:span><text:span text:style-name="T4">n.26712000,<text:s/></text:span><text:span text:style-name="T5">n.235/2012,<text:s/></text:span><text:span text:style-name="T6">n.39/2013 e loro successive modifiche ed integrazioni.<text:s/></text:span></text:p>
      <text:p text:style-name="P7"><text:span text:style-name="T8">(pregasi compilare<text:s/></text:span><text:span text:style-name="T9">in<text:s/></text:span><text:span text:style-name="T10">caratteri dattiloscritti<text:s/></text:span><text:span text:style-name="T11">o<text:s/></text:span><text:span text:style-name="T12">stampatello)</text:span><text:span text:style-name="T13">&lt;\)<text:s/></text:span><text:span text:style-name="T14">'~<text:s/></text:span></text:p>
      <text:p text:style-name="P15"/>
      <text:p text:style-name="P16"><text:span text:style-name="T17">IL/LA SOTTOSCRITTO/ A (Cognome e nome) _</text:span><text:span text:style-name="T18">MELIS RENATO</text:span><text:span text:style-name="T19">___Nato a<text:s/></text:span><text:span text:style-name="T20">CAGLIARI</text:span><text:span text:style-name="T21">_Prov</text:span><text:span text:style-name="T22">.</text:span><text:span text:style-name="T23">CA</text:span><text:span text:style-name="T24"><text:s/></text:span><text:span text:style-name="T25">il<text:s/></text:span><text:span text:style-name="T26">13</text:span><text:span text:style-name="T27">/1</text:span><text:span text:style-name="T28">1</text:span><text:span text:style-name="T29">/19</text:span><text:span text:style-name="T30">79</text:span><text:span text:style-name="T31">__</text:span><text:span text:style-name="T32">RESIDENTE A ____</text:span><text:span text:style-name="T33">CAGLIARI</text:span><text:span text:style-name="T34">_______(CAP<text:s/></text:span><text:span text:style-name="T35">08030</text:span><text:span text:style-name="T36">)<text:s/></text:span><text:span text:style-name="T37">Prov</text:span><text:span text:style-name="T38">.</text:span><text:span text:style-name="T39">(</text:span><text:span text:style-name="T40"><text:s/></text:span><text:span text:style-name="T41">CA</text:span><text:span text:style-name="T42">) in<text:s/></text:span><text:span text:style-name="T43">Via<text:s/></text:span><text:span text:style-name="T44">CORNALIAS</text:span><text:span text:style-name="T45"><text:s text:c="2"/></text:span><text:span text:style-name="T46">48</text:span><text:span text:style-name="T47"><text:s/>Tel. ____________________</text:span><text:span text:style-name="T48"><text:s/></text:span>Titolo di studio<text:s/><text:span text:style-name="T49">LAUREA<text:s/></text:span><text:span text:style-name="T50">INGEGNERIA</text:span><text:span text:style-name="T51"><text:s/></text:span><text:s/>P<text:span text:style-name="T52">ROFESSIONE<text:s/></text:span><text:span text:style-name="T53">AMMINISTRATORE COMUNALE</text:span><text:span text:style-name="T54"><text:s/></text:span><text:span text:style-name="T55">Codice Fiscale __</text:span><text:span text:style-name="T56">MLSRNT79S13B354J</text:span><text:span text:style-name="T57">__NOMINATO /DESIGNATO da<text:s/></text:span><text:span text:style-name="T58">(sindaco,<text:s/></text:span><text:span text:style-name="T59">Consiglio, Giunta, Comunale o<text:s/></text:span><text:span text:style-name="T60">Responsabile del Servizio (specificare»)<text:s/></text:span></text:p>
      <text:p text:style-name="P61"><text:span text:style-name="T62">_____</text:span><text:span text:style-name="T63">SINDACO</text:span><text:span text:style-name="T64">_____________</text:span><text:span text:style-name="T65"><text:s/></text:span><text:span text:style-name="T66">CON ATTO<text:s/></text:span><text:span text:style-name="T67">N<text:s/></text:span><text:span text:style-name="T68">0</text:span><text:span text:style-name="T69">2</text:span><text:span text:style-name="T70">_<text:s/></text:span><text:span text:style-name="T71">DEL<text:s/></text:span><text:span text:style-name="T72">05</text:span><text:span text:style-name="T73">/07/2019<text:s/></text:span>A RICOPRIRE LA CARICA DI<text:s/><text:span text:style-name="T74">_</text:span><text:span text:style-name="T75">RESPONSABILE <text:s/></text:span><text:span text:style-name="T76">TECNICO</text:span><text:span text:style-name="T77">_</text:span><text:span text:style-name="T78">NEL(Ente, Istituzione, Organo, ecc. ) ___</text:span><text:span text:style-name="T79">Comune di<text:s/></text:span><text:span text:style-name="T80">Esterzili</text:span><text:span text:style-name="T81">-</text:span></text:p>
      <text:p text:style-name="P82"><text:span text:style-name="T83">TRATTASI DI: <text:s text:c="11"/>PRIMA NOMINA<text:s/></text:span><text:span text:style-name="T84">X</text:span><text:span text:style-name="T85"><text:s text:c="24"/></text:span><text:span text:style-name="T86">RICONFERMA<text:s/></text:span><text:span text:style-name="T87">O</text:span></text:p>
      <text:p text:style-name="P88"><text:s/></text:p>
      <text:p text:style-name="P89">VISTI <text:s/>I <text:s/>DECRETI <text:s/>LEGISLATIVI<text:s/></text:p>
      <text:p text:style-name="Default"/>
      <text:list text:style-name="LFO1" text:continue-numbering="true">
        <text:list-item>
          <text:p text:style-name="P90"><text:span text:style-name="T91">n<text:s/></text:span><text:span text:style-name="T92">267 -</text:span><text:span text:style-name="T93">18<text:s/></text:span><text:span text:style-name="T94">agosto 2000 "Testo Unico delle leggi sull'ordinamento degli Enti Locali"<text:s/></text:span></text:p>
        </text:list-item>
        <text:list-item>
          <text:p text:style-name="P95"><text:span text:style-name="T96">n<text:s/></text:span><text:span text:style-name="T97">735 -</text:span><text:span text:style-name="T98">31<text:s/></text:span><text:span text:style-name="T99">dicembre<text:s/></text:span><text:span text:style-name="T100">2012 "Testo unico<text:s/></text:span><text:span text:style-name="T101">delle disposizioni in materia di incandidabilità e di divieto di ricoprire cariche elettive e di Governo conseguenti a sentenze definitive di condanna per delitti non colposi, a norma dell'art. 1, comma 63, della L. n.<text:s/></text:span><text:span text:style-name="T102">19012012"<text:s/></text:span></text:p>
        </text:list-item>
        <text:list-item>
          <text:p text:style-name="P103"><text:span text:style-name="T104">n<text:s/></text:span><text:span text:style-name="T105">39 -08<text:s/></text:span><text:span text:style-name="T106">aprile 2013 "Disp</text:span><text:span text:style-name="T107">osizioni in materia di inconferibilità e incompatibilità di incarichi presso le pubbliche amministrazioni e presso gli enti privati in controllo pubblico, a norma dell'art. 1, commi 49 e 50, della L. n. 190/2012"<text:s/></text:span></text:p>
        </text:list-item>
      </text:list>
      <text:p text:style-name="P108">DICHIARA SOTTO LA PROPRIA RESPONSABILITA'<text:s/></text:p>
      <text:p text:style-name="Default"/>
      <text:p text:style-name="P109"><text:span text:style-name="T110">X</text:span><text:span text:style-name="T111"><text:s/>di non trovarsi in alcuna delle condizioni ostative, di incompatibilità ed ineleggibilità di cui agli artt. 60 e <text:s text:c="4"/>seguenti del D.LGS. n. 267/2000, e sue successive modifiche ed integrazioni (ALLEGATO N.1)<text:s/></text:span></text:p>
      <text:p text:style-name="P112"><text:span text:style-name="T113">X</text:span><text:span text:style-name="T114"><text:s/>di non trovarsi nelle condizioni di cui a</text:span><text:span text:style-name="T115">ll'art. 248, comma 5 del D.LGS. n. 267/2000, così come modificato dal comma 1, lettera s, dell'art. 3 del D.L n. 174/2012 convertito in legge, con modificazioni, dall'art. 1, comma 1, L. n. 213/2012 (ALLEGATO N.1)<text:s/></text:span></text:p>
      <text:p text:style-name="P116"><text:span text:style-name="T117">X<text:s/></text:span><text:span text:style-name="T118">di non trovarsi in alcuna delle condizi</text:span><text:span text:style-name="T119">oni di incandidabilità di cui agli artt. 10 e 11 del D.LGS. n.<text:s/></text:span><text:span text:style-name="T120">23512012<text:s/></text:span><text:span text:style-name="T121">(ALLEGATO N.2)</text:span></text:p>
      <text:p text:style-name="P122"><text:span text:style-name="T123">X</text:span><text:span text:style-name="T124"><text:s/>di non trovarsi in alcuna delle situazioni di inconferibilità di incarichi prevista dagli art. 3, 4, 7 e 9 del D.Lgs, n. A 39/2013 (ALLEGATO N.3)<text:s/></text:span><text:span text:style-name="T125">l</text:span></text:p>
      <text:p text:style-name="P126"><text:span text:style-name="T127">X</text:span><text:span text:style-name="T128"><text:s/>di non trovarsi i</text:span><text:span text:style-name="T129">n alcuna delle situazioni di incompatibilità tra incarichi nella P.A. e negli altri Enti privati in controllo pubblico e cariche di componenti di organi di indirizzo politico previsti dagli art. 11, 12 e 13 del D.Lgs. n. 39/2013 (ALLEGATO N.3)<text:s/></text:span></text:p>
      <text:p text:style-name="P130"><text:span text:style-name="T131">X</text:span><text:span text:style-name="T132"><text:s/>di<text:s/></text:span><text:span text:style-name="T133">essere a conoscenza delle sanzioni penali previste dall'art.76 del DPR. n.445/2000 per le eventuali dichiarazioni mendaci qui sottoscritte (ALLEGATO N.4)<text:s/></text:span></text:p>
      <text:p text:style-name="P134"><text:span text:style-name="T135">X</text:span><text:span text:style-name="T136"><text:s/>di aver preso visione dell'informativa ai sensi dell'art.13 del D.LGS. n. 196/2003 "codice in mater</text:span><text:span text:style-name="T137">ia di<text:s/></text:span></text:p>
      <text:p text:style-name="P138"><text:span text:style-name="T139">X</text:span><text:span text:style-name="T140"><text:s/>protezione dei dati personali" (ALLEGATO N.5)<text:s/></text:span><text:span text:style-name="T141">;</text:span></text:p>
      <text:p text:style-name="P142"><text:span text:style-name="T143">X</text:span><text:span text:style-name="T144"><text:s/>di</text:span><text:span text:style-name="T145"><text:s/></text:span><text:span text:style-name="T146">impegnarsi a comunicare tempestivamente eventuali sopravvenuti elementi ostativi.</text:span></text:p>
      <text:p text:style-name="P147"/>
      <text:p text:style-name="Default"><text:span text:style-name="T148"><text:s text:c="11"/>Data<text:s/></text:span><text:span text:style-name="T149">&gt;<text:s/></text:span><text:span text:style-name="T150">__</text:span><text:span text:style-name="T151">05</text:span><text:span text:style-name="T152">/07/2019</text:span><text:span text:style-name="T153">____ <text:s text:c="17"/></text:span><text:span text:style-name="T154"><text:s/></text:span><text:span text:style-name="T155">In fede, <text:s text:c="3"/>FIRMATO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iddenHorzOCl" svg:font-family="HiddenHorzOC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text-properties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22in"/>
      <style:text-properties style:font-name-complex="Times New Roman" style:use-window-font-color="true" fo:hyphenate="false"/>
    </style:style>
    <style:style style:name="CM9" style:display-name="CM9" style:family="paragraph" style:parent-style-name="Default" style:next-style-name="Default">
      <style:text-properties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subject/>
    <meta:initial-creator>Pietro</meta:initial-creator>
    <dc:creator>pietro</dc:creator>
    <meta:creation-date>2020-04-05T15:08:00Z</meta:creation-date>
    <dc:date>2020-04-05T15:21:00Z</dc:date>
    <meta:print-date>2014-02-05T08:10:00Z</meta:print-date>
    <meta:template xlink:href="Normal.dotm" xlink:type="simple"/>
    <meta:editing-cycles>3</meta:editing-cycles>
    <meta:editing-duration>PT780S</meta:editing-duration>
    <meta:document-statistic meta:page-count="1" meta:paragraph-count="6" meta:word-count="474" meta:character-count="3170" meta:row-count="22" meta:non-whitespace-character-count="2702"/>
  </office:meta>
</office:document-meta>
</file>