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iddenHorzOCl" svg:font-family="HiddenHorzOCl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M1" style:master-page-name="MP0" style:family="paragraph">
      <style:paragraph-properties fo:break-before="page" fo:text-align="center"/>
      <style:text-properties style:font-name-complex="Arial" fo:font-weight="bold" style:font-weight-asian="bold" fo:color="#000000" fo:font-size="9.5pt" style:font-size-asian="9.5pt" style:font-size-complex="9.5pt"/>
    </style:style>
    <style:style style:name="P2" style:parent-style-name="CM5" style:family="paragraph">
      <style:paragraph-properties style:line-height-at-least="0.1527in"/>
    </style:style>
    <style:style style:name="T3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4" style:parent-style-name="Car.predefinitoparagrafo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5" style:parent-style-name="Car.predefinitoparagrafo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6" style:parent-style-name="Car.predefinitoparagrafo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7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8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9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P10" style:parent-style-name="CM6" style:family="paragraph">
      <style:paragraph-properties style:line-height-at-least="0.1444in"/>
    </style:style>
    <style:style style:name="T11" style:parent-style-name="Car.predefinitoparagrafo" style:family="text">
      <style:text-properties style:font-name-complex="Arial" fo:font-style="italic" style:font-style-asian="italic" style:font-style-complex="italic" fo:color="#000000" fo:font-size="9pt" style:font-size-asian="9pt" style:font-size-complex="9pt"/>
    </style:style>
    <style:style style:name="T1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3" style:parent-style-name="Car.predefinitoparagrafo" style:family="text">
      <style:text-properties style:font-name-complex="Arial" fo:font-style="italic" style:font-style-asian="italic" style:font-style-complex="italic" fo:color="#000000" fo:font-size="9pt" style:font-size-asian="9pt" style:font-size-complex="9pt"/>
    </style:style>
    <style:style style:name="T1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5" style:parent-style-name="Car.predefinitoparagrafo" style:family="text">
      <style:text-properties style:font-name-complex="Arial" fo:font-style="italic" style:font-style-asian="italic" style:font-style-complex="italic" fo:color="#000000" fo:font-size="9pt" style:font-size-asian="9pt" style:font-size-complex="9pt"/>
    </style:style>
    <style:style style:name="T16" style:parent-style-name="Car.predefinitoparagrafo" style:family="text">
      <style:text-properties style:font-name="Times New Roman" fo:color="#000000" fo:font-size="11.5pt" style:font-size-asian="11.5pt" style:font-size-complex="11.5pt"/>
    </style:style>
    <style:style style:name="T17" style:parent-style-name="Car.predefinitoparagrafo" style:family="text">
      <style:text-properties style:font-name="HiddenHorzOCl" style:font-name-complex="HiddenHorzOCl" fo:color="#000000" fo:font-size="8.5pt" style:font-size-asian="8.5pt" style:font-size-complex="8.5pt"/>
    </style:style>
    <style:style style:name="P18" style:parent-style-name="CM6" style:family="paragraph">
      <style:paragraph-properties style:line-height-at-least="0.1444in"/>
      <style:text-properties style:font-name="HiddenHorzOCl" style:font-name-complex="HiddenHorzOCl" fo:color="#000000" fo:font-size="8.5pt" style:font-size-asian="8.5pt" style:font-size-complex="8.5pt"/>
    </style:style>
    <style:style style:name="P19" style:parent-style-name="CM6" style:family="paragraph">
      <style:paragraph-properties fo:text-align="justify" style:line-height-at-least="0.1444in"/>
    </style:style>
    <style:style style:name="T20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21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22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23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24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25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27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29" style:parent-style-name="Car.predefinitoparagrafo" style:family="text">
      <style:text-properties style:font-name-complex="Arial" fo:color="#000000"/>
    </style:style>
    <style:style style:name="T30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32" style:parent-style-name="Car.predefinitoparagrafo" style:family="text">
      <style:text-properties style:font-name-complex="Arial" fo:color="#000000"/>
    </style:style>
    <style:style style:name="T33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40" style:parent-style-name="Car.predefinitoparagrafo" style:family="text">
      <style:text-properties style:font-name-complex="Arial"/>
    </style:style>
    <style:style style:name="T41" style:parent-style-name="Car.predefinitoparagrafo" style:family="text">
      <style:text-properties style:font-name-complex="Arial"/>
    </style:style>
    <style:style style:name="T42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-complex="Arial"/>
    </style:style>
    <style:style style:name="T45" style:parent-style-name="Car.predefinitoparagrafo" style:family="text">
      <style:text-properties style:font-name-complex="Arial"/>
    </style:style>
    <style:style style:name="T46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-complex="Arial" fo:font-size="15.5pt" style:font-size-asian="15.5pt" style:font-size-complex="15.5pt"/>
    </style:style>
    <style:style style:name="T49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50" style:parent-style-name="Car.predefinitoparagrafo" style:family="text">
      <style:text-properties style:font-name-complex="Arial" fo:font-size="15.5pt" style:font-size-asian="15.5pt" style:font-size-complex="15.5pt"/>
    </style:style>
    <style:style style:name="T51" style:parent-style-name="Car.predefinitoparagrafo" style:family="text">
      <style:text-properties style:font-name-complex="Arial"/>
    </style:style>
    <style:style style:name="T52" style:parent-style-name="Car.predefinitoparagrafo" style:family="text">
      <style:text-properties style:font-name-complex="Arial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fo:font-size="13.5pt" style:font-size-asian="13.5pt" style:font-size-complex="13.5pt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fo:font-size="13.5pt" style:font-size-asian="13.5pt" style:font-size-complex="13.5pt"/>
    </style:style>
    <style:style style:name="T58" style:parent-style-name="Car.predefinitoparagrafo" style:family="text">
      <style:text-properties style:font-name="Times New Roman" fo:font-size="13.5pt" style:font-size-asian="13.5pt" style:font-size-complex="13.5pt"/>
    </style:style>
    <style:style style:name="T59" style:parent-style-name="Car.predefinitoparagrafo" style:family="text">
      <style:text-properties style:font-name="Times New Roman" fo:font-size="13.5pt" style:font-size-asian="13.5pt" style:font-size-complex="13.5pt"/>
    </style:style>
    <style:style style:name="T60" style:parent-style-name="Car.predefinitoparagrafo" style:family="text">
      <style:text-properties style:font-name="Times New Roman" fo:font-size="13.5pt" style:font-size-asian="13.5pt" style:font-size-complex="13.5pt"/>
    </style:style>
    <style:style style:name="T61" style:parent-style-name="Car.predefinitoparagrafo" style:family="text">
      <style:text-properties style:font-name="Times New Roman" fo:font-size="13.5pt" style:font-size-asian="13.5pt" style:font-size-complex="13.5pt"/>
    </style:style>
    <style:style style:name="T62" style:parent-style-name="Car.predefinitoparagrafo" style:family="text">
      <style:text-properties style:font-name-complex="Arial"/>
    </style:style>
    <style:style style:name="T6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67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-complex="Arial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70" style:parent-style-name="Car.predefinitoparagraf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72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73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74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75" style:parent-style-name="Car.predefinitoparagrafo" style:family="text">
      <style:text-properties style:font-name="HiddenHorzOCl" style:font-name-complex="HiddenHorzOCl" fo:color="#000000" fo:font-size="7.5pt" style:font-size-asian="7.5pt" style:font-size-complex="7.5pt"/>
    </style:style>
    <style:style style:name="T76" style:parent-style-name="Car.predefinitoparagrafo" style:family="text">
      <style:text-properties style:font-name="HiddenHorzOCl" style:font-name-complex="HiddenHorzOCl" fo:color="#000000" fo:font-size="7.5pt" style:font-size-asian="7.5pt" style:font-size-complex="7.5pt"/>
    </style:style>
    <style:style style:name="T77" style:parent-style-name="Car.predefinitoparagrafo" style:family="text">
      <style:text-properties style:font-name="HiddenHorzOCl" style:font-name-complex="HiddenHorzOCl" fo:color="#000000" fo:font-size="7.5pt" style:font-size-asian="7.5pt" style:font-size-complex="7.5pt"/>
    </style:style>
    <style:style style:name="T78" style:parent-style-name="Car.predefinitoparagrafo" style:family="text">
      <style:text-properties style:font-name="HiddenHorzOCl" style:font-name-complex="HiddenHorzOCl" fo:color="#000000" fo:font-size="7.5pt" style:font-size-asian="7.5pt" style:font-size-complex="7.5pt"/>
    </style:style>
    <style:style style:name="T79" style:parent-style-name="Car.predefinitoparagrafo" style:family="text">
      <style:text-properties style:font-name="HiddenHorzOCl" style:font-name-complex="HiddenHorzOCl" fo:color="#000000" fo:font-size="7.5pt" style:font-size-asian="7.5pt" style:font-size-complex="7.5pt"/>
    </style:style>
    <style:style style:name="T80" style:parent-style-name="Car.predefinitoparagrafo" style:family="text">
      <style:text-properties style:font-name="HiddenHorzOCl" style:font-name-complex="HiddenHorzOCl" fo:color="#000000" fo:font-size="7.5pt" style:font-size-asian="7.5pt" style:font-size-complex="7.5pt"/>
    </style:style>
    <style:style style:name="T81" style:parent-style-name="Car.predefinitoparagrafo" style:family="text">
      <style:text-properties style:font-name="HiddenHorzOCl" style:font-name-complex="HiddenHorzOCl" fo:color="#000000" fo:font-size="7.5pt" style:font-size-asian="7.5pt" style:font-size-complex="7.5pt"/>
    </style:style>
    <style:style style:name="T82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83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P84" style:parent-style-name="CM8" style:family="paragraph">
      <style:paragraph-properties fo:text-align="justify"/>
    </style:style>
    <style:style style:name="T85" style:parent-style-name="Car.predefinitoparagrafo" style:family="text">
      <style:text-properties fo:font-style="italic" style:font-style-asian="italic" style:font-style-complex="italic"/>
    </style:style>
    <style:style style:name="T86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style="italic" style:font-style-asian="italic" style:font-style-complex="italic"/>
    </style:style>
    <style:style style:name="T88" style:parent-style-name="Car.predefinitoparagrafo" style:family="text">
      <style:text-properties style:font-name="HiddenHorzOCl" style:font-name-complex="HiddenHorzOCl" fo:font-size="9.5pt" style:font-size-asian="9.5pt" style:font-size-complex="9.5pt"/>
    </style:style>
    <style:style style:name="T89" style:parent-style-name="Car.predefinitoparagrafo" style:family="text">
      <style:text-properties fo:font-size="9.5pt" style:font-size-asian="9.5pt" style:font-size-complex="9.5pt"/>
    </style:style>
    <style:style style:name="T90" style:parent-style-name="Car.predefinitoparagrafo" style:family="text">
      <style:text-properties fo:font-size="9.5pt" style:font-size-asian="9.5pt" style:font-size-complex="9.5pt"/>
    </style:style>
    <style:style style:name="T91" style:parent-style-name="Car.predefinitoparagrafo" style:family="text">
      <style:text-properties fo:font-size="9.5pt" style:font-size-asian="9.5pt" style:font-size-complex="9.5pt"/>
    </style:style>
    <style:style style:name="T92" style:parent-style-name="Car.predefinitoparagrafo" style:family="text"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 fo:font-size="16pt" style:font-size-asian="16pt" style:font-size-complex="16pt"/>
    </style:style>
    <style:style style:name="T1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fo:font-size="16pt" style:font-size-asian="16pt" style:font-size-complex="16pt"/>
    </style:style>
    <style:style style:name="T108" style:parent-style-name="Car.predefinitoparagrafo" style:family="text">
      <style:text-properties style:font-name-complex="Arial"/>
    </style:style>
    <style:style style:name="T109" style:parent-style-name="Car.predefinitoparagrafo" style:family="text">
      <style:text-properties style:font-name="HiddenHorzOCl" style:font-name-complex="HiddenHorzOCl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Times New Roman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mes New Roman" fo:font-size="8.5pt" style:font-size-asian="8.5pt" style:font-size-complex="8.5pt"/>
    </style:style>
    <style:style style:name="P112" style:parent-style-name="Default" style:family="paragraph">
      <style:paragraph-properties fo:text-align="justify"/>
    </style:style>
    <style:style style:name="T113" style:parent-style-name="Car.predefinitoparagrafo" style:family="text">
      <style:text-properties fo:font-size="9.5pt" style:font-size-asian="9.5pt" style:font-size-complex="9.5pt"/>
    </style:style>
    <style:style style:name="T114" style:parent-style-name="Car.predefinitoparagrafo" style:family="text">
      <style:text-properties fo:font-size="9.5pt" style:font-size-asian="9.5pt" style:font-size-complex="9.5pt"/>
    </style:style>
    <style:style style:name="T115" style:parent-style-name="Car.predefinitoparagrafo" style:family="text">
      <style:text-properties fo:font-size="9.5pt" style:font-size-asian="9.5pt" style:font-size-complex="9.5pt"/>
    </style:style>
    <style:style style:name="T116" style:parent-style-name="Car.predefinitoparagrafo" style:family="text">
      <style:text-properties fo:font-size="9.5pt" style:font-size-asian="9.5pt" style:font-size-complex="9.5pt"/>
    </style:style>
    <style:style style:name="T11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18" style:parent-style-name="Car.predefinitoparagrafo" style:family="text">
      <style:text-properties fo:font-size="13pt" style:font-size-asian="13pt" style:font-size-complex="13pt"/>
    </style:style>
    <style:style style:name="T119" style:parent-style-name="Car.predefinitoparagrafo" style:family="text">
      <style:text-properties fo:font-size="13pt" style:font-size-asian="13pt" style:font-size-complex="13pt"/>
    </style:style>
    <style:style style:name="T120" style:parent-style-name="Car.predefinitoparagrafo" style:family="text">
      <style:text-properties fo:font-size="9.5pt" style:font-size-asian="9.5pt" style:font-size-complex="9.5pt"/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12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123" style:parent-style-name="CM7" style:family="paragraph">
      <style:paragraph-properties fo:text-align="center"/>
      <style:text-properties style:font-name-complex="Arial" fo:font-weight="bold" style:font-weight-asian="bold" fo:color="#000000" fo:font-size="9.5pt" style:font-size-asian="9.5pt" style:font-size-complex="9.5pt"/>
    </style:style>
    <style:style style:name="P124" style:parent-style-name="CM8" style:list-style-name="LFO3" style:family="paragraph">
      <style:paragraph-properties fo:text-align="justify"/>
    </style:style>
    <style:style style:name="T125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126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127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128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129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P130" style:parent-style-name="CM8" style:list-style-name="LFO3" style:family="paragraph">
      <style:paragraph-properties fo:text-align="justify" style:line-height-at-least="0.1569in"/>
    </style:style>
    <style:style style:name="T131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132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133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134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135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136" style:parent-style-name="Car.predefinitoparagrafo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137" style:parent-style-name="CM8" style:list-style-name="LFO3" style:family="paragraph">
      <style:paragraph-properties fo:text-align="justify" style:line-height-at-least="0.1569in"/>
    </style:style>
    <style:style style:name="T138" style:parent-style-name="Car.predefinitoparagrafo" style:family="text">
      <style:text-properties style:font-name-complex="Arial" fo:color="#000000" fo:font-size="7pt" style:font-size-asian="7pt" style:font-size-complex="7pt"/>
    </style:style>
    <style:style style:name="T139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140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P141" style:parent-style-name="CM7" style:family="paragraph">
      <style:paragraph-properties fo:text-align="center"/>
      <style:text-properties style:font-name-complex="Arial" fo:font-weight="bold" style:font-weight-asian="bold" fo:color="#000000" fo:font-size="9.5pt" style:font-size-asian="9.5pt" style:font-size-complex="9.5pt"/>
    </style:style>
    <style:style style:name="P142" style:parent-style-name="Default" style:family="paragraph">
      <style:paragraph-properties fo:text-align="justify" style:line-height-at-least="0.1743in" fo:margin-left="0.1972in" fo:text-indent="-0.1972in">
        <style:tab-stops/>
      </style:paragraph-properties>
    </style:style>
    <style:style style:name="T143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44" style:parent-style-name="Car.predefinitoparagrafo" style:family="text">
      <style:text-properties fo:font-size="9.5pt" style:font-size-asian="9.5pt" style:font-size-complex="9.5pt"/>
    </style:style>
    <style:style style:name="T145" style:parent-style-name="Car.predefinitoparagrafo" style:family="text">
      <style:text-properties fo:font-size="9.5pt" style:font-size-asian="9.5pt" style:font-size-complex="9.5pt"/>
    </style:style>
    <style:style style:name="T146" style:parent-style-name="Car.predefinitoparagrafo" style:family="text">
      <style:text-properties fo:font-size="9.5pt" style:font-size-asian="9.5pt" style:font-size-complex="9.5pt"/>
    </style:style>
    <style:style style:name="T147" style:parent-style-name="Car.predefinitoparagrafo" style:family="text">
      <style:text-properties fo:font-size="9.5pt" style:font-size-asian="9.5pt" style:font-size-complex="9.5pt"/>
    </style:style>
    <style:style style:name="T148" style:parent-style-name="Car.predefinitoparagrafo" style:family="text">
      <style:text-properties fo:font-size="9.5pt" style:font-size-asian="9.5pt" style:font-size-complex="9.5pt"/>
    </style:style>
    <style:style style:name="P149" style:parent-style-name="Default" style:family="paragraph">
      <style:paragraph-properties fo:text-align="justify" style:line-height-at-least="0.1743in" fo:margin-left="0.1972in" fo:text-indent="-0.1972in">
        <style:tab-stops/>
      </style:paragraph-properties>
    </style:style>
    <style:style style:name="T150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51" style:parent-style-name="Car.predefinitoparagrafo" style:family="text">
      <style:text-properties fo:font-size="9.5pt" style:font-size-asian="9.5pt" style:font-size-complex="9.5pt"/>
    </style:style>
    <style:style style:name="T152" style:parent-style-name="Car.predefinitoparagrafo" style:family="text">
      <style:text-properties fo:font-size="9.5pt" style:font-size-asian="9.5pt" style:font-size-complex="9.5pt"/>
    </style:style>
    <style:style style:name="T153" style:parent-style-name="Car.predefinitoparagrafo" style:family="text">
      <style:text-properties fo:font-size="9.5pt" style:font-size-asian="9.5pt" style:font-size-complex="9.5pt"/>
    </style:style>
    <style:style style:name="T154" style:parent-style-name="Car.predefinitoparagrafo" style:family="text">
      <style:text-properties fo:font-size="9.5pt" style:font-size-asian="9.5pt" style:font-size-complex="9.5pt"/>
    </style:style>
    <style:style style:name="P155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56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57" style:parent-style-name="Car.predefinitoparagrafo" style:family="text">
      <style:text-properties fo:font-size="9.5pt" style:font-size-asian="9.5pt" style:font-size-complex="9.5pt"/>
    </style:style>
    <style:style style:name="T15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9" style:parent-style-name="Car.predefinitoparagrafo" style:family="text">
      <style:text-properties fo:font-size="9.5pt" style:font-size-asian="9.5pt" style:font-size-complex="9.5pt"/>
    </style:style>
    <style:style style:name="P160" style:parent-style-name="Default" style:family="paragraph">
      <style:paragraph-properties fo:text-align="justify" style:line-height-at-least="0.1743in" fo:margin-left="0.1972in" fo:text-indent="-0.1972in">
        <style:tab-stops/>
      </style:paragraph-properties>
    </style:style>
    <style:style style:name="T161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62" style:parent-style-name="Car.predefinitoparagrafo" style:family="text">
      <style:text-properties fo:font-size="9.5pt" style:font-size-asian="9.5pt" style:font-size-complex="9.5pt"/>
    </style:style>
    <style:style style:name="T163" style:parent-style-name="Car.predefinitoparagrafo" style:family="text">
      <style:text-properties fo:font-size="9.5pt" style:font-size-asian="9.5pt" style:font-size-complex="9.5pt"/>
    </style:style>
    <style:style style:name="T164" style:parent-style-name="Car.predefinitoparagrafo" style:family="text">
      <style:text-properties fo:font-size="11.5pt" style:font-size-asian="11.5pt" style:font-size-complex="11.5pt"/>
    </style:style>
    <style:style style:name="P165" style:parent-style-name="Default" style:family="paragraph">
      <style:paragraph-properties fo:text-align="justify" style:line-height-at-least="0.1743in" fo:margin-left="0.1972in" fo:text-indent="-0.1972in">
        <style:tab-stops/>
      </style:paragraph-properties>
    </style:style>
    <style:style style:name="T166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67" style:parent-style-name="Car.predefinitoparagrafo" style:family="text">
      <style:text-properties fo:font-size="9.5pt" style:font-size-asian="9.5pt" style:font-size-complex="9.5pt"/>
    </style:style>
    <style:style style:name="T168" style:parent-style-name="Car.predefinitoparagrafo" style:family="text">
      <style:text-properties fo:font-size="9.5pt" style:font-size-asian="9.5pt" style:font-size-complex="9.5pt"/>
    </style:style>
    <style:style style:name="P169" style:parent-style-name="CM4" style:family="paragraph">
      <style:paragraph-properties fo:text-align="justify" fo:margin-left="0.1972in" fo:text-indent="-0.1972in">
        <style:tab-stops/>
      </style:paragraph-properties>
    </style:style>
    <style:style style:name="T170" style:parent-style-name="Car.predefinitoparagrafo" style:family="text">
      <style:text-properties style:font-name-complex="Arial" fo:font-weight="bold" style:font-weight-asian="bold" fo:color="#000000" fo:font-size="9.5pt" style:font-size-asian="9.5pt" style:font-size-complex="9.5pt"/>
    </style:style>
    <style:style style:name="T171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172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P173" style:parent-style-name="CM4" style:family="paragraph">
      <style:paragraph-properties fo:text-align="justify" fo:margin-left="0.1972in" fo:text-indent="-0.1972in">
        <style:tab-stops/>
      </style:paragraph-properties>
    </style:style>
    <style:style style:name="T174" style:parent-style-name="Car.predefinitoparagrafo" style:family="text">
      <style:text-properties style:font-name-complex="Arial" fo:font-weight="bold" style:font-weight-asian="bold" fo:color="#000000" fo:font-size="9.5pt" style:font-size-asian="9.5pt" style:font-size-complex="9.5pt"/>
    </style:style>
    <style:style style:name="T175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176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P177" style:parent-style-name="CM9" style:family="paragraph">
      <style:paragraph-properties fo:text-align="justify" style:line-height-at-least="0.1722in" fo:margin-left="0.1972in" fo:text-indent="-0.1972in">
        <style:tab-stops/>
      </style:paragraph-properties>
    </style:style>
    <style:style style:name="T178" style:parent-style-name="Car.predefinitoparagrafo" style:family="text">
      <style:text-properties style:font-name-complex="Arial" fo:font-weight="bold" style:font-weight-asian="bold" fo:color="#000000" fo:font-size="9.5pt" style:font-size-asian="9.5pt" style:font-size-complex="9.5pt"/>
    </style:style>
    <style:style style:name="T179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180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181" style:parent-style-name="Car.predefinitoparagrafo" style:family="text">
      <style:text-properties style:font-name="HiddenHorzOCl" style:font-name-complex="HiddenHorzOCl" fo:color="#000000" fo:font-size="11pt" style:font-size-asian="11pt" style:font-size-complex="11pt"/>
    </style:style>
    <style:style style:name="P182" style:parent-style-name="CM9" style:family="paragraph">
      <style:paragraph-properties fo:text-align="justify" style:line-height-at-least="0.1722in" fo:margin-left="0.1972in" fo:text-indent="-0.1972in">
        <style:tab-stops/>
      </style:paragraph-properties>
    </style:style>
    <style:style style:name="T183" style:parent-style-name="Car.predefinitoparagrafo" style:family="text">
      <style:text-properties style:font-name-complex="Arial" fo:font-weight="bold" style:font-weight-asian="bold" fo:color="#000000" fo:font-size="9.5pt" style:font-size-asian="9.5pt" style:font-size-complex="9.5pt"/>
    </style:style>
    <style:style style:name="T184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185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186" style:parent-style-name="Car.predefinitoparagrafo" style:family="text">
      <style:text-properties style:font-name="HiddenHorzOCl" style:font-name-complex="HiddenHorzOCl" fo:color="#000000" fo:font-size="11pt" style:font-size-asian="11pt" style:font-size-complex="11pt"/>
    </style:style>
    <style:style style:name="T187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T188" style:parent-style-name="Car.predefinitoparagrafo" style:family="text">
      <style:text-properties style:font-name-complex="Arial" fo:color="#000000" fo:font-size="9.5pt" style:font-size-asian="9.5pt" style:font-size-complex="9.5pt"/>
    </style:style>
    <style:style style:name="P189" style:parent-style-name="Default" style:family="paragraph">
      <style:paragraph-properties fo:margin-left="0.1972in" fo:text-indent="-0.1972in">
        <style:tab-stops/>
      </style:paragraph-properties>
    </style:style>
    <style:style style:name="T190" style:parent-style-name="Car.predefinitoparagrafo" style:family="text">
      <style:text-properties fo:font-size="9.5pt" style:font-size-asian="9.5pt" style:font-size-complex="9.5pt"/>
    </style:style>
    <style:style style:name="T191" style:parent-style-name="Car.predefinitoparagrafo" style:family="text">
      <style:text-properties fo:font-size="9.5pt" style:font-size-asian="9.5pt" style:font-size-complex="9.5pt"/>
    </style:style>
    <style:style style:name="T192" style:parent-style-name="Car.predefinitoparagrafo" style:family="text">
      <style:text-properties style:text-position="super 75%" fo:font-size="2pt" style:font-size-asian="2pt" style:font-size-complex="2pt"/>
    </style:style>
    <style:style style:name="T193" style:parent-style-name="Car.predefinitoparagrafo" style:family="text">
      <style:text-properties style:font-name="HiddenHorzOCl" style:font-name-complex="HiddenHorzOCl" fo:font-size="19pt" style:font-size-asian="19pt" style:font-size-complex="19pt"/>
    </style:style>
    <style:style style:name="T194" style:parent-style-name="Car.predefinitoparagrafo" style:family="text">
      <style:text-properties style:font-name="HiddenHorzOCl" style:font-name-complex="HiddenHorzOCl" fo:font-size="11pt" style:font-size-asian="11pt" style:font-size-complex="11pt" style:text-underline-type="single" style:text-underline-style="solid" style:text-underline-width="bold" style:text-underline-mode="continuous"/>
    </style:style>
    <style:style style:name="T195" style:parent-style-name="Car.predefinitoparagrafo" style:family="text">
      <style:text-properties style:font-name="HiddenHorzOCl" style:font-name-complex="HiddenHorzOCl" fo:font-size="11pt" style:font-size-asian="11pt" style:font-size-complex="11pt" style:text-underline-type="single" style:text-underline-style="solid" style:text-underline-width="bold" style:text-underline-mode="continuous"/>
    </style:style>
    <style:style style:name="T196" style:parent-style-name="Car.predefinitoparagrafo" style:family="text">
      <style:text-properties style:font-name="HiddenHorzOCl" style:font-name-complex="HiddenHorzOCl" fo:font-size="11pt" style:font-size-asian="11pt" style:font-size-complex="11pt" style:text-underline-type="single" style:text-underline-style="solid" style:text-underline-width="bold" style:text-underline-mode="continuous"/>
    </style:style>
    <style:style style:name="T197" style:parent-style-name="Car.predefinitoparagrafo" style:family="text">
      <style:text-properties style:font-name="HiddenHorzOCl" style:font-name-complex="HiddenHorzOCl" fo:font-size="11pt" style:font-size-asian="11pt" style:font-size-complex="11pt" style:text-underline-type="single" style:text-underline-style="solid" style:text-underline-width="bold" style:text-underline-mode="continuous"/>
    </style:style>
    <style:style style:name="T198" style:parent-style-name="Car.predefinitoparagrafo" style:family="text">
      <style:text-properties style:font-name="HiddenHorzOCl" style:font-name-complex="HiddenHorzOCl" fo:font-size="11pt" style:font-size-asian="11pt" style:font-size-complex="11pt" style:text-underline-type="single" style:text-underline-style="solid" style:text-underline-width="bold" style:text-underline-mode="continuous"/>
    </style:style>
    <style:style style:name="T199" style:parent-style-name="Car.predefinitoparagrafo" style:family="text">
      <style:text-properties style:font-name="HiddenHorzOCl" style:font-name-complex="HiddenHorzOCl" fo:font-size="11pt" style:font-size-asian="11pt" style:font-size-complex="11pt" style:text-underline-type="single" style:text-underline-style="solid" style:text-underline-width="bold" style:text-underline-mode="continuous"/>
    </style:style>
    <style:style style:name="T200" style:parent-style-name="Car.predefinitoparagrafo" style:family="text">
      <style:text-properties style:font-name="HiddenHorzOCl" style:font-name-complex="HiddenHorzOCl" fo:font-size="19pt" style:font-size-asian="19pt" style:font-size-complex="19pt"/>
    </style:style>
    <style:style style:name="T201" style:parent-style-name="Car.predefinitoparagrafo" style:family="text">
      <style:text-properties fo:font-size="11.5pt" style:font-size-asian="11.5pt" style:font-size-complex="11.5pt"/>
    </style:style>
    <style:style style:name="T202" style:parent-style-name="Car.predefinitoparagrafo" style:family="text">
      <style:text-properties fo:font-size="9.5pt" style:font-size-asian="9.5pt" style:font-size-complex="9.5pt"/>
    </style:style>
    <style:style style:name="T203" style:parent-style-name="Car.predefinitoparagrafo" style:family="text">
      <style:text-properties fo:font-size="9.5pt" style:font-size-asian="9.5pt" style:font-size-complex="9.5pt"/>
    </style:style>
    <style:style style:name="T204" style:parent-style-name="Car.predefinitoparagrafo" style:family="text">
      <style:text-properties fo:font-size="9.5pt" style:font-size-asian="9.5pt" style:font-size-complex="9.5pt"/>
    </style:style>
    <style:style style:name="T205" style:parent-style-name="Car.predefinitoparagrafo" style:family="text">
      <style:text-properties fo:font-size="9.5pt" style:font-size-asian="9.5pt" style:font-size-complex="9.5pt"/>
    </style:style>
    <style:style style:name="P206" style:parent-style-name="Normale" style:family="paragraph">
      <style:paragraph-properties fo:text-indent="0.4916in"/>
      <style:text-properties fo:font-size="11pt" style:font-size-asian="11pt" style:font-size-complex="11pt"/>
    </style:style>
  </office:automatic-styles>
  <office:body>
    <office:text text:use-soft-page-breaks="true">
      <text:p text:style-name="P1">DICHIARAZIONE SOSTITUTIVA<text:s/></text:p>
      <text:p text:style-name="Default"/>
      <text:p text:style-name="P2"><text:span text:style-name="T3">Rilasciata ai sensi del D.P.R. 28 dicembre 2000, n.445 "Testo Unico delle disposizioni legislative e regolamentari in materia di documentazione amministrativa", per i fini di cui ai D.Lgs. n.26712000,<text:s/></text:span><text:span text:style-name="T4">n.235</text:span><text:span text:style-name="T5">/</text:span><text:span text:style-name="T6">2012,<text:s/></text:span><text:span text:style-name="T7">n.39</text:span><text:span text:style-name="T8">/</text:span><text:span text:style-name="T9">2013 e loro successive modifiche ed integrazioni.<text:s/></text:span></text:p>
      <text:p text:style-name="P10"><text:span text:style-name="T11">(pregasi compilare<text:s/></text:span><text:span text:style-name="T12">in<text:s/></text:span><text:span text:style-name="T13">caratteri dattiloscritti<text:s/></text:span><text:span text:style-name="T14">o<text:s/></text:span><text:span text:style-name="T15">stampatello)</text:span><text:span text:style-name="T16">&lt;\)<text:s/></text:span><text:span text:style-name="T17">'~<text:s/></text:span></text:p>
      <text:p text:style-name="P18"/>
      <text:p text:style-name="P19"><text:span text:style-name="T20">IL/LA SOTT</text:span><text:span text:style-name="T21">OSCRIT</text:span><text:span text:style-name="T22">T</text:span><text:span text:style-name="T23">O/ A (Cognome e nome)<text:s/></text:span><text:span text:style-name="T24">_</text:span><text:span text:style-name="T25">ARESU PIETRO</text:span><text:span text:style-name="T26">___Nato a<text:s/></text:span><text:span text:style-name="T27">ORROLI</text:span><text:span text:style-name="T28">_Prov</text:span><text:span text:style-name="T29">.</text:span><text:span text:style-name="T30">NU</text:span><text:span text:style-name="T31"><text:s/></text:span><text:span text:style-name="T32">il<text:s/></text:span><text:span text:style-name="T33">2</text:span><text:span text:style-name="T34">2/</text:span><text:span text:style-name="T35">1</text:span><text:span text:style-name="T36">0</text:span><text:span text:style-name="T37">/19</text:span><text:span text:style-name="T38">62</text:span><text:span text:style-name="T39">__</text:span><text:span text:style-name="T40">RESIDENTE A<text:s/></text:span><text:span text:style-name="T41">____</text:span><text:span text:style-name="T42">ORRO</text:span><text:span text:style-name="T43">LI</text:span><text:span text:style-name="T44">_______</text:span><text:span text:style-name="T45">(CAP<text:s/></text:span><text:span text:style-name="T46">0803</text:span><text:span text:style-name="T47">0</text:span><text:span text:style-name="T48">)<text:s/></text:span><text:span text:style-name="T49">Prov</text:span><text:span text:style-name="T50">.</text:span><text:span text:style-name="T51">(</text:span><text:span text:style-name="T52"><text:s/></text:span><text:span text:style-name="T53">CA</text:span><text:span text:style-name="T54">) in<text:s/></text:span><text:span text:style-name="T55">Via<text:s/></text:span><text:span text:style-name="T56">UMBERTO I^</text:span><text:span text:style-name="T57"><text:s text:c="2"/></text:span><text:span text:style-name="T58">1</text:span><text:span text:style-name="T59">7</text:span><text:span text:style-name="T60">__________</text:span><text:span text:style-name="T61"><text:s/>Tel. ____________________</text:span><text:span text:style-name="T62"><text:s/></text:span>Titolo di studio<text:s/><text:span text:style-name="T63">LAUREA</text:span><text:span text:style-name="T64"><text:s/>ECONOMIA E COMMERCIO</text:span><text:span text:style-name="T65"><text:s/></text:span><text:s/>P<text:span text:style-name="T66">ROFESSIONE<text:s/></text:span><text:span text:style-name="T67">DIPENDENTE COMUNALE</text:span><text:span text:style-name="T68"><text:s/></text:span><text:span text:style-name="T69">Codice Fiscale __</text:span><text:span text:style-name="T70">RSAPTR62R22G122O</text:span><text:span text:style-name="T71">__</text:span><text:span text:style-name="T72">NOMINATO /</text:span><text:span text:style-name="T73">DESIGNATO da</text:span><text:span text:style-name="T74"><text:s/></text:span><text:span text:style-name="T75">(</text:span><text:span text:style-name="T76">sindaco</text:span><text:span text:style-name="T77">,</text:span><text:span text:style-name="T78"><text:s/>Consiglio,<text:s/></text:span><text:span text:style-name="T79">Giunta</text:span><text:span text:style-name="T80">, Comunale o</text:span><text:span text:style-name="T81"><text:s/></text:span><text:span text:style-name="T82">Responsabile del Serviz</text:span><text:span text:style-name="T83">io (specificare»)<text:s/></text:span></text:p>
      <text:p text:style-name="P84"><text:span text:style-name="T85">_____</text:span><text:span text:style-name="T86">SINDACO</text:span><text:span text:style-name="T87">_____________</text:span><text:span text:style-name="T88"><text:s/></text:span><text:span text:style-name="T89">CON A</text:span><text:span text:style-name="T90">T</text:span><text:span text:style-name="T91">TO<text:s/></text:span><text:span text:style-name="T92">N<text:s/></text:span><text:span text:style-name="T93">0</text:span><text:span text:style-name="T94">3</text:span><text:span text:style-name="T95">_</text:span><text:span text:style-name="T96"><text:s/></text:span><text:span text:style-name="T97">DEL<text:s/></text:span><text:span text:style-name="T98">19</text:span><text:span text:style-name="T99">/0</text:span><text:span text:style-name="T100">7</text:span><text:span text:style-name="T101">/201</text:span><text:span text:style-name="T102">9<text:s/></text:span>A RICOPRIRE LA<text:s/>CARICA DI<text:s/><text:span text:style-name="T103">_</text:span><text:span text:style-name="T104">RESPONSABILE <text:s/></text:span><text:span text:style-name="T105">AMMINISTRATIVO-</text:span><text:span text:style-name="T106">FINANZIARIO</text:span><text:span text:style-name="T107">_</text:span><text:span text:style-name="T108">NEL(Ente, Istituzione, Organo, ecc. ) ___</text:span><text:span text:style-name="T109">Comune di Esterzili</text:span><text:span text:style-name="T110">-________</text:span><text:span text:style-name="T111"><text:s/></text:span></text:p>
      <text:p text:style-name="P112"><text:span text:style-name="T113">TRATT</text:span><text:span text:style-name="T114">ASI DI:<text:s/></text:span><text:span text:style-name="T115"><text:s text:c="11"/></text:span><text:span text:style-name="T116">PRIMA NOMINA<text:s/></text:span><text:span text:style-name="T117">O</text:span><text:span text:style-name="T118"><text:s/></text:span><text:span text:style-name="T119"><text:s text:c="23"/></text:span><text:span text:style-name="T120">RICONFERMA<text:s/></text:span><text:span text:style-name="T121">X</text:span></text:p>
      <text:p text:style-name="P122"><text:s/></text:p>
      <text:p text:style-name="P123">VISTI<text:s/><text:s/>I<text:s/><text:s/>DECRETI<text:s/><text:s/>LEGISLATIVI<text:s/></text:p>
      <text:p text:style-name="Default"/>
      <text:list text:style-name="LFO3" text:continue-numbering="true">
        <text:list-item>
          <text:p text:style-name="P124"><text:span text:style-name="T125">n</text:span><text:span text:style-name="T126"><text:s/></text:span><text:span text:style-name="T127">267 -</text:span><text:span text:style-name="T128">18<text:s/></text:span><text:span text:style-name="T129">agosto 2000 "Testo Unico delle leggi sull'ordinamento degli Enti Locali"<text:s/></text:span></text:p>
        </text:list-item>
        <text:list-item>
          <text:p text:style-name="P130"><text:span text:style-name="T131">n<text:s/></text:span><text:span text:style-name="T132">735 -</text:span><text:span text:style-name="T133">31<text:s/></text:span><text:span text:style-name="T134">dicembre<text:s/></text:span><text:span text:style-name="T135">2012 "Testo unico delle disposizioni in materia di incandidabilità e di divieto di ricoprire cariche elettive e di Governo conseguenti a sentenze definitive di condanna per delitti non colposi, a norma dell'art. 1, comma 63, della L. n.<text:s/></text:span><text:span text:style-name="T136">19012012"<text:s/></text:span></text:p>
        </text:list-item>
        <text:list-item>
          <text:p text:style-name="P137"><text:span text:style-name="T138">n<text:s/></text:span><text:span text:style-name="T139">39 -08<text:s/></text:span><text:span text:style-name="T140">aprile 2013 "Disposizioni in materia di inconferibilità e incompatibilità di incarichi presso le pubbliche amministrazioni e presso gli enti privati in controllo pubblico, a norma dell'art. 1, commi 49 e 50, della L. n. 190/2012"<text:s/></text:span></text:p>
        </text:list-item>
      </text:list>
      <text:p text:style-name="P141">DICHIARA SOTTO<text:s/>LA<text:s/>PROPRIA RESPONSABILITA'<text:s/></text:p>
      <text:p text:style-name="Default"/>
      <text:p text:style-name="P142"><text:span text:style-name="T143">X</text:span><text:span text:style-name="T144"><text:s/></text:span><text:span text:style-name="T145">di non trovarsi in alcuna delle condizioni ostative, di incompatibilità ed ineleggibilità di cui agli artt. 60 e</text:span><text:span text:style-name="T146"><text:s/></text:span><text:span text:style-name="T147"><text:s text:c="4"/></text:span><text:span text:style-name="T148">seguenti del D.LGS. n. 267/2000, e sue successive modifiche ed integrazioni (ALLEGATO N.1)<text:s/></text:span></text:p>
      <text:p text:style-name="P149"><text:span text:style-name="T150">X</text:span><text:span text:style-name="T151"><text:s/></text:span><text:span text:style-name="T152">d</text:span><text:span text:style-name="T153">i non trovarsi nelle condizioni di cui all'art. 248, comma 5 del D.LGS. n. 267/2000, così come modificato dal comma 1, lettera s, dell'art. 3 del D.L n. 174/2012 convertito in legge, con modificazioni, dall'art. 1, comma 1,<text:s/></text:span><text:span text:style-name="T154">L. n. 213/2012 (ALLEGATO N.1)<text:s/></text:span></text:p>
      <text:p text:style-name="P155"><text:span text:style-name="T156">X<text:s/></text:span><text:span text:style-name="T157">di non trovarsi in alcuna delle condizioni di incandidabilità di cui agli artt. 10 e 11 del D.LGS. n.<text:s/></text:span><text:span text:style-name="T158">23512012<text:s/></text:span><text:span text:style-name="T159">(ALLEGATO N.2)</text:span></text:p>
      <text:p text:style-name="P160"><text:span text:style-name="T161">X</text:span><text:span text:style-name="T162"><text:s/></text:span><text:span text:style-name="T163">di non trovarsi in alcuna delle situazioni di inconferibilità di incarichi prevista dagli art. 3, 4, 7 e 9 del D.Lgs, n. A 39/2013 (ALLEGATO N.3)<text:s/></text:span><text:span text:style-name="T164">l</text:span></text:p>
      <text:p text:style-name="P165"><text:span text:style-name="T166">X</text:span><text:span text:style-name="T167"><text:s/>d</text:span><text:span text:style-name="T168">i non trovarsi in alcuna delle situazioni di incompatibilità tra incarichi nella P.A. e negli altri Enti privati in controllo pubblico e cariche di componenti di organi di indirizzo politico previsti dagli art. 11, 12 e 13 del D.Lgs. n. 39/2013 (ALLEGATO N.3)<text:s/></text:span></text:p>
      <text:p text:style-name="P169"><text:span text:style-name="T170">X</text:span><text:span text:style-name="T171"><text:s/>d</text:span><text:span text:style-name="T172">i essere a conoscenza delle sanzioni penali previste dall'art.76 del DPR. n.445/2000 per le eventuali dichiarazioni mendaci qui sottoscritte (ALLEGATO N.4)<text:s/></text:span></text:p>
      <text:p text:style-name="P173"><text:span text:style-name="T174">X</text:span><text:span text:style-name="T175"><text:s/></text:span><text:span text:style-name="T176">di aver preso visione dell'informativa ai sensi dell'art.13 del D.LGS. n. 196/2003 "codice in materia di<text:s/></text:span></text:p>
      <text:p text:style-name="P177"><text:span text:style-name="T178">X</text:span><text:span text:style-name="T179"><text:s/></text:span><text:span text:style-name="T180">protezione dei dati personali" (ALLEGATO N.5)<text:s/></text:span><text:span text:style-name="T181">;</text:span></text:p>
      <text:p text:style-name="P182"><text:span text:style-name="T183">X</text:span><text:span text:style-name="T184"><text:s/></text:span><text:span text:style-name="T185">di</text:span><text:span text:style-name="T186"><text:s/></text:span><text:span text:style-name="T187">impegnarsi a comunicare tempestivamente eventuali sopravvenuti elementi<text:s/></text:span><text:span text:style-name="T188">ostativi.</text:span></text:p>
      <text:p text:style-name="P189"/>
      <text:p text:style-name="Default"><text:span text:style-name="T190"><text:s text:c="11"/></text:span><text:span text:style-name="T191">Data<text:s/></text:span><text:span text:style-name="T192">&gt;<text:s/></text:span><text:span text:style-name="T193">__</text:span><text:span text:style-name="T194">19</text:span><text:span text:style-name="T195">/</text:span><text:span text:style-name="T196">0</text:span><text:span text:style-name="T197">7</text:span><text:span text:style-name="T198">/201</text:span><text:span text:style-name="T199">9</text:span><text:span text:style-name="T200">____ <text:s text:c="17"/></text:span><text:span text:style-name="T201"><text:s/></text:span><text:span text:style-name="T202">In fede,<text:s/></text:span><text:span text:style-name="T203"><text:s text:c="3"/></text:span><text:span text:style-name="T204">FIRMA</text:span><text:span text:style-name="T205">TO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iddenHorzOCl" svg:font-family="HiddenHorzOCl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22in"/>
      <style:text-properties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subject/>
    <meta:initial-creator>Pietro</meta:initial-creator>
    <dc:creator>pietro</dc:creator>
    <meta:creation-date>2020-04-05T15:08:00Z</meta:creation-date>
    <dc:date>2020-04-05T15:08:00Z</dc:date>
    <meta:print-date>2014-02-05T08:10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80" meta:character-count="3211" meta:row-count="22" meta:non-whitespace-character-count="2737"/>
  </office:meta>
</office:document-meta>
</file>