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600000064F9EAC53E1DFADB6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47cm" fo:margin-left="-0.245cm" fo:margin-top="0cm" fo:margin-bottom="0cm" table:align="left" style:writing-mode="lr-tb"/>
    </style:style>
    <style:style style:name="Tabella1.A" style:family="table-column">
      <style:table-column-properties style:column-width="16.247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2" style:family="table">
      <style:table-properties style:width="16.046cm" fo:margin-left="-0.245cm" fo:margin-top="0cm" fo:margin-bottom="0cm" table:align="left" style:writing-mode="lr-tb"/>
    </style:style>
    <style:style style:name="Tabella2.A" style:family="table-column">
      <style:table-column-properties style:column-width="6.876cm"/>
    </style:style>
    <style:style style:name="Tabella2.B" style:family="table-column">
      <style:table-column-properties style:column-width="7.5cm"/>
    </style:style>
    <style:style style:name="Tabella2.C" style:family="table-column">
      <style:table-column-properties style:column-width="1.67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75pt solid #000000" style:writing-mode="lr-tb"/>
    </style:style>
    <style:style style:name="Tabella3" style:family="table">
      <style:table-properties style:width="16.247cm" fo:margin-left="-0.245cm" fo:margin-top="0cm" fo:margin-bottom="0cm" table:align="left" style:writing-mode="lr-tb"/>
    </style:style>
    <style:style style:name="Tabella3.A" style:family="table-column">
      <style:table-column-properties style:column-width="8.123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6.247cm" fo:margin-left="-0.245cm" fo:margin-top="0cm" fo:margin-bottom="0cm" table:align="left" style:writing-mode="lr-tb"/>
    </style:style>
    <style:style style:name="Tabella4.A" style:family="table-column">
      <style:table-column-properties style:column-width="8.123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6.247cm" fo:margin-left="-0.245cm" fo:margin-top="0cm" fo:margin-bottom="0cm" table:align="left" style:writing-mode="lr-tb"/>
    </style:style>
    <style:style style:name="Tabella5.A" style:family="table-column">
      <style:table-column-properties style:column-width="8.123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6.247cm" fo:margin-left="-0.245cm" fo:margin-top="0cm" fo:margin-bottom="0cm" table:align="left" style:writing-mode="lr-tb"/>
    </style:style>
    <style:style style:name="Tabella6.A" style:family="table-column">
      <style:table-column-properties style:column-width="8.123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none" style:writing-mode="lr-tb"/>
    </style:style>
    <style:style style:name="Tabella7" style:family="table">
      <style:table-properties style:width="16.247cm" fo:margin-left="-0.245cm" fo:margin-top="0cm" fo:margin-bottom="0cm" table:align="left" style:writing-mode="lr-tb"/>
    </style:style>
    <style:style style:name="Tabella7.A" style:family="table-column">
      <style:table-column-properties style:column-width="8.123cm"/>
    </style:style>
    <style:style style:name="Tabella7.1" style:family="table-row">
      <style:table-row-properties fo:keep-together="auto"/>
    </style:style>
    <style:style style:name="Tabella7.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0pt" style:font-size-asian="10pt"/>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1"/>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1"/>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 New Roman1" fo:font-weight="bold" style:font-name-asian="Times New Roman2" style:font-weight-asian="bold"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1" fo:font-weight="bold" style:font-name-asian="Times New Roman2" style:font-weight-asian="bold"/>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1" fo:font-weight="bold" style:font-weight-asian="bold"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Times New Roman1"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1" style:font-name-asian="Times New Roman2"/>
    </style:style>
    <style:style style:name="P13"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1" fo:font-size="10pt" style:font-size-asian="10pt"/>
    </style:style>
    <style:style style:name="P14" style:family="paragraph" style:parent-style-name="Standard">
      <style:paragraph-properties fo:margin-left="0cm" fo:margin-right="0cm" fo:text-align="center" style:justify-single-word="false" fo:text-indent="0cm" style:auto-text-indent="false" style:writing-mode="lr-tb"/>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6" style:family="paragraph" style:parent-style-name="Standard">
      <style:paragraph-properties fo:margin-left="0cm" fo:margin-right="0cm" fo:text-align="justify" style:justify-single-word="false" fo:text-indent="0cm" style:auto-text-indent="false" style:writing-mode="lr-tb"/>
    </style:style>
    <style:style style:name="P1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18" style:family="paragraph" style:parent-style-name="Standard">
      <style:paragraph-properties fo:margin-left="0cm" fo:margin-right="0cm" fo:text-align="center" style:justify-single-word="false" fo:text-indent="0cm" style:auto-text-indent="false" style:writing-mode="lr-tb"/>
      <style:text-properties fo:text-transform="uppercase" style:font-name="Times New Roman1" fo:font-weight="bold" style:font-name-asian="Times New Roman2" style:font-weight-asian="bold"/>
    </style:style>
    <style:style style:name="P19" style:family="paragraph" style:parent-style-name="Standard">
      <style:paragraph-properties fo:margin-left="0cm" fo:margin-right="0cm" fo:text-indent="0cm" style:auto-text-indent="false" style:writing-mode="lr-tb"/>
      <style:text-properties style:font-name="Arial" style:font-name-asian="Times New Roman2" style:font-name-complex="Arial1"/>
    </style:style>
    <style:style style:name="P20" style:family="paragraph" style:parent-style-name="Standard">
      <style:paragraph-properties fo:margin-left="0cm" fo:margin-right="0cm" fo:text-align="center" style:justify-single-word="false" fo:text-indent="0cm" style:auto-text-indent="false" fo:break-before="page" style:writing-mode="lr-tb"/>
    </style:style>
    <style:style style:name="P21" style:family="paragraph" style:parent-style-name="Standard">
      <style:paragraph-properties fo:margin-left="0cm" fo:margin-right="0cm" fo:text-align="justify" style:justify-single-word="false" fo:text-indent="0cm" style:auto-text-indent="false" fo:break-before="page" style:writing-mode="lr-tb"/>
    </style:style>
    <style:style style:name="P22" style:family="paragraph" style:parent-style-name="Standard">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writing-mode="lr-tb"/>
      <style:text-properties style:font-name="Times New Roman1"/>
    </style:style>
    <style:style style:name="P23" style:family="paragraph" style:parent-style-name="Standard" style:master-page-name="First_20_Page">
      <style:paragraph-properties fo:margin-left="0cm" fo:margin-right="0cm" fo:text-align="justify" style:justify-single-word="false" fo:text-indent="0cm" style:auto-text-indent="false" style:page-number="auto" style:writing-mode="lr-tb"/>
      <style:text-properties style:font-name="Times New Roman1"/>
    </style:style>
    <style:style style:name="P24" style:family="paragraph" style:parent-style-name="Standard">
      <style:paragraph-properties fo:margin-left="2cm" fo:margin-right="0.199cm" fo:margin-top="0.212cm" fo:margin-bottom="0.212cm" loext:contextual-spacing="false" fo:text-align="justify" style:justify-single-word="false" fo:text-indent="-1.801cm" style:auto-text-indent="false" style:writing-mode="lr-tb">
        <style:tab-stops/>
      </style:paragraph-properties>
    </style:style>
    <style:style style:name="P25" style:family="paragraph" style:parent-style-name="Standard">
      <style:paragraph-properties fo:margin-left="0cm" fo:margin-right="0cm" fo:text-align="justify" style:justify-single-word="false" fo:text-indent="1.27cm" style:auto-text-indent="false" style:writing-mode="lr-tb"/>
    </style:style>
    <style:style style:name="P26" style:family="paragraph" style:parent-style-name="Standard">
      <style:paragraph-properties fo:margin-left="0cm" fo:margin-right="0cm" fo:text-align="justify" style:justify-single-word="false" fo:text-indent="1.27cm" style:auto-text-indent="false" style:writing-mode="lr-tb"/>
      <style:text-properties style:font-name="Times New Roman1" style:font-name-asian="Times New Roman2"/>
    </style:style>
    <style:style style:name="P27" style:family="paragraph" style:parent-style-name="Standard" style:list-style-name="WWNum1">
      <style:paragraph-properties fo:margin-left="1.27cm" fo:margin-right="0cm" fo:text-align="justify" style:justify-single-word="false" fo:text-indent="-0.635cm" style:auto-text-indent="false" style:writing-mode="lr-tb"/>
    </style:style>
    <style:style style:name="P28" style:family="paragraph" style:parent-style-name="Standard">
      <style:paragraph-properties fo:margin-left="0cm" fo:margin-right="0cm" fo:text-align="justify" style:justify-single-word="false" fo:text-indent="0.635cm" style:auto-text-indent="false" style:writing-mode="lr-tb"/>
    </style:style>
    <style:style style:name="P29" style:family="paragraph" style:parent-style-name="Standard">
      <style:paragraph-properties fo:margin-left="0cm" fo:margin-right="0cm" fo:text-align="justify" style:justify-single-word="false" fo:text-indent="0.635cm" style:auto-text-indent="false" style:writing-mode="lr-tb"/>
      <style:text-properties style:font-name="Times New Roman1" style:font-name-asian="Times New Roman2"/>
    </style:style>
    <style:style style:name="P30" style:family="paragraph" style:parent-style-name="Standard" style:list-style-name="WWNum2">
      <style:paragraph-properties fo:margin-left="1.501cm" fo:margin-right="0cm" fo:text-align="justify" style:justify-single-word="false" fo:text-indent="-0.75cm" style:auto-text-indent="false" style:writing-mode="lr-tb"/>
    </style:style>
    <style:style style:name="P31" style:family="paragraph" style:parent-style-name="Standard" style:list-style-name="WWNum3">
      <style:paragraph-properties fo:margin-left="1.501cm" fo:margin-right="0cm" fo:text-align="justify" style:justify-single-word="false" fo:text-indent="1.674cm" style:auto-text-indent="false" style:writing-mode="lr-tb"/>
    </style:style>
    <style:style style:name="P32" style:family="paragraph" style:parent-style-name="Standard" style:list-style-name="WWNum2">
      <style:paragraph-properties fo:margin-left="0.751cm" fo:margin-right="0cm" fo:text-align="justify" style:justify-single-word="false" fo:text-indent="-0.635cm" style:auto-text-indent="false" style:writing-mode="lr-tb"/>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fo:font-weight="bold" style:font-name-asian="Times New Roman2" style:font-weight-asian="bold"/>
    </style:style>
    <style:style style:name="T4" style:family="text">
      <style:text-properties style:font-name="Times New Roman1" fo:font-weight="bold" style:font-name-asian="Times New Roman2" style:font-weight-asian="bold" style:font-weight-complex="bold"/>
    </style:style>
    <style:style style:name="T5" style:family="text">
      <style:text-properties style:font-name="Times New Roman1" fo:font-size="11pt" fo:font-weight="bold" style:font-size-asian="11pt" style:font-weight-asian="bold" style:font-size-complex="11pt" style:font-weight-complex="bold"/>
    </style:style>
    <style:style style:name="T6" style:family="text">
      <style:text-properties style:font-name="Times New Roman1" style:font-name-asian="Times New Roman2"/>
    </style:style>
    <style:style style:name="T7" style:family="text">
      <style:text-properties style:font-name="Times New Roman1" fo:font-style="italic" style:font-name-asian="Times New Roman2" style:font-style-asian="italic" style:font-style-complex="italic"/>
    </style:style>
    <style:style style:name="T8"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T9" style:family="text">
      <style:text-properties style:font-name="Times New Roman1" fo:font-size="14pt" fo:language="it" fo:country="IT" style:font-size-asian="14pt" style:language-asian="it" style:country-asian="IT" style:font-name-complex="Times New Roman2" style:font-size-complex="14pt" style:language-complex="ar" style:country-complex="SA"/>
    </style:style>
    <style:style style:name="T10" style:family="text">
      <style:text-properties style:font-name="Times New Roman1" fo:font-size="15pt" fo:language="it" fo:country="IT" fo:font-weight="bold" style:font-size-asian="15pt" style:language-asian="it" style:country-asian="IT" style:font-weight-asian="bold" style:font-name-complex="Times New Roman2" style:font-size-complex="15pt" style:language-complex="ar" style:country-complex="SA" style:font-weight-complex="bold"/>
    </style:style>
    <style:style style:name="T11" style:family="text">
      <style:text-properties fo:text-transform="uppercase" style:font-name="Times New Roman1" fo:font-weight="bold" style:font-name-asian="Times New Roman2" style:font-weight-asian="bold"/>
    </style:style>
    <style:style style:name="T12"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4"><text:span text:style-name="T2">DELIBERAZIONE DELLA GIUNTA COMUNALE</text:span></text:p>
      <text:p text:style-name="P6"/>
      <text:p text:style-name="P14"><text:span text:style-name="T1">Numero <text:s/>62 <text:s text:c="2"/>Del <text:s/>30-11-2019</text:span></text:p>
      <text:p text:style-name="P7"/>
      <text:p text:style-name="P6"/>
      <table:table table:name="Tabella1" table:style-name="Tabella1">
        <table:table-column table:style-name="Tabella1.A"/>
        <table:table-row table:style-name="Tabella1.1">
          <table:table-cell table:style-name="Tabella1.A1" office:value-type="string">
            <text:p text:style-name="P24"><text:span text:style-name="T2">Oggetto: Approvazione delle Modalità di finanziamento e dei criteri per l'assegnazione dei contributi alle associazioni per l'anno 2019.</text:span></text:p>
          </table:table-cell>
        </table:table-row>
      </table:table>
      <text:p text:style-name="P6"/>
      <text:p text:style-name="P6"/>
      <text:p text:style-name="P16"><text:span text:style-name="T1">L'anno <text:s/>duemiladiciannove il giorno <text:s/>trenta del mese di novembre alle ore 11:44, presso questa Sede Municipale, convocata nei modi di legge, si è riunita la Giunta Comunale per deliberare sulle proposte contenute nell'ordine del giorno unito all'avviso di convocazione.</text:span></text:p>
      <text:p text:style-name="P6"/>
      <text:p text:style-name="P16"><text:span text:style-name="T1">Dei Signori componenti della Giunta Comunale di questo Comune: </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text:span text:style-name="T5">Melis Renato</text:span></text:p>
          </table:table-cell>
          <table:table-cell table:style-name="Tabella2.A1" office:value-type="string">
            <text:p text:style-name="P17"><text:span text:style-name="T5">SINDACO</text:span></text:p>
          </table:table-cell>
          <table:table-cell table:style-name="Tabella2.A1" office:value-type="string">
            <text:p text:style-name="P17"><text:span text:style-name="T5">P</text:span></text:p>
          </table:table-cell>
        </table:table-row>
        <table:table-row table:style-name="Tabella2.1">
          <table:table-cell table:style-name="Tabella2.A1" office:value-type="string">
            <text:p text:style-name="P17"><text:span text:style-name="T5">Boi Matteo</text:span></text:p>
          </table:table-cell>
          <table:table-cell table:style-name="Tabella2.A1" office:value-type="string">
            <text:p text:style-name="P17"><text:span text:style-name="T5">Vicesindaco</text:span></text:p>
          </table:table-cell>
          <table:table-cell table:style-name="Tabella2.A1" office:value-type="string">
            <text:p text:style-name="P17"><text:span text:style-name="T5">P</text:span></text:p>
          </table:table-cell>
        </table:table-row>
        <table:table-row table:style-name="Tabella2.1">
          <table:table-cell table:style-name="Tabella2.A1" office:value-type="string">
            <text:p text:style-name="P17"><text:span text:style-name="T5">Olianas Valentina</text:span></text:p>
          </table:table-cell>
          <table:table-cell table:style-name="Tabella2.A1" office:value-type="string">
            <text:p text:style-name="P17"><text:span text:style-name="T5">ASSESSORE</text:span></text:p>
          </table:table-cell>
          <table:table-cell table:style-name="Tabella2.A1" office:value-type="string">
            <text:p text:style-name="P17"><text:span text:style-name="T5">P</text:span></text:p>
          </table:table-cell>
        </table:table-row>
      </table:table>
      <text:p text:style-name="P6"/>
      <text:p text:style-name="P16"><text:span text:style-name="T1">ne risultano presenti n. <text:s text:c="2"/>3 e assenti n. <text:s text:c="2"/>0.</text:span></text:p>
      <text:p text:style-name="P6"/>
      <text:p text:style-name="P16"><text:span text:style-name="T1">Assume la presidenza il Signor Melis Renato in qualità di SINDACO assistito dal SEGRETARIO COMUNALE Dott.ssa Cannas Maria Antonietta.</text:span></text:p>
      <text:p text:style-name="P6"/>
      <text:p text:style-name="P16"><text:span text:style-name="T1">Il Presidente, accertato il numero legale, dichiara aperta la seduta ed invita la Giunta Comunale ad esaminare e ad assumere le proprie determinazioni sulla proposta di deliberazione indicata in oggetto.</text:span></text:p>
      <text:p text:style-name="P6"/>
      <text:p text:style-name="P16"/>
      <text:p text:style-name="P20"><text:span text:style-name="T4">LA GIUNTA COMUNALE</text:span></text:p>
      <text:p text:style-name="P8"/>
      <text:p text:style-name="P8"/>
      <text:p text:style-name="P25"><text:span text:style-name="T3">PREMESSO CHE</text:span><text:span text:style-name="T6"> il Comune di Esterzili da diversi anni organizza e promuove svariate manifestazioni, incentrate sulla valorizzazione delle proprie tradizioni, aventi lo scopo prioritario di promuovere il territorio valorizzandone il patrimonio storico e culturale;</text:span></text:p>
      <text:p text:style-name="P9"/>
      <text:p text:style-name="P25"><text:span text:style-name="T3">EVIDENZIATO CHE:</text:span></text:p>
      <text:p text:style-name="P16"><text:span text:style-name="T6">- le iniziative che rientrano nelle manifestazioni suddette si rivelano importanti attrattori oltre che strumento di preservazione dell'identità e delle tipicità locali;</text:span></text:p>
      <text:p text:style-name="P16"><text:span text:style-name="T6">- nell’ambito le manifestazioni su individuate è prevista la promozione dei prodotti tipici dell'enogastronomia di Esterzili e del suo territorio, perseguendo nel contempo scopi di utilità sociale e di promozione dello sviluppo economico;</text:span></text:p>
      <text:p text:style-name="P12"/>
      <text:p text:style-name="P25"><text:span text:style-name="T3">DATO ATTO CHE:</text:span></text:p>
      <text:p text:style-name="P16"><text:span text:style-name="T6">- le finalità che si prefiggono le manifestazioni in parola sono ascrivibili alle competenze del Comune in quanto la promozione, il sostegno e incentivazione di attività sociali, culturali e ricreative, rientrano sicuramente tra le funzioni amministrative e le finalità istituzionali degli Enti Locali ;</text:span></text:p>
      <text:p text:style-name="P16"><text:span text:style-name="T6">- a fronte di attività, iniziative, progetti, in ambito sportivo, culturale o di spettacolo, promossi direttamente dall'Amministrazione ovvero promossi e/o organizzati da soggetti terzi che siano in stretta correlazione con obiettivi e programmi dell’Amministrazione il Comune può affidarne la gestione a terzi facendosi carico della spesa per la realizzazione dell'iniziativa;</text:span></text:p>
      <text:p text:style-name="P12"/>
      <text:p text:style-name="P25"><text:span text:style-name="T3">DATO ATTO</text:span><text:span text:style-name="T6"> che nella realizzazione delle manifestazioni suddette, l'amministrazione si è da sempre avvalsa delle collaborazioni con le associazioni culturali;</text:span></text:p>
      <text:p text:style-name="P16"><text:span text:style-name="T6"><text:tab/></text:span></text:p>
      <text:p text:style-name="P25"><text:span text:style-name="T3">RITENUTO </text:span><text:span text:style-name="T6">che tale esperienza sia stata negli anni passati estremamente proficua, creando utili sinergie tra gli operatori coinvolti;</text:span></text:p>
      <text:p text:style-name="P12"/>
      <text:p text:style-name="P25"><text:span text:style-name="T3">RICHIAMATO:</text:span></text:p>
      <text:p text:style-name="P16"><text:span text:style-name="T6">- <text:s/>l'art. 60 del D.P.R. 616/1977 che attribuisce ai Comuni le funzioni amministrative in materia di "attività ricreativa e sportiva" e per "servizi complementari ad attività turistiche", conferisce inoltre la facoltà di erogare appositi contributi;</text:span></text:p>
      <text:p text:style-name="P16"><text:span text:style-name="T6">- la disposizione contenuta nell’art.12 della Legge n°241 del 7 agosto 2000 che prevede &lt;&lt;</text:span><text:span text:style-name="T7"> 1. La concessione di sovvenzioni, contributi, sussidi ed ausili finanziari e l’attribuzione di vantaggi economici di qualunque genere a persone ed enti pubblici e privati sono subordinati alla predeterminazione ed alla pubblicazione da parte delle amministrazioni procedenti, nelle forme previste dai rispettivi ordinamenti, dei criteri e delle modalità cui le amministrazioni stesse devono attenersi. 2. L’effettiva osservanza dei criteri e delle modalità di cui al comma 1 deve risultare dai singoli provvedimenti relativi agli interventi di cui al medesimo comma 1</text:span><text:span text:style-name="T6">&gt;&gt;;</text:span></text:p>
      <text:p text:style-name="P12"/>
      <text:p text:style-name="P25"><text:span text:style-name="T4">CONSIDERATO CHE</text:span><text:span text:style-name="T6"> si rende necessario definire i criteri e le modalità che il responsabile dell’area <text:s/>deve applicare per l’individuazione dei soggetti beneficiari, degli importi e delle attività realizzate, così come di seguito specificato:</text:span></text:p>
      <text:p text:style-name="P26"/>
      <text:list xml:id="list328878410" text:style-name="WWNum1">
        <text:list-item>
          <text:p text:style-name="P27"><text:span text:style-name="T4">Finalità:</text:span></text:p>
        </text:list-item>
      </text:list>
      <text:p text:style-name="P28"><text:span text:style-name="T6">Il Comune interviene con la concessione di contributi e altri benefici economici, nei limiti delle risorse previste in bilancio, per le seguenti finalità: </text:span></text:p>
      <text:p text:style-name="P28"><text:soft-page-break/><text:span text:style-name="T6">- diffusione culturale;</text:span></text:p>
      <text:p text:style-name="P28"><text:span text:style-name="T6"><text:s/>- promozione culturale;</text:span></text:p>
      <text:p text:style-name="P28"><text:span text:style-name="T6"><text:s/>- sostegno alle attività di volontariato;</text:span></text:p>
      <text:p text:style-name="P28"><text:span text:style-name="T6"><text:s/>- recupero, tutela e valorizzazione delle risorse storiche, artistiche, culturali e delle tradizioni locali;</text:span></text:p>
      <text:p text:style-name="P28"><text:span text:style-name="T6"><text:s/>- promozione della pratica dello sport e di altre attività ricreative e del tempo libero.</text:span></text:p>
      <text:list xml:id="list123049299350826" text:continue-numbering="true" text:style-name="WWNum1">
        <text:list-item>
          <text:p text:style-name="P27"><text:span text:style-name="T4">Soggetti ammessi:</text:span></text:p>
        </text:list-item>
      </text:list>
      <text:p text:style-name="P28"><text:span text:style-name="T6">La concessione delle erogazioni e dei vantaggi economici può essere disposta a favore di:</text:span></text:p>
      <text:p text:style-name="P28"><text:span text:style-name="T6">a) enti pubblici, associazioni, fondazioni, istituzioni di carattere privato, legalmente riconosciute, che esercitano la loro attività nel territorio del Comune e che perseguono le finalità di cui sopra;</text:span></text:p>
      <text:p text:style-name="P28"><text:span text:style-name="T6">b) associazioni non riconosciute e comitati che effettuano iniziative e svolgono attività nel territorio del Comune e che perseguono le finalità di cui sopra</text:span></text:p>
      <text:list xml:id="list123049081146762" text:continue-numbering="true" text:style-name="WWNum1">
        <text:list-item>
          <text:p text:style-name="P27"><text:span text:style-name="T4">Modalità per la presentazione delle domande:</text:span></text:p>
        </text:list-item>
      </text:list>
      <text:p text:style-name="P28"><text:span text:style-name="T6">Il termine per la presentazione delle richieste di sovvenzioni e contributi al Comune è stabilito in 10 giorni dalla pubblicazione del bando.</text:span></text:p>
      <text:p text:style-name="P28"><text:span text:style-name="T6">E’ demandato al responsabile dell’area amministrativa la predisposizione del bando e la pubblicizzazione della data di scadenza per la presentazione delle domande.</text:span></text:p>
      <text:p text:style-name="P28"><text:span text:style-name="T6">Le domande, presentate in apposito modulo predisposto dal competente ufficio, debbono essere debitamente sottoscritte dal rappresentante dell’ente, associazione, società o gruppo. esplicitando le finalità dell’intervento.</text:span></text:p>
      <text:p text:style-name="P28"><text:span text:style-name="T6">Nel modulo della domanda vanno previste le seguenti dichiarazioni:</text:span></text:p>
      <text:list xml:id="list123048587367059" text:continue-numbering="true" text:style-name="WWNum1">
        <text:list-item>
          <text:p text:style-name="P27"><text:span text:style-name="T6">Copia dell’atto costitutivo e/o dello statuto dell’organismo richiedente;</text:span></text:p>
        </text:list-item>
        <text:list-item>
          <text:p text:style-name="P27"><text:span text:style-name="T6">Attestazione se il richiedente agisce o no in regime di impresa;</text:span></text:p>
        </text:list-item>
        <text:list-item>
          <text:p text:style-name="P27"><text:span text:style-name="T6">Indicazione del nominativo della persona abilita alla riscossione, ovvero indicazione del conto corrente bancario o postale e loro sede di riferimento.</text:span></text:p>
        </text:list-item>
        <text:list-item>
          <text:p text:style-name="P27"><text:span text:style-name="T6">copia del codice fiscale e/o partita IVA;</text:span></text:p>
        </text:list-item>
        <text:list-item>
          <text:p text:style-name="P27"><text:span text:style-name="T6">Relazione illustrativa delle attività svolte o della iniziativa per la quale si richiede l’attivazione</text:span></text:p>
        </text:list-item>
        <text:list-item>
          <text:p text:style-name="P27"><text:span text:style-name="T6">idoneo materiale di informazione relativo all’attività o all’iniziativa del sostegno finanziario;</text:span></text:p>
        </text:list-item>
        <text:list-item>
          <text:p text:style-name="P27"><text:span text:style-name="T6">il piano finanziario della iniziativa con indicazione delle varie voci di entrata e di spesa;</text:span></text:p>
        </text:list-item>
        <text:list-item>
          <text:p text:style-name="P27"><text:span text:style-name="T6">Presenza o meno di contributi di altri soggetti pubblici o privati indicandone, in caso affermativo, il tipo e l’importo;</text:span></text:p>
        </text:list-item>
        <text:list-item>
          <text:p text:style-name="P27"><text:span text:style-name="T6">rendiconto della gestione dell’iniziativa o attività firmato dal legale rappresentante, corredato dalle copie delle fatture quietanzate a dimostrazione della spesa sostenuta e/o bilancio consuntivo dell’attività; </text:span></text:p>
        </text:list-item>
        <text:list-item>
          <text:p text:style-name="P27"><text:span text:style-name="T6">dichiarazione sottoscritta dal legale rappresentante che le fatture presentate in copia non sono state né saranno utilizzate per richiedere ulteriori sostegni finanziari nel caso in cui il Comune si faccia carico interamente della iniziativa o dell’attività.</text:span></text:p>
        </text:list-item>
      </text:list>
      <text:p text:style-name="P12"/>
      <text:list xml:id="list1299658037" text:style-name="WWNum2">
        <text:list-item>
          <text:p text:style-name="P30"><text:span text:style-name="T4">Criteri di riparto </text:span></text:p>
        </text:list-item>
      </text:list>
      <text:p text:style-name="P28"><text:span text:style-name="T6">I criteri di ripartizione sono stabiliti percentualmente, secondo le sottoelencate modalità, in base all’ammontare delle somme previste in Bilancio:</text:span></text:p>
      <text:list xml:id="list3455135171" text:style-name="WWNum3">
        <text:list-item>
          <text:p text:style-name="P31"><text:span text:style-name="T6">20% verrà riconosciuto a ciascuna associazione che presenta domanda di contributo (subordinatamente al possesso dei suelencati requisiti);</text:span></text:p>
        </text:list-item>
        <text:list-item>
          <text:p text:style-name="P31"><text:span text:style-name="T6">50% alle manifestazioni che valorizzano realtà e risorse locali, identità storiche culturali del paese e del territorio sagre e festività locali;</text:span></text:p>
        </text:list-item>
        <text:list-item>
          <text:p text:style-name="P31"><text:soft-page-break/><text:span text:style-name="T6">30% alle Associazioni che svolgono manifestazioni di aggregazione sociale che coinvolgono la popolazione ( carnevale – estate - natale – pasqua – feste anziani – etc. );</text:span></text:p>
        </text:list-item>
      </text:list>
      <text:p text:style-name="P28"><text:span text:style-name="T6">Per quanto riguarda invece la società sportiva calcistica, ai fine di consentire la promozione, il sostegno e lo sviluppo delle attività sportive e la pratica dello sport dilettantistico per la formazione educativa e sportiva dei giovani e per un migliore utilizzo del tempo libero, verrà riconosciuta la totalità della spesa sostenuta per la partecipazione al campionato.</text:span></text:p>
      <text:p text:style-name="P29"/>
      <text:list xml:id="list123049831044061" text:continue-list="list1299658037" text:style-name="WWNum2">
        <text:list-item>
          <text:p text:style-name="P32"><text:span text:style-name="T4">Istruttoria delle domande.</text:span></text:p>
        </text:list-item>
      </text:list>
      <text:p text:style-name="P16"><text:span text:style-name="T6">Le domande vanno istruite dal responsabile del procedimento che decide in ordine ai soggetti ed alle iniziative escluse in quanto prive dei requisiti richiesti ed effettua il riparto delle somme tra le iniziative ammesse.</text:span></text:p>
      <text:p text:style-name="P12"/>
      <text:list xml:id="list123049872813327" text:continue-numbering="true" text:style-name="WWNum2">
        <text:list-item>
          <text:p text:style-name="P32"><text:span text:style-name="T4">Concessione ausilio finanziario</text:span></text:p>
        </text:list-item>
      </text:list>
      <text:p text:style-name="P16"><text:span text:style-name="T6">Entro dieci giorni dall’esecutività del provvedimento di concessione, lo stesso viene comunicato agli interessati dal responsabile del procedimento. In caso di non accoglimento, la comunicazione viene effettuata con le motivazioni che lo hanno determinato.</text:span></text:p>
      <text:p text:style-name="P12"/>
      <text:p text:style-name="P16"><text:span text:style-name="T4">VALUTATO </text:span><text:span text:style-name="T6">in questa sede destinare ai contributi di cui all’oggetto la somma massima di euro 46.950,00 <text:s/>a valere sui capitoli di bilancio 106205/1 – 105205/1 – 107105/1 – 110405/4 – 105203/8;</text:span></text:p>
      <text:p text:style-name="P12"/>
      <text:p text:style-name="P16"><text:span text:style-name="T6">Acquisiti i pareri favorevoli in ordine alla regolarità tecnica e contabile, ai sensi dell’articolo 49, comma 1 del decreto legislativo n. 267/2000;</text:span></text:p>
      <text:p text:style-name="P12"/>
      <text:p text:style-name="P16"><text:span text:style-name="T6">Con votazione unanime,</text:span></text:p>
      <text:p text:style-name="P12"/>
      <text:p text:style-name="P14"><text:span text:style-name="T3">DELIBERA</text:span></text:p>
      <text:p text:style-name="P8"/>
      <text:p text:style-name="P16"><text:span text:style-name="T4">DI INCARICARE</text:span><text:span text:style-name="T6"> il responsabile dell’Area Amministrativa-Finanziaria DELLA predisposizione e pubblicazione del bando per l’erogazione delle sovvenzioni in parola con l’applicazione dei criteri contenuti nel presente atto;</text:span></text:p>
      <text:p text:style-name="P26"/>
      <text:p text:style-name="P25"><text:span text:style-name="T3">DI APPROVARE</text:span><text:span text:style-name="T6"> i seguenti criteri e modalità per l’individuazione dei soggetti beneficiari, degli importi e delle attività realizzate:</text:span></text:p>
      <text:p text:style-name="P26"/>
      <text:p text:style-name="P25"><text:span text:style-name="T6">•</text:span><text:span text:style-name="T4"><text:tab/>Finalità:</text:span></text:p>
      <text:p text:style-name="P25"><text:span text:style-name="T6">Il Comune interviene con la concessione di contributi e altri benefici economici, nei limiti delle risorse previste in bilancio, per le seguenti finalità: </text:span></text:p>
      <text:p text:style-name="P25"><text:span text:style-name="T6">- diffusione culturale;</text:span></text:p>
      <text:p text:style-name="P25"><text:span text:style-name="T6"><text:s/>- promozione culturale;</text:span></text:p>
      <text:p text:style-name="P25"><text:span text:style-name="T6"><text:s/>- sostegno alle attività di volontariato;</text:span></text:p>
      <text:p text:style-name="P25"><text:span text:style-name="T6"><text:s/>- recupero, tutela e valorizzazione delle risorse storiche, artistiche, culturali e delle tradizioni locali;</text:span></text:p>
      <text:p text:style-name="P25"><text:span text:style-name="T6"><text:s/>- promozione della pratica dello sport e di altre attività ricreative e del tempo libero.</text:span></text:p>
      <text:p text:style-name="P26"/>
      <text:p text:style-name="P25"><text:span text:style-name="T6">•<text:tab/></text:span><text:span text:style-name="T4">Soggetti ammessi</text:span><text:span text:style-name="T6">:</text:span></text:p>
      <text:p text:style-name="P25"><text:span text:style-name="T6">La concessione delle erogazioni e dei vantaggi economici può essere disposta a favore di:</text:span></text:p>
      <text:p text:style-name="P25"><text:soft-page-break/><text:span text:style-name="T6">a) enti pubblici, associazioni, fondazioni, istituzioni di carattere privato, legalmente riconosciute, che esercitano la loro attività nel territorio del Comune e che perseguono le finalità di cui sopra;</text:span></text:p>
      <text:p text:style-name="P25"><text:span text:style-name="T6">b) associazioni non riconosciute e comitati che effettuano iniziative e svolgono attività nel territorio del Comune e che perseguono le finalità di cui sopra</text:span></text:p>
      <text:p text:style-name="P25"><text:span text:style-name="T6">•<text:tab/>Modalità per la presentazione delle domande:</text:span></text:p>
      <text:p text:style-name="P25"><text:span text:style-name="T6">Il termine per la presentazione delle richieste di sovvenzioni e contributi al Comune è stabilito in 10 giorni dalla pubblicazione del bando.</text:span></text:p>
      <text:p text:style-name="P25"><text:span text:style-name="T6">E’ demandato al responsabile dell’area amministrativala predisposizione del bando e la pubblicizzazione della data di scadenza per la presentazione delle domande.</text:span></text:p>
      <text:p text:style-name="P25"><text:span text:style-name="T6">Le domande, presentate in apposito modulo predisposto dal competente ufficio, debbono essere debitamente sottoscritte dal rappresentante dell’ente, associazione, società o gruppo. esplicitando le finalità dell’intervento.</text:span></text:p>
      <text:p text:style-name="P25"><text:span text:style-name="T6">Nel modulo della domanda vanno previste le seguenti dichiarazioni:</text:span></text:p>
      <text:p text:style-name="P25"><text:span text:style-name="T6">•<text:tab/>Copia dell’atto costitutivo e/o dello statuto dell’organismo richiedente;</text:span></text:p>
      <text:p text:style-name="P25"><text:span text:style-name="T6">•<text:tab/>Attestazione se il richiedente agisce o no in regime di impresa;</text:span></text:p>
      <text:p text:style-name="P25"><text:span text:style-name="T6">•<text:tab/>Indicazione del nominativo della persona abilita alla riscossione, ovvero indicazione del conto corrente bancario o postale e loro sede di riferimento.</text:span></text:p>
      <text:p text:style-name="P25"><text:span text:style-name="T6">•<text:tab/>copia del codice fiscale e/o partita IVA;</text:span></text:p>
      <text:p text:style-name="P25"><text:span text:style-name="T6">•<text:tab/>Relazione illustrativa delle attività svolte o della iniziativa per la quale si richiede l’attivazione</text:span></text:p>
      <text:p text:style-name="P25"><text:span text:style-name="T6">•<text:tab/>idoneo materiale di informazione relativo all’attività o all’iniziativa del sostegno finanziario;</text:span></text:p>
      <text:p text:style-name="P25"><text:span text:style-name="T6">•<text:tab/>il piano finanziario della iniziativa con indicazione delle varie voci di entrata e di spesa;</text:span></text:p>
      <text:p text:style-name="P25"><text:span text:style-name="T6">•<text:tab/>Presenza o meno di contributi di altri soggetti pubblici o privati indicandone, in caso affermativo, il tipo e l’importo;</text:span></text:p>
      <text:p text:style-name="P25"><text:span text:style-name="T6">•<text:tab/>rendiconto della gestione dell’iniziativa o attività firmato dal legale rappresentante, corredato dalle copie delle fatture quietanzate a dimostrazione della spesa sostenuta e/o bilancio consuntivo dell’attività; </text:span></text:p>
      <text:p text:style-name="P25"><text:span text:style-name="T6">•<text:tab/>dichiarazione sottoscritta dal legale rappresentante che le fatture presentate in copia non sono state né saranno utilizzate per richiedere ulteriori sostegni finanziari nel caso in cui il Comune si faccia carico interamente della iniziativa o dell’attività.</text:span></text:p>
      <text:p text:style-name="P26"/>
      <text:p text:style-name="P25"><text:span text:style-name="T6">•<text:tab/></text:span><text:span text:style-name="T4">Criteri di riparto</text:span><text:span text:style-name="T6"> </text:span></text:p>
      <text:p text:style-name="P25"><text:span text:style-name="T6">I criteri di ripartizione sono stabiliti percentualmente, secondo le sottoelencate modalità, in base all’ammontare delle somme previste in Bilancio:</text:span></text:p>
      <text:list xml:id="list123048086129923" text:continue-list="list3455135171" text:style-name="WWNum3">
        <text:list-item>
          <text:p text:style-name="P31"><text:span text:style-name="T6">-<text:tab/>20% verrà riconosciuto a ciascuna associazione che presenta domanda di contributo (subordinatamente al possesso dei suelencati requisiti);</text:span></text:p>
        </text:list-item>
        <text:list-item>
          <text:p text:style-name="P31"><text:span text:style-name="T6">50% alle manifestazioni che valorizzano realtà e risorse locali, identità storiche culturali del paese e del territorio sagre e festività locali;</text:span></text:p>
        </text:list-item>
        <text:list-item>
          <text:p text:style-name="P31"><text:span text:style-name="T6">30% alle Associazioni che svolgono manifestazioni di aggregazione sociale che coinvolgono la popolazione ( carnevale – estate - natale – pasqua – feste anziani – etc. );</text:span></text:p>
        </text:list-item>
      </text:list>
      <text:p text:style-name="P25"><text:span text:style-name="T6">Per quanto riguarda invece la società sportiva calcistica, al fine di consentire la promozione, il sostegno e lo sviluppo delle attività sportive e la pratica dello sport dilettantistico per la formazione educativa e sportiva dei giovani e per un migliore utilizzo del tempo libero, verrà riconosciuta la totalità della spesa sostenuta per la partecipazione al campionato.</text:span></text:p>
      <text:p text:style-name="P26"/>
      <text:p text:style-name="P25"><text:soft-page-break/><text:span text:style-name="T6">•<text:tab/></text:span><text:span text:style-name="T4">Istruttoria delle domande.</text:span></text:p>
      <text:p text:style-name="P25"><text:span text:style-name="T6">Le domande vanno istruite dal responsabile del procedimento che decide in ordine ai soggetti ed alle iniziative escluse in quanto prive dei requisiti richiesti ed effettua il riparto delle somme tra le iniziative ammesse.</text:span></text:p>
      <text:p text:style-name="P26"/>
      <text:p text:style-name="P25"><text:span text:style-name="T6">•<text:tab/></text:span><text:span text:style-name="T4">Concessione ausilio finanziario</text:span></text:p>
      <text:p text:style-name="P25"><text:span text:style-name="T6">Entro dieci giorni dall’esecutività del provvedimento di concessione, lo stesso viene comunicato agli interessati dal responsabile del procedimento. In caso di non accoglimento, la comunicazione viene effettuata con le motivazioni che lo hanno determinato.</text:span></text:p>
      <text:p text:style-name="P26"/>
      <text:p text:style-name="P25"><text:span text:style-name="T4">DI STABILIRE</text:span><text:span text:style-name="T6"> in € 46.950,00 <text:s/>a valere sui capitoli di bilancio 106205/1 – 105205/1 – 107105/1 – 110405/4 – 105203/8;</text:span></text:p>
      <text:p text:style-name="P12"/>
      <text:p text:style-name="P25"><text:span text:style-name="T4">DI PUBBLICARE</text:span><text:span text:style-name="T6"> il presente atto nella sezione amministrazione trasparente, ai sensi del decreto legislativo n. 33/2013.</text:span></text:p>
      <text:p text:style-name="P26"/>
      <text:p text:style-name="P16"><text:span text:style-name="T6">Con successiva e <text:s/>separata votazione resa unanime,</text:span></text:p>
      <text:p text:style-name="P12"/>
      <text:p text:style-name="P14"><text:span text:style-name="T11">DELIBERA</text:span></text:p>
      <text:p text:style-name="P18"/>
      <text:p text:style-name="P16"><text:span text:style-name="T11">DI DICHIARARE,</text:span><text:span text:style-name="T6"> la presente deliberazione immediatamente eseguibile, ai sensi dell'articolo 134, comma 4, del citato D. Lgs. <text:s/>n. 267/2000, stante l'urgenza di provvedere alla predisposizione del bando.</text:span></text:p>
      <text:p text:style-name="P26"/>
      <text:p text:style-name="P19"/>
      <text:p text:style-name="P19"/>
      <text:p text:style-name="P19"/>
      <text:p text:style-name="P6"/>
      <text:p text:style-name="P6"/>
      <text:p text:style-name="P6"/>
      <text:p text:style-name="P16"><text:span text:style-name="T1">PARERE: <text:s/>Favorevole in ordine alla </text:span><text:span text:style-name="T2">Regolarita' Tecnica</text:span></text:p>
      <text:p text:style-name="P6"/>
      <text:p text:style-name="P13"/>
      <text:p text:style-name="P5"/>
      <text:p text:style-name="P6"/>
      <table:table table:name="Tabella3" table:style-name="Tabella3">
        <table:table-column table:style-name="Tabella3.A" table:number-columns-repeated="2"/>
        <table:table-row table:style-name="Tabella3.1">
          <table:table-cell table:style-name="Tabella3.A1" office:value-type="string">
            <text:p text:style-name="P17"><text:span text:style-name="T1">Data: 27-11-2019</text:span></text:p>
          </table:table-cell>
          <table:table-cell table:style-name="Tabella3.A1" office:value-type="string">
            <text:p text:style-name="P15"><text:span text:style-name="T1">Il Responsabile del servizio</text:span></text:p>
          </table:table-cell>
        </table:table-row>
        <table:table-row table:style-name="Tabella3.1">
          <table:table-cell table:style-name="Tabella3.A1" office:value-type="string">
            <text:p text:style-name="P6"/>
          </table:table-cell>
          <table:table-cell table:style-name="Tabella3.A1" office:value-type="string">
            <text:p text:style-name="P14"><text:span text:style-name="T2"><text:s/>ARESU PIETRO</text:span></text:p>
          </table:table-cell>
        </table:table-row>
      </table:table>
      <text:p text:style-name="P6"/>
      <text:p text:style-name="P6"/>
      <text:p text:style-name="P6"/>
      <text:p text:style-name="P16"><text:span text:style-name="T1">PARERE: <text:s/>Favorevole in ordine alla </text:span><text:span text:style-name="T2">Regolarita' contabile</text:span></text:p>
      <text:p text:style-name="P6"/>
      <text:p text:style-name="P13"/>
      <text:p text:style-name="P5"/>
      <text:p text:style-name="P6"/>
      <table:table table:name="Tabella4" table:style-name="Tabella4">
        <table:table-column table:style-name="Tabella4.A" table:number-columns-repeated="2"/>
        <table:table-row table:style-name="Tabella4.1">
          <table:table-cell table:style-name="Tabella4.A1" office:value-type="string">
            <text:p text:style-name="P16"><text:span text:style-name="T1">Data: 27-11-2019</text:span></text:p>
          </table:table-cell>
          <table:table-cell table:style-name="Tabella4.A1" office:value-type="string">
            <text:p text:style-name="P14"><text:span text:style-name="T1">Il Responsabile del servizio</text:span></text:p>
          </table:table-cell>
        </table:table-row>
        <table:table-row table:style-name="Tabella4.1">
          <table:table-cell table:style-name="Tabella4.A1" office:value-type="string">
            <text:p text:style-name="P6"/>
          </table:table-cell>
          <table:table-cell table:style-name="Tabella4.A1" office:value-type="string">
            <text:p text:style-name="P14"><text:span text:style-name="T1"><text:s/></text:span><text:span text:style-name="T2">ARESU PIETRO</text:span></text:p>
          </table:table-cell>
        </table:table-row>
      </table:table>
      <text:p text:style-name="P6"/>
      <text:p text:style-name="P6"/>
      <text:p text:style-name="P6"/>
      <text:p text:style-name="P16"/>
      <text:p text:style-name="P21"><text:span text:style-name="T1">Letto, approvato e sottoscritto a norma di legge. </text:span></text:p>
      <text:p text:style-name="P10"/>
      <table:table table:name="Tabella5" table:style-name="Tabella5">
        <table:table-column table:style-name="Tabella5.A" table:number-columns-repeated="2"/>
        <table:table-row table:style-name="Tabella5.1">
          <table:table-cell table:style-name="Tabella5.A1" office:value-type="string">
            <text:p text:style-name="P14"><text:span text:style-name="T1">IL PRESIDENTE</text:span></text:p>
          </table:table-cell>
          <table:table-cell table:style-name="Tabella5.A1" office:value-type="string">
            <text:p text:style-name="P14"><text:span text:style-name="T1">IL SEGRETARIO COMUNALE</text:span></text:p>
          </table:table-cell>
        </table:table-row>
        <table:table-row table:style-name="Tabella5.1">
          <table:table-cell table:style-name="Tabella5.A1" office:value-type="string">
            <text:p text:style-name="P14"><text:span text:style-name="T1"><text:s/>Melis Renato</text:span></text:p>
          </table:table-cell>
          <table:table-cell table:style-name="Tabella5.A1" office:value-type="string">
            <text:p text:style-name="P14"><text:span text:style-name="T1">Dott.ssa Cannas Maria Antonietta</text:span></text:p>
          </table:table-cell>
        </table:table-row>
      </table:table>
      <text:p text:style-name="P10"/>
      <text:p text:style-name="P16"><text:span text:style-name="T2">___________________________________________________________________________</text:span></text:p>
      <text:p text:style-name="P11"/>
      <text:p text:style-name="P14"><text:span text:style-name="T2">ATTESTATO DI PUBBLICAZIONE</text:span></text:p>
      <text:p text:style-name="P11"/>
      <text:p text:style-name="P16"><text:span text:style-name="T1">Della suestesa deliberazione viene iniziata oggi la pubblicazione all'Albo Pretorio per 15 giorni consecutivi ai sensi dell’art.124, comma 1 della Legge n.267/00.</text:span></text:p>
      <text:p text:style-name="P16"><text:span text:style-name="T1">Lì 03-12-2019</text:span></text:p>
      <text:p text:style-name="P6"/>
      <table:table table:name="Tabella6" table:style-name="Tabella6">
        <table:table-column table:style-name="Tabella6.A" table:number-columns-repeated="2"/>
        <table:table-row table:style-name="Tabella6.1">
          <table:table-cell table:style-name="Tabella6.A1" office:value-type="string">
            <text:p text:style-name="P6"/>
          </table:table-cell>
          <table:table-cell table:style-name="Tabella6.A1" office:value-type="string">
            <text:p text:style-name="P14"><text:span text:style-name="T1">IL SEGRETARIO COMUNALE</text:span></text:p>
          </table:table-cell>
        </table:table-row>
        <table:table-row table:style-name="Tabella6.1">
          <table:table-cell table:style-name="Tabella6.A1" office:value-type="string">
            <text:p text:style-name="P6"/>
          </table:table-cell>
          <table:table-cell table:style-name="Tabella6.A1" office:value-type="string">
            <text:p text:style-name="P14"><text:span text:style-name="T1">Dott.ssa Cannas Maria Antonietta</text:span></text:p>
          </table:table-cell>
        </table:table-row>
      </table:table>
      <text:p text:style-name="P22"/>
      <text:p text:style-name="P6"/>
      <text:p text:style-name="P16"><text:span text:style-name="T1">La presente deliberazione è divenuta esecutiva </text:span></text:p>
      <text:p text:style-name="P16"><text:span text:style-name="T1">per intervenuta dichiarazione di immediata esecutività.</text:span></text:p>
      <text:p text:style-name="P6"/>
      <text:p text:style-name="P6"/>
      <table:table table:name="Tabella7" table:style-name="Tabella7">
        <table:table-column table:style-name="Tabella7.A" table:number-columns-repeated="2"/>
        <table:table-row table:style-name="Tabella7.1">
          <table:table-cell table:style-name="Tabella7.A1" office:value-type="string">
            <text:p text:style-name="P6"/>
          </table:table-cell>
          <table:table-cell table:style-name="Tabella7.A1" office:value-type="string">
            <text:p text:style-name="P14"><text:span text:style-name="T1">IL SEGRETARIO COMUNALE</text:span></text:p>
          </table:table-cell>
        </table:table-row>
        <table:table-row table:style-name="Tabella7.1">
          <table:table-cell table:style-name="Tabella7.A1" office:value-type="string">
            <text:p text:style-name="P6"/>
          </table:table-cell>
          <table:table-cell table:style-name="Tabella7.A1" office:value-type="string">
            <text:p text:style-name="P14"><text:span text:style-name="T1">Dott.ssa Cannas Maria Antonietta</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1"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padding-left="0cm" fo:padding-right="0cm" fo:padding-top="0.035cm" fo:padding-bottom="0cm" fo:border-left="none" fo:border-right="none" fo:border-top="1.5pt solid #000000" fo:border-bottom="non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padding-left="0cm" fo:padding-right="0cm" fo:padding-top="0.035cm" fo:padding-bottom="0cm" fo:border-left="none" fo:border-right="none" fo:border-top="1.5pt solid #000000" fo:border-bottom="non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1" fo:font-family="'Times New Roman'"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2_20__5b_Normal_5d_" style:display-name="rtf2 [Normal]" style:family="paragraph" style:default-outline-level="">
      <style:text-properties style:font-name="Arial" fo:font-family="Arial" style:font-family-generic="roman" style:font-pitch="variable" fo:font-size="12pt" style:font-name-asian="Cambria Math" style:font-family-asian="'Cambria Math'" style:font-family-generic-asian="system" style:font-pitch-asian="variable" style:font-size-asian="12pt" style:font-name-complex="Calibri1" style:font-family-complex="Calibri" style:font-family-generic-complex="system" style:font-pitch-complex="variable" style:font-size-complex="12pt"/>
    </style:style>
    <style:style style:name="rtf3_20__5b_Normal_5d_" style:display-name="rtf3 [Normal]" style:family="paragraph" style:default-outline-level="">
      <style:text-properties style:font-name="Arial" fo:font-family="Arial" style:font-family-generic="roman" style:font-pitch="variable" fo:font-size="12pt" style:font-name-asian="Cambria Math" style:font-family-asian="'Cambria Math'" style:font-family-generic-asian="system" style:font-pitch-asian="variable"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2_20_Default_20_Paragraph_20_Font" style:display-name="rtf2 Default Paragraph Font" style:family="text"/>
    <style:style style:name="rtf3_20_Default_20_Paragraph_20_Font" style:display-name="rtf3 Default Paragraph Font" style:family="text"/>
    <style:style style:name="ListLabel_20_1" style:display-name="ListLabel 1"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8" style:family="table">
      <style:table-properties style:width="12.354cm" fo:margin-top="0cm" fo:margin-bottom="0cm" table:align="center" style:writing-mode="lr-tb"/>
    </style:style>
    <style:style style:name="Tabella8.A" style:family="table-column">
      <style:table-column-properties style:column-width="3.685cm"/>
    </style:style>
    <style:style style:name="Tabella8.B" style:family="table-column">
      <style:table-column-properties style:column-width="8.668cm"/>
    </style:style>
    <style:style style:name="Tabella8.1" style:family="table-row">
      <style:table-row-properties fo:keep-together="auto"/>
    </style:style>
    <style:style style:name="Tabella8.A1" style:family="table-cell">
      <style:table-cell-properties style:vertical-align="middle" fo:padding-left="0.123cm" fo:padding-right="0.123cm" fo:padding-top="0cm" fo:padding-bottom="0cm" fo:border="none" style:writing-mode="lr-tb"/>
    </style:style>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M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MT1"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MT2" style:family="text"/>
    <style:style style:name="MT3" style:family="text">
      <style:text-properties style:font-name="Times New Roman1" fo:font-size="15pt" fo:language="it" fo:country="IT" fo:font-weight="bold" style:font-size-asian="15pt" style:language-asian="it" style:country-asian="IT" style:font-weight-asian="bold" style:font-name-complex="Times New Roman2" style:font-size-complex="15pt" style:language-complex="ar" style:country-complex="SA" style:font-weight-complex="bold"/>
    </style:style>
    <style:style style:name="MT4" style:family="text">
      <style:text-properties style:font-name="Times New Roman1" fo:font-size="14pt" fo:language="it" fo:country="IT" style:font-size-asian="14pt" style:language-asian="it" style:country-asian="IT" style:font-name-complex="Times New Roman2" style:font-size-complex="14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 DI GIUNTA n.62 del 30-11-2019 COMUNE DI ESTERZILI</text:span></text:span></text:p>
        <text:p text:style-name="MP2"><text:span text:style-name="page_20_number"/></text:p>
        <text:p text:style-name="MP1"><text:span text:style-name="page_20_number"><text:span text:style-name="MT1">Pag. </text:span></text:span><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able:table table:name="Tabella8" table:style-name="Tabella8">
          <table:table-column table:style-name="Tabella8.A"/>
          <table:table-column table:style-name="Tabella8.B"/>
          <table:table-row table:style-name="Tabella8.1">
            <table:table-cell table:style-name="Tabella8.A1" office:value-type="string">
              <text:p text:style-name="MP3"><draw:frame draw:style-name="Mfr1" draw:name="Immagine1" text:anchor-type="as-char" svg:width="1.852cm" svg:height="2.646cm" draw:z-index="0"><draw:image xlink:href="Pictures/100000000000004600000064F9EAC53E1DFADB6E.jpg" xlink:type="simple" xlink:show="embed" xlink:actuate="onLoad" loext:mime-type="image/jpeg"/></draw:frame></text:p>
            </table:table-cell>
            <table:table-cell table:style-name="Tabella8.A1" office:value-type="string">
              <text:p text:style-name="MP3"><text:span text:style-name="MT3">COMUNE DI ESTERZILI</text:span></text:p>
              <text:p text:style-name="MP3"><text:span text:style-name="MT4">Provincia Sud Sardegna</text:span></text:p>
            </table:table-cell>
          </table:table-row>
        </table:table>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rminio</meta:initial-creator>
    <meta:creation-date>2004-07-06T17:02:00</meta:creation-date>
    <dc:date>2018-01-16T12:30:00</dc:date>
    <meta:editing-cycles>42</meta:editing-cycles>
    <meta:editing-duration>PT1M11S</meta:editing-duration>
    <meta:generator>LibreOffice/6.4.2.2$Windows_X86_64 LibreOffice_project/4e471d8c02c9c90f512f7f9ead8875b57fcb1ec3</meta:generator>
    <meta:document-statistic meta:table-count="8" meta:image-count="1" meta:object-count="0" meta:page-count="7" meta:paragraph-count="143" meta:word-count="2054" meta:character-count="14619" meta:non-whitespace-character-count="12673"/>
    <meta:user-defined meta:name="Company">Halley Informatica</meta:user-defined>
    <meta:user-defined meta:name="Operator">ragioneria</meta:user-defined>
  </office:meta>
</office:document-meta>
</file>