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600000064F9EAC53E1DFADB6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247cm" fo:margin-left="-0.245cm" fo:margin-top="0cm" fo:margin-bottom="0cm" table:align="left" style:writing-mode="lr-tb"/>
    </style:style>
    <style:style style:name="Tabella1.A" style:family="table-column">
      <style:table-column-properties style:column-width="16.247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0.5pt solid #000000" style:writing-mode="lr-tb"/>
    </style:style>
    <style:style style:name="Tabella2" style:family="table">
      <style:table-properties style:width="16.046cm" fo:margin-left="-0.245cm" fo:margin-top="0cm" fo:margin-bottom="0cm" table:align="left" style:writing-mode="lr-tb"/>
    </style:style>
    <style:style style:name="Tabella2.A" style:family="table-column">
      <style:table-column-properties style:column-width="6.876cm"/>
    </style:style>
    <style:style style:name="Tabella2.B" style:family="table-column">
      <style:table-column-properties style:column-width="7.5cm"/>
    </style:style>
    <style:style style:name="Tabella2.C" style:family="table-column">
      <style:table-column-properties style:column-width="1.67cm"/>
    </style:style>
    <style:style style:name="Tabella2.1" style:family="table-row">
      <style:table-row-properties fo:keep-together="auto"/>
    </style:style>
    <style:style style:name="Tabella2.A1" style:family="table-cell">
      <style:table-cell-properties style:vertical-align="" fo:padding-left="0.123cm" fo:padding-right="0.123cm" fo:padding-top="0cm" fo:padding-bottom="0cm" fo:border="0.75pt solid #000000" style:writing-mode="lr-tb"/>
    </style:style>
    <style:style style:name="Tabella3" style:family="table">
      <style:table-properties style:width="16.247cm" fo:margin-left="-0.245cm" fo:margin-top="0cm" fo:margin-bottom="0cm" table:align="left" style:writing-mode="lr-tb"/>
    </style:style>
    <style:style style:name="Tabella3.A" style:family="table-column">
      <style:table-column-properties style:column-width="8.123cm"/>
    </style:style>
    <style:style style:name="Tabella3.1" style:family="table-row">
      <style:table-row-properties fo:keep-together="auto"/>
    </style:style>
    <style:style style:name="Tabella3.A1" style:family="table-cell">
      <style:table-cell-properties style:vertical-align="" fo:padding-left="0.123cm" fo:padding-right="0.123cm" fo:padding-top="0cm" fo:padding-bottom="0cm" fo:border="none" style:writing-mode="lr-tb"/>
    </style:style>
    <style:style style:name="Tabella4" style:family="table">
      <style:table-properties style:width="16.247cm" fo:margin-left="-0.245cm" fo:margin-top="0cm" fo:margin-bottom="0cm" table:align="left" style:writing-mode="lr-tb"/>
    </style:style>
    <style:style style:name="Tabella4.A" style:family="table-column">
      <style:table-column-properties style:column-width="8.123cm"/>
    </style:style>
    <style:style style:name="Tabella4.1" style:family="table-row">
      <style:table-row-properties fo:keep-together="auto"/>
    </style:style>
    <style:style style:name="Tabella4.A1" style:family="table-cell">
      <style:table-cell-properties style:vertical-align="" fo:padding-left="0.123cm" fo:padding-right="0.123cm" fo:padding-top="0cm" fo:padding-bottom="0cm" fo:border="none" style:writing-mode="lr-tb"/>
    </style:style>
    <style:style style:name="Tabella5" style:family="table">
      <style:table-properties style:width="16.247cm" fo:margin-left="-0.245cm" fo:margin-top="0cm" fo:margin-bottom="0cm" table:align="left" style:writing-mode="lr-tb"/>
    </style:style>
    <style:style style:name="Tabella5.A" style:family="table-column">
      <style:table-column-properties style:column-width="8.123cm"/>
    </style:style>
    <style:style style:name="Tabella5.1" style:family="table-row">
      <style:table-row-properties fo:keep-together="auto"/>
    </style:style>
    <style:style style:name="Tabella5.A1" style:family="table-cell">
      <style:table-cell-properties style:vertical-align="" fo:padding-left="0.123cm" fo:padding-right="0.123cm" fo:padding-top="0cm" fo:padding-bottom="0cm" fo:border="none" style:writing-mode="lr-tb"/>
    </style:style>
    <style:style style:name="Tabella6" style:family="table">
      <style:table-properties style:width="16.247cm" fo:margin-left="-0.245cm" fo:margin-top="0cm" fo:margin-bottom="0cm" table:align="left" style:writing-mode="lr-tb"/>
    </style:style>
    <style:style style:name="Tabella6.A" style:family="table-column">
      <style:table-column-properties style:column-width="8.123cm"/>
    </style:style>
    <style:style style:name="Tabella6.1" style:family="table-row">
      <style:table-row-properties fo:keep-together="auto"/>
    </style:style>
    <style:style style:name="Tabella6.A1" style:family="table-cell">
      <style:table-cell-properties style:vertical-align="" fo:padding-left="0.123cm" fo:padding-right="0.123cm" fo:padding-top="0cm" fo:padding-bottom="0cm" fo:border="none" style:writing-mode="lr-tb"/>
    </style:style>
    <style:style style:name="Tabella7" style:family="table">
      <style:table-properties style:width="16.247cm" fo:margin-left="-0.245cm" fo:margin-top="0cm" fo:margin-bottom="0cm" table:align="left" style:writing-mode="lr-tb"/>
    </style:style>
    <style:style style:name="Tabella7.A" style:family="table-column">
      <style:table-column-properties style:column-width="8.123cm"/>
    </style:style>
    <style:style style:name="Tabella7.1" style:family="table-row">
      <style:table-row-properties fo:keep-together="auto"/>
    </style:style>
    <style:style style:name="Tabella7.A1" style:family="table-cell">
      <style:table-cell-properties style:vertical-align="" fo:padding-left="0.123cm" fo:padding-right="0.123cm" fo:padding-top="0cm" fo:padding-bottom="0cm" fo:border="none" style:writing-mode="lr-tb"/>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0pt" fo:language="it" fo:country="IT" style:font-size-asian="10pt" style:language-asian="it" style:country-asian="IT" style:font-name-complex="Times New Roman2" style:font-size-complex="10pt" style:language-complex="ar" style:country-complex="SA"/>
    </style:style>
    <style:style style:name="P3"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4"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0pt" fo:language="it" fo:country="IT" style:font-size-asian="10pt" style:language-asian="it" style:country-asian="IT" style:font-name-complex="Times New Roman2" style:font-size-complex="10pt" style:language-complex="ar" style:country-complex="SA"/>
    </style:style>
    <style:style style:name="P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0pt" style:font-size-asian="10pt"/>
    </style:style>
    <style:style style:name="P6" style:family="paragraph" style:parent-style-name="Standard">
      <style:paragraph-properties fo:margin-left="0cm" fo:margin-right="0cm" fo:text-indent="0cm" style:auto-text-indent="false" style:writing-mode="lr-tb"/>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Times New Roman"/>
    </style:style>
    <style:style style:name="P8" style:family="paragraph" style:parent-style-name="Standard">
      <style:paragraph-properties fo:margin-left="0cm" fo:margin-right="0cm" fo:text-align="center" style:justify-single-word="false" fo:text-indent="0cm" style:auto-text-indent="false" style:writing-mode="lr-tb"/>
      <style:text-properties style:font-name="Times New Roman"/>
    </style:style>
    <style:style style:name="P9"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style:font-name-asian="Times New Roman2" style:font-weight-complex="bold"/>
    </style:style>
    <style:style style:name="P10"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style:font-name-asian="Times New Roman2"/>
    </style:style>
    <style:style style:name="P11" style:family="paragraph" style:parent-style-name="Standard">
      <style:paragraph-properties fo:margin-left="0cm" fo:margin-right="0cm" fo:line-height="150%" fo:text-align="justify" style:justify-single-word="false" fo:text-indent="0cm" style:auto-text-indent="false" style:writing-mode="lr-tb">
        <style:tab-stops>
          <style:tab-stop style:position="10.001cm" style:type="right"/>
        </style:tab-stops>
      </style:paragraph-properties>
      <style:text-properties style:font-name="Times New Roman" style:font-name-asian="Times New Roman2"/>
    </style:style>
    <style:style style:name="P12" style:family="paragraph" style:parent-style-name="Standard">
      <style:paragraph-properties fo:margin-left="0cm" fo:margin-right="0cm" fo:line-height="150%" fo:text-align="justify" style:justify-single-word="false" fo:text-indent="0cm" style:auto-text-indent="false" style:writing-mode="lr-tb">
        <style:tab-stops>
          <style:tab-stop style:position="1.251cm" style:type="right"/>
        </style:tab-stops>
      </style:paragraph-properties>
      <style:text-properties style:font-name="Times New Roman" style:font-name-asian="Times New Roman2"/>
    </style:style>
    <style:style style:name="P13" style:family="paragraph" style:parent-style-name="Standard">
      <style:paragraph-properties fo:margin-left="0cm" fo:margin-right="0cm" fo:text-align="justify" style:justify-single-word="false" fo:text-indent="0cm" style:auto-text-indent="false" style:writing-mode="lr-tb"/>
      <style:text-properties style:font-name="Times New Roman" style:font-name-asian="Times New Roman2"/>
    </style:style>
    <style:style style:name="P14"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weight="bold" style:font-name-asian="Times New Roman2" style:font-weight-asian="bold" style:font-weight-complex="bold"/>
    </style:style>
    <style:style style:name="P15" style:family="paragraph" style:parent-style-name="Standard">
      <style:paragraph-properties fo:margin-left="0cm" fo:margin-right="0cm" fo:line-height="150%" fo:text-align="justify" style:justify-single-word="false" fo:text-indent="0cm" style:auto-text-indent="false" style:writing-mode="lr-tb">
        <style:tab-stops>
          <style:tab-stop style:position="10.001cm" style:type="right"/>
        </style:tab-stops>
      </style:paragraph-properties>
      <style:text-properties style:font-name="Times New Roman" fo:font-weight="bold" style:font-name-asian="Times New Roman2" style:font-weight-asian="bold" style:font-weight-complex="bold"/>
    </style:style>
    <style:style style:name="P16" style:family="paragraph" style:parent-style-name="Standard">
      <style:paragraph-properties fo:margin-left="0cm" fo:margin-right="0cm" fo:text-align="center" style:justify-single-word="false" fo:text-indent="0cm" style:auto-text-indent="false" style:writing-mode="lr-tb">
        <style:tab-stops>
          <style:tab-stop style:position="10.001cm" style:type="right"/>
        </style:tab-stops>
      </style:paragraph-properties>
      <style:text-properties style:font-name="Times New Roman" fo:font-weight="bold" style:font-name-asian="Times New Roman2" style:font-weight-asian="bold" style:font-weight-complex="bold"/>
    </style:style>
    <style:style style:name="P17" style:family="paragraph" style:parent-style-name="Standard">
      <style:paragraph-properties fo:margin-left="0cm" fo:margin-right="0cm" fo:text-align="justify" style:justify-single-word="false" fo:text-indent="0cm" style:auto-text-indent="false" style:writing-mode="lr-tb"/>
      <style:text-properties style:font-name="Times New Roman" fo:font-weight="bold" style:font-weight-asian="bold" style:font-weight-complex="bold"/>
    </style:style>
    <style:style style:name="P18" style:family="paragraph" style:parent-style-name="Standard">
      <style:paragraph-properties fo:margin-left="0cm" fo:margin-right="0cm" fo:text-align="center" style:justify-single-word="false" fo:text-indent="0cm" style:auto-text-indent="false" style:writing-mode="lr-tb"/>
      <style:text-properties style:font-name="Times New Roman" fo:font-weight="bold" style:font-weight-asian="bold" style:font-weight-complex="bold"/>
    </style:style>
    <style:style style:name="P19" style:family="paragraph" style:parent-style-name="Standard">
      <style:paragraph-properties fo:margin-left="0cm" fo:margin-right="0cm" fo:text-indent="0cm" style:auto-text-indent="false" style:writing-mode="lr-tb"/>
      <style:text-properties style:font-name="Times New Roman" fo:language="de" fo:country="DE" style:font-name-asian="Times New Roman2"/>
    </style:style>
    <style:style style:name="P20"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language="de" fo:country="DE" style:font-name-asian="Times New Roman2"/>
    </style:style>
    <style:style style:name="P21" style:family="paragraph" style:parent-style-name="Standard">
      <style:paragraph-properties fo:margin-left="0cm" fo:margin-right="0cm" fo:text-align="center"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language="de" fo:country="DE" style:font-name-asian="Times New Roman2"/>
    </style:style>
    <style:style style:name="P22" style:family="paragraph" style:parent-style-name="Standard">
      <style:paragraph-properties fo:margin-left="0cm" fo:margin-right="0cm" fo:text-align="justify" style:justify-single-word="false" fo:text-indent="0cm" style:auto-text-indent="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0pt" style:font-size-asian="10pt"/>
    </style:style>
    <style:style style:name="P23" style:family="paragraph" style:parent-style-name="Standard">
      <style:paragraph-properties fo:margin-left="0cm" fo:margin-right="0cm" fo:text-align="center" style:justify-single-word="false" fo:text-indent="0cm" style:auto-text-indent="false" style:writing-mode="lr-tb"/>
    </style:style>
    <style:style style:name="P24"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5" style:family="paragraph" style:parent-style-name="Standard">
      <style:paragraph-properties fo:margin-left="0cm" fo:margin-right="0cm" fo:text-align="justify" style:justify-single-word="false" fo:text-indent="0cm" style:auto-text-indent="false" style:writing-mode="lr-tb"/>
    </style:style>
    <style:style style:name="P26"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27" style:family="paragraph" style:parent-style-name="Standard">
      <style:paragraph-properties fo:margin-left="0cm" fo:margin-right="0cm" fo:line-height="150%" fo:text-align="justify" style:justify-single-word="false" fo:text-indent="0cm" style:auto-text-indent="false" style:writing-mode="lr-tb"/>
    </style:style>
    <style:style style:name="P28" style:family="paragraph" style:parent-style-name="Standard">
      <style:paragraph-properties fo:margin-left="0cm" fo:margin-right="0cm" fo:line-height="150%" fo:text-align="justify" style:justify-single-word="false"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29" style:family="paragraph" style:parent-style-name="Standard">
      <style:paragraph-properties fo:margin-left="0cm" fo:margin-right="0cm" fo:line-height="150%" fo:text-align="justify" style:justify-single-word="false" fo:text-indent="0cm" style:auto-text-indent="false" style:writing-mode="lr-tb">
        <style:tab-stops>
          <style:tab-stop style:position="10.001cm" style:type="right"/>
        </style:tab-stops>
      </style:paragraph-properties>
    </style:style>
    <style:style style:name="P30" style:family="paragraph" style:parent-style-name="Standard">
      <style:paragraph-properties fo:margin-left="0cm" fo:margin-right="0cm" fo:line-height="150%" fo:text-align="justify" style:justify-single-word="false" fo:text-indent="0cm" style:auto-text-indent="false" style:writing-mode="lr-tb">
        <style:tab-stops>
          <style:tab-stop style:position="1.251cm" style:type="right"/>
        </style:tab-stops>
      </style:paragraph-properties>
    </style:style>
    <style:style style:name="P31" style:family="paragraph" style:parent-style-name="Standard">
      <style:paragraph-properties fo:margin-left="0cm" fo:margin-right="0cm" fo:line-height="150%" fo:text-align="center" style:justify-single-word="false" fo:text-indent="0cm" style:auto-text-indent="false" fo:break-before="pag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32" style:family="paragraph" style:parent-style-name="Standard">
      <style:paragraph-properties fo:margin-left="0cm" fo:margin-right="0cm" fo:text-align="justify" style:justify-single-word="false" fo:text-indent="0cm" style:auto-text-indent="false" fo:break-before="page" style:writing-mode="lr-tb"/>
    </style:style>
    <style:style style:name="P33" style:family="paragraph" style:parent-style-name="Standard">
      <style:paragraph-properties fo:margin-left="0cm" fo:margin-right="0cm" fo:margin-top="0cm" fo:margin-bottom="0.106cm" loext:contextual-spacing="false" fo:line-height="115%" fo:text-align="justify" style:justify-single-word="false" fo:text-indent="0cm" style:auto-text-indent="false" style:writing-mode="lr-tb"/>
    </style:style>
    <style:style style:name="P34" style:family="paragraph" style:parent-style-name="Standard">
      <style:paragraph-properties fo:margin-left="0cm" fo:margin-right="0cm" fo:margin-top="0cm" fo:margin-bottom="0.282cm" loext:contextual-spacing="false" fo:line-height="107%" fo:text-indent="0cm" style:auto-text-indent="false" style:writing-mode="lr-tb"/>
      <style:text-properties style:font-name="Times New Roman" fo:language="de" fo:country="DE" style:font-name-asian="Times New Roman2"/>
    </style:style>
    <style:style style:name="P35" style:family="paragraph" style:parent-style-name="Standard">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51pt solid #000000" style:writing-mode="lr-tb"/>
      <style:text-properties style:font-name="Times New Roman"/>
    </style:style>
    <style:style style:name="P36" style:family="paragraph" style:parent-style-name="Standard" style:master-page-name="First_20_Page">
      <style:paragraph-properties fo:margin-left="0cm" fo:margin-right="0cm" fo:text-align="justify" style:justify-single-word="false" fo:text-indent="0cm" style:auto-text-indent="false" style:page-number="auto" style:writing-mode="lr-tb"/>
      <style:text-properties style:font-name="Times New Roman"/>
    </style:style>
    <style:style style:name="P37" style:family="paragraph" style:parent-style-name="Standard">
      <style:paragraph-properties fo:margin-left="2cm" fo:margin-right="0.199cm" fo:margin-top="0.212cm" fo:margin-bottom="0.212cm" loext:contextual-spacing="false" fo:text-align="justify" style:justify-single-word="false" fo:text-indent="-1.801cm" style:auto-text-indent="false" style:writing-mode="lr-tb">
        <style:tab-stops/>
      </style:paragraph-properties>
    </style:style>
    <style:style style:name="P38" style:family="paragraph" style:parent-style-name="Standard" style:list-style-name="WWNum3">
      <style:paragraph-properties fo:margin-left="1.27cm" fo:margin-right="0cm" fo:margin-top="0cm" fo:margin-bottom="0.282cm" loext:contextual-spacing="false" fo:line-height="150%" fo:text-align="justify" style:justify-single-word="false" fo:text-indent="-0.635cm" style:auto-text-indent="false" style:writing-mode="lr-tb">
        <style:tab-stops>
          <style:tab-stop style:position="1.251cm" style:type="right"/>
        </style:tab-stops>
      </style:paragraph-properties>
    </style:style>
    <style:style style:name="P39" style:family="paragraph" style:parent-style-name="Standard" style:list-style-name="WWNum1">
      <style:paragraph-properties fo:margin-left="2.54cm" fo:margin-right="0cm" fo:margin-top="0cm" fo:margin-bottom="0.282cm" loext:contextual-spacing="false" fo:line-height="150%" fo:text-align="justify" style:justify-single-word="false" fo:text-indent="-0.635cm" style:auto-text-indent="false" style:writing-mode="lr-tb">
        <style:tab-stops>
          <style:tab-stop style:position="2.54cm"/>
          <style:tab-stop style:position="10.001cm" style:type="right"/>
        </style:tab-stops>
      </style:paragraph-properties>
    </style:style>
    <style:style style:name="P40" style:family="paragraph" style:parent-style-name="Standard">
      <style:paragraph-properties fo:margin-left="1.27cm" fo:margin-right="0cm" fo:text-align="center" style:justify-single-word="false" fo:text-indent="0cm" style:auto-text-indent="false" style:writing-mode="lr-tb"/>
    </style:style>
    <style:style style:name="P41" style:family="paragraph" style:parent-style-name="Standard">
      <style:paragraph-properties fo:margin-left="1.27cm" fo:margin-right="0cm" fo:text-align="center" style:justify-single-word="false" fo:text-indent="0cm" style:auto-text-indent="false" style:writing-mode="lr-tb"/>
      <style:text-properties fo:text-transform="uppercase" style:font-name="Times New Roman" fo:font-weight="bold" style:font-name-asian="Times New Roman2" style:font-weight-asian="bold"/>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weight="bold" style:font-name-asian="Times New Roman2" style:font-weight-asian="bold"/>
    </style:style>
    <style:style style:name="T4" style:family="text">
      <style:text-properties style:font-name="Times New Roman" fo:font-weight="bold" style:font-name-asian="Times New Roman2" style:font-weight-asian="bold" style:font-weight-complex="bold"/>
    </style:style>
    <style:style style:name="T5" style:family="text">
      <style:text-properties style:font-name="Times New Roman" fo:font-size="11pt" fo:font-weight="bold" style:font-size-asian="11pt" style:font-weight-asian="bold" style:font-size-complex="11pt" style:font-weight-complex="bold"/>
    </style:style>
    <style:style style:name="T6" style:family="text">
      <style:text-properties style:font-name="Times New Roman" style:font-name-asian="Times New Roman2"/>
    </style:style>
    <style:style style:name="T7" style:family="text">
      <style:text-properties style:font-name="Times New Roman" style:font-name-asian="Times New Roman2" style:font-weight-complex="bold"/>
    </style:style>
    <style:style style:name="T8" style:family="text">
      <style:text-properties style:font-name="Times New Roman" fo:language="it" fo:country="IT" fo:font-weight="bold" style:font-name-asian="Times New Roman2" style:language-asian="it" style:country-asian="IT" style:font-weight-asian="bold" style:language-complex="ar" style:country-complex="SA"/>
    </style:style>
    <style:style style:name="T9" style:family="text">
      <style:text-properties style:font-name="Times New Roman" fo:font-size="10pt" fo:language="it" fo:country="IT" style:font-size-asian="10pt" style:language-asian="it" style:country-asian="IT" style:font-name-complex="Times New Roman2" style:font-size-complex="10pt" style:language-complex="ar" style:country-complex="SA"/>
    </style:style>
    <style:style style:name="T10" style:family="text">
      <style:text-properties style:font-name="Times New Roman" fo:font-size="14pt" fo:language="it" fo:country="IT" style:font-size-asian="14pt" style:language-asian="it" style:country-asian="IT" style:font-name-complex="Times New Roman2" style:font-size-complex="14pt" style:language-complex="ar" style:country-complex="SA"/>
    </style:style>
    <style:style style:name="T11" style:family="text">
      <style:text-properties style:font-name="Times New Roman" fo:font-size="15pt" fo:language="it" fo:country="IT" fo:font-weight="bold" style:font-size-asian="15pt" style:language-asian="it" style:country-asian="IT" style:font-weight-asian="bold" style:font-name-complex="Times New Roman2" style:font-size-complex="15pt" style:language-complex="ar" style:country-complex="SA" style:font-weight-complex="bold"/>
    </style:style>
    <style:style style:name="T12" style:family="text">
      <style:text-properties fo:text-transform="uppercase" style:font-name="Times New Roman" fo:font-weight="bold" style:font-name-asian="Times New Roman2" style:font-weight-asian="bold"/>
    </style:style>
    <style:style style:name="T13" style:family="text">
      <style:text-properties fo:language="it" fo:country="I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23"><text:span text:style-name="T2">DELIBERAZIONE DELLA GIUNTA COMUNALE</text:span></text:p>
      <text:p text:style-name="P7"/>
      <text:p text:style-name="P23"><text:span text:style-name="T1">Numero <text:s/>48 <text:s text:c="2"/>Del <text:s/>08-11-2019</text:span></text:p>
      <text:p text:style-name="P8"/>
      <text:p text:style-name="P7"/>
      <table:table table:name="Tabella1" table:style-name="Tabella1">
        <table:table-column table:style-name="Tabella1.A"/>
        <table:table-row table:style-name="Tabella1.1">
          <table:table-cell table:style-name="Tabella1.A1" office:value-type="string">
            <text:p text:style-name="P37"><text:span text:style-name="T2">Oggetto: Interventi per l'attuazione del diritto allo studio - <text:s/>attività varie nelle scuole dell'obbligo e dell'Infanzia di Esterzili - A.S. 2019/2020 - Legge regionale 25 giugno 1984, numero 31.</text:span></text:p>
          </table:table-cell>
        </table:table-row>
      </table:table>
      <text:p text:style-name="P7"/>
      <text:p text:style-name="P7"/>
      <text:p text:style-name="P25"><text:span text:style-name="T1">L'anno <text:s/>duemiladiciannove il giorno <text:s/>otto del mese di novembre alle ore 12:56, presso questa Sede Municipale, convocata nei modi di legge, si è riunita la Giunta Comunale per deliberare sulle proposte contenute nell'ordine del giorno unito all'avviso di convocazione.</text:span></text:p>
      <text:p text:style-name="P7"/>
      <text:p text:style-name="P25"><text:span text:style-name="T1">Dei Signori componenti della Giunta Comunale di questo Comune: </text:span></text:p>
      <text:p text:style-name="P7"/>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6"><text:span text:style-name="T5">Melis Renato</text:span></text:p>
          </table:table-cell>
          <table:table-cell table:style-name="Tabella2.A1" office:value-type="string">
            <text:p text:style-name="P26"><text:span text:style-name="T5">SINDACO</text:span></text:p>
          </table:table-cell>
          <table:table-cell table:style-name="Tabella2.A1" office:value-type="string">
            <text:p text:style-name="P26"><text:span text:style-name="T5">P</text:span></text:p>
          </table:table-cell>
        </table:table-row>
        <table:table-row table:style-name="Tabella2.1">
          <table:table-cell table:style-name="Tabella2.A1" office:value-type="string">
            <text:p text:style-name="P26"><text:span text:style-name="T5">Boi Matteo</text:span></text:p>
          </table:table-cell>
          <table:table-cell table:style-name="Tabella2.A1" office:value-type="string">
            <text:p text:style-name="P26"><text:span text:style-name="T5">Vicesindaco</text:span></text:p>
          </table:table-cell>
          <table:table-cell table:style-name="Tabella2.A1" office:value-type="string">
            <text:p text:style-name="P26"><text:span text:style-name="T5">P</text:span></text:p>
          </table:table-cell>
        </table:table-row>
        <table:table-row table:style-name="Tabella2.1">
          <table:table-cell table:style-name="Tabella2.A1" office:value-type="string">
            <text:p text:style-name="P26"><text:span text:style-name="T5">Olianas Valentina</text:span></text:p>
          </table:table-cell>
          <table:table-cell table:style-name="Tabella2.A1" office:value-type="string">
            <text:p text:style-name="P26"><text:span text:style-name="T5">ASSESSORE</text:span></text:p>
          </table:table-cell>
          <table:table-cell table:style-name="Tabella2.A1" office:value-type="string">
            <text:p text:style-name="P26"><text:span text:style-name="T5">P</text:span></text:p>
          </table:table-cell>
        </table:table-row>
      </table:table>
      <text:p text:style-name="P7"/>
      <text:p text:style-name="P25"><text:span text:style-name="T1">ne risultano presenti n. <text:s text:c="2"/>3 e assenti n. <text:s text:c="2"/>0.</text:span></text:p>
      <text:p text:style-name="P7"/>
      <text:p text:style-name="P25"><text:span text:style-name="T1">Assume la presidenza il Signor Melis Renato in qualità di SINDACO assistito dal SEGRETARIO COMUNALE Dott.ssa Cannas Maria Antonietta.</text:span></text:p>
      <text:p text:style-name="P7"/>
      <text:p text:style-name="P25"><text:span text:style-name="T1">Il Presidente, accertato il numero legale, dichiara aperta la seduta ed invita la Giunta Comunale ad esaminare e ad assumere le proprie determinazioni sulla proposta di deliberazione indicata in oggetto.</text:span></text:p>
      <text:p text:style-name="P7"/>
      <text:p text:style-name="P25"/>
      <text:p text:style-name="P31"><text:span text:style-name="T4">LA GIUNTA COMUNALE</text:span></text:p>
      <text:p text:style-name="P28"><text:span text:style-name="T4">Vista </text:span><text:span text:style-name="T7">la legge regionale 25 giugno 1984, n. 31, recante “Nuove norme sul diritto allo studio e sull'esercizio delle competenze delegate” ed in particolare:</text:span></text:p>
      <text:p text:style-name="P28"><text:span text:style-name="T4">Art.2 - Scuola materna</text:span></text:p>
      <text:p text:style-name="P28"><text:span text:style-name="T7">Nel settore della scuola materna i Comuni, o i Consorzi di Comuni sentiti gli organi collegiali della scuola, attuano i seguenti interventi:</text:span></text:p>
      <text:p text:style-name="P28"><text:span text:style-name="T7">a) servizio di trasporto e relativi oneri assicurativi;</text:span></text:p>
      <text:p text:style-name="P28"><text:span text:style-name="T7">b) servizio di mensa;</text:span></text:p>
      <text:p text:style-name="P28"><text:span text:style-name="T7">c) acquisto di materiale didattico, ludico e delle relative attrezzature;</text:span></text:p>
      <text:p text:style-name="P28"><text:span text:style-name="T7">d) ogni altro intervento volto al perseguimento delle finalità di cui all'articolo 1 (comma 1, lettera a).</text:span></text:p>
      <text:p text:style-name="P28"><text:span text:style-name="T7">Per garantire nelle scuole materne private l'attuazione dei servizi, di cui al primo comma, e la parità di trattamento a tutti gli utenti, i Comuni o i Consorzi di Comuni devono stipulare con le scuole o con gli enti gestori, che ne facciano richiesta, apposite convenzioni.</text:span></text:p>
      <text:p text:style-name="P28"><text:span text:style-name="T7">Gli enti gestori presentano ai Comuni o al Consorzio di Comuni, con cui sono convenzionati, un rendiconto relativo all'utilizzazione dei contributi e delle rette percepite al termine di ogni anno.</text:span></text:p>
      <text:p text:style-name="P28"><text:span text:style-name="T7">La Regione emanerà apposite direttive alle quali i Comuni dovranno ispirarsi nella stipula della convenzione.</text:span></text:p>
      <text:p text:style-name="P28"><text:span text:style-name="T4">Art.6 - Scuola dell'obbligo</text:span></text:p>
      <text:p text:style-name="P28"><text:span text:style-name="T7">Nel settore della scuola dell'obbligo, ivi compresi i corsi per adulti, i Comuni o i Consorzi di Comuni, sentiti gli organi collegiali, attuano i seguenti interventi:</text:span></text:p>
      <text:p text:style-name="P28"><text:span text:style-name="T7">a) servizio di trasporto, da realizzarsi sia mediante facilitazioni di viaggio sui mezzi di linea ordinaria sia mediante l'eventuale acquisto degli appositi mezzi e la loro gestione.</text:span></text:p>
      <text:p text:style-name="P28"><text:span text:style-name="T7">I mezzi adibiti al trasporto degli alunni possono essere utilizzati anche quando gli alunni debbano partecipare ad attività scolastiche o parascolastiche o alle attività ricreative o sportive connesse con la programmazione scolastica; possono essere altresì utilizzati, purchè le norme sulla circolazione stradale lo consentano, per il trasporto di alunni frequentanti scuole anche di grado diverso;</text:span></text:p>
      <text:p text:style-name="P28"><text:span text:style-name="T7">b) servizio di mensa, al fine di favorire le iniziative di sperimentazione di tempo pieno e di tempo prolungato;</text:span></text:p>
      <text:p text:style-name="P28"><text:span text:style-name="T7">c) forniture gratuite dei libri di testo per gli alunni delle scuole elementari secondo le modalità per l'acquisto e per la distribuzione determinate dai Comuni;</text:span></text:p>
      <text:p text:style-name="P28"><text:soft-page-break/><text:span text:style-name="T7">d) acquisto o erogazione di mezzi finanziari per l'acquisizione di pubblicazioni, di quotidiani e di periodici, attinenti alla realtà della Sardegna - con precisi riferimenti alla storia civile, politica, economica, letteraria e artistica, alla lingua, alle tradizioni, ai costumi, alle usanze e alla cultura in generale del popolo sardo - per le biblioteche di classe, di circolo e di istituto e di attrezzature e materiale didattico di uso collettivo;</text:span></text:p>
      <text:p text:style-name="P28"><text:span text:style-name="T7">e) fornitura gratuita o semigratuita di libri di testo, pubblicazioni didattiche, attinenti alla realtà della Sardegna - con precisi riferimenti alla storia civile, politica, economica, letteraraia e artistica, alla lingua, alle tradizioni, ai costumi, alle usanze e alla cultura in generale del popolo sardo - e di materiale didattico ad uso individuale a favore degli studenti della scuola dell'obbligo capaci e meritevoli in disagiate condizioni economiche;</text:span></text:p>
      <text:p text:style-name="P28"><text:span text:style-name="T7">f) organizzazione o erogazione di mezzi finanziari per le visite didattiche e d'istruzione nell'ambito della programmazione educativa di circolo o di istituto;</text:span></text:p>
      <text:p text:style-name="P28"><text:span text:style-name="T7">g) erogazione di mezzi finanziari per le attività integrative, di sostegno, di sperimentazione, di tempo pieno e di tempo prolungato;</text:span></text:p>
      <text:p text:style-name="P28"><text:span text:style-name="T7">h) erogazione di mezzi finanziari per l'integrazione dei servizi socio - psico - pedagogici, di medicina scolastica e per l'inserimento dei soggetti colpiti da minorazioni fisiche, psichiche e sensoriali.</text:span></text:p>
      <text:p text:style-name="P28"><text:span text:style-name="T7">Gli interventi per l'integrazione dei servizi di medicina scolastica e medico - socio - psico - pedagogici, per gli aspetti di assistenza medico psichica, sono attuati</text:span></text:p>
      <text:p text:style-name="P28"><text:span text:style-name="T7">d'intesa con le competenti autorità scolastiche e le Unità sanitarie locali;</text:span></text:p>
      <text:p text:style-name="P28"><text:span text:style-name="T7">i) provvidenze e contributi anche per posti gratuiti e semigratuiti in convitti o pensionati per alunni che, in carenza di altre forme di assistenza ed in presenza di particolari motivi di ordine sociale ed economico, non possano assolvere l'obbligo scolastico nel proprio ambiente;</text:span></text:p>
      <text:p text:style-name="P28"><text:span text:style-name="T7">l) servizi ed iniziative volte a prevenire e combattere il diffondersi dell'uso della droga e a rimuovere le cause di devianza e di disadattamento sociale;</text:span></text:p>
      <text:p text:style-name="P28"><text:span text:style-name="T7">m) ogni altro intervento volto al perseguimento delle finalità di cui al precedente articolo 1.</text:span></text:p>
      <text:p text:style-name="P27"><text:span text:style-name="T3">Art.7 - </text:span><text:span text:style-name="rtf1_20_titoloparagrafo"><text:span text:style-name="T8">Scuola secondaria superiore </text:span></text:span><text:line-break/><text:span text:style-name="T7">Nel settore dell'istruzione secondaria superiore ed artistica, ivi compresi i conservatori musicali ed i corsi per adulti, i Comuni o i Consorzi di Comuni, sentiti gli organi collegiali, attuano i seguenti interventi:</text:span><text:line-break/><text:span text:style-name="T7">a) servizi di trasporto.</text:span><text:line-break/><text:span text:style-name="T7">I servizi di trasporto consistono:</text:span><text:line-break/><text:span text:style-name="T7">- in facilitazioni di viaggio sui mezzi di linea ordinaria;</text:span><text:line-break/><text:span text:style-name="T7">- nella istituzione, in mancanza o carenza dei mezzi di linea ordinaria, di appositi servizi </text:span><text:soft-page-break/><text:span text:style-name="T7">gestiti direttamente dai Comuni o dai Consorzi di enti locali;</text:span><text:line-break/><text:span text:style-name="T7">- in altre forme di facilitazioni e di servizi, anche privati, sostitutivi di quelli pubblici mancanti o carenti.</text:span><text:line-break/><text:span text:style-name="T7">Per l'organizzazione dei suddetti servizi, dovrà essere previsto anche l'utilizzo, mediante la stipulazione di apposite convenzioni, di mezzi di trasporto di istituti scolastici, nonchè l'impiego degli stessi per l'attuazione della normale attività didattica;</text:span><text:line-break/><text:span text:style-name="T7">b) servizi di mensa.</text:span><text:line-break/><text:span text:style-name="T7">Il servizio di mensa sarà organizzato dai Comuni a favore degli studenti che si trovino in condizioni di difficoltà per il rientro nella propria abitazione a causa della distanza, della incongruità degli orari dei mezzi pubblici o a causa di esigenze scolastiche, ed altresì a beneficio di quegli studenti che, per comprovate ragioni, siano costretti a soggiornare normalmente nella sede della scuola.</text:span><text:line-break/><text:span text:style-name="T7">Esso consiste:</text:span><text:line-break/><text:span text:style-name="T7">- nell'istituzione o nell'utilizzazione di mense collettive;</text:span><text:line-break/><text:span text:style-name="T7">- nella predisposizione di altri interventi sostitutivi;</text:span><text:line-break/><text:span text:style-name="T7">c) acquisto o erogazione di mezzi finanziari per l'acquisizione di pubblicazioni, di quotidiani e di periodici, attinenti alla realtà della Sardegna - con precisi riferimenti alla storia civile, politica, economica, letteraria e artistica, alla lingua, alle tradizioni, ai costumi, alle usanze e alla cultura in generale del popolo sardo</text:span><text:line-break/><text:span text:style-name="T7">- per biblioteche di classe e di istituto, di attrezzature, di materiale didattico di uso collettivo;</text:span><text:line-break/><text:span text:style-name="T7">d) fornitura gratuita o semi gratuita di libri di testo, di pubblicazioni didattiche, attinenti alla realtà della Sardegna - con precisi riferimenti alla storia civile, politica, economica, letteraria e artistica, alla lingua, alle tradizioni, ai costumi, alle usanze e alla cultura in generale del popolo sardo - di materiale didattico ad uso individuale, a favore di studenti capaci e meritevoli in disagiate condizioni economiche;</text:span><text:line-break/><text:span text:style-name="T7">e) organizzazione o erogazione di mezzi finanziari per attività didattiche, integrative, di sostegno e di sperimentazione e per viaggi di istruzione nell'ambito della programmazione educativa d'istituto;</text:span><text:line-break/><text:span text:style-name="T7">f) erogazione di mezzi finanziari per l'integrazione dei servizi socio - psico - pedagogici, di medicina scolastica e per l'inserimento dei soggetti colpiti da minorazioni fisiche, psichiche e sensoriali.</text:span><text:line-break/><text:span text:style-name="T7">Gli interventi per l'integrazione dei servizi di medicina scolastica e medico - socio - psico - pedagogici, per gli aspetti di assistenza medico psichica, sono attuati d'intesa con le competenti autorità scolastiche e le Unità sanitarie locali;</text:span><text:line-break/><text:soft-page-break/><text:span text:style-name="T7">g) servizi e iniziative volte a prevenire e combattere il diffondersi dell'uso della droga e a rimuovere le cause di devianza e di disadattamento sociale; <text:s text:c="9"/></text:span><text:line-break/><text:span text:style-name="T7">h) istituzione di assegni di studio o erogazione di contributi per posti gratuiti o semigratuiti in pensionati o convitti a favore degli studenti residenti nel proprio territorio;</text:span><text:line-break/><text:span text:style-name="T7">i) ogni altro intervento volto al perseguimento delle finalità di cui al precedente articolo 1.</text:span></text:p>
      <text:p text:style-name="P27"><text:span text:style-name="T3">Art.11 - </text:span><text:span text:style-name="rtf1_20_titoloparagrafo"><text:span text:style-name="T8">Competenze dei Comuni</text:span></text:span><text:line-break/><text:span text:style-name="T6">I Comuni o i Consorzi di Comuni, sulla base della programmazione e delle direttive regionali:</text:span><text:line-break/><text:span text:style-name="T6">a) determinano le fasce di reddito cui rapportare la contribuzione degli utenti, di cui al precedente articolo 10, per i servizi di trasporto, di mensa e per quelli convittuali;</text:span><text:line-break/><text:span text:style-name="T6">b) stabiliscono modalità e criteri per l'ammissione a convitti;</text:span><text:line-break/><text:span text:style-name="T6">c) attuano gli interventi di cui al successivo articolo 12;</text:span><text:line-break/><text:span text:style-name="T6">d) concorrono, in forma singola o associata, alla realizzazione degli obiettivi della programmazione educativa e didattica erogando contributi diretti a sostenere la scuola a tempo pieno, a tempo prolungato e le diverse attività di sperimentazione, di integrazione e di sostegno;</text:span><text:line-break/><text:span text:style-name="T6">e) decidono, sentito il Consiglio scolastico distrettuale, le forme e i modi di partecipazione democratica alla organizzazione dei servizi di propria competenza, assicurando il concorso degli organi collegiali della scuola;</text:span><text:line-break/><text:span text:style-name="T6">f) promuovono ed attuano, oltre agli interventi di cui ai precedenti articoli, sentiti gli organi collegiali della scuola e in raccordo con i servizi sociali e sanitari, iniziative di assistenza scolastica individualizzata, anche mediante la concessione di mezzi finanziari alla famiglia, al fine di consentire la frequenza e l'apprendimento scolastico degli alunni minorati fisici e psichici;</text:span><text:line-break/><text:span text:style-name="T6">g) promuovono ed incentivano, su parere del competente consiglio di circolo o d'Istituto, l'attuazione di particolari attività di sostegno didattico ed educativo atte ad agevolare l'inserimento scolastico dei figli degli emigrati, rientrati in Sardegna;</text:span><text:line-break/><text:span text:style-name="T6">h) provvedono, anche avvalendosi degli appositi finanziamenti regionali, al riattamento e alla manutenzione delle strutture degli Istituti professionali di Stato, nonchè dei convitti annessi.</text:span><text:line-break/><text:span text:style-name="T6">I Comuni esercitano le funzioni amministrative di cui alla presente legge, per l'attuazione dei servizi destinati agli alunni che frequentano le scuole materne, dell'obbligo e gli istituti di istruzione secondaria superiore situati nei rispettivi territori. Le funzioni concernenti il trasporto degli alunni delle scuole materne, dell'obbligo e della scuola secondaria superiore, e</text:span><text:line-break/><text:span text:style-name="T6">l'erogazione degli assegni di studio vengono esercitate dai Comuni, singoli o associati, nel cui territorio risiedono gli alunni stessi.</text:span></text:p>
      <text:p text:style-name="P9"><text:soft-page-break/></text:p>
      <text:p text:style-name="P27"><text:span text:style-name="T4">Rilevato <text:s/>che <text:s/></text:span><text:span text:style-name="T7">alcuni <text:s/>servizi <text:s/>a <text:s/>favore <text:s/>della <text:s/>popolazione <text:s/>scolastica <text:s/>statale <text:s/>vengono <text:s/>realizzati direttamente dalle scuole, mediante i contributi erogati dai Comuni, ai sensi della L.R. 31/84 per la scuola dell’infanzia, primaria, secondaria inferiore e superiore.</text:span></text:p>
      <text:p text:style-name="P14"/>
      <text:p text:style-name="P27"><text:span text:style-name="T4">Considerato che </text:span><text:span text:style-name="T6">le scuole di Esterzili sono accorpate all’Istituto Comprensivo Statale “LUIGI PITZALIS” di Nurri;</text:span></text:p>
      <text:p text:style-name="P14"/>
      <text:p text:style-name="P27"><text:span text:style-name="T3">Vista</text:span><text:span text:style-name="T6"> la Programmazione delle spese A.S. 2019-2020 del Plesso Scolastico di Esterzili predisposta dal dirigente soclastico acquisita al prot. n. 9206 del 18.10.2019;</text:span></text:p>
      <text:p text:style-name="P10"/>
      <text:p text:style-name="P27"><text:span text:style-name="T3">Dato Atto </text:span><text:span text:style-name="T6">che per l’anno scolastico 2019/2020, nel bilancio di previsione 2019-2021 è prevista la somma complessiva di </text:span><text:span text:style-name="T3">€ 1.500,00</text:span><text:span text:style-name="T6"> da ripartire tra Scuola dell’Infanzia, Primaria e Secondaria di 1° grado del Plesso Scolastico di Esterzili, la cui somma verrà corrisposta per l’80% in tempi conseguenti al presente atto e il restante 20% verrà corrisposto contestualmente alla rendicontazione delle spese che la Direzione Didattica dovrà inviare entro il 01.07.2020 ;</text:span></text:p>
      <text:p text:style-name="P10"/>
      <text:p text:style-name="P27"><text:span text:style-name="T3">Valutato</text:span><text:span text:style-name="T6"> opportuno procedere al trasferimento delle somme necessarie all’Istituto Comprensivo Statale “LUIGI PITZALIS”di Nurri per le finalità di cui agli articoli 2 e 6 della L.R. n. 31/84;</text:span></text:p>
      <text:p text:style-name="P10"/>
      <text:p text:style-name="P29"><text:span text:style-name="T4">Ritenuto</text:span><text:span text:style-name="T6">, necessario, dare le direttive al Responsabile dell’Area Amministrativa- Contabile/Ufficio Servizi Socio-Culturali per il trasferimento dei fondi in questione;</text:span></text:p>
      <text:p text:style-name="P11"/>
      <text:p text:style-name="P33"><text:span text:style-name="T3">VISTA </text:span><text:span text:style-name="T6">la deliberazione del Consiglio Comunale n. 11 del 15.04.2019 con la quale si approva il bilancio di previsione per l’anno 2019-2021, e i suoi allegati, esecutiva ai sensi di legge;</text:span></text:p>
      <text:p text:style-name="P15"/>
      <text:p text:style-name="P6"><text:span text:style-name="T3">ACQUISITI</text:span><text:span text:style-name="T6"> i pareri favorevoli in ordine alle regolarità tecnica e contabile, ai sensi dell’articolo 49, comma 1 del decreto legislativo 267/2000, che si riportano in calce alla presente;</text:span></text:p>
      <text:p text:style-name="P15"/>
      <text:p text:style-name="P29"><text:span text:style-name="T7">Con votazione unanime, </text:span></text:p>
      <text:p text:style-name="P13"/>
      <text:p text:style-name="P23"><text:span text:style-name="T4">DELIBERA</text:span></text:p>
      <text:p text:style-name="P16"/>
      <text:p text:style-name="P29"><text:soft-page-break/><text:span text:style-name="T4">Di trasferire </text:span><text:span text:style-name="T6">all’Istituto Comprensivo Statale “LUIGI PITZALIS”di Nurri un contributo per il diritto allo studio, ai sensi degli artt. 2 e 6 della L.R. 31/84, per l’anno 2019/2020 di complessivi </text:span><text:span text:style-name="T3">€ 1.500,00</text:span><text:span text:style-name="T6"> da ripartire tra Scuola dell’Infanzia, Primaria e Secondaria di 1° grado del Plesso Scolastico di Esterzili, erogato in base alla programmazione presentata dall’Istituto scolastico, secondo le seguenti modalità:</text:span></text:p>
      <text:list xml:id="list4106101624" text:style-name="WWNum3">
        <text:list-item>
          <text:p text:style-name="P38"><text:span text:style-name="T6">l’80% (</text:span><text:span text:style-name="T3">€ 1.200,00</text:span><text:span text:style-name="T6">) corrisposto in tempi immediatamente successivi al presente atto;</text:span></text:p>
        </text:list-item>
        <text:list-item>
          <text:p text:style-name="P38"><text:span text:style-name="T6">il restante 20% (</text:span><text:span text:style-name="T3">€ 300,00) </text:span><text:span text:style-name="T6">verrà corrisposto contestualmente alla rendicontazione delle spese che la direzione didattica dovrà inviare </text:span><text:span text:style-name="T3">entro il 01.07.2020</text:span><text:span text:style-name="T6">;</text:span></text:p>
        </text:list-item>
      </text:list>
      <text:p text:style-name="P30"><text:span text:style-name="T3">Di stabilire </text:span><text:span text:style-name="T6">che le somme oggetto del presente atto andranno a valere sui seguenti Capitoli di Bilancio 2019: </text:span><text:span text:style-name="T3">Cap. 104102/2; Cap. 104202/2; Cap. 104505/2.</text:span></text:p>
      <text:p text:style-name="P12"/>
      <text:p text:style-name="P29"><text:span text:style-name="T4">Di demandare </text:span><text:span text:style-name="T7">al Responsabile </text:span><text:span text:style-name="T6">dell’Area Amministrativa-Contabile l’adozione degli adempimenti conseguenti ,</text:span><text:span text:style-name="T7">:</text:span></text:p>
      <text:list xml:id="list1264844105" text:style-name="WWNum1">
        <text:list-item>
          <text:list>
            <text:list-item>
              <text:p text:style-name="P39"><text:span text:style-name="T7">l’assunzione dell’impegno e della liquidazione del citato contributo</text:span><text:span text:style-name="T6">;</text:span></text:p>
            </text:list-item>
            <text:list-item>
              <text:p text:style-name="P39"><text:span text:style-name="T6">richieda all’Istituto Comprensivo, al termine dell’anno scolastico di riferimento, il rendiconto delle spese sostenute relative al contributo programmato;</text:span></text:p>
            </text:list-item>
          </text:list>
        </text:list-item>
      </text:list>
      <text:p text:style-name="P25"><text:span text:style-name="T6">Con successiva e <text:s/>separata votazione resa unanime,</text:span></text:p>
      <text:p text:style-name="P13"/>
      <text:p text:style-name="P40"><text:span text:style-name="T12">DELIBERA</text:span></text:p>
      <text:p text:style-name="P41"/>
      <text:p text:style-name="P25"><text:span text:style-name="T12">DI DICHIARARE,</text:span><text:span text:style-name="T6"> la presente deliberazione immediatamente eseguibile, ai sensi dell'articolo 134, comma 4, del citato D. Lgs. <text:s/>n. 267/2000, stante l'urgenza di provvedere al trasferimento delle somme.</text:span></text:p>
      <text:p text:style-name="P20"/>
      <text:p text:style-name="P21"/>
      <text:p text:style-name="P34"/>
      <text:p text:style-name="P19"/>
      <text:p text:style-name="P7"/>
      <text:p text:style-name="P7"/>
      <text:p text:style-name="P7"/>
      <text:p text:style-name="P25"><text:span text:style-name="T1">PARERE: <text:s/>Favorevole in ordine alla </text:span><text:span text:style-name="T2">Regolarita' Tecnica</text:span></text:p>
      <text:p text:style-name="P7"/>
      <text:p text:style-name="P22"/>
      <text:p text:style-name="P5"/>
      <text:p text:style-name="P7"/>
      <table:table table:name="Tabella3" table:style-name="Tabella3">
        <table:table-column table:style-name="Tabella3.A" table:number-columns-repeated="2"/>
        <table:table-row table:style-name="Tabella3.1">
          <table:table-cell table:style-name="Tabella3.A1" office:value-type="string">
            <text:p text:style-name="P26"><text:span text:style-name="T1">Data: 31-10-2019</text:span></text:p>
          </table:table-cell>
          <table:table-cell table:style-name="Tabella3.A1" office:value-type="string">
            <text:p text:style-name="P24"><text:span text:style-name="T1">Il Responsabile del servizio</text:span></text:p>
          </table:table-cell>
        </table:table-row>
        <table:table-row table:style-name="Tabella3.1">
          <table:table-cell table:style-name="Tabella3.A1" office:value-type="string">
            <text:p text:style-name="P7"/>
          </table:table-cell>
          <table:table-cell table:style-name="Tabella3.A1" office:value-type="string">
            <text:p text:style-name="P23"><text:span text:style-name="T2"><text:s/>ARESU PIETRO</text:span></text:p>
          </table:table-cell>
        </table:table-row>
      </table:table>
      <text:p text:style-name="P7"/>
      <text:p text:style-name="P7"><text:soft-page-break/></text:p>
      <text:p text:style-name="P7"/>
      <text:p text:style-name="P25"><text:span text:style-name="T1">PARERE: <text:s/>Favorevole in ordine alla </text:span><text:span text:style-name="T2">Regolarita' contabile</text:span></text:p>
      <text:p text:style-name="P7"/>
      <text:p text:style-name="P22"/>
      <text:p text:style-name="P5"/>
      <text:p text:style-name="P7"/>
      <table:table table:name="Tabella4" table:style-name="Tabella4">
        <table:table-column table:style-name="Tabella4.A" table:number-columns-repeated="2"/>
        <table:table-row table:style-name="Tabella4.1">
          <table:table-cell table:style-name="Tabella4.A1" office:value-type="string">
            <text:p text:style-name="P25"><text:span text:style-name="T1">Data: 31-10-2019</text:span></text:p>
          </table:table-cell>
          <table:table-cell table:style-name="Tabella4.A1" office:value-type="string">
            <text:p text:style-name="P23"><text:span text:style-name="T1">Il Responsabile del servizio</text:span></text:p>
          </table:table-cell>
        </table:table-row>
        <table:table-row table:style-name="Tabella4.1">
          <table:table-cell table:style-name="Tabella4.A1" office:value-type="string">
            <text:p text:style-name="P7"/>
          </table:table-cell>
          <table:table-cell table:style-name="Tabella4.A1" office:value-type="string">
            <text:p text:style-name="P23"><text:span text:style-name="T1"><text:s/></text:span><text:span text:style-name="T2">ARESU PIETRO</text:span></text:p>
          </table:table-cell>
        </table:table-row>
      </table:table>
      <text:p text:style-name="P7"/>
      <text:p text:style-name="P7"/>
      <text:p text:style-name="P7"/>
      <text:p text:style-name="P25"/>
      <text:p text:style-name="P32"><text:span text:style-name="T1">Letto, approvato e sottoscritto a norma di legge. </text:span></text:p>
      <text:p text:style-name="P17"/>
      <table:table table:name="Tabella5" table:style-name="Tabella5">
        <table:table-column table:style-name="Tabella5.A" table:number-columns-repeated="2"/>
        <table:table-row table:style-name="Tabella5.1">
          <table:table-cell table:style-name="Tabella5.A1" office:value-type="string">
            <text:p text:style-name="P23"><text:span text:style-name="T1">IL PRESIDENTE</text:span></text:p>
          </table:table-cell>
          <table:table-cell table:style-name="Tabella5.A1" office:value-type="string">
            <text:p text:style-name="P23"><text:span text:style-name="T1">IL SEGRETARIO COMUNALE</text:span></text:p>
          </table:table-cell>
        </table:table-row>
        <table:table-row table:style-name="Tabella5.1">
          <table:table-cell table:style-name="Tabella5.A1" office:value-type="string">
            <text:p text:style-name="P23"><text:span text:style-name="T1"><text:s/>Melis Renato</text:span></text:p>
          </table:table-cell>
          <table:table-cell table:style-name="Tabella5.A1" office:value-type="string">
            <text:p text:style-name="P23"><text:span text:style-name="T1">Dott.ssa Cannas Maria Antonietta</text:span></text:p>
          </table:table-cell>
        </table:table-row>
      </table:table>
      <text:p text:style-name="P17"/>
      <text:p text:style-name="P25"><text:span text:style-name="T2">___________________________________________________________________________</text:span></text:p>
      <text:p text:style-name="P18"/>
      <text:p text:style-name="P23"><text:span text:style-name="T2">ATTESTATO DI PUBBLICAZIONE</text:span></text:p>
      <text:p text:style-name="P18"/>
      <text:p text:style-name="P25"><text:span text:style-name="T1">Della suestesa deliberazione viene iniziata oggi la pubblicazione all'Albo Pretorio per 15 giorni consecutivi ai sensi dell’art.124, comma 1 della Legge n.267/00.</text:span></text:p>
      <text:p text:style-name="P25"><text:span text:style-name="T1">Lì 14-11-2019</text:span></text:p>
      <text:p text:style-name="P7"/>
      <table:table table:name="Tabella6" table:style-name="Tabella6">
        <table:table-column table:style-name="Tabella6.A" table:number-columns-repeated="2"/>
        <table:table-row table:style-name="Tabella6.1">
          <table:table-cell table:style-name="Tabella6.A1" office:value-type="string">
            <text:p text:style-name="P7"/>
          </table:table-cell>
          <table:table-cell table:style-name="Tabella6.A1" office:value-type="string">
            <text:p text:style-name="P23"><text:span text:style-name="T1">IL SEGRETARIO COMUNALE</text:span></text:p>
          </table:table-cell>
        </table:table-row>
        <table:table-row table:style-name="Tabella6.1">
          <table:table-cell table:style-name="Tabella6.A1" office:value-type="string">
            <text:p text:style-name="P7"/>
          </table:table-cell>
          <table:table-cell table:style-name="Tabella6.A1" office:value-type="string">
            <text:p text:style-name="P23"><text:span text:style-name="T1">Dott.ssa Cannas Maria Antonietta</text:span></text:p>
          </table:table-cell>
        </table:table-row>
      </table:table>
      <text:p text:style-name="P35"/>
      <text:p text:style-name="P7"/>
      <text:p text:style-name="P25"><text:span text:style-name="T1">La presente deliberazione è divenuta esecutiva </text:span></text:p>
      <text:p text:style-name="P25"><text:span text:style-name="T1">per intervenuta dichiarazione di immediata esecutività.</text:span></text:p>
      <text:p text:style-name="P7"/>
      <text:p text:style-name="P7"/>
      <table:table table:name="Tabella7" table:style-name="Tabella7">
        <table:table-column table:style-name="Tabella7.A" table:number-columns-repeated="2"/>
        <table:table-row table:style-name="Tabella7.1">
          <table:table-cell table:style-name="Tabella7.A1" office:value-type="string">
            <text:p text:style-name="P7"/>
          </table:table-cell>
          <table:table-cell table:style-name="Tabella7.A1" office:value-type="string">
            <text:p text:style-name="P23"><text:span text:style-name="T1">IL SEGRETARIO COMUNALE</text:span></text:p>
          </table:table-cell>
        </table:table-row>
        <table:table-row table:style-name="Tabella7.1">
          <table:table-cell table:style-name="Tabella7.A1" office:value-type="string">
            <text:p text:style-name="P7"/>
          </table:table-cell>
          <table:table-cell table:style-name="Tabella7.A1" office:value-type="string">
            <text:p text:style-name="P23"><text:span text:style-name="T1">Dott.ssa Cannas Maria Antonietta</text:span></text:p>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ambria Math" style:font-family-asian="'Cambria Math'"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padding-left="0cm" fo:padding-right="0cm" fo:padding-top="0.035cm" fo:padding-bottom="0cm" fo:border-left="none" fo:border-right="none" fo:border-top="1.5pt solid #000000" fo:border-bottom="non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Standard" style:default-outline-level="5" style:list-style-name="" style:class="text">
      <style:paragraph-properties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padding-left="0cm" fo:padding-right="0cm" fo:padding-top="0.035cm" fo:padding-bottom="0cm" fo:border-left="none" fo:border-right="none" fo:border-top="1.5pt solid #000000" fo:border-bottom="non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ambria Math" style:font-family-asian="'Cambria Math'"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rtf2_20__5b_Normal_5d_" style:display-name="rtf2 [Normal]" style:family="paragraph" style:default-outline-level="">
      <style:text-properties style:font-name="Arial" fo:font-family="Arial" style:font-family-generic="roman" style:font-pitch="variable" fo:font-size="12pt" style:font-name-asian="Cambria Math" style:font-family-asian="'Cambria Math'" style:font-family-generic-asian="system" style:font-pitch-asian="variable" style:font-size-asian="12pt" style:font-name-complex="Calibri1" style:font-family-complex="Calibri" style:font-family-generic-complex="system" style:font-pitch-complex="variable" style:font-size-complex="12pt"/>
    </style:style>
    <style:style style:name="rtf3_20__5b_Normal_5d_" style:display-name="rtf3 [Normal]" style:family="paragraph" style:default-outline-level="">
      <style:text-properties style:font-name="Arial" fo:font-family="Arial" style:font-family-generic="roman" style:font-pitch="variable" fo:font-size="12pt" style:font-name-asian="Cambria Math" style:font-family-asian="'Cambria Math'" style:font-family-generic-asian="system" style:font-pitch-asian="variable" style:font-size-asian="12pt"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style:font-name-complex="Calibri1" style:font-family-complex="Calibri" style:font-family-generic-complex="system" style:font-pitch-complex="variabl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rtf1_20_titoloparagrafo" style:display-name="rtf1 titoloparagrafo" style:family="text" style:parent-style-name="rtf1_20_Default_20_Paragraph_20_Font"/>
    <style:style style:name="rtf2_20_Default_20_Paragraph_20_Font" style:display-name="rtf2 Default Paragraph Font" style:family="text"/>
    <style:style style:name="rtf3_20_Default_20_Paragraph_20_Font" style:display-name="rtf3 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weight="bold"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8" style:family="table">
      <style:table-properties style:width="12.354cm" fo:margin-top="0cm" fo:margin-bottom="0cm" table:align="center" style:writing-mode="lr-tb"/>
    </style:style>
    <style:style style:name="Tabella8.A" style:family="table-column">
      <style:table-column-properties style:column-width="3.685cm"/>
    </style:style>
    <style:style style:name="Tabella8.B" style:family="table-column">
      <style:table-column-properties style:column-width="8.668cm"/>
    </style:style>
    <style:style style:name="Tabella8.1" style:family="table-row">
      <style:table-row-properties fo:keep-together="auto"/>
    </style:style>
    <style:style style:name="Tabella8.A1" style:family="table-cell">
      <style:table-cell-properties style:vertical-align="middle" fo:padding-left="0.123cm" fo:padding-right="0.123cm" fo:padding-top="0cm" fo:padding-bottom="0cm" fo:border="none" style:writing-mode="lr-tb"/>
    </style:style>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P2"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0pt" fo:language="it" fo:country="IT" style:font-size-asian="10pt" style:language-asian="it" style:country-asian="IT" style:font-name-complex="Times New Roman2" style:font-size-complex="10pt" style:language-complex="ar" style:country-complex="SA"/>
    </style:style>
    <style:style style:name="MP3" style:family="paragraph" style:parent-style-name="Head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P4"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text-properties style:font-name="Times New Roman" fo:font-size="10pt" fo:language="it" fo:country="IT" style:font-size-asian="10pt" style:language-asian="it" style:country-asian="IT" style:font-name-complex="Times New Roman2" style:font-size-complex="10pt" style:language-complex="ar" style:country-complex="SA"/>
    </style:style>
    <style:style style:name="MT1" style:family="text">
      <style:text-properties style:font-name="Times New Roman" fo:font-size="10pt" fo:language="it" fo:country="IT" style:font-size-asian="10pt" style:language-asian="it" style:country-asian="IT" style:font-name-complex="Times New Roman2" style:font-size-complex="10pt" style:language-complex="ar" style:country-complex="SA"/>
    </style:style>
    <style:style style:name="MT2" style:family="text"/>
    <style:style style:name="MT3" style:family="text">
      <style:text-properties style:font-name="Times New Roman" fo:font-size="15pt" fo:language="it" fo:country="IT" fo:font-weight="bold" style:font-size-asian="15pt" style:language-asian="it" style:country-asian="IT" style:font-weight-asian="bold" style:font-name-complex="Times New Roman2" style:font-size-complex="15pt" style:language-complex="ar" style:country-complex="SA" style:font-weight-complex="bold"/>
    </style:style>
    <style:style style:name="MT4" style:family="text">
      <style:text-properties style:font-name="Times New Roman" fo:font-size="14pt" fo:language="it" fo:country="IT" style:font-size-asian="14pt" style:language-asian="it" style:country-asian="IT" style:font-name-complex="Times New Roman2" style:font-size-complex="14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0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1.27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page-layout>
  </office:automatic-styles>
  <office:master-styles>
    <style:master-page style:name="Standard" style:page-layout-name="Mpm1">
      <style:header>
        <text:p text:style-name="Header"/>
      </style:header>
      <style:footer>
        <text:p text:style-name="MP1"><text:span text:style-name="page_20_number"><text:span text:style-name="MT1">DELIBERA DI GIUNTA n.48 del 08-11-2019 COMUNE DI ESTERZILI</text:span></text:span></text:p>
        <text:p text:style-name="MP2"><text:span text:style-name="page_20_number"/></text:p>
        <text:p text:style-name="MP1"><text:span text:style-name="page_20_number"><text:span text:style-name="MT1">Pag. </text:span></text:span><text:span text:style-name="page_20_number"><text:span text:style-name="MT1"><text:page-number text:select-page="current">9</text:page-number></text:span></text:span></text:p>
      </style:footer>
    </style:master-page>
    <style:master-page style:name="First_20_Page" style:display-name="First Page" style:page-layout-name="Mpm2" style:next-style-name="Standard">
      <style:header>
        <table:table table:name="Tabella8" table:style-name="Tabella8">
          <table:table-column table:style-name="Tabella8.A"/>
          <table:table-column table:style-name="Tabella8.B"/>
          <table:table-row table:style-name="Tabella8.1">
            <table:table-cell table:style-name="Tabella8.A1" office:value-type="string">
              <text:p text:style-name="MP3"><draw:frame draw:style-name="Mfr1" draw:name="Immagine1" text:anchor-type="as-char" svg:width="1.852cm" svg:height="2.646cm" draw:z-index="0"><draw:image xlink:href="Pictures/100000000000004600000064F9EAC53E1DFADB6E.jpg" xlink:type="simple" xlink:show="embed" xlink:actuate="onLoad" loext:mime-type="image/jpeg"/></draw:frame></text:p>
            </table:table-cell>
            <table:table-cell table:style-name="Tabella8.A1" office:value-type="string">
              <text:p text:style-name="MP3"><text:span text:style-name="MT3">COMUNE DI ESTERZILI</text:span></text:p>
              <text:p text:style-name="MP3"><text:span text:style-name="MT4">Provincia Sud Sardegna</text:span></text:p>
            </table:table-cell>
          </table:table-row>
        </table:table>
        <text:p text:style-name="MP4"/>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rminio</meta:initial-creator>
    <meta:creation-date>2004-07-06T17:02:00</meta:creation-date>
    <dc:date>2018-01-16T12:30:00</dc:date>
    <meta:editing-cycles>42</meta:editing-cycles>
    <meta:editing-duration>PT1M11S</meta:editing-duration>
    <meta:document-statistic meta:table-count="8" meta:image-count="1" meta:object-count="0" meta:page-count="9" meta:paragraph-count="94" meta:word-count="2210" meta:character-count="15278" meta:non-whitespace-character-count="13121"/>
    <meta:generator>LibreOffice/6.4.2.2$Windows_X86_64 LibreOffice_project/4e471d8c02c9c90f512f7f9ead8875b57fcb1ec3</meta:generator>
    <meta:user-defined meta:name="Company">Halley Informatica</meta:user-defined>
    <meta:user-defined meta:name="Operator">ragioneria</meta:user-defined>
  </office:meta>
</office:document-meta>
</file>