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5">
            <text:p>TASSI DI ASSENZA PRESENZA DAL 01 01 2020 AL 31 01 2020</text:p>
          </table:table-cell>
          <table:covered-table-cell table:number-columns-repeated="11"/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6">
            <text:p>descrizione struttura</text:p>
          </table:table-cell>
          <table:covered-table-cell table:number-columns-repeated="5"/>
          <table:table-cell office:value-type="string" table:style-name="ce2">
            <text:p>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presenza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6">
            <text:p>tecnica</text:p>
          </table:table-cell>
          <table:covered-table-cell table:number-columns-repeated="5"/>
          <table:table-cell office:value-type="float" office:value="2" table:style-name="ce3">
            <text:p>2</text:p>
          </table:table-cell>
          <table:table-cell office:value-type="float" office:value="44" table:formula="of:=22*[.J8]" table:style-name="ce3">
            <text:p>44</text:p>
          </table:table-cell>
          <table:table-cell office:value-type="float" office:value="39" table:formula="of:=(22-3)+(22-2)" table:style-name="ce3">
            <text:p>39</text:p>
          </table:table-cell>
          <table:table-cell office:value-type="float" office:value="5" table:style-name="ce3">
            <text:p>5</text:p>
          </table:table-cell>
          <table:table-cell office:value-type="float" office:value="88.63636363636364" table:formula="of:=[.L8]/[.K8]*100" table:style-name="ce4">
            <text:p>88,64</text:p>
          </table:table-cell>
          <table:table-cell office:value-type="float" office:value="11.363636363636363" table:formula="of:=[.M8]/[.K8]*100" table:style-name="ce4">
            <text:p>11,36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6">
            <text:p>amministrativa finanziaria</text:p>
          </table:table-cell>
          <table:covered-table-cell table:number-columns-repeated="5"/>
          <table:table-cell office:value-type="float" office:value="4" table:style-name="ce3">
            <text:p>4</text:p>
          </table:table-cell>
          <table:table-cell office:value-type="float" office:value="70" table:formula="of:=(22*2)+9+17" table:style-name="ce3">
            <text:p>70</text:p>
          </table:table-cell>
          <table:table-cell office:value-type="float" office:value="66" table:formula="of:=22+(22-2)+(9-1)+(17-1)" table:style-name="ce3">
            <text:p>66</text:p>
          </table:table-cell>
          <table:table-cell office:value-type="float" office:value="4" table:formula="of:=1+2+1" table:style-name="ce3">
            <text:p>4</text:p>
          </table:table-cell>
          <table:table-cell office:value-type="float" office:value="94.285714285714278" table:formula="of:=[.L9]/[.K9]*100" table:style-name="ce4">
            <text:p>94,29</text:p>
          </table:table-cell>
          <table:table-cell office:value-type="float" office:value="5.7142857142857144" table:formula="of:=[.M9]/[.K9]*100" table:style-name="ce4">
            <text:p>5,71</text:p>
          </table:table-cell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pesce</meta:initial-creator>
    <dc:creator>pesce</dc:creator>
    <meta:creation-date>2015-06-05T18:19:34Z</meta:creation-date>
    <dc:date>2020-04-06T07:05:10Z</dc:date>
  </office:meta>
</office:document-meta>
</file>