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5">
            <text:p>TASSI DI ASSENZA PRESENZA DAL 01 02 2020 AL 28 02 2020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descrizione struttura</text:p>
          </table:table-cell>
          <table:covered-table-cell table:number-columns-repeated="5"/>
          <table:table-cell office:value-type="string" table:style-name="ce2">
            <text:p>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presenza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tecnica</text:p>
          </table:table-cell>
          <table:covered-table-cell table:number-columns-repeated="5"/>
          <table:table-cell office:value-type="float" office:value="2" table:style-name="ce3">
            <text:p>2</text:p>
          </table:table-cell>
          <table:table-cell office:value-type="float" office:value="40" table:formula="of:=20*[.J8]" table:style-name="ce3">
            <text:p>40</text:p>
          </table:table-cell>
          <table:table-cell office:value-type="float" office:value="37" table:formula="of:=20+(20-3)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float" office:value="92.5" table:formula="of:=[.L8]/[.K8]*100" table:style-name="ce4">
            <text:p>92,50</text:p>
          </table:table-cell>
          <table:table-cell office:value-type="float" office:value="7.5" table:formula="of:=[.M8]/[.K8]*100" table:style-name="ce4">
            <text:p>7,50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amministrativa finanziaria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56" table:formula="of:=(20*2)+16" table:style-name="ce3">
            <text:p>56</text:p>
          </table:table-cell>
          <table:table-cell office:value-type="float" office:value="53" table:formula="of:=(20-1)+(20-2)+16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94.642857142857139" table:formula="of:=[.L9]/[.K9]*100" table:style-name="ce4">
            <text:p>94,64</text:p>
          </table:table-cell>
          <table:table-cell office:value-type="float" office:value="5.3571428571428568" table:formula="of:=[.M9]/[.K9]*100" table:style-name="ce4">
            <text:p>5,36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esce</meta:initial-creator>
    <dc:creator>pesce</dc:creator>
    <meta:creation-date>2015-06-05T18:19:34Z</meta:creation-date>
    <dc:date>2020-04-06T07:02:04Z</dc:date>
  </office:meta>
</office:document-meta>
</file>