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 fo:text-align="justify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" style:parent-style-name="Corpotesto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Corpotesto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" style:parent-style-name="Corpotesto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Corpotesto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6" style:parent-style-name="Corpotesto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8" style:parent-style-name="Collegamentoipertestuale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0" style:parent-style-name="Corpotesto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1" style:parent-style-name="Normale" style:family="paragraph">
      <style:text-properties fo:language="en" fo:country="US"/>
    </style:style>
  </office:automatic-styles>
  <office:body>
    <office:text text:use-soft-page-breaks="true">
      <text:p text:style-name="P1">DATI <text:s/>DI CONTATTO DELR ESPONSABILE DELLA PROTEZIONE DEI DATI</text:p>
      <text:p text:style-name="P2"/>
      <text:p text:style-name="P3">SIPAL srl,<text:s/></text:p>
      <text:p text:style-name="P4">con sede a Cagliari nella Via San Benedetto, 60<text:s/></text:p>
      <text:p text:style-name="P5">– Tel: 070/42835 –<text:s/></text:p>
      <text:p text:style-name="P6"><text:span text:style-name="T7">email:<text:s/></text:span><text:a xlink:href="mailto:dpo@sipal.sardegna.it" office:target-frame-name="_top" xlink:show="replace"><text:span text:style-name="T8">dpo@sipal.sardegna.it</text:span></text:a><text:span text:style-name="T9"><text:s/>–</text:span></text:p>
      <text:p text:style-name="P10"><text:s/>pec: sipalpostacertificata@pec.sipal.sardegna.it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itolo7Carattere" style:display-name="Titolo 7 Carattere" style:family="text">
      <style:text-properties style:font-name="Calibri" fo:font-size="12pt" style:font-size-asian="12pt" style:font-size-complex="12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ahoma" style:font-name-complex="Tahoma" fo:font-size="10pt" style:font-size-asian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ahoma" style:font-name-complex="Tahoma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maria antonietta cannas</dc:creator>
    <meta:creation-date>2018-10-26T09:17:00Z</meta:creation-date>
    <dc:date>2018-10-26T09:19:00Z</dc:date>
    <meta:template xlink:href="Normal" xlink:type="simple"/>
    <meta:editing-cycles>1</meta:editing-cycles>
    <meta:editing-duration>PT120S</meta:editing-duration>
    <meta:document-statistic meta:page-count="1" meta:paragraph-count="1" meta:word-count="40" meta:character-count="269" meta:row-count="1" meta:non-whitespace-character-count="230"/>
  </office:meta>
</office:document-meta>
</file>