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ESTERZIL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8T00:00:00" table:style-name="ce42">
            <text:p>18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3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NON SONO STATI ATTRIBUITI BENEFICI SULLA BASE DI PROGETTI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NON SONO STATI ATTRIBUITI BENEFICI SULLA BASE DI PROGETTI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43">
            <text:p>relazione non obbligatoria ai sensi dell'articolo 16 del d. lgs 150/2009</text:p>
          </table:table-cell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43">
            <text:p>relazione non obbligatoria ai sensi dell'articolo 16 del d. lgs 150/2009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2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43">
            <text:p>Non sono state presentate proposte di trasformazione urbanistica di inziativa privata o pubblica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2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0"/>
        <table:table-column table:style-name="co22" table:default-cell-style-name="ce10"/>
        <table:table-column table:style-name="co14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ESTERZIL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8T00:00:00" table:style-name="ce42">
            <text:p>18/04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aria antonietta cannas</dc:creator>
    <meta:creation-date>2013-01-24T09:59:07Z</meta:creation-date>
    <dc:date>2018-04-18T09:53:09Z</dc:date>
    <meta:print-date>2018-04-18T08:49:21Z</meta:print-date>
  </office:meta>
</office:document-meta>
</file>