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/>
    </style:style>
    <style:style style:name="TableColumn21" style:family="table-column">
      <style:table-column-properties style:column-width="6.3965in"/>
    </style:style>
    <style:style style:name="Table20" style:family="table">
      <style:table-properties style:width="6.396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top="0.0833in" fo:margin-bottom="0.0833in" fo:margin-left="0.7875in" fo:margin-right="0.0784in" fo:text-indent="-0.709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2.7069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Column35" style:family="table-column">
      <style:table-column-properties style:column-width="0.6576in" style:use-optimal-column-width="false"/>
    </style:style>
    <style:style style:name="Table32" style:family="table">
      <style:table-properties style:width="6.31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break-before="page" fo:text-align="center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67" style:parent-style-name="Normale" style:family="paragraph">
      <style:paragraph-properties style:text-autospace="none" fo:text-align="center"/>
      <style:text-properties fo:background-color="#FFFF00"/>
    </style:style>
    <style:style style:name="P68" style:parent-style-name="Normale" style:family="paragraph">
      <style:paragraph-properties style:text-autospace="none" fo:text-align="justify"/>
    </style:style>
    <style:style style:name="P69" style:parent-style-name="Normale" style:family="paragraph">
      <style:paragraph-properties style:text-autospace="none" fo:text-align="justify"/>
    </style:style>
    <style:style style:name="P70" style:parent-style-name="Normale" style:family="paragraph">
      <style:paragraph-properties style:text-autospace="none" fo:text-align="justify"/>
    </style:style>
    <style:style style:name="P71" style:parent-style-name="rtf1rtf1BodyText2" style:family="paragraph">
      <style:paragraph-properties fo:text-align="start"/>
      <style:text-properties fo:font-weight="normal" style:font-weight-asian="normal" style:font-weight-complex="normal"/>
    </style:style>
    <style:style style:name="P72" style:parent-style-name="Normale" style:family="paragraph">
      <style:paragraph-properties style:text-autospace="none" fo:text-align="justify"/>
    </style:style>
    <style:style style:name="P73" style:parent-style-name="Normale" style:family="paragraph">
      <style:paragraph-properties style:text-autospace="none" fo:text-align="justify"/>
      <style:text-properties fo:background-color="#FFFF00"/>
    </style:style>
    <style:style style:name="P74" style:parent-style-name="Normale" style:family="paragraph">
      <style:paragraph-properties style:text-autospace="none"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style:text-autospace="none" fo:text-align="justify"/>
    </style:style>
    <style:style style:name="P78" style:parent-style-name="Normale" style:family="paragraph">
      <style:paragraph-properties style:text-autospace="none" fo:text-align="justify"/>
    </style:style>
    <style:style style:name="P79" style:parent-style-name="Normale" style:family="paragraph">
      <style:paragraph-properties style:text-autospace="none" fo:text-align="justify"/>
    </style:style>
    <style:style style:name="P80" style:parent-style-name="Normale" style:family="paragraph">
      <style:paragraph-properties style:text-autospace="none" fo:text-align="justify"/>
    </style:style>
    <style:style style:name="P81" style:parent-style-name="Normale" style:family="paragraph">
      <style:paragraph-properties style:text-autospace="none" fo:text-align="center"/>
    </style:style>
    <style:style style:name="P82" style:parent-style-name="Normale" style:family="paragraph">
      <style:paragraph-properties style:text-autospace="none" fo:text-align="justify"/>
    </style:style>
    <style:style style:name="P83" style:parent-style-name="Normale" style:family="paragraph">
      <style:paragraph-properties fo:widows="0" fo:orphans="0" style:text-autospace="none" fo:text-align="justify"/>
    </style:style>
    <style:style style:name="P84" style:parent-style-name="Normale" style:family="paragraph">
      <style:paragraph-properties fo:widows="0" fo:orphans="0" style:text-autospace="none" fo:text-align="justify"/>
    </style:style>
    <style:style style:name="P85" style:parent-style-name="Normale" style:family="paragraph">
      <style:paragraph-properties fo:widows="0" fo:orphans="0" style:text-autospace="none" fo:text-align="justify"/>
    </style:style>
    <style:style style:name="P86" style:parent-style-name="Normale" style:family="paragraph">
      <style:paragraph-properties fo:widows="0" fo:orphans="0" style:text-autospace="none" fo:text-align="justify"/>
    </style:style>
    <style:style style:name="P87" style:parent-style-name="Normale" style:family="paragraph">
      <style:paragraph-properties fo:widows="0" fo:orphans="0" style:text-autospace="none" fo:text-align="justify"/>
    </style:style>
    <style:style style:name="P88" style:parent-style-name="Normale" style:family="paragraph">
      <style:paragraph-properties fo:widows="0" fo:orphans="0" style:text-autospace="none" fo:text-align="justify"/>
    </style:style>
    <style:style style:name="P89" style:parent-style-name="Normale" style:family="paragraph">
      <style:paragraph-properties fo:widows="0" fo:orphans="0" style:text-autospace="none" fo:text-align="justify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ableColumn93" style:family="table-column">
      <style:table-column-properties style:column-width="1.3388in"/>
    </style:style>
    <style:style style:name="TableColumn94" style:family="table-column">
      <style:table-column-properties style:column-width="1.3236in"/>
    </style:style>
    <style:style style:name="TableColumn95" style:family="table-column">
      <style:table-column-properties style:column-width="1.2986in"/>
    </style:style>
    <style:style style:name="TableColumn96" style:family="table-column">
      <style:table-column-properties style:column-width="2.3263in"/>
    </style:style>
    <style:style style:name="TableColumn97" style:family="table-column">
      <style:table-column-properties style:column-width="0.1618in"/>
    </style:style>
    <style:style style:name="Table92" style:family="table">
      <style:table-properties style:width="6.44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text-autospace="none"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widows="0" fo:orphans="0" style:text-autospace="none" fo:text-align="justify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widows="0" fo:orphans="0" style:text-autospace="none"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widows="0" fo:orphans="0" style:text-autospace="none"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widows="0" fo:orphans="0" style:text-autospace="none"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text-autospace="none" fo:text-align="justify"/>
    </style:style>
    <style:style style:name="P112" style:parent-style-name="Normale" style:family="paragraph">
      <style:paragraph-properties fo:widows="0" fo:orphans="0" style:text-autospace="none"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widows="0" fo:orphans="0" style:text-autospace="none"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none"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widows="0" fo:orphans="0" style:text-autospace="none"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widows="0" fo:orphans="0" style:text-autospace="none" fo:text-align="justify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widows="0" fo:orphans="0" style:text-autospace="none" fo:text-align="justify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widows="0" fo:orphans="0" style:text-autospace="none" fo:text-align="justify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widows="0" fo:orphans="0" style:text-autospace="none" fo:text-align="justify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widows="0" fo:orphans="0" style:text-autospace="none" fo:text-align="justify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widows="0" fo:orphans="0" style:text-autospace="none" fo:text-align="justify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widows="0" fo:orphans="0" style:text-autospace="none" fo:text-align="justify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widows="0" fo:orphans="0" style:text-autospace="none" fo:text-align="justify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widows="0" fo:orphans="0" style:text-autospace="none" fo:text-align="justify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widows="0" fo:orphans="0" style:text-autospace="none" fo:text-align="justify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widows="0" fo:orphans="0" style:text-autospace="none"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widows="0" fo:orphans="0" style:text-autospace="none"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widows="0" fo:orphans="0" style:text-autospace="none" fo:text-align="justify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widows="0" fo:orphans="0" style:text-autospace="none"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widows="0" fo:orphans="0" style:text-autospace="none" fo:text-align="justify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text-align="justify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widows="0" fo:orphans="0" style:text-autospace="none" fo:text-align="justify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widows="0" fo:orphans="0" style:text-autospace="none" fo:text-align="justify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widows="0" fo:orphans="0" style:text-autospace="none" fo:text-align="justify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text-autospace="none" fo:text-align="justify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text-autospace="none" fo:text-align="justify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widows="0" fo:orphans="0" style:text-autospace="none" fo:text-align="justify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widows="0" fo:orphans="0" style:text-autospace="none"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widows="0" fo:orphans="0" style:text-autospace="none" fo:text-align="justify"/>
    </style:style>
    <style:style style:name="P176" style:parent-style-name="Normale" style:family="paragraph">
      <style:paragraph-properties fo:widows="0" fo:orphans="0" style:text-autospace="none" fo:text-align="justify"/>
    </style:style>
    <style:style style:name="P177" style:parent-style-name="Normale" style:family="paragraph">
      <style:paragraph-properties fo:widows="0" fo:orphans="0" style:text-autospace="none" fo:text-align="justify"/>
    </style:style>
    <style:style style:name="P178" style:parent-style-name="Normale" style:family="paragraph">
      <style:paragraph-properties fo:widows="0" fo:orphans="0" style:text-autospace="none" fo:text-align="justify"/>
    </style:style>
    <style:style style:name="P179" style:parent-style-name="Normale" style:family="paragraph">
      <style:paragraph-properties fo:widows="0" fo:orphans="0" style:text-autospace="none" fo:text-align="justify"/>
    </style:style>
    <style:style style:name="P180" style:parent-style-name="Normale" style:family="paragraph">
      <style:paragraph-properties fo:widows="0" fo:orphans="0" style:text-autospace="none" fo:text-align="justify"/>
    </style:style>
    <style:style style:name="P181" style:parent-style-name="Normale" style:family="paragraph">
      <style:paragraph-properties fo:widows="0" fo:orphans="0" style:text-autospace="none" fo:text-align="justify"/>
    </style:style>
    <style:style style:name="P182" style:parent-style-name="Normale" style:family="paragraph">
      <style:paragraph-properties fo:widows="0" fo:orphans="0" style:text-autospace="none"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85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86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87" style:parent-style-name="Normale" style:family="paragraph">
      <style:paragraph-properties style:text-autospace="none"/>
    </style:style>
    <style:style style:name="P188" style:parent-style-name="Normale" style:family="paragraph">
      <style:paragraph-properties style:text-autospace="none"/>
      <style:text-properties style:font-name="Arial" style:font-name-complex="Arial"/>
    </style:style>
    <style:style style:name="P189" style:parent-style-name="Normale" style:family="paragraph">
      <style:paragraph-properties style:text-autospace="none"/>
      <style:text-properties style:font-name="Arial" style:font-name-complex="Arial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fo:font-weight="bold" style:font-weight-asian="bold" style:font-weight-complex="bold"/>
    </style:style>
    <style:style style:name="P195" style:parent-style-name="Normale" style:family="paragraph">
      <style:paragraph-properties fo:text-align="justify"/>
    </style:style>
    <style:style style:name="P196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7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8" style:parent-style-name="Normale" style:family="paragraph">
      <style:paragraph-properties fo:text-align="justify"/>
    </style:style>
    <style:style style:name="TableColumn200" style:family="table-column">
      <style:table-column-properties style:column-width="3.1979in"/>
    </style:style>
    <style:style style:name="TableColumn201" style:family="table-column">
      <style:table-column-properties style:column-width="3.1986in"/>
    </style:style>
    <style:style style:name="Table199" style:family="table">
      <style:table-properties style:width="6.396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ale" style:family="paragraph">
      <style:paragraph-properties fo:text-align="justify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text-align="justify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fo:font-weight="bold" style:font-weight-asian="bold" style:font-weight-complex="bold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fo:font-weight="bold" style:font-weight-asian="bold" style:font-weight-complex="bold"/>
    </style:style>
    <style:style style:name="P218" style:parent-style-name="Normale" style:family="paragraph">
      <style:paragraph-properties fo:text-align="justify"/>
    </style:style>
    <style:style style:name="P219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0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1" style:parent-style-name="Normale" style:family="paragraph">
      <style:paragraph-properties fo:text-align="justify"/>
    </style:style>
    <style:style style:name="TableColumn223" style:family="table-column">
      <style:table-column-properties style:column-width="3.1979in"/>
    </style:style>
    <style:style style:name="TableColumn224" style:family="table-column">
      <style:table-column-properties style:column-width="3.1986in"/>
    </style:style>
    <style:style style:name="Table222" style:family="table">
      <style:table-properties style:width="6.3965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e" style:family="paragraph">
      <style:paragraph-properties fo:text-align="justify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e" style:family="paragraph">
      <style:paragraph-properties fo:text-align="justify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fo:font-weight="bold" style:font-weight-asian="bold" style:font-weight-complex="bold"/>
    </style:style>
    <style:style style:name="T236" style:parent-style-name="Car.predefinitoparagrafo" style:family="text">
      <style:text-properties fo:font-weight="bold" style:font-weight-asian="bold" style:font-weight-complex="bold"/>
    </style:style>
    <style:style style:name="P237" style:parent-style-name="Normale" style:family="paragraph">
      <style:paragraph-properties fo:text-align="justify"/>
    </style:style>
    <style:style style:name="P238" style:parent-style-name="Normale" style:family="paragraph">
      <style:paragraph-properties fo:text-align="justify"/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break-before="page" fo:text-align="justify"/>
    </style:style>
    <style:style style:name="P24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243" style:family="table-column">
      <style:table-column-properties style:column-width="3.1979in"/>
    </style:style>
    <style:style style:name="TableColumn244" style:family="table-column">
      <style:table-column-properties style:column-width="3.1986in"/>
    </style:style>
    <style:style style:name="Table242" style:family="table">
      <style:table-properties style:width="6.396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non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</style:style>
    <style:style style:name="P25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5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5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5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0" style:parent-style-name="Normale" style:family="paragraph">
      <style:paragraph-properties fo:text-align="justify"/>
    </style:style>
    <style:style style:name="P261" style:parent-style-name="Normale" style:family="paragraph">
      <style:paragraph-properties fo:text-align="justify"/>
    </style:style>
    <style:style style:name="P262" style:parent-style-name="Normale" style:family="paragraph">
      <style:paragraph-properties fo:text-align="justify"/>
    </style:style>
    <style:style style:name="TableColumn264" style:family="table-column">
      <style:table-column-properties style:column-width="3.1979in"/>
    </style:style>
    <style:style style:name="TableColumn265" style:family="table-column">
      <style:table-column-properties style:column-width="3.1986in"/>
    </style:style>
    <style:style style:name="Table263" style:family="table">
      <style:table-properties style:width="6.396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Normale" style:family="paragraph">
      <style:paragraph-properties fo:text-align="justify"/>
    </style:style>
    <style:style style:name="TableCell269" style:family="table-cell">
      <style:table-cell-properties fo:border="non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Normale" style:family="paragraph">
      <style:paragraph-properties fo:text-align="justify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</style:style>
    <style:style style:name="P27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77" style:parent-style-name="Normale" style:family="paragraph">
      <style:paragraph-properties fo:text-align="justify"/>
    </style:style>
    <style:style style:name="P278" style:parent-style-name="Normale" style:family="paragraph">
      <style:paragraph-properties fo:text-align="justify"/>
    </style:style>
    <style:style style:name="P279" style:parent-style-name="Normale" style:family="paragraph">
      <style:paragraph-properties fo:text-align="justify"/>
    </style:style>
    <style:style style:name="P280" style:parent-style-name="Normale" style:family="paragraph">
      <style:paragraph-properties fo:text-align="justify"/>
    </style:style>
    <style:style style:name="P281" style:parent-style-name="Normale" style:family="paragraph">
      <style:paragraph-properties fo:text-align="justify"/>
    </style:style>
    <style:style style:name="P282" style:parent-style-name="Normale" style:family="paragraph">
      <style:paragraph-properties fo:text-align="justify"/>
    </style:style>
    <style:style style:name="TableColumn284" style:family="table-column">
      <style:table-column-properties style:column-width="3.1979in"/>
    </style:style>
    <style:style style:name="TableColumn285" style:family="table-column">
      <style:table-column-properties style:column-width="3.1986in"/>
    </style:style>
    <style:style style:name="Table283" style:family="table">
      <style:table-properties style:width="6.3965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486in" fo:padding-bottom="0in" fo:padding-right="0.0486in"/>
    </style:style>
    <style:style style:name="P288" style:parent-style-name="Normale" style:family="paragraph">
      <style:paragraph-properties fo:text-align="justify"/>
    </style:style>
    <style:style style:name="TableCell289" style:family="table-cell">
      <style:table-cell-properties fo:border="non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Normale" style:family="paragraph">
      <style:paragraph-properties fo:text-align="justify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</style:style>
    <style:style style:name="P29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5">DELIBERAZIONE DELLA GIUNTA COMUNALE</text:p>
      <text:p text:style-name="P16"/>
      <text:p text:style-name="P17">Numero <text:s/>16 <text:s text:c="2"/>Del <text:s/>11-05-2013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ggetto: CONTRIBUTI <text:s/>ORDINARI <text:s/>ALLE ASSOCIAZIONI <text:s/>PER L' ANNO <text:s/>2012 - PIANO DI RIPARTIZIONE.</text:span></text:p>
          </table:table-cell>
        </table:table-row>
      </table:table>
      <text:p text:style-name="P26"/>
      <text:p text:style-name="P27"/>
      <text:p text:style-name="P28">L'anno <text:s/>duemilatredici il giorno <text:s/>undici del mese di maggio alle ore 19:30, presso questa Sede Municipale, convocata nei modi di legge, si è riunita la Giunta Comunale per deliberare sulle proposte contenute nell'ordine del giorno unito all'avviso di convocazione.</text:p>
      <text:p text:style-name="P29"/>
      <text:p text:style-name="P30">Dei Signori componenti della Giunta Comunale di questo Comune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LIS GIOVANNA</text:p>
          </table:table-cell>
          <table:table-cell table:style-name="TableCell39">
            <text:p text:style-name="P40">SINDACO</text:p>
          </table:table-cell>
          <table:table-cell table:style-name="TableCell41">
            <text:p text:style-name="P42">P</text:p>
          </table:table-cell>
        </table:table-row>
        <table:table-row table:style-name="TableRow43">
          <table:table-cell table:style-name="TableCell44">
            <text:p text:style-name="P45">CUCCA FERNANDO</text:p>
          </table:table-cell>
          <table:table-cell table:style-name="TableCell46">
            <text:p text:style-name="P47">Vice Sindaco</text:p>
          </table:table-cell>
          <table:table-cell table:style-name="TableCell48">
            <text:p text:style-name="P49">P</text:p>
          </table:table-cell>
        </table:table-row>
        <table:table-row table:style-name="TableRow50">
          <table:table-cell table:style-name="TableCell51">
            <text:p text:style-name="P52">VARGIU GIUSEPPE</text:p>
          </table:table-cell>
          <table:table-cell table:style-name="TableCell53">
            <text:p text:style-name="P54">Assessore</text:p>
          </table:table-cell>
          <table:table-cell table:style-name="TableCell55">
            <text:p text:style-name="P56">P</text:p>
          </table:table-cell>
        </table:table-row>
      </table:table>
      <text:p text:style-name="P57"/>
      <text:p text:style-name="P58">ne risultano presenti n. <text:s text:c="2"/>3 e assenti n. <text:s text:c="2"/>0.</text:p>
      <text:p text:style-name="P59"/>
      <text:p text:style-name="P60">Assume la presidenza il Signor MELIS GIOVANNA in qualità di SINDACO assistito dal SEGRETARIO COMUNALE Signor LODDO GIUSEPPE.</text:p>
      <text:p text:style-name="P61"/>
      <text:p text:style-name="P62">Il Presidente, accertato il numero legale, dichiara aperta la seduta ed invita la Giunta Comunale ad esaminare e ad assumere le proprie determinazioni sulla proposta di deliberazione indicata in oggetto.</text:p>
      <text:p text:style-name="P63"/>
      <text:p text:style-name="P64"/>
      <text:p text:style-name="P65">LA GIUNTA COMUNALE</text:p>
      <text:p text:style-name="P66"/>
      <text:p text:style-name="rtf1rtf1BodyText"><text:bookmark-start text:name="OLE_LINK8"/>VISTO il Decreto Legislativo 18 agosto 2000 n. 267, recante il Testo Unico delle leggi sull'ordinamento degli Enti locali;</text:p>
      <text:p text:style-name="P67"/>
      <text:p text:style-name="P68">VISTA la deliberazione del Consiglio Comunale n.<text:s/>25<text:s/><text:s/>del <text:s text:c="4"/>27.10.2012 <text:s/>con la quale si approva<text:s/>il <text:s/>bilancio di previsione 2012, il bilancio pluriennale e la relazione previsionale e programmatica, triennio 2012/2014;<text:s/></text:p>
      <text:p text:style-name="P69"/>
      <text:p text:style-name="P70">VISTO il regolamento comunale per la concessione di contributi alle società e associazioni per attività sportive e culturali approvato con deliberazione consiliare n. 61/91;</text:p>
      <text:p text:style-name="P71"/>
      <text:p text:style-name="P72">PRESA visione delle domande pervenute da gruppi ed associazioni locali e che operano a livello locale, tese alla concessione di un contributo ordinario <text:s/>per l’anno 2012<text:s/>per lo svolgimento delle attività istituzionali nel campo sociali, del turismo e dello sport;<text:s/></text:p>
      <text:p text:style-name="P73"/>
      <text:p text:style-name="P74">DATO ATTO che il sostegno delle attività sportive e culturali rientra tra le competenze proprie del Comune e che attraverso la concessione di contributi alle società e associazioni locali si perseguono finalità idonee a realizzare gli obiettivi istituzionali dell’Ente di diffusione della pratica sportiva e di tutela della salute e del benessere sociale nonché di tutela e promozione del patrimonio naturale, storico, artistico e culturale, delle espressioni artistiche locali e della lingua sarda;</text:p>
      <text:p text:style-name="P75"/>
      <text:p text:style-name="P76">RITENUTO pertanto opportuno incaricare il Responsabile del Servizio Amministrativo / Socio Assistenziale di ogni atto successivo necessario all’erogazione di detti contributi;</text:p>
      <text:p text:style-name="P77"/>
      <text:p text:style-name="P78"><text:bookmark-end text:name="OLE_LINK8"/>ACQUISITI <text:s/>il parere di cui all'art. 49 del T.U. 18.08.2000, n. 267 sulla regolarità tecnica <text:s/>e contabile <text:s/>, allegati alla presente;<text:s/></text:p>
      <text:p text:style-name="P79">CON votazione unanime;</text:p>
      <text:p text:style-name="P80"/>
      <text:p text:style-name="P81">D E L I B E R A</text:p>
      <text:p text:style-name="P82"/>
      <text:p text:style-name="P83">DI CONSIDERARE la premessa, parte integrante e sostanziale, anche se materialmente non trascritta;<text:s/></text:p>
      <text:p text:style-name="P84">DI proporre il seguente piano <text:s/>di ripartizione <text:s/>dei contributi <text:s/>ordinari <text:s/>per l’ anno 2012<text:s/>a sostegno <text:s/>delle attività istituzionali <text:s/>delle <text:s/>associazioni <text:s/>sotto menzionate:<text:s/></text:p>
      <text:p text:style-name="P85"/>
      <text:p text:style-name="P86"/>
      <text:p text:style-name="P87"/>
      <text:p text:style-name="P88"/>
      <text:p text:style-name="P89"><text:span text:style-name="T90">Denominazione<text:s/></text:span><text:s text:c="9"/><text:span text:style-name="T91">Settore <text:s/>Attività <text:s text:c="6"/>Entità Contributo <text:s text:c="15"/>imputazione <text:s/>bilancio</text:span><text:s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.T <text:s/>PRO Loco <text:s/>Esterzili</text:p>
          </table:table-cell>
          <table:table-cell table:style-name="TableCell101">
            <text:p text:style-name="P102">Promozione e accoglienza <text:s/>turistica</text:p>
          </table:table-cell>
          <table:table-cell table:style-name="TableCell103">
            <text:p text:style-name="P104"><text:s/>Euro <text:s/>11.850,00</text:p>
          </table:table-cell>
          <table:table-cell table:style-name="TableCell105">
            <text:p text:style-name="P106">Int. 107105/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“S’ Accoglienza “</text:p>
            <text:p text:style-name="P112">Volontariato <text:s/>Onlus</text:p>
          </table:table-cell>
          <table:table-cell table:style-name="TableCell113">
            <text:p text:style-name="P114">Assistenza e sicurezza sociale<text:s/></text:p>
          </table:table-cell>
          <table:table-cell table:style-name="TableCell115">
            <text:p text:style-name="P116">Euro <text:s/>2.500,00</text:p>
          </table:table-cell>
          <table:table-cell table:style-name="TableCell117">
            <text:p text:style-name="P118">Int. 1100405/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avalieri della Barbagia di Seulo</text:p>
          </table:table-cell>
          <table:table-cell table:style-name="TableCell124">
            <text:p text:style-name="P125">Tutela <text:s/>dei valori <text:s/>ambientali</text:p>
          </table:table-cell>
          <table:table-cell table:style-name="TableCell126">
            <text:p text:style-name="P127">Euro <text:s/>2.000,00 <text:s/></text:p>
          </table:table-cell>
          <table:table-cell table:style-name="TableCell128">
            <text:p text:style-name="P129">Int. 1060205/1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roce Rossa sez. di <text:s/>Sadali<text:s/></text:p>
          </table:table-cell>
          <table:table-cell table:style-name="TableCell135">
            <text:p text:style-name="P136">Interventi umanitari <text:s/></text:p>
          </table:table-cell>
          <table:table-cell table:style-name="TableCell137">
            <text:p text:style-name="P138">Euro <text:s text:c="4"/>500,00</text:p>
          </table:table-cell>
          <table:table-cell table:style-name="TableCell139">
            <text:p text:style-name="P140">Int. 1100405/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rociv. Arci <text:s/>Sadali <text:s/>sez. Esterzili<text:s/></text:p>
          </table:table-cell>
          <table:table-cell table:style-name="TableCell146">
            <text:p text:style-name="P147">Attività <text:s/>di tutela <text:s/>ambientale<text:s/></text:p>
          </table:table-cell>
          <table:table-cell table:style-name="TableCell148">
            <text:p text:style-name="P149">Euro <text:s text:c="3"/>3.000,00</text:p>
          </table:table-cell>
          <table:table-cell table:style-name="TableCell150">
            <text:p text:style-name="P151">Int.<text:s/>110405/05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ssociazione <text:s/>ricerca sul <text:s/>cancro</text:p>
          </table:table-cell>
          <table:table-cell table:style-name="TableCell157">
            <text:p text:style-name="P158">Interventi <text:s/>umanitari e di ricerca</text:p>
          </table:table-cell>
          <table:table-cell table:style-name="TableCell159">
            <text:p text:style-name="P160">Euro <text:s text:c="3"/>500,00</text:p>
          </table:table-cell>
          <table:table-cell table:style-name="TableCell161">
            <text:p text:style-name="P162">Int. 1100405/4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olisportiva <text:s text:c="2"/>S.Vittoria<text:s/></text:p>
          </table:table-cell>
          <table:table-cell table:style-name="TableCell168">
            <text:p text:style-name="P169">Promozione <text:s/>attività sportiva <text:s/>- ciclismo<text:s/></text:p>
          </table:table-cell>
          <table:table-cell table:style-name="TableCell170">
            <text:p text:style-name="P171">Euro <text:s/>2.000,00</text:p>
          </table:table-cell>
          <table:table-cell table:style-name="TableCell172">
            <text:p text:style-name="P173">Int. 1060205/1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DI INCARICARE il Responsabile del Servizio Amministrativo / Socio Assistenziale di ogni atto successivo necessario all’erogazione di detti contributi;</text:p>
      <text:p text:style-name="P184"/>
      <text:p text:style-name="P185">DI prescrivere alle suddette associazioni di impegnarsi ad utilizzare il contributo “esclusivamente” per le finalità istituzionali per le quali è stato concesso” e di cui al comma 4 dell’art. 15 del Regolamento comunale, nonché di presentare a questo Ente una relazione sui programmi, sugli obiettivi conseguiti e rendicontazione delle spese sostenute;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PARERE: <text:s/>Favorevole in ordine alla<text:s/><text:span text:style-name="T194">Regolarita' Tecnica</text:span></text:p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Data: 10-05-2013</text:p>
          </table:table-cell>
          <table:table-cell table:style-name="TableCell205">
            <text:p text:style-name="P206">Il Responsabile del servizio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<text:s/>USAI MARINELLA</text:span></text:p>
          </table:table-cell>
        </table:table-row>
      </table:table>
      <text:p text:style-name="P213"/>
      <text:p text:style-name="P214"/>
      <text:p text:style-name="P215"/>
      <text:p text:style-name="P216">PARERE: <text:s/>Favorevole in ordine alla<text:s/><text:span text:style-name="T217">Regolarita' contabile</text:span></text:p>
      <text:p text:style-name="P218"/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Data: 10-05-2013</text:p>
          </table:table-cell>
          <table:table-cell table:style-name="TableCell228">
            <text:p text:style-name="P229">Il Responsabile del servizio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<text:s text:c="14"/>0</text:span><text:s/><text:span text:style-name="T236">MATASSA NATALIA</text:span></text:p>
          </table:table-cell>
        </table:table-row>
      </table:table>
      <text:p text:style-name="P237"/>
      <text:p text:style-name="P238"/>
      <text:p text:style-name="P239"/>
      <text:soft-page-break/>
      <text:p text:style-name="P240">Letto, approvato e sottoscritto a norma di legge.<text:s/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IL PRESIDENTE</text:p>
          </table:table-cell>
          <table:table-cell table:style-name="TableCell248">
            <text:p text:style-name="P249">IL SEGRETARIO COMUNALE</text:p>
          </table:table-cell>
        </table:table-row>
        <table:table-row table:style-name="TableRow250">
          <table:table-cell table:style-name="TableCell251">
            <text:p text:style-name="P252">Dott.ssa MELIS GIOVANNA</text:p>
          </table:table-cell>
          <table:table-cell table:style-name="TableCell253">
            <text:p text:style-name="P254">DOTT. LODDO GIUSEPPE</text:p>
          </table:table-cell>
        </table:table-row>
      </table:table>
      <text:p text:style-name="P255"/>
      <text:p text:style-name="P256">___________________________________________________________________________</text:p>
      <text:p text:style-name="P257"/>
      <text:p text:style-name="P258">ATTESTATO DI PUBBLICAZIONE</text:p>
      <text:p text:style-name="P259"/>
      <text:p text:style-name="P260">Della suestesa deliberazione viene iniziata oggi la pubblicazione all'Albo Pretorio per 15 giorni consecutivi ai sensi dell’art.124, comma 1 della Legge n.267/00.</text:p>
      <text:p text:style-name="P261">Lì 14-05-2013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IL SEGRETARIO COMUNALE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DOTT. LODDO GIUSEPPE</text:p>
          </table:table-cell>
        </table:table-row>
      </table:table>
      <text:p text:style-name="P276"/>
      <text:p text:style-name="P277"/>
      <text:p text:style-name="P278">La presente deliberazione è divenuta esecutiva il giorno 24-05-2013</text:p>
      <text:p text:style-name="P279"/>
      <text:p text:style-name="P280"/>
      <text:p text:style-name="P281">per intervenuta pubblicazione all’Albo per 10 giorni consecutivi e per mancata richiesta di assoggettamento a controllo ai sensi dell’art. 134 del D.Lgs. n. 267/2000<text:s/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IL SEGRETARIO COMUNALE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DOTT. LODDO GIUSEPPE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Calibri" fo:font-size="12pt" style:font-size-asian="12pt" style:font-size-complex="12pt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tf1Normal" style:display-name="rtf1 Normal" style:family="paragraph">
      <style:paragraph-properties style:text-autospace="none" fo:margin-bottom="0in" fo:line-height="100%"/>
      <style:text-properties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BodyText" style:display-name="rtf1 rtf1 Body Text" style:family="paragraph" style:parent-style-name="rtf1Normal">
      <style:paragraph-properties fo:text-align="justify"/>
      <style:text-properties fo:hyphenate="false"/>
    </style:style>
    <style:style style:name="rtf1rtf1BodyText2" style:display-name="rtf1 rtf1 Body Text 2" style:family="paragraph" style:parent-style-name="rtf1Normal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rtf2Normal" style:display-name="rtf2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iledidefault" style:display-name="rtf2 Stile di default" style:family="text"/>
    <style:style style:name="rtf2Normal0" style:display-name="rtf2 [Normal]" style:family="paragraph" style:next-style-name="rtf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iledidefault" style:display-name="rtf3 Stile di default" style:family="text"/>
    <style:style style:name="rtf3Normal0" style:display-name="rtf3 [Normal]" style:family="paragraph" style:next-style-name="rtf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3.4125in"/>
    </style:style>
    <style:style style:name="Table5" style:family="table">
      <style:table-properties style:width="4.863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Intestazion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Numeropagina">DELIBERA DI GIUNTA n.16 del 11-05-2013 COMUNE DI ESTERZILI</text:span></text:p>
        <text:p text:style-name="P3"/>
        <text:p text:style-name="P4"><text:span text:style-name="Numeropagina">Pag.<text:s/></text:span><text:span text:style-name="Numeropagina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2" text:anchor-type="as-char" svg:x="0in" svg:y="0in" svg:width="0.73611in" svg:height="1.0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COMUNE DI<text:s/>ESTERZILI</text:p>
              <text:p text:style-name="P14">Provincia di<text:s/>Cagliari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maria antonietta cannas</dc:creator>
    <meta:creation-date>2018-03-28T16:23:00Z</meta:creation-date>
    <dc:date>2018-03-28T16:23:00Z</dc:date>
    <meta:template xlink:href="Normal" xlink:type="simple"/>
    <meta:editing-cycles>2</meta:editing-cycles>
    <meta:editing-duration>PT0S</meta:editing-duration>
    <meta:document-statistic meta:page-count="5" meta:paragraph-count="10" meta:word-count="781" meta:character-count="5229" meta:row-count="37" meta:non-whitespace-character-count="4458"/>
  </office:meta>
</office:document-meta>
</file>