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fo:text-align="justify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1.9562in"/>
    </style:style>
    <style:style style:name="TableColumn83" style:family="table-column">
      <style:table-column-properties style:column-width="2.2125in"/>
    </style:style>
    <style:style style:name="TableColumn84" style:family="table-column">
      <style:table-column-properties style:column-width="2.0083in"/>
    </style:style>
    <style:style style:name="Table81" style:family="table">
      <style:table-properties style:width="6.177in" fo:margin-left="0.272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P113" style:parent-style-name="Normale" style:family="paragraph">
      <style:paragraph-properties fo:widows="0" fo:orphans="0" style:text-autospace="none" fo:text-align="justify" style:line-height-at-least="0.1666in" fo:margin-right="0.0791in"/>
    </style:style>
    <style:style style:name="P114" style:parent-style-name="Normale" style:family="paragraph">
      <style:paragraph-properties fo:widows="0" fo:orphans="0" style:text-autospace="none" fo:text-align="justify" fo:line-height="150%" fo:margin-right="0.0784in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P116" style:parent-style-name="Normale" style:family="paragraph">
      <style:paragraph-properties fo:widows="0" fo:orphans="0" style:text-autospace="none" fo:text-align="justify" fo:line-height="150%" fo:margin-right="0.0784in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P122" style:parent-style-name="Normale" style:family="paragraph">
      <style:paragraph-properties fo:text-align="justify" fo:line-height="150%"/>
    </style:style>
    <style:style style:name="P123" style:parent-style-name="Normale" style:family="paragraph">
      <style:paragraph-properties style:text-autospace="none" fo:text-align="justify" fo:line-height="150%"/>
    </style:style>
    <style:style style:name="P124" style:parent-style-name="Normale" style:family="paragraph">
      <style:paragraph-properties style:text-autospace="none" fo:text-align="justify" fo:line-height="150%"/>
    </style:style>
    <style:style style:name="P125" style:parent-style-name="Normale" style:family="paragraph">
      <style:paragraph-properties style:text-autospace="none" fo:text-align="justify" fo:line-height="150%"/>
    </style:style>
    <style:style style:name="P126" style:parent-style-name="Normale" style:family="paragraph">
      <style:paragraph-properties style:text-autospace="none" fo:text-align="justify"/>
    </style:style>
    <style:style style:name="P12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e" style:family="paragraph">
      <style:paragraph-properties style:text-autospace="none" fo:text-align="justify"/>
    </style:style>
    <style:style style:name="P129" style:parent-style-name="Normale" style:family="paragraph">
      <style:paragraph-properties fo:widows="0" fo:orphans="0" style:text-autospace="none" fo:text-align="justify"/>
    </style:style>
    <style:style style:name="P130" style:parent-style-name="Normale" style:family="paragraph">
      <style:paragraph-properties fo:widows="0" fo:orphans="0" style:text-autospace="none" fo:text-align="justify"/>
    </style:style>
    <style:style style:name="P131" style:parent-style-name="Normale" style:family="paragraph">
      <style:paragraph-properties fo:widows="0" fo:orphans="0" style:text-autospace="none" fo:text-align="justify" fo:line-height="150%" fo:margin-right="0.0791in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P135" style:parent-style-name="Normale" style:family="paragraph">
      <style:paragraph-properties fo:widows="0" fo:orphans="0" style:text-autospace="none" fo:text-align="justify" fo:line-height="150%" fo:margin-right="0.0791in"/>
    </style:style>
    <style:style style:name="P136" style:parent-style-name="Normale" style:family="paragraph">
      <style:paragraph-properties style:text-autospace="none" fo:text-align="justify" fo:line-height="150%">
        <style:tab-stops>
          <style:tab-stop style:type="left" style:position="0.3937in"/>
        </style:tab-stops>
      </style:paragraph-properties>
    </style:style>
    <style:style style:name="P137" style:parent-style-name="Normale" style:family="paragraph">
      <style:paragraph-properties style:text-autospace="none"/>
      <style:text-properties style:font-name="Arial" style:font-name-complex="Arial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P143" style:parent-style-name="Normale" style:family="paragraph">
      <style:paragraph-properties fo:text-align="justify"/>
    </style:style>
    <style:style style:name="P144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6" style:parent-style-name="Normale" style:family="paragraph">
      <style:paragraph-properties fo:text-align="justify"/>
    </style:style>
    <style:style style:name="TableColumn148" style:family="table-column">
      <style:table-column-properties style:column-width="3.1979in"/>
    </style:style>
    <style:style style:name="TableColumn149" style:family="table-column">
      <style:table-column-properties style:column-width="3.1986in"/>
    </style:style>
    <style:style style:name="Table147" style:family="table">
      <style:table-properties style:width="6.396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P166" style:parent-style-name="Normale" style:family="paragraph">
      <style:paragraph-properties fo:text-align="justify"/>
    </style:style>
    <style:style style:name="P167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Normale" style:family="paragraph">
      <style:paragraph-properties fo:text-align="justify"/>
    </style:style>
    <style:style style:name="TableColumn171" style:family="table-column">
      <style:table-column-properties style:column-width="3.1979in"/>
    </style:style>
    <style:style style:name="TableColumn172" style:family="table-column">
      <style:table-column-properties style:column-width="3.1986in"/>
    </style:style>
    <style:style style:name="Table170" style:family="table">
      <style:table-properties style:width="6.396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e" style:family="paragraph">
      <style:paragraph-properties fo:text-align="justify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break-before="page" fo:text-align="justify"/>
    </style:style>
    <style:style style:name="P18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190" style:family="table-column">
      <style:table-column-properties style:column-width="3.1979in"/>
    </style:style>
    <style:style style:name="TableColumn191" style:family="table-column">
      <style:table-column-properties style:column-width="3.1986in"/>
    </style:style>
    <style:style style:name="Table189" style:family="table">
      <style:table-properties style:width="6.396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P20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TableColumn211" style:family="table-column">
      <style:table-column-properties style:column-width="3.1979in"/>
    </style:style>
    <style:style style:name="TableColumn212" style:family="table-column">
      <style:table-column-properties style:column-width="3.1986in"/>
    </style:style>
    <style:style style:name="Table210" style:family="table">
      <style:table-properties style:width="6.396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justify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P22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TableColumn230" style:family="table-column">
      <style:table-column-properties style:column-width="3.1979in"/>
    </style:style>
    <style:style style:name="TableColumn231" style:family="table-column">
      <style:table-column-properties style:column-width="3.1986in"/>
    </style:style>
    <style:style style:name="Table229" style:family="table">
      <style:table-properties style:width="6.396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justify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ale" style:family="paragraph">
      <style:paragraph-properties fo:text-align="justify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P24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18 <text:s text:c="2"/>Del <text:s/>21-03-2014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INTERVENTI DI SOSTEGNO ALLA POVERTA' - DESTINAZIONE FONDI PER L'ATTIVAZIONE DELLA LINEA DI INTERVENTO N. 3 - SERVIZIO CIVICO <text:s/>COMUNALE <text:s/>- ANNUALITA' <text:s/>2013.</text:span></text:p>
          </table:table-cell>
        </table:table-row>
      </table:table>
      <text:p text:style-name="P26"/>
      <text:p text:style-name="P27"/>
      <text:p text:style-name="P28">L'anno <text:s/>duemilaquattordici il giorno <text:s/>ventuno del mese di marzo alle ore 12:54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P</text:p>
          </table:table-cell>
        </table:table-row>
      </table:table>
      <text:p text:style-name="P57"/>
      <text:p text:style-name="P58">ne risultano presenti n. <text:s text:c="2"/>3 e assenti n. <text:s text:c="2"/>0.</text:p>
      <text:p text:style-name="P59"/>
      <text:p text:style-name="P60">Assume la presidenza il Signor MELIS GIOVANNA in qualità di SINDACO assistito dal SEGRETARIO COMUNALE Signor 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soft-page-break/>
      <text:p text:style-name="P64"><text:span text:style-name="T65"><text:s text:c="74"/>LA GIUNTA COMUNALE</text:span></text:p>
      <text:p text:style-name="P66">Viste:</text:p>
      <text:list text:style-name="LFO1" text:continue-numbering="true">
        <text:list-item>
          <text:p text:style-name="P67">La L.R. 2 Agosto 2013, n. 21<text:s/>articolo 1, commi 1 e 2<text:s/>avente ad oggetto <text:s/>“ Realizzazione di azioni di contrasto alle povertà – sostegno economico alle famiglie e alle persone prive di reddito e in condizioni di accertata povertà<text:s/>”;</text:p>
        </text:list-item>
        <text:list-item>
          <text:p text:style-name="P68">La <text:s/>Del.<text:s/><text:s/>G.R. n. 39/9 del 26.09.2013 di riparto delle risorse a favore dei Comuni della Sardegna per la realizzazione delle azioni di contrasto alla povertà;</text:p>
        </text:list-item>
        <text:list-item>
          <text:p text:style-name="P69"><text:span text:style-name="T70">La Det.ne Direz. Gen. Politiche Sociali, Servizio Programmazione e Integrazione Sociale della dell'Assessorato regionale dell'Igiene e Sanità e Assistenza Sociale, N° 375/17683 del<text:s/></text:span><text:span text:style-name="T71">01.</text:span><text:span text:style-name="T72">1</text:span><text:span text:style-name="T73">0</text:span><text:span text:style-name="T74">.2013 con la quale viene assunto l’impegno a favore dei Comuni e destinato al Comune di Esterzili l’importo di<text:s/></text:span><text:span text:style-name="T75">€ 20.700,41</text:span><text:span text:style-name="T76">;<text:s/></text:span></text:p>
        </text:list-item>
        <text:list-item>
          <text:p text:style-name="P77">La Det.ne Direz. Gen. Politiche Sociali, Servizio Programmazione e Integrazione Sociale della dell'Assessorato regionale dell'Igiene e Sanità e Assistenza Sociale, N° 503/14882 del<text:s/>27.11.2013 con cui si procede alla liquidazione e pagamento dei Fondi<text:s/>assegnati come da determinazione di cui sopra;</text:p>
        </text:list-item>
      </text:list>
      <text:p text:style-name="P78"><text:span text:style-name="T79">Accertato</text:span>, attraverso la ricognizione dei residui di bilancio, che sono ancora disponibili in <text:s/>C/RR.PP. -<text:s/><text:span text:style-name="T80">Cap. 110405 Art. 14<text:s/></text:span>le seguenti economie: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MP. 339/2012</text:p>
          </table:table-cell>
          <table:table-cell table:style-name="TableCell88">
            <text:p text:style-name="P89">SUB. 3</text:p>
          </table:table-cell>
          <table:table-cell table:style-name="TableCell90">
            <text:p text:style-name="P91">€ 4.005,43</text:p>
          </table:table-cell>
        </table:table-row>
        <table:table-row table:style-name="TableRow92">
          <table:table-cell table:style-name="TableCell93">
            <text:p text:style-name="P94">IMP. 313/2010</text:p>
          </table:table-cell>
          <table:table-cell table:style-name="TableCell95">
            <text:p text:style-name="P96">SUB. 3</text:p>
          </table:table-cell>
          <table:table-cell table:style-name="TableCell97">
            <text:p text:style-name="P98">€ 8.677,17</text:p>
          </table:table-cell>
        </table:table-row>
        <table:table-row table:style-name="TableRow99">
          <table:table-cell table:style-name="TableCell100">
            <text:p text:style-name="P101">IMP. 412/2009</text:p>
          </table:table-cell>
          <table:table-cell table:style-name="TableCell102">
            <text:p text:style-name="P103">SUB. 3</text:p>
          </table:table-cell>
          <table:table-cell table:style-name="TableCell104">
            <text:p text:style-name="P105">€ <text:s text:c="3"/>750,00</text:p>
          </table:table-cell>
        </table:table-row>
        <table:table-row table:style-name="TableRow106">
          <table:table-cell table:style-name="TableCell107">
            <text:p text:style-name="P108">IMP. 412/2009</text:p>
          </table:table-cell>
          <table:table-cell table:style-name="TableCell109">
            <text:p text:style-name="P110">SUB. 2</text:p>
          </table:table-cell>
          <table:table-cell table:style-name="TableCell111">
            <text:p text:style-name="P112">€ <text:s text:c="3"/>706,06</text:p>
          </table:table-cell>
        </table:table-row>
      </table:table>
      <text:p text:style-name="P113"/>
      <text:p text:style-name="P114"><text:span text:style-name="T115">Dato atto</text:span><text:s/>che la Regione Sardegna ha sollecitato all’utilizzo delle suddette economie, pena il mancato trasferimento di nuove ulteriori risorse;</text:p>
      <text:p text:style-name="P116"><text:span text:style-name="T117">Considerato</text:span><text:s/>che <text:s/>è intenzione della Giunta Comunale<text:s/>destinare sia le risorse assegnate per l’anno 2013, che ammontano a<text:s/><text:span text:style-name="T118">€ 20.700,41</text:span>, sia le economie maturate, che ammontano a complessivi<text:s/><text:span text:style-name="T119">€ 14.138,66</text:span>,<text:s/>esclusivamente<text:s/>alla realizzazione della Linea di intervento n. 3 –<text:s/><text:span text:style-name="T120">Servizio Civico Comunale</text:span><text:span text:style-name="T121">,<text:s/></text:span>volta <text:s/>a promuover e a valorizzare la dignità della persona <text:s/>favorendo il mantenimento di un ruolo sociale e di partecipazione alla vita comunitaria;</text:p>
      <text:p text:style-name="P122">Richiamata<text:s/>la Del.<text:s/>C.C. n. 4 del 09.03.2013 di approvazione delle modifiche al Regolamento comunale per lo svolgimento del Servizio Civico ( Del.ni C.C. n. 30 del 28.11.2009 e n. 6 del 31.05.2012);</text:p>
      <text:p text:style-name="P123">ACQUISITI, ai sensi dell’art. 49 del D. Lgs. 18.08.2000, n. 267, i pareri<text:s/>in ordine alla regolarità tecnica e contabile<text:s/><text:s/>che si riportano in calce al presente atto per farne parte integrante e sostanziale;</text:p>
      <text:p text:style-name="P124">TUTTO CIO’ premesso e considerato; <text:s/></text:p>
      <text:p text:style-name="P125">CON voti unanimi legalmente espressi</text:p>
      <text:p text:style-name="P126"/>
      <text:p text:style-name="P127">D E L I B E R A</text:p>
      <text:p text:style-name="P128"/>
      <text:p text:style-name="P129"/>
      <text:p text:style-name="P130"/>
      <text:p text:style-name="P131">DI DESTINARE sia le risorse assegnate per l’anno 2013, che ammontano a<text:s/><text:span text:style-name="T132">€ 20.700,41</text:span>, sia le economie maturate, che ammontano a complessivi<text:s/><text:span text:style-name="T133">€ 14.138,66</text:span>,<text:s/>esclusivamente<text:s/>alla realizzazione della Linea di intervento n. 3 –<text:s/><text:span text:style-name="T134">Servizio Civico Comunale;</text:span><text:s/></text:p>
      <text:p text:style-name="P135">DI DEMANDARE<text:s/>al <text:s/>Responsabile dell’ Area amministrativa<text:s/>l’ adozione di tutti gli atti conseguenti , ivi compresa la predisposizione <text:s/>del bando dei <text:s/>gara per la formazione della graduatoria.</text:p>
      <text:p text:style-name="P136">CON VOTAZIONE separata unanime la presente deliberazione viene dichiarata immediatamente esecutiva ai sensi dell’art. 134, comma 4 del D. Lgs. 267/2000, stante l’ urgenza di provvedere.</text:p>
      <text:p text:style-name="P137"/>
      <text:p text:style-name="P138"/>
      <text:p text:style-name="P139"/>
      <text:p text:style-name="P140"/>
      <text:p text:style-name="P141">PARERE: <text:s/>Favorevole in ordine alla<text:s/><text:span text:style-name="T142">REGOLARITA' TECNICA</text:span></text:p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ta: 21-03-2014</text:p>
          </table:table-cell>
          <table:table-cell table:style-name="TableCell153">
            <text:p text:style-name="P154">Il Responsabile del servizi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Dott.ssa MELIS GIOVANNA</text:span></text:p>
          </table:table-cell>
        </table:table-row>
      </table:table>
      <text:p text:style-name="P161"/>
      <text:p text:style-name="P162"/>
      <text:p text:style-name="P163"/>
      <text:p text:style-name="P164">PARERE: <text:s/>Favorevole in ordine alla<text:s/><text:span text:style-name="T165">Regolarita' contabile</text:span></text:p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ata: 21-03-2014</text:p>
          </table:table-cell>
          <table:table-cell table:style-name="TableCell176">
            <text:p text:style-name="P177">Il Responsabile del servizio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/><text:span text:style-name="T183">ARESU PIETRO</text:span></text:p>
          </table:table-cell>
        </table:table-row>
      </table:table>
      <text:p text:style-name="P184"/>
      <text:p text:style-name="P185"/>
      <text:p text:style-name="P186"/>
      <text:soft-page-break/>
      <text:p text:style-name="P187">Letto, approvato e sottoscritto a norma di legge.<text:s/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L PRESIDENTE</text:p>
          </table:table-cell>
          <table:table-cell table:style-name="TableCell195">
            <text:p text:style-name="P196">IL SEGRETARIO COMUNALE</text:p>
          </table:table-cell>
        </table:table-row>
        <table:table-row table:style-name="TableRow197">
          <table:table-cell table:style-name="TableCell198">
            <text:p text:style-name="P199">Dott.ssa MELIS GIOVANNA</text:p>
          </table:table-cell>
          <table:table-cell table:style-name="TableCell200">
            <text:p text:style-name="P201">Dott.ssa Cannas Maria Antonietta</text:p>
          </table:table-cell>
        </table:table-row>
      </table:table>
      <text:p text:style-name="P202"/>
      <text:p text:style-name="P203">___________________________________________________________________________</text:p>
      <text:p text:style-name="P204"/>
      <text:p text:style-name="P205">ATTESTATO DI PUBBLICAZIONE</text:p>
      <text:p text:style-name="P206"/>
      <text:p text:style-name="P207">Della suestesa deliberazione viene iniziata oggi la pubblicazione all'Albo Pretorio per 15 giorni consecutivi ai sensi dell’art.124, comma 1 della Legge n.267/00.</text:p>
      <text:p text:style-name="P208">Lì 24-03-2014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L SEGRETARIO COMUNAL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Dott.ssa Cannas Maria Antonietta</text:p>
          </table:table-cell>
        </table:table-row>
      </table:table>
      <text:p text:style-name="P223"/>
      <text:p text:style-name="P224"/>
      <text:p text:style-name="P225">La presente deliberazione è divenuta esecutiva<text:s/></text:p>
      <text:p text:style-name="P226">per intervenuta dichiarazione di immediata esecutività.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IL SEGRETARIO COMUNALE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Dott.ssa Cannas Maria Antonietta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18 del 21-03-2014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18:00Z</meta:creation-date>
    <dc:date>2018-03-28T16:18:00Z</dc:date>
    <meta:template xlink:href="Normal" xlink:type="simple"/>
    <meta:editing-cycles>2</meta:editing-cycles>
    <meta:editing-duration>PT0S</meta:editing-duration>
    <meta:document-statistic meta:page-count="4" meta:paragraph-count="10" meta:word-count="756" meta:character-count="5056" meta:row-count="35" meta:non-whitespace-character-count="4310"/>
  </office:meta>
</office:document-meta>
</file>