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justify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justify"/>
    </style:style>
    <style:style style:name="TableColumn21" style:family="table-column">
      <style:table-column-properties style:column-width="6.3965in"/>
    </style:style>
    <style:style style:name="Table20" style:family="table">
      <style:table-properties style:width="6.396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text-align="justify" fo:margin-top="0.0833in" fo:margin-bottom="0.0833in" fo:margin-left="0.7875in" fo:margin-right="0.0784in" fo:text-indent="-0.709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TableColumn33" style:family="table-column">
      <style:table-column-properties style:column-width="2.7069in" style:use-optimal-column-width="false"/>
    </style:style>
    <style:style style:name="TableColumn34" style:family="table-column">
      <style:table-column-properties style:column-width="2.9527in" style:use-optimal-column-width="false"/>
    </style:style>
    <style:style style:name="TableColumn35" style:family="table-column">
      <style:table-column-properties style:column-width="0.6576in" style:use-optimal-column-width="false"/>
    </style:style>
    <style:style style:name="Table32" style:family="table">
      <style:table-properties style:width="6.317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486in" fo:padding-bottom="0in" fo:padding-right="0.0486in"/>
    </style:style>
    <style:style style:name="P38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104in solid #000000" fo:padding-top="0in" fo:padding-left="0.0486in" fo:padding-bottom="0in" fo:padding-right="0.0486in"/>
    </style:style>
    <style:style style:name="P4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486in" fo:padding-bottom="0in" fo:padding-right="0.0486in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break-before="page" style:punctuation-wrap="simple" fo:text-align="justify" fo:line-height="150%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style:punctuation-wrap="simple" fo:text-align="justify" fo:line-height="150%"/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style:punctuation-wrap="simple" fo:text-align="justify" fo:line-height="150%"/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 style:language-asian="en" style:country-asian="US"/>
    </style:style>
    <style:style style:name="P69" style:parent-style-name="Normale" style:family="paragraph">
      <style:paragraph-properties style:punctuation-wrap="simple"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style:punctuation-wrap="simple"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style:punctuation-wrap="simple"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style:punctuation-wrap="simple"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style:punctuation-wrap="simple"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text-align="justify" fo:line-height="150%" fo:text-indent="0.4916in"/>
      <style:text-properties style:font-name="Arial" style:font-name-complex="Arial" fo:font-size="10pt" style:font-size-asian="10pt" style:font-size-complex="10pt"/>
    </style:style>
    <style:style style:name="TableColumn76" style:family="table-column">
      <style:table-column-properties style:column-width="3.2208in"/>
    </style:style>
    <style:style style:name="TableColumn77" style:family="table-column">
      <style:table-column-properties style:column-width="3.2284in"/>
    </style:style>
    <style:style style:name="Table75" style:family="table">
      <style:table-properties style:width="6.449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 fo:line-height="150%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center" fo:line-height="150%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center" fo:line-height="150%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center" fo:line-height="15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center" fo:line-height="150%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center" fo:line-height="150%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center" fo:line-height="15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center" fo:line-height="150%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 style:punctuation-wrap="simple" style:text-autospace="none" fo:text-align="justify" fo:line-height="150%"/>
      <style:text-properties style:font-name="Arial" style:font-name-complex="Arial" fo:font-size="10pt" style:font-size-asian="10pt" style:font-size-complex="10pt" style:language-asian="en" style:country-asian="US"/>
    </style:style>
    <style:style style:name="P107" style:parent-style-name="Normale" style:family="paragraph">
      <style:paragraph-properties style:punctuation-wrap="simple" style:text-autospace="none" fo:text-align="justify" fo:line-height="150%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style:punctuation-wrap="simple" style:text-autospace="none" fo:text-align="justify" fo:margin-bottom="0.1388in" fo:line-height="150%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7" style:parent-style-name="Normale" style:family="paragraph">
      <style:paragraph-properties style:punctuation-wrap="simple" style:text-autospace="none" fo:text-align="justify" fo:margin-bottom="0.1388in" fo:line-height="150%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 style:language-asian="en" style:country-asian="US"/>
    </style:style>
    <style:style style:name="P12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8" style:parent-style-name="Normale" style:family="paragraph">
      <style:paragraph-properties fo:text-align="justify" fo:line-height="150%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 fo:line-height="150%" fo:text-indent="0.4916in"/>
      <style:text-properties style:font-name="Arial" style:font-name-complex="Arial" fo:font-size="10pt" style:font-size-asian="10pt" style:font-size-complex="10pt"/>
    </style:style>
    <style:style style:name="TableColumn132" style:family="table-column">
      <style:table-column-properties style:column-width="3.2208in"/>
    </style:style>
    <style:style style:name="TableColumn133" style:family="table-column">
      <style:table-column-properties style:column-width="3.2284in"/>
    </style:style>
    <style:style style:name="Table131" style:family="table">
      <style:table-properties style:width="6.449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 fo:line-height="150%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 fo:line-height="150%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Normale" style:family="paragraph">
      <style:paragraph-properties fo:text-align="center" fo:line-height="150%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 fo:line-height="150%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 fo:line-height="150%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 fo:line-height="150%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 fo:line-height="150%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 fo:line-height="150%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 fo:line-height="150%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 style:language-asian="en" style:country-asian="US"/>
    </style:style>
    <style:style style:name="P16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/>
    </style:style>
    <style:style style:name="P171" style:parent-style-name="Normale" style:family="paragraph">
      <style:paragraph-properties fo:text-align="justify"/>
    </style:style>
    <style:style style:name="P172" style:parent-style-name="Normale" style:family="paragraph">
      <style:paragraph-properties fo:text-align="justify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fo:font-weight="bold" style:font-weight-asian="bold" style:font-weight-complex="bold"/>
    </style:style>
    <style:style style:name="P175" style:parent-style-name="Normale" style:family="paragraph">
      <style:paragraph-properties fo:text-align="justify"/>
    </style:style>
    <style:style style:name="P176" style:parent-style-name="rtf2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77" style:parent-style-name="rtf2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78" style:parent-style-name="Normale" style:family="paragraph">
      <style:paragraph-properties fo:text-align="justify"/>
    </style:style>
    <style:style style:name="TableColumn180" style:family="table-column">
      <style:table-column-properties style:column-width="3.1979in"/>
    </style:style>
    <style:style style:name="TableColumn181" style:family="table-column">
      <style:table-column-properties style:column-width="3.1986in"/>
    </style:style>
    <style:style style:name="Table179" style:family="table">
      <style:table-properties style:width="6.3965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486in" fo:padding-bottom="0in" fo:padding-right="0.0486in"/>
    </style:style>
    <style:style style:name="P184" style:parent-style-name="Normale" style:family="paragraph">
      <style:paragraph-properties fo:text-align="justify"/>
    </style:style>
    <style:style style:name="TableCell185" style:family="table-cell">
      <style:table-cell-properties fo:border="non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486in" fo:padding-bottom="0in" fo:padding-right="0.0486in"/>
    </style:style>
    <style:style style:name="P189" style:parent-style-name="Normale" style:family="paragraph">
      <style:paragraph-properties fo:text-align="justify"/>
    </style:style>
    <style:style style:name="TableCell190" style:family="table-cell">
      <style:table-cell-properties fo:border="non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</style:style>
    <style:style style:name="T192" style:parent-style-name="Car.predefinitoparagrafo" style:family="text">
      <style:text-properties fo:font-weight="bold" style:font-weight-asian="bold" style:font-weight-complex="bold"/>
    </style:style>
    <style:style style:name="P193" style:parent-style-name="Normale" style:family="paragraph">
      <style:paragraph-properties fo:text-align="justify"/>
    </style:style>
    <style:style style:name="P194" style:parent-style-name="Normale" style:family="paragraph">
      <style:paragraph-properties fo:text-align="justify"/>
    </style:style>
    <style:style style:name="P195" style:parent-style-name="Normale" style:family="paragraph">
      <style:paragraph-properties fo:text-align="justify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fo:font-weight="bold" style:font-weight-asian="bold" style:font-weight-complex="bold"/>
    </style:style>
    <style:style style:name="P198" style:parent-style-name="Normale" style:family="paragraph">
      <style:paragraph-properties fo:text-align="justify"/>
    </style:style>
    <style:style style:name="P199" style:parent-style-name="rtf3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0" style:parent-style-name="rtf3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1" style:parent-style-name="Normale" style:family="paragraph">
      <style:paragraph-properties fo:text-align="justify"/>
    </style:style>
    <style:style style:name="TableColumn203" style:family="table-column">
      <style:table-column-properties style:column-width="3.1979in"/>
    </style:style>
    <style:style style:name="TableColumn204" style:family="table-column">
      <style:table-column-properties style:column-width="3.1986in"/>
    </style:style>
    <style:style style:name="Table202" style:family="table">
      <style:table-properties style:width="6.3965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486in" fo:padding-bottom="0in" fo:padding-right="0.0486in"/>
    </style:style>
    <style:style style:name="P207" style:parent-style-name="Normale" style:family="paragraph">
      <style:paragraph-properties fo:text-align="justify"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P212" style:parent-style-name="Normale" style:family="paragraph">
      <style:paragraph-properties fo:text-align="justify"/>
    </style:style>
    <style:style style:name="TableCell213" style:family="table-cell">
      <style:table-cell-properties fo:border="non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</style:style>
    <style:style style:name="T215" style:parent-style-name="Car.predefinitoparagrafo" style:family="text">
      <style:text-properties fo:font-weight="bold" style:font-weight-asian="bold" style:font-weight-complex="bold"/>
    </style:style>
    <style:style style:name="P216" style:parent-style-name="Normale" style:family="paragraph">
      <style:paragraph-properties fo:text-align="justify"/>
    </style:style>
    <style:style style:name="P217" style:parent-style-name="Normale" style:family="paragraph">
      <style:paragraph-properties fo:text-align="justify"/>
    </style:style>
    <style:style style:name="P218" style:parent-style-name="Normale" style:family="paragraph">
      <style:paragraph-properties fo:text-align="justify"/>
    </style:style>
    <style:style style:name="P219" style:parent-style-name="Normale" style:family="paragraph">
      <style:paragraph-properties fo:break-before="page" fo:text-align="justify"/>
    </style:style>
    <style:style style:name="P22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olumn222" style:family="table-column">
      <style:table-column-properties style:column-width="3.1979in"/>
    </style:style>
    <style:style style:name="TableColumn223" style:family="table-column">
      <style:table-column-properties style:column-width="3.1986in"/>
    </style:style>
    <style:style style:name="Table221" style:family="table">
      <style:table-properties style:width="6.3965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</style:style>
    <style:style style:name="TableCell227" style:family="table-cell">
      <style:table-cell-properties fo:border="non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</style:style>
    <style:style style:name="TableCell232" style:family="table-cell">
      <style:table-cell-properties fo:border="non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</style:style>
    <style:style style:name="P23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3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3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9" style:parent-style-name="Normale" style:family="paragraph">
      <style:paragraph-properties fo:text-align="justify"/>
    </style:style>
    <style:style style:name="P240" style:parent-style-name="Normale" style:family="paragraph">
      <style:paragraph-properties fo:text-align="justify"/>
    </style:style>
    <style:style style:name="P241" style:parent-style-name="Normale" style:family="paragraph">
      <style:paragraph-properties fo:text-align="justify"/>
    </style:style>
    <style:style style:name="TableColumn243" style:family="table-column">
      <style:table-column-properties style:column-width="3.1979in"/>
    </style:style>
    <style:style style:name="TableColumn244" style:family="table-column">
      <style:table-column-properties style:column-width="3.1986in"/>
    </style:style>
    <style:style style:name="Table242" style:family="table">
      <style:table-properties style:width="6.3965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Normale" style:family="paragraph">
      <style:paragraph-properties fo:text-align="justify"/>
    </style:style>
    <style:style style:name="TableCell248" style:family="table-cell">
      <style:table-cell-properties fo:border="non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486in" fo:padding-bottom="0in" fo:padding-right="0.0486in"/>
    </style:style>
    <style:style style:name="P252" style:parent-style-name="Normale" style:family="paragraph">
      <style:paragraph-properties fo:text-align="justify"/>
    </style:style>
    <style:style style:name="TableCell253" style:family="table-cell">
      <style:table-cell-properties fo:border="non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</style:style>
    <style:style style:name="P255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56" style:parent-style-name="Normale" style:family="paragraph">
      <style:paragraph-properties fo:text-align="justify"/>
    </style:style>
    <style:style style:name="P257" style:parent-style-name="Normale" style:family="paragraph">
      <style:paragraph-properties fo:text-align="justify"/>
    </style:style>
    <style:style style:name="P258" style:parent-style-name="Normale" style:family="paragraph">
      <style:paragraph-properties fo:text-align="justify"/>
    </style:style>
    <style:style style:name="P259" style:parent-style-name="Normale" style:family="paragraph">
      <style:paragraph-properties fo:text-align="justify"/>
    </style:style>
    <style:style style:name="P260" style:parent-style-name="Normale" style:family="paragraph">
      <style:paragraph-properties fo:text-align="justify"/>
    </style:style>
    <style:style style:name="TableColumn262" style:family="table-column">
      <style:table-column-properties style:column-width="3.1979in"/>
    </style:style>
    <style:style style:name="TableColumn263" style:family="table-column">
      <style:table-column-properties style:column-width="3.1986in"/>
    </style:style>
    <style:style style:name="Table261" style:family="table">
      <style:table-properties style:width="6.396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486in" fo:padding-bottom="0in" fo:padding-right="0.0486in"/>
    </style:style>
    <style:style style:name="P266" style:parent-style-name="Normale" style:family="paragraph">
      <style:paragraph-properties fo:text-align="justify"/>
    </style:style>
    <style:style style:name="TableCell267" style:family="table-cell">
      <style:table-cell-properties fo:border="none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486in" fo:padding-bottom="0in" fo:padding-right="0.0486in"/>
    </style:style>
    <style:style style:name="P271" style:parent-style-name="Normale" style:family="paragraph">
      <style:paragraph-properties fo:text-align="justify"/>
    </style:style>
    <style:style style:name="TableCell272" style:family="table-cell">
      <style:table-cell-properties fo:border="non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</style:style>
    <style:style style:name="P274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15">DELIBERAZIONE DELLA GIUNTA COMUNALE</text:p>
      <text:p text:style-name="P16"/>
      <text:p text:style-name="P17">Numero <text:s/>40 <text:s text:c="2"/>Del <text:s/>19-10-2015</text:p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Oggetto: Determinazione <text:s/>criteri <text:s/>per il diritto allo studio: rimborso spese viaggio <text:s/>studenti pendolari delle <text:s/>scuole secondarie di II grado A.S. 2014/2015.</text:span></text:p>
          </table:table-cell>
        </table:table-row>
      </table:table>
      <text:p text:style-name="P26"/>
      <text:p text:style-name="P27"/>
      <text:p text:style-name="P28">L'anno <text:s/>duemilaquindici il giorno <text:s/>diciannove del mese di ottobre alle ore 10:40, presso questa Sede Municipale, convocata nei modi di legge, si è riunita la Giunta Comunale per deliberare sulle proposte contenute nell'ordine del giorno unito all'avviso di convocazione.</text:p>
      <text:p text:style-name="P29"/>
      <text:p text:style-name="P30">Dei Signori componenti della Giunta Comunale di questo Comune:<text:s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ELIS GIOVANNA</text:p>
          </table:table-cell>
          <table:table-cell table:style-name="TableCell39">
            <text:p text:style-name="P40">SINDACO</text:p>
          </table:table-cell>
          <table:table-cell table:style-name="TableCell41">
            <text:p text:style-name="P42">P</text:p>
          </table:table-cell>
        </table:table-row>
        <table:table-row table:style-name="TableRow43">
          <table:table-cell table:style-name="TableCell44">
            <text:p text:style-name="P45">CUCCA FERNANDO</text:p>
          </table:table-cell>
          <table:table-cell table:style-name="TableCell46">
            <text:p text:style-name="P47">Vice Sindaco</text:p>
          </table:table-cell>
          <table:table-cell table:style-name="TableCell48">
            <text:p text:style-name="P49">P</text:p>
          </table:table-cell>
        </table:table-row>
        <table:table-row table:style-name="TableRow50">
          <table:table-cell table:style-name="TableCell51">
            <text:p text:style-name="P52">VARGIU GIUSEPPE</text:p>
          </table:table-cell>
          <table:table-cell table:style-name="TableCell53">
            <text:p text:style-name="P54">Assessore</text:p>
          </table:table-cell>
          <table:table-cell table:style-name="TableCell55">
            <text:p text:style-name="P56">A</text:p>
          </table:table-cell>
        </table:table-row>
      </table:table>
      <text:p text:style-name="P57"/>
      <text:p text:style-name="P58">ne risultano presenti n. <text:s text:c="2"/>2 e assenti n. <text:s text:c="2"/>1.</text:p>
      <text:p text:style-name="P59"/>
      <text:p text:style-name="P60">Assume la presidenza il Signor MELIS GIOVANNA in qualità di SINDACO assistito dal SEGRETARIO COMUNALE<text:s/>Dott.ssa<text:s/>Cannas Maria Antonietta.</text:p>
      <text:p text:style-name="P61"/>
      <text:p text:style-name="P62">Il Presidente, accertato il numero legale, dichiara aperta la seduta ed invita la Giunta Comunale ad esaminare e ad assumere le proprie determinazioni sulla proposta di deliberazione indicata in oggetto.</text:p>
      <text:p text:style-name="P63"/>
      <text:soft-page-break/>
      <text:p text:style-name="P64"><text:span text:style-name="T65"><text:s text:c="77"/>LA GIUNTA <text:s/>COMUNALE</text:span></text:p>
      <text:p text:style-name="P66"/>
      <text:p text:style-name="P67">VISTO il regolamento per il rimborso delle spese di viaggio sostenute dagli studenti della scuola secondaria superiore, ai sensi dell’art. 7 lett. d) della L.R. <text:s/>n°31/1984 <text:s/>approvato con deliberazione n. 9 del C.C. del 02.03.2000;</text:p>
      <text:p text:style-name="P68"/>
      <text:p text:style-name="P69">RITENUTO dover procedere al rimborso delle spese di viaggio in favore degli studenti delle scuole secondarie di II^ grado per l’A.S. 2014/2015;</text:p>
      <text:p text:style-name="P70"/>
      <text:p text:style-name="P71">DATO ATTO che <text:s/>il suddetto regolamento, in riferimento alle fasce di reddito, riporta gli importi espressi in lire;</text:p>
      <text:p text:style-name="P72"/>
      <text:p text:style-name="P73">RITENUTO pertanto di dover fissare le seguenti percentuali di rimborso delle spese di viaggio sulla base delle seguenti fasce ISEE: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FASCIA</text:span></text:p>
          </table:table-cell>
          <table:table-cell table:style-name="TableCell82">
            <text:p text:style-name="P83"><text:span text:style-name="T84">SPESE VIAGGIO STUDENTI PENDOLARI</text:span></text:p>
          </table:table-cell>
        </table:table-row>
        <table:table-row table:style-name="TableRow85">
          <table:table-cell table:style-name="TableCell86">
            <text:p text:style-name="P87"><text:span text:style-name="T88">DA € 0,00 A € 12.911,42</text:span></text:p>
          </table:table-cell>
          <table:table-cell table:style-name="TableCell89">
            <text:p text:style-name="P90"><text:span text:style-name="T91">100%</text:span></text:p>
          </table:table-cell>
        </table:table-row>
        <table:table-row table:style-name="TableRow92">
          <table:table-cell table:style-name="TableCell93">
            <text:p text:style-name="P94"><text:span text:style-name="T95">DA € 12.911,43 A € 20.658,00</text:span></text:p>
          </table:table-cell>
          <table:table-cell table:style-name="TableCell96">
            <text:p text:style-name="P97"><text:span text:style-name="T98">80%</text:span></text:p>
          </table:table-cell>
        </table:table-row>
        <table:table-row table:style-name="TableRow99">
          <table:table-cell table:style-name="TableCell100">
            <text:p text:style-name="P101"><text:span text:style-name="T102">DA € 20.658,00A 28.405,00</text:span></text:p>
          </table:table-cell>
          <table:table-cell table:style-name="TableCell103">
            <text:p text:style-name="P104"><text:span text:style-name="T105">50%</text:span></text:p>
          </table:table-cell>
        </table:table-row>
      </table:table>
      <text:p text:style-name="P106"/>
      <text:p text:style-name="P107"><text:span text:style-name="T108">CONSIDERATO che la somma a disposizione di questo Ente per l’A.S. 2014/2015 a valere sul<text:s/></text:span><text:span text:style-name="T109">capitolo di spesa U. 104505/2</text:span><text:span text:style-name="T110"><text:s text:c="2"/>relativo al diritto allo studio è pari a:</text:span></text:p>
      <text:list text:style-name="LFO1" text:continue-numbering="true">
        <text:list-item>
          <text:p text:style-name="P111"><text:span text:style-name="T112"><text:s/></text:span><text:span text:style-name="T113">€</text:span><text:span text:style-name="T114"><text:s/></text:span><text:span text:style-name="T115">3.187,62</text:span><text:span text:style-name="T116"><text:s/>C/RR.PP. Imp. 265/2014;</text:span></text:p>
        </text:list-item>
        <text:list-item>
          <text:p text:style-name="P117"><text:span text:style-name="T118">€</text:span><text:span text:style-name="T119"><text:s/></text:span><text:span text:style-name="T120">4.812,38</text:span><text:span text:style-name="T121"><text:s/>C/Competenza da impegnare;</text:span></text:p>
        </text:list-item>
      </text:list>
      <text:p text:style-name="P122"/>
      <text:p text:style-name="P123">Acquisiti i pareri favorevoli in ordine alla regolarità tecnica e contabile, ai sensi dell’art. 49 del D. Lgs. 267/2000;</text:p>
      <text:p text:style-name="P124">Con voti unanimi</text:p>
      <text:p text:style-name="P125">DELIBERA</text:p>
      <text:p text:style-name="P126">DI approvare la premessa;<text:s/></text:p>
      <text:p text:style-name="P127">DI APPROVARE i seguenti criteri:</text:p>
      <text:p text:style-name="P128"><text:span text:style-name="T129">Per il rimborso delle spese di viaggio agli studenti pendolari per l’anno scolastico 2014/15 sostenute dagli studenti delle scuole secondarie di II^ grado:</text:span>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FASCIA</text:span></text:p>
          </table:table-cell>
          <table:table-cell table:style-name="TableCell138">
            <text:p text:style-name="P139"><text:span text:style-name="T140">SPESE VIAGGIO STUDENTI PENDOLARI</text:span></text:p>
            <text:p text:style-name="P141"><text:span text:style-name="T142">A.S. 2013/2014</text:span></text:p>
          </table:table-cell>
        </table:table-row>
        <table:table-row table:style-name="TableRow143">
          <table:table-cell table:style-name="TableCell144">
            <text:p text:style-name="P145"><text:span text:style-name="T146">DA € 0,00 A € 12.911,42</text:span></text:p>
          </table:table-cell>
          <table:table-cell table:style-name="TableCell147">
            <text:p text:style-name="P148"><text:span text:style-name="T149">100%</text:span></text:p>
          </table:table-cell>
        </table:table-row>
        <table:table-row table:style-name="TableRow150">
          <table:table-cell table:style-name="TableCell151">
            <text:p text:style-name="P152"><text:span text:style-name="T153">DA € 12.911,43 A € 20.658,00</text:span></text:p>
          </table:table-cell>
          <table:table-cell table:style-name="TableCell154">
            <text:p text:style-name="P155"><text:span text:style-name="T156">80%</text:span></text:p>
          </table:table-cell>
        </table:table-row>
        <table:table-row table:style-name="TableRow157">
          <table:table-cell table:style-name="TableCell158">
            <text:p text:style-name="P159"><text:span text:style-name="T160">DA € 20.658,00A 28.405,00</text:span></text:p>
          </table:table-cell>
          <table:table-cell table:style-name="TableCell161">
            <text:p text:style-name="P162"><text:span text:style-name="T163">50%</text:span></text:p>
          </table:table-cell>
        </table:table-row>
      </table:table>
      <text:p text:style-name="P164"/>
      <text:p text:style-name="P165">DI DEMANDARE al Responsabile dell’Area Amministrativa la predisposizione di tutti gli atti all’uopo necessari e conseguenti.</text:p>
      <text:p text:style-name="P166">Con successiva <text:s/>separata votazione resa unanime</text:p>
      <text:p text:style-name="P167"><text:s text:c="84"/>DELIBERA</text:p>
      <text:p text:style-name="P168">DI dichiarare la presente deliberazione immediatamente eseguibile ai sensi <text:s/>e per gli effetti dell’ art. 134, comma 4°del D.Lgs <text:s/>267/2000, stante l’urgenza di provvedere.</text:p>
      <text:p text:style-name="P169"/>
      <text:p text:style-name="P170"/>
      <text:p text:style-name="P171"/>
      <text:p text:style-name="P172"/>
      <text:p text:style-name="P173">PARERE: <text:s/>Favorevole in ordine alla<text:s/><text:span text:style-name="T174">REGOLARITA' TECNICA</text:span></text:p>
      <text:p text:style-name="P175"/>
      <text:p text:style-name="P176"/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Data: 16-10-2015</text:p>
          </table:table-cell>
          <table:table-cell table:style-name="TableCell185">
            <text:p text:style-name="P186">Il Responsabile del servizio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Dott.ssa MELIS GIOVANNA</text:span></text:p>
          </table:table-cell>
        </table:table-row>
      </table:table>
      <text:p text:style-name="P193"/>
      <text:p text:style-name="P194"/>
      <text:p text:style-name="P195"/>
      <text:p text:style-name="P196">PARERE: <text:s/>Favorevole in ordine alla<text:s/><text:span text:style-name="T197">Regolarita' contabile</text:span></text:p>
      <text:p text:style-name="P198"/>
      <text:p text:style-name="P199"/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Data: 16-10-2015</text:p>
          </table:table-cell>
          <table:table-cell table:style-name="TableCell208">
            <text:p text:style-name="P209">Il Responsabile del servizio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/><text:span text:style-name="T215">ARESU PIETRO</text:span></text:p>
          </table:table-cell>
        </table:table-row>
      </table:table>
      <text:p text:style-name="P216"/>
      <text:p text:style-name="P217"/>
      <text:p text:style-name="P218"/>
      <text:soft-page-break/>
      <text:p text:style-name="P219">Letto, approvato e sottoscritto a norma di legge.<text:s/>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IL PRESIDENTE</text:p>
          </table:table-cell>
          <table:table-cell table:style-name="TableCell227">
            <text:p text:style-name="P228">IL SEGRETARIO COMUNALE</text:p>
          </table:table-cell>
        </table:table-row>
        <table:table-row table:style-name="TableRow229">
          <table:table-cell table:style-name="TableCell230">
            <text:p text:style-name="P231">Dott.ssa MELIS GIOVANNA</text:p>
          </table:table-cell>
          <table:table-cell table:style-name="TableCell232">
            <text:p text:style-name="P233">Dott.ssa Cannas Maria Antonietta</text:p>
          </table:table-cell>
        </table:table-row>
      </table:table>
      <text:p text:style-name="P234"/>
      <text:p text:style-name="P235">___________________________________________________________________________</text:p>
      <text:p text:style-name="P236"/>
      <text:p text:style-name="P237">ATTESTATO DI PUBBLICAZIONE</text:p>
      <text:p text:style-name="P238"/>
      <text:p text:style-name="P239">Della suestesa deliberazione viene iniziata oggi la pubblicazione all'Albo Pretorio per 15 giorni consecutivi ai sensi dell’art.124, comma 1 della Legge n.267/00.</text:p>
      <text:p text:style-name="P240">Lì 19-10-2015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IL SEGRETARIO COMUNALE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Dott.ssa Cannas Maria Antonietta</text:p>
          </table:table-cell>
        </table:table-row>
      </table:table>
      <text:p text:style-name="P255"/>
      <text:p text:style-name="P256"/>
      <text:p text:style-name="P257">La presente deliberazione è divenuta esecutiva<text:s/></text:p>
      <text:p text:style-name="P258">per intervenuta dichiarazione di immediata esecutività.</text:p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IL SEGRETARIO COMUNALE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Dott.ssa Cannas Maria Antonietta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Calibri" fo:font-size="12pt" style:font-size-asian="12pt" style:font-size-complex="12pt"/>
    </style:style>
    <style:style style:name="Intestazione" style:display-name="Intestazione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rtf1Normal" style:display-name="rtf1 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2Normal" style:display-name="rtf2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Stiledidefault" style:display-name="rtf2 Stile di default" style:family="text"/>
    <style:style style:name="rtf2Normal0" style:display-name="rtf2 [Normal]" style:family="paragraph" style:next-style-name="rtf2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DefaultParagraphFont" style:display-name="rtf2 Default Paragraph Font" style:family="text"/>
    <style:style style:name="rtf3Normal" style:display-name="rtf3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Stiledidefault" style:display-name="rtf3 Stile di default" style:family="text"/>
    <style:style style:name="rtf3Normal0" style:display-name="rtf3 [Normal]" style:family="paragraph" style:next-style-name="rtf3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DefaultParagraphFont" style:display-name="rtf3 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3.4125in"/>
    </style:style>
    <style:style style:name="Table5" style:family="table">
      <style:table-properties style:width="4.863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Intestazion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Intestazione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Numeropagina">DELIBERA DI GIUNTA n.40 del 19-10-2015 COMUNE DI ESTERZILI</text:span></text:p>
        <text:p text:style-name="P3"/>
        <text:p text:style-name="P4"><text:span text:style-name="Numeropagina">Pag.<text:s/></text:span><text:span text:style-name="Numeropagina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2" text:anchor-type="as-char" svg:x="0in" svg:y="0in" svg:width="0.73611in" svg:height="1.04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COMUNE DI<text:s/>ESTERZILI</text:p>
              <text:p text:style-name="P14">Provincia di<text:s/>Cagliari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minio</meta:initial-creator>
    <dc:creator>maria antonietta cannas</dc:creator>
    <meta:creation-date>2018-03-28T16:16:00Z</meta:creation-date>
    <dc:date>2018-03-28T16:16:00Z</dc:date>
    <meta:template xlink:href="Normal" xlink:type="simple"/>
    <meta:editing-cycles>2</meta:editing-cycles>
    <meta:editing-duration>PT60S</meta:editing-duration>
    <meta:document-statistic meta:page-count="4" meta:paragraph-count="8" meta:word-count="600" meta:character-count="4017" meta:row-count="28" meta:non-whitespace-character-count="3425"/>
  </office:meta>
</office:document-meta>
</file>