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utch 801 (SWC)" svg:font-family="Dutch 801 (SWC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utch 801 (SWC)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TableColumn25" style:family="table-column">
      <style:table-column-properties style:column-width="6.3965in"/>
    </style:style>
    <style:style style:name="Table24" style:family="table">
      <style:table-properties style:width="6.3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ableColumn37" style:family="table-column">
      <style:table-column-properties style:column-width="2.7069in" style:use-optimal-column-width="false"/>
    </style:style>
    <style:style style:name="TableColumn38" style:family="table-column">
      <style:table-column-properties style:column-width="2.9527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36" style:family="table">
      <style:table-properties style:width="6.317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break-before="page" fo:text-align="center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50%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weight-complex="bold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 fo:line-height="150%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81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P82" style:parent-style-name="Normale" style:family="paragraph">
      <style:paragraph-properties fo:text-align="justify"/>
      <style:text-properties style:font-name="Dutch 801 (SWC)" style:font-name-asian="Times New Roman" style:font-name-complex="Dutch 801 (SWC)" style:font-size-complex="10p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Dutch 801 (SWC)" style:font-name-asian="Times New Roman" style:font-name-complex="Dutch 801 (SWC)" fo:font-weight="bold" style:font-weight-asian="bold" style:font-size-complex="10pt"/>
    </style:style>
    <style:style style:name="T85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P86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87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88" style:parent-style-name="Normale" style:family="paragraph">
      <style:paragraph-properties fo:text-align="justify" fo:line-height="150%" fo:margin-left="0.4958in" fo:text-indent="-0.2479in">
        <style:tab-stops/>
      </style:paragraph-properties>
      <style:text-properties style:font-name="Dutch 801 (SWC)" style:font-name-asian="Times New Roman" style:font-name-complex="Dutch 801 (SWC)" style:font-size-complex="10pt"/>
    </style:style>
    <style:style style:name="P89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T90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91" style:parent-style-name="Car.predefinitoparagrafo" style:family="text">
      <style:text-properties style:font-name="Dutch 801 (SWC)" style:font-name-asian="Times New Roman" style:font-name-complex="Dutch 801 (SWC)" fo:font-weight="bold" style:font-weight-asian="bold" style:font-size-complex="10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fo:font-weight="bold" style:font-weight-asian="bold" style:font-size-complex="10pt"/>
    </style:style>
    <style:style style:name="P99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Dutch 801 (SWC)" style:font-name-asian="Times New Roman" style:font-name-complex="Dutch 801 (SWC)" fo:font-weight="bold" style:font-weight-asian="bold" style:font-size-complex="10pt"/>
    </style:style>
    <style:style style:name="T102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103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104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105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106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P107" style:parent-style-name="Normale" style:family="paragraph">
      <style:paragraph-properties fo:text-align="justify"/>
      <style:text-properties style:font-weight-complex="bold"/>
    </style:style>
    <style:style style:name="P108" style:parent-style-name="Normale" style:family="paragraph">
      <style:paragraph-properties fo:text-align="justify"/>
      <style:text-properties style:font-weight-complex="bold"/>
    </style:style>
    <style:style style:name="P109" style:parent-style-name="Normale" style:family="paragraph">
      <style:paragraph-properties fo:text-align="justify"/>
      <style:text-properties style:font-weight-complex="bold"/>
    </style:style>
    <style:style style:name="P110" style:parent-style-name="Normale" style:family="paragraph">
      <style:paragraph-properties fo:text-align="justify"/>
      <style:text-properties style:font-weight-complex="bold"/>
    </style:style>
    <style:style style:name="P111" style:parent-style-name="Normale" style:family="paragraph">
      <style:paragraph-properties fo:text-align="justify" fo:text-indent="0.5in"/>
      <style:text-properties style:font-weight-complex="bold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ale" style:family="paragraph">
      <style:paragraph-properties fo:text-align="justify"/>
      <style:text-properties style:font-weight-complex="bold"/>
    </style:style>
    <style:style style:name="P114" style:parent-style-name="Normale" style:family="paragraph">
      <style:paragraph-properties fo:text-align="justify" fo:line-height="150%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style:font-weight-complex="bold"/>
    </style:style>
    <style:style style:name="T117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T118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Dutch 801 (SWC)" style:font-name-asian="Times New Roman" style:font-name-complex="Dutch 801 (SWC)" fo:font-weight="bold" style:font-weight-asian="bold" style:font-size-complex="10pt"/>
    </style:style>
    <style:style style:name="T121" style:parent-style-name="Car.predefinitoparagrafo" style:family="text">
      <style:text-properties style:font-name="Dutch 801 (SWC)" style:font-name-asian="Times New Roman" style:font-name-complex="Dutch 801 (SWC)" style:font-size-complex="10pt"/>
    </style:style>
    <style:style style:name="P122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123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124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125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style:font-size-complex="10pt"/>
    </style:style>
    <style:style style:name="P126" style:parent-style-name="Normale" style:family="paragraph">
      <style:paragraph-properties fo:text-align="justify" fo:line-height="150%"/>
      <style:text-properties style:font-name="Dutch 801 (SWC)" style:font-name-asian="Times New Roman" style:font-name-complex="Dutch 801 (SWC)" fo:font-weight="bold" style:font-weight-asian="bold" style:font-weight-complex="bold"/>
    </style:style>
    <style:style style:name="P127" style:parent-style-name="Normale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Dutch 801 (SWC)" style:font-name-asian="Times New Roman" style:font-name-complex="Dutch 801 (SWC)" style:font-weight-complex="bold"/>
    </style:style>
    <style:style style:name="T129" style:parent-style-name="Car.predefinitoparagrafo" style:family="text">
      <style:text-properties style:font-name="Dutch 801 (SWC)" style:font-name-asian="Times New Roman" style:font-name-complex="Dutch 801 (SWC)"/>
    </style:style>
    <style:style style:name="T130" style:parent-style-name="Car.predefinitoparagrafo" style:family="text">
      <style:text-properties style:font-name="Dutch 801 (SWC)" style:font-name-asian="Times New Roman" style:font-name-complex="Dutch 801 (SWC)"/>
    </style:style>
    <style:style style:name="P131" style:parent-style-name="Normale" style:family="paragraph">
      <style:paragraph-properties fo:text-align="justify"/>
      <style:text-properties style:font-name-asian="Times New Roman"/>
    </style:style>
    <style:style style:name="P132" style:parent-style-name="Normale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-asian="Times New Roman"/>
    </style:style>
    <style:style style:name="P134" style:parent-style-name="Normale" style:family="paragraph">
      <style:paragraph-properties fo:text-align="center"/>
      <style:text-properties style:font-name-asian="Times New Roman"/>
    </style:style>
    <style:style style:name="P135" style:parent-style-name="Normale" style:family="paragraph">
      <style:paragraph-properties fo:text-align="justify"/>
      <style:text-properties style:font-name-asian="Times New Roman"/>
    </style:style>
    <style:style style:name="P136" style:parent-style-name="Normale" style:family="paragraph">
      <style:text-properties style:font-name="Arial" style:font-name-asian="Times New Roman" style:font-name-complex="Arial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weight="bold" style:font-weight-asian="bold"/>
    </style:style>
    <style:style style:name="P142" style:parent-style-name="Normale" style:family="paragraph">
      <style:paragraph-properties fo:text-align="justify"/>
    </style:style>
    <style:style style:name="P14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44" style:parent-style-name="Normale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45" style:parent-style-name="Normale" style:family="paragraph">
      <style:paragraph-properties fo:text-align="justify"/>
    </style:style>
    <style:style style:name="TableColumn147" style:family="table-column">
      <style:table-column-properties style:column-width="3.1979in"/>
    </style:style>
    <style:style style:name="TableColumn148" style:family="table-column">
      <style:table-column-properties style:column-width="3.1986in"/>
    </style:style>
    <style:style style:name="Table146" style:family="table">
      <style:table-properties style:width="6.396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e" style:family="paragraph">
      <style:paragraph-properties fo:text-align="justify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justify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67" style:parent-style-name="Normale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/>
    </style:style>
    <style:style style:name="P168" style:parent-style-name="Normale" style:family="paragraph">
      <style:paragraph-properties fo:text-align="justify"/>
    </style:style>
    <style:style style:name="TableColumn170" style:family="table-column">
      <style:table-column-properties style:column-width="3.1979in"/>
    </style:style>
    <style:style style:name="TableColumn171" style:family="table-column">
      <style:table-column-properties style:column-width="3.1986in"/>
    </style:style>
    <style:style style:name="Table169" style:family="table">
      <style:table-properties style:width="6.396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fo:font-weight="bold" style:font-weight-asian="bold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break-before="page" fo:text-align="justify"/>
    </style:style>
    <style:style style:name="P187" style:parent-style-name="Normale" style:family="paragraph">
      <style:paragraph-properties fo:text-align="justify"/>
      <style:text-properties fo:font-weight="bold" style:font-weight-asian="bold"/>
    </style:style>
    <style:style style:name="TableColumn189" style:family="table-column">
      <style:table-column-properties style:column-width="3.1979in"/>
    </style:style>
    <style:style style:name="TableColumn190" style:family="table-column">
      <style:table-column-properties style:column-width="3.1986in"/>
    </style:style>
    <style:style style:name="Table188" style:family="table">
      <style:table-properties style:width="6.396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</style:style>
    <style:style style:name="P201" style:parent-style-name="Normale" style:family="paragraph">
      <style:paragraph-properties fo:text-align="justify"/>
      <style:text-properties fo:font-weight="bold" style:font-weight-asian="bold"/>
    </style:style>
    <style:style style:name="P202" style:parent-style-name="Normale" style:family="paragraph">
      <style:paragraph-properties fo:text-align="justify"/>
      <style:text-properties fo:font-weight="bold" style:font-weight-asian="bold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TableColumn210" style:family="table-column">
      <style:table-column-properties style:column-width="3.1979in"/>
    </style:style>
    <style:style style:name="TableColumn211" style:family="table-column">
      <style:table-column-properties style:column-width="3.1986in"/>
    </style:style>
    <style:style style:name="Table209" style:family="table">
      <style:table-properties style:width="6.396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justify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P22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TableColumn229" style:family="table-column">
      <style:table-column-properties style:column-width="3.1979in"/>
    </style:style>
    <style:style style:name="TableColumn230" style:family="table-column">
      <style:table-column-properties style:column-width="3.1986in"/>
    </style:style>
    <style:style style:name="Table228" style:family="table">
      <style:table-properties style:width="6.396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justify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P24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9">DELIBERAZIONE DELLA GIUNTA COMUNALE</text:p>
      <text:p text:style-name="P20"/>
      <text:p text:style-name="P21">Numero <text:s/>35 <text:s text:c="2"/>Del <text:s/>20-09-2017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ggetto: Assegnazione del contributo alle nuove nascite per l'anno 2017 - indirizzi al responsabile dell'area amministrativa/socio-culturale.</text:span></text:p>
          </table:table-cell>
        </table:table-row>
      </table:table>
      <text:p text:style-name="P30"/>
      <text:p text:style-name="P31"/>
      <text:p text:style-name="P32">L'anno <text:s/>duemiladiciassette il giorno <text:s/>venti del mese di settembre alle ore 12:02, presso questa Sede Municipale, convocata nei modi di legge, si è riunita la Giunta Comunale per deliberare sulle proposte contenute nell'ordine del giorno unito all'avviso di convocazione.</text:p>
      <text:p text:style-name="P33"/>
      <text:p text:style-name="P34">Dei Signori componenti della Giunta Comunale di questo Comune: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LIS GIOVANNA</text:p>
          </table:table-cell>
          <table:table-cell table:style-name="TableCell43">
            <text:p text:style-name="P44">SINDACO</text:p>
          </table:table-cell>
          <table:table-cell table:style-name="TableCell45">
            <text:p text:style-name="P46">P</text:p>
          </table:table-cell>
        </table:table-row>
        <table:table-row table:style-name="TableRow47">
          <table:table-cell table:style-name="TableCell48">
            <text:p text:style-name="P49">Cucca Fernando</text:p>
          </table:table-cell>
          <table:table-cell table:style-name="TableCell50">
            <text:p text:style-name="P51">Vice Sindaco</text:p>
          </table:table-cell>
          <table:table-cell table:style-name="TableCell52">
            <text:p text:style-name="P53">P</text:p>
          </table:table-cell>
        </table:table-row>
        <table:table-row table:style-name="TableRow54">
          <table:table-cell table:style-name="TableCell55">
            <text:p text:style-name="P56">VARGIU GIUSEPPE</text:p>
          </table:table-cell>
          <table:table-cell table:style-name="TableCell57">
            <text:p text:style-name="P58">Assessore</text:p>
          </table:table-cell>
          <table:table-cell table:style-name="TableCell59">
            <text:p text:style-name="P60">P</text:p>
          </table:table-cell>
        </table:table-row>
      </table:table>
      <text:p text:style-name="P61"/>
      <text:p text:style-name="P62">ne risultano presenti n. <text:s text:c="2"/>3 e assenti n. <text:s text:c="2"/>0.</text:p>
      <text:p text:style-name="P63"/>
      <text:p text:style-name="P64">Assume la presidenza il Signor MELIS GIOVANNA in qualità di SINDACO assistito dal SEGRETARIO COMUNALE<text:s/>Dott.ssa<text:s/>CANNAS MARIA ANTONIETTA.</text:p>
      <text:p text:style-name="P65"/>
      <text:p text:style-name="P66">Il Presidente, accertato il numero legale, dichiara aperta la seduta ed invita la Giunta Comunale ad esaminare e ad assumere le proprie determinazioni sulla proposta di deliberazione indicata in oggetto.</text:p>
      <text:p text:style-name="P67"/>
      <text:soft-page-break/>
      <text:p text:style-name="P68">LA GIUNTA COMUNALE</text:p>
      <text:p text:style-name="P69"/>
      <text:p text:style-name="P70"><text:tab/></text:p>
      <text:p text:style-name="P71"><text:span text:style-name="T72">RICHIAMATA</text:span><text:span text:style-name="T73"><text:s/></text:span>la L.R. n. 1/2011 che, all’art. 3 bis, c.3, stabiliva che al fine di favorire il riequilibrio anagrafico nei piccoli comuni venivano concesse alle famiglie residenti delle agevolazioni sotto forma di contributi per ogni nuova nascita;</text:p>
      <text:p text:style-name="P74"/>
      <text:p text:style-name="P75"><text:span text:style-name="T76">DATO ATTO</text:span><text:s/>che la Regione Sardegna non ha successivamente rinnovato il suddetto programma di interventi a favore dei piccoli comuni;</text:p>
      <text:p text:style-name="P77"/>
      <text:p text:style-name="P78"><text:span text:style-name="T79">ATTESO</text:span><text:s/>che<text:s/><text:span text:style-name="T80">l’Amministrazione comunale, per la medesima finalità del riequilibrio anagrafico, intende comunque concedere un contributo a favore delle famiglie residenti, per ciascun bambino<text:s/></text:span><text:span text:style-name="T81">nato nell’anno 2017;</text:span></text:p>
      <text:p text:style-name="P82"/>
      <text:p text:style-name="P83"><text:span text:style-name="T84">RITENUTO</text:span><text:span text:style-name="T85"><text:s/>dover fornire al competente Responsabile dell’Area Amministrativa/Socio-Culturale i seguenti indirizzi e direttive per la predisposizione del Bando, la modulistica per l’inoltro delle istanze e l’assegnazione di detti contributi:</text:span></text:p>
      <text:list text:style-name="LFO1" text:continue-numbering="true">
        <text:list-item>
          <text:p text:style-name="P86">Contributo per ciascun nato residente tra l’01.01.2017 e il 31.12.2017:<text:s/>€ 2.500,00;</text:p>
        </text:list-item>
        <text:list-item>
          <text:p text:style-name="P87">Iscrizione all’anagrafe dei residenti di almeno uno dei due genitori al momento dell’evento e al momento della presentazione dell’istanza;<text:s/>la residenza deve essere mantenuta nel Comune per un periodo di tre anni;</text:p>
        </text:list-item>
        <text:list-item>
          <text:p text:style-name="P88">Limite<text:s/>ISEE per l’assegnazione del contributo: € 25.000,00 (indicatore ISEE<text:s/>previsto per l’assegno a sostegno della natalità di cui all’art. 1, commi da 125 a 129 della L. 23.12.2014 n. 190)</text:p>
        </text:list-item>
        <text:list-item>
          <text:p text:style-name="P89"><text:span text:style-name="T90">Termini per la presentazione delle istanze, da inoltrare su apposita modulistica all’uopo predisposta dalla competente Area</text:span><text:span text:style-name="T91">: entro il 31.12.2017.<text:s/></text:span></text:p>
        </text:list-item>
      </text:list>
      <text:p text:style-name="P92"><text:span text:style-name="T93">VISTA</text:span><text:s/>la Deliberazione C.C. n. 10 del 12.04.2017 di approvazione del Bilancio di previsione 2017 ed i suoi allegati;</text:p>
      <text:p text:style-name="P94"><text:span text:style-name="T95">VISTA</text:span><text:s/>la Deliberazione C.C. n. 11 del 19.06.2017 di approvazione del Rendiconto gestione esercizio finanziario 2016 ed i suoi allegati;</text:p>
      <text:p text:style-name="P96"><text:span text:style-name="T97">VISTO</text:span><text:s/>il PEG redatto nella forma del piano della Performance, triennio 2017/2019 approvato con Del.ne G.C. n. 30 del 23.06.2017;</text:p>
      <text:p text:style-name="P98"/>
      <text:p text:style-name="P99"/>
      <text:soft-page-break/>
      <text:p text:style-name="P100"><text:span text:style-name="T101">ACCERTATO</text:span><text:span text:style-name="T102"><text:s/>che sul capitolo di bilancio<text:s/></text:span><text:span text:style-name="T103">U. 110405 art. 27</text:span><text:span text:style-name="T104"><text:s/>esiste la copertura del suddetto intervento per complessivi<text:s/></text:span><text:span text:style-name="T105">€ 7.500,00,</text:span><text:span text:style-name="T106"><text:s/></text:span></text:p>
      <text:p text:style-name="P107"/>
      <text:p text:style-name="P108">Acquisiti i pareri favorevoli<text:s/><text:s/>in ordine alla regolarità tecnica e contabile,<text:s/>ai sensi dell’art. 49 del D.lgs <text:s/>267/2000;</text:p>
      <text:p text:style-name="P109"/>
      <text:p text:style-name="P110">Con voti unanimi</text:p>
      <text:p text:style-name="P111"/>
      <text:p text:style-name="P112">DELIBERA</text:p>
      <text:p text:style-name="P113"/>
      <text:p text:style-name="P114"><text:span text:style-name="T115">DI</text:span><text:span text:style-name="T116"><text:s/>approvare la<text:s/></text:span><text:span text:style-name="T117">concessione di un contributo a favore delle famiglie residenti, per ciascun bambino nato<text:s/></text:span><text:span text:style-name="T118">nell’anno 2017;</text:span></text:p>
      <text:p text:style-name="P119"><text:span text:style-name="T120">DI</text:span><text:span text:style-name="T121"><text:s/>fornire al competente Responsabile dell’Area Amministrativa/Socio-Culturale i seguenti indirizzi e direttive per la predisposizione del Bando, la modulistica per l’inoltro delle istanze e l’assegnazione di detti contributi:</text:span></text:p>
      <text:list text:style-name="LFO1" text:continue-numbering="true">
        <text:list-item>
          <text:p text:style-name="P122">Contributo per ciascun nato residente tra l’01.01.2017 e il 31.12.2017: € 2.500,00;</text:p>
        </text:list-item>
        <text:list-item>
          <text:p text:style-name="P123">Iscrizione all’anagrafe dei residenti di almeno uno dei due genitori al momento dell’evento e al momento della presentazione dell’istanza;<text:s/>la residenza deve essere mantenuta nel Comune per un periodo di tre anni;</text:p>
        </text:list-item>
        <text:list-item>
          <text:p text:style-name="P124">Limite ISEE per l’assegnazione del contributo: € 25.000,00 (indicatore ISEE previsto per l’assegno a sostegno della natalità di cui all’art. 1, commi da 125 a 129 della L. 23.12.2014 n. 190)</text:p>
        </text:list-item>
        <text:list-item>
          <text:p text:style-name="P125">Termini per la presentazione delle istanze, da inoltrare su apposita modulistica all’uopo predisposta dalla competente Area: entro il 31.12.2017.<text:s/></text:p>
        </text:list-item>
      </text:list>
      <text:p text:style-name="P126"/>
      <text:p text:style-name="P127"><text:span text:style-name="T128">DI<text:s/></text:span><text:span text:style-name="T129">dare atto che agli adempimenti successivi e conseguenti provvederà il Responsabile dell’Area Amministrati</text:span><text:span text:style-name="T130">va Socio-Culturale.</text:span></text:p>
      <text:p text:style-name="P131">Con successiva e<text:s/>separata votazione resa unanime</text:p>
      <text:p text:style-name="P132"/>
      <text:p text:style-name="P133">DELIBERA</text:p>
      <text:p text:style-name="P134"/>
      <text:p text:style-name="P135">DI DICHIARARE, la presente deliberazione immediatamente eseguibile, ai sensi dell'articolo 134, comma 4, del D. Lgs. <text:s/>n. 267/2000, stante l'urgenza di provvedere.</text:p>
      <text:p text:style-name="P136"/>
      <text:p text:style-name="P137"/>
      <text:p text:style-name="P138"/>
      <text:p text:style-name="P139"/>
      <text:p text:style-name="P140">PARERE: <text:s/>Favorevole in ordine alla<text:s/><text:span text:style-name="T141">REGOLARITA' TECNICA</text:span></text:p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ta: 21-08-2017</text:p>
          </table:table-cell>
          <table:table-cell table:style-name="TableCell152">
            <text:p text:style-name="P153">Il Responsabile del servizi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Dott.ssa MELIS GIOVANNA</text:span></text:p>
          </table:table-cell>
        </table:table-row>
      </table:table>
      <text:p text:style-name="P160"/>
      <text:p text:style-name="P161"/>
      <text:p text:style-name="P162"/>
      <text:p text:style-name="P163">PARERE: <text:s/>Favorevole in ordine alla<text:s/><text:span text:style-name="T164">Regolarita' contabile</text:span></text:p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a: 21-08-2017</text:p>
          </table:table-cell>
          <table:table-cell table:style-name="TableCell175">
            <text:p text:style-name="P176">Il Responsabile del servizi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/><text:span text:style-name="T182">ARESU PIETRO</text:span></text:p>
          </table:table-cell>
        </table:table-row>
      </table:table>
      <text:p text:style-name="P183"/>
      <text:p text:style-name="P184"/>
      <text:p text:style-name="P185"/>
      <text:soft-page-break/>
      <text:p text:style-name="P186">Letto, approvato e sottoscritto a norma di legge.<text:s/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L PRESIDENTE</text:p>
          </table:table-cell>
          <table:table-cell table:style-name="TableCell194">
            <text:p text:style-name="P195">IL SEGRETARIO COMUNALE</text:p>
          </table:table-cell>
        </table:table-row>
        <table:table-row table:style-name="TableRow196">
          <table:table-cell table:style-name="TableCell197">
            <text:p text:style-name="P198">Dott.ssa MELIS GIOVANNA</text:p>
          </table:table-cell>
          <table:table-cell table:style-name="TableCell199">
            <text:p text:style-name="P200">Dott.ssa CANNAS MARIA ANTONIETTA</text:p>
          </table:table-cell>
        </table:table-row>
      </table:table>
      <text:p text:style-name="P201"/>
      <text:p text:style-name="P202">___________________________________________________________________________</text:p>
      <text:p text:style-name="P203"/>
      <text:p text:style-name="P204">ATTESTATO DI PUBBLICAZIONE</text:p>
      <text:p text:style-name="P205"/>
      <text:p text:style-name="P206">Della suestesa deliberazione viene iniziata oggi la pubblicazione all'Albo Pretorio per 15 giorni consecutivi ai sensi dell’art.124, comma 1 della Legge n.267/00.</text:p>
      <text:p text:style-name="P207">Lì 21-09-2017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IL SEGRETARIO COMUNAL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ott.ssa CANNAS MARIA ANTONIETTA</text:p>
          </table:table-cell>
        </table:table-row>
      </table:table>
      <text:p text:style-name="P222"/>
      <text:p text:style-name="P223"/>
      <text:p text:style-name="P224">La presente deliberazione è divenuta esecutiva<text:s/></text:p>
      <text:p text:style-name="P225">per intervenuta dichiarazione di immediata esecutività.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L SEGRETARIO COMUNALE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ott.ssa CANNAS MARIA ANTONIETTA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utch 801 (SWC)" svg:font-family="Dutch 801 (SWC)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[Normal]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[Normal]" style:family="paragraph">
      <style:paragraph-properties fo:widows="0" fo:orphans="0" style:text-autospace="none" fo:margin-bottom="0in" fo:line-height="100%"/>
      <style:text-properties style:font-name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Dutch 801 (SWC)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utch 801 (SWC)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size-complex="12pt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Numeropagina" style:family="text">
      <style:text-properties style:font-size-complex="12pt"/>
    </style:style>
    <style:style style:name="T7" style:parent-style-name="Numeropagina" style:family="text">
      <style:text-properties style:font-size-complex="12pt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3.4125in"/>
    </style:style>
    <style:style style:name="Table8" style:family="table">
      <style:table-properties style:width="4.863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font-size="14pt" style:font-size-asian="14pt" style:font-size-complex="12pt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Intestazione" style:family="paragraph">
      <style:paragraph-properties fo:text-align="center"/>
      <style:text-properties fo:font-weight="bold" style:font-weight-asian="bold" fo:font-size="15pt" style:font-size-asian="15pt" style:font-size-complex="12pt"/>
    </style:style>
    <style:style style:name="P17" style:parent-style-name="Intestazione" style:family="paragraph">
      <style:paragraph-properties fo:text-align="center"/>
      <style:text-properties fo:font-size="14pt" style:font-size-asian="14pt" style:font-size-complex="12pt"/>
    </style:style>
    <style:style style:name="P18" style:parent-style-name="Intestazione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DELIBERA DI GIUNTA n.35 del 20-09-2017 COMUNE DI ESTERZILI</text:span></text:p>
        <text:p text:style-name="P4"/>
        <text:p text:style-name="P5"><text:span text:style-name="T6">Pag.<text:s/></text:span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COMUNE DI<text:s/>ESTERZILI</text:p>
              <text:p text:style-name="P17">Provincia di<text:s/>Cagliari</text:p>
            </table:table-cell>
          </table:table-row>
        </table:table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04:00Z</meta:creation-date>
    <dc:date>2018-03-28T16:04:00Z</dc:date>
    <meta:template xlink:href="Normal" xlink:type="simple"/>
    <meta:editing-cycles>2</meta:editing-cycles>
    <meta:editing-duration>PT0S</meta:editing-duration>
    <meta:document-statistic meta:page-count="5" meta:paragraph-count="10" meta:word-count="812" meta:character-count="5434" meta:row-count="38" meta:non-whitespace-character-count="4632"/>
  </office:meta>
</office:document-meta>
</file>