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Nell’anno 2017<text:s/>non sono stati<text:s/>affidati incarichi di collaborazione o consulen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8-03-28T15:41:00Z</meta:creation-date>
    <dc:date>2018-03-28T15:42:00Z</dc: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