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Nell’anno 2016 non<text:s/>sono stati<text:s/>affidati incarichi di collaborazione o consulenz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fo:font-size="12pt" style:font-size-asian="12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maria antonietta cannas</dc:creator>
    <meta:creation-date>2018-03-28T15:41:00Z</meta:creation-date>
    <dc:date>2018-03-28T15:41:00Z</dc:date>
    <meta:template xlink:href="Normal" xlink:type="simple"/>
    <meta:editing-cycles>3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