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justify"/>
    </style:style>
  </office:automatic-styles>
  <office:body>
    <office:text>
      <text:p text:style-name="P1"><text:span text:style-name="T1">Nell’anno 2014 non sono stati affidati incarichi di collaborazione o consulenz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