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UNE DI ESTERZILI</text:p>
      <text:p text:style-name="P2">PROVINCIA SUD SARDEGNA</text:p>
      <text:p text:style-name="P3"/>
      <text:p text:style-name="P4"/>
      <text:p text:style-name="P5"/>
      <text:p text:style-name="Normale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Nel corso dell’anno 201</text:span><text:span text:style-name="T16">9</text:span><text:span text:style-name="T17"><text:s/>non sono pervenuti rilievi della Corte dei Co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escrizione" style:display-name="Descrizione" style:family="paragraph" style:parent-style-name="Normale" style:next-style-name="Normale">
      <style:paragraph-properties fo:text-align="start" fo:margin-bottom="0.1666in"/>
      <style:text-properties style:font-name="Calibri" fo:font-style="italic" style:font-style-asian="italic" fo:font-size="9pt" style:font-size-asian="9pt" style:font-size-complex="9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itolo7Carattere" style:display-name="Titolo 7 Carattere" style:family="text">
      <style:text-properties style:font-name="Calibri" fo:font-size="12pt" style:font-size-asian="12pt" style:font-size-complex="12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ntonietta cannas</meta:initial-creator>
    <dc:creator>pietro</dc:creator>
    <meta:creation-date>2020-04-05T10:59:00Z</meta:creation-date>
    <dc:date>2020-04-05T11:01:00Z</dc:date>
    <meta:template xlink:href="Normal" xlink:type="simple"/>
    <meta:editing-cycles>4</meta:editing-cycles>
    <meta:editing-duration>PT180S</meta:editing-duration>
    <meta:document-statistic meta:page-count="1" meta:paragraph-count="1" meta:word-count="19" meta:character-count="129" meta:row-count="1" meta:non-whitespace-character-count="111"/>
  </office:meta>
</office:document-meta>
</file>