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UNE DI ESTERZILI</text:p>
      <text:p text:style-name="P2">PROVINCIA SUD SARDEGNA</text:p>
      <text:p text:style-name="P3"/>
      <text:p text:style-name="P4"/>
      <text:p text:style-name="P5"/>
      <text:p text:style-name="Normale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Nel corso dell’anno 2018 non sono pervenuti rilievi della Corte dei Co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7Carattere" style:display-name="Titolo 7 Carattere" style:family="text">
      <style:text-properties style:font-name="Calibri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ntonietta cannas</meta:initial-creator>
    <dc:creator>pietro</dc:creator>
    <meta:creation-date>2020-04-05T10:59:00Z</meta:creation-date>
    <dc:date>2020-04-05T11:00:00Z</dc: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29" meta:row-count="1" meta:non-whitespace-character-count="111"/>
  </office:meta>
</office:document-meta>
</file>