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el corso dell’anno 2017<text:s/>non sono pervenuti rilievi della Corte dei Con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7Carattere" style:display-name="Titolo 7 Carattere" style:family="text">
      <style:text-properties style:font-name="Calibri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ntonietta cannas</meta:initial-creator>
    <dc:creator>maria antonietta cannas</dc:creator>
    <meta:creation-date>2018-03-28T16:50:00Z</meta:creation-date>
    <dc:date>2018-03-28T16:52:00Z</dc:date>
    <meta:template xlink:href="Normal" xlink:type="simple"/>
    <meta:editing-cycles>1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