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table:number-columns-repeated="7" table:style-name="ce6"/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5" table:style-name="ro1">
          <table:table-cell/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1">
            <text:p>incarichi autorizzati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11">
            <text:p>dipendente</text:p>
          </table:table-cell>
          <table:covered-table-cell/>
          <table:table-cell office:value-type="string" table:style-name="ce10">
            <text:p>oggetto</text:p>
          </table:table-cell>
          <table:table-cell office:value-type="string" table:style-name="ce10">
            <text:p>atto di autorizzazione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o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">
            <text:p>Laconi Doriana</text:p>
          </table:table-cell>
          <table:table-cell office:value-type="string" table:style-name="ce5">
            <text:p>istruttore direttivo<text:s/></text:p>
          </table:table-cell>
          <table:table-cell office:value-type="string" table:style-name="ce8">
            <text:p>Autorizzazione per la dipendente Doriana Laconi all'espletamento di attività lavorativa in straordinario in favore del <text:s/>Comune di Silius ai sensi dell'articolo 1, comma <text:s/>557, della Legge <text:s/>n. 311/2004.</text:p>
          </table:table-cell>
          <table:table-cell office:value-type="string" table:style-name="ce3">
            <text:p>deliberazione Giunta Comunale n. 20 del 19.04.2017</text:p>
          </table:table-cell>
          <table:table-cell office:value-type="string" table:style-name="ce3">
            <text:p>dal 01-03-2016 al 31-12-2016</text:p>
          </table:table-cell>
          <table:table-cell office:value-type="string" table:style-name="ce4">
            <text:p>dal 20/04/2017 al 28/04/2017</text:p>
          </table:table-cell>
          <table:table-cell office:value-type="currency" office:value="198.24" table:style-name="ce7">
            <text:p>198,24 €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Carcangiu Mario Franco</text:p>
          </table:table-cell>
          <table:table-cell office:value-type="string" table:style-name="ce5">
            <text:p>istruttore direttivo<text:s/></text:p>
          </table:table-cell>
          <table:table-cell office:value-type="string" table:style-name="ce9">
            <text:p>autorizzazione per la partecipazione a commissione di concorso <text:s/>per l'assunzione di alcune figure professionali presso il Comune di Seui</text:p>
          </table:table-cell>
          <table:table-cell office:value-type="string" table:style-name="ce3">
            <text:p>prot. 1406 del 13.06.2017</text:p>
          </table:table-cell>
          <table:table-cell office:value-type="string" table:style-name="ce3">
            <text:p>dal 22-11-2016 al 31-03-2017</text:p>
          </table:table-cell>
          <table:table-cell office:value-type="string" table:style-name="ce4">
            <text:p>dal 22/06/2017 al 09/08/2017</text:p>
          </table:table-cell>
          <table:table-cell office:value-type="currency" office:value="770.66" table:style-name="ce7">
            <text:p>770,66 €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style-name="ce4">
            <text:p>Carcangiu Mario Franco</text:p>
          </table:table-cell>
          <table:table-cell office:value-type="string" table:style-name="ce5">
            <text:p>istruttore direttivo<text:s/></text:p>
          </table:table-cell>
          <table:table-cell office:value-type="string" table:style-name="ce9">
            <text:p>autorizzazione per la partecipazione a commissione di concorso <text:s/>per una selezione ai sensi dell'art. 110, comma 1, d. lgs 267/2000 presso il Comune di Seulo</text:p>
          </table:table-cell>
          <table:table-cell office:value-type="string" table:style-name="ce3">
            <text:p>prot. 2438 del 11.10.2017</text:p>
          </table:table-cell>
          <table:table-cell office:value-type="string" table:style-name="ce3">
            <text:p>dal 01-01-2016 al 31-12-2016</text:p>
          </table:table-cell>
          <table:table-cell office:value-type="string" table:style-name="ce4">
            <text:p>dal 12/10/2017 al 19/10/2017</text:p>
          </table:table-cell>
          <table:table-cell office:value-type="currency" office:value="132.68" table:style-name="ce7">
            <text:p>132,68 €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2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cnico 3</meta:initial-creator>
    <dc:creator>maria antonietta cannas</dc:creator>
    <meta:creation-date>2018-03-19T14:12:45Z</meta:creation-date>
    <dc:date>2018-03-28T15:37:25Z</dc:date>
    <meta:print-date>2018-03-19T15:49:09Z</meta:print-date>
  </office:meta>
</office:document-meta>
</file>