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_generali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GGETTO DOMANDA ACCESSO CIVICO GENERALIZZATO</text:p>
          </table:table-cell>
          <table:table-cell office:value-type="string" table:style-name="ce2">
            <text:p>DATA REGISTRAZIONE PROTOCOLLO</text:p>
          </table:table-cell>
          <table:table-cell office:value-type="string" table:style-name="ce2">
            <text:p>AREA COMPETE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/>
          <table:table-cell office:value-type="string" table:style-name="ce4">
            <text:p>NESSUNA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GGETTO DOMANDA ACCESSO CIVICO</text:p>
          </table:table-cell>
          <table:table-cell office:value-type="string" table:style-name="ce2">
            <text:p>DATA REGISTRAZIONE PROTOCOLLO</text:p>
          </table:table-cell>
          <table:table-cell office:value-type="string" table:style-name="ce2">
            <text:p>AREA COMPETE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NESSUNA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antonietta cannas</meta:initial-creator>
    <dc:creator>Luisa Piroddi</dc:creator>
    <meta:creation-date>2018-01-31T09:56:04Z</meta:creation-date>
    <dc:date>2020-03-16T13:12:42Z</dc:date>
  </office:meta>
</office:document-meta>
</file>