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_generalizz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OGGETTO DOMANDA ACCESSO CIVICO GENERALIZZATO</text:p>
          </table:table-cell>
          <table:table-cell office:value-type="string" table:style-name="ce2">
            <text:p>DATA REGISTRAZIONE PROTOCOLLO</text:p>
          </table:table-cell>
          <table:table-cell office:value-type="string" table:style-name="ce2">
            <text:p>AREA COMPETENZ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</text:p>
          </table:table-cell>
          <table:table-cell table:number-columns-repeated="7" table:style-name="ce3"/>
          <table:table-cell table:number-columns-repeated="16371"/>
        </table:table-row>
        <table:table-row table:style-name="ro3">
          <table:table-cell/>
          <table:table-cell office:value-type="string" table:style-name="ce4">
            <text:p>ISTANZA DI ACCESSO CIVICO DA PARTE DI CITTADINANZAATTIVA RIGUARDANTE LA SICUREZZA DEGLI EDIFICi SCOLASTICI</text:p>
          </table:table-cell>
          <table:table-cell office:value-type="string" table:style-name="ce4">
            <text:p><text:s/>prot. 1305 DEL 18,05,2018</text:p>
          </table:table-cell>
          <table:table-cell office:value-type="string" table:style-name="ce4">
            <text:p>TECNICA</text:p>
          </table:table-cell>
          <table:table-cell office:value-type="string" table:style-name="ce4">
            <text:p>ACCOLTA</text:p>
          </table:table-cell>
          <table:table-cell office:value-type="string" table:style-name="ce4">
            <text:p>prot. n. 1555 del 18,06,2018</text:p>
          </table:table-cell>
          <table:table-cell table:number-columns-repeated="7" table:style-name="ce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OGGETTO DOMANDA ACCESSO CIVICO</text:p>
          </table:table-cell>
          <table:table-cell office:value-type="string" table:style-name="ce2">
            <text:p>DATA REGISTRAZIONE PROTOCOLLO</text:p>
          </table:table-cell>
          <table:table-cell office:value-type="string" table:style-name="ce2">
            <text:p>AREA COMPETENZ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NESSUNA</text:p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a antonietta cannas</meta:initial-creator>
    <dc:creator>Luisa Piroddi</dc:creator>
    <meta:creation-date>2018-01-31T09:56:04Z</meta:creation-date>
    <dc:date>2020-03-16T13:12:06Z</dc:date>
  </office:meta>
</office:document-meta>
</file>