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ouble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11">
            <text:p>CANONI DI LOCAZIONE O DI AFFITTO VERSATI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24">
            <text:p>CANONI DI LOCAZIONE PERCEPITI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/>
          <table:table-cell office:value-type="string" table:style-name="ce2">
            <text:p>ANNO</text:p>
          </table:table-cell>
          <table:table-cell office:value-type="string" table:style-name="ce2">
            <text:p>IMMOBILE</text:p>
          </table:table-cell>
          <table:table-cell office:value-type="string" table:style-name="ce2">
            <text:p>IMPORTO</text:p>
          </table:table-cell>
          <table:table-cell table:number-columns-repeated="3" table:style-name="ce1"/>
          <table:table-cell office:value-type="string" table:number-columns-spanned="1" table:number-rows-spanned="3" table:style-name="ce27">
            <text:p>ANNO</text:p>
          </table:table-cell>
          <table:table-cell office:value-type="string" table:number-columns-spanned="1" table:number-rows-spanned="3" table:style-name="ce25">
            <text:p>IMMOBILE</text:p>
          </table:table-cell>
          <table:table-cell office:value-type="string" table:number-columns-spanned="1" table:number-rows-spanned="3" table:style-name="ce26">
            <text:p>IMPORTO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float" office:value="2017" table:style-name="ce2">
            <text:p>2017</text:p>
          </table:table-cell>
          <table:table-cell office:value-type="string" table:style-name="ce2">
            <text:p>il Comune non ha stipulato contratto di locazione passiva</text:p>
          </table:table-cell>
          <table:table-cell table:style-name="ce2"/>
          <table:table-cell table:number-columns-repeated="3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5" table:visibility="collapse">
          <table:table-cell/>
          <table:table-cell table:number-columns-repeated="6" table:style-name="ce1"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/>
          <table:table-cell office:value-type="float" office:value="2017" table:style-name="ce10">
            <text:p>2017</text:p>
          </table:table-cell>
          <table:table-cell office:value-type="string" table:style-name="ce2">
            <text:p>il Comune non ha stipulato contratti di locazione passiva</text:p>
          </table:table-cell>
          <table:table-cell table:style-name="ce9"/>
          <table:table-cell table:number-columns-repeated="3" table:style-name="ce1"/>
          <table:table-cell office:value-type="float" office:value="2017" table:style-name="ce3">
            <text:p>2017</text:p>
          </table:table-cell>
          <table:table-cell office:value-type="string" table:style-name="ce7">
            <text:p>LOC PIRASTU LOBAU F.1 MAPP. 14</text:p>
          </table:table-cell>
          <table:table-cell office:value-type="float" office:value="5500.02" table:style-name="ce4">
            <text:p>5.500,02</text:p>
          </table:table-cell>
          <table:table-cell table:number-columns-repeated="16374"/>
        </table:table-row>
        <table:table-row table:style-name="ro5">
          <table:table-cell/>
          <table:table-cell table:number-columns-repeated="6" table:style-name="ce1"/>
          <table:table-cell table:style-name="ce3"/>
          <table:table-cell office:value-type="string" table:style-name="ce7">
            <text:p>F. 7 - MAPP. 32</text:p>
          </table:table-cell>
          <table:table-cell office:value-type="float" office:value="2173.33" table:style-name="ce4">
            <text:p>2.173,33</text:p>
          </table:table-cell>
          <table:table-cell table:number-columns-repeated="16374"/>
        </table:table-row>
        <table:table-row table:style-name="ro1">
          <table:table-cell/>
          <table:table-cell table:number-columns-repeated="6" table:style-name="ce1"/>
          <table:table-cell table:style-name="ce5"/>
          <table:table-cell office:value-type="string" table:style-name="ce8">
            <text:p>IMMOBILE VIA SANT ANTONIO <text:s/>F.7 <text:s text:c="2"/>MAPP. 320</text:p>
          </table:table-cell>
          <table:table-cell office:value-type="float" office:value="8400" table:style-name="ce6">
            <text:p>8.400,00</text:p>
          </table:table-cell>
          <table:table-cell table:number-columns-repeated="1637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antonietta cannas</meta:initial-creator>
    <dc:creator>maria antonietta cannas</dc:creator>
    <meta:creation-date>2017-03-17T17:38:39Z</meta:creation-date>
    <dc:date>2018-03-30T06:48:52Z</dc:date>
    <meta:print-date>2018-03-21T11:08:44Z</meta:print-date>
  </office:meta>
</office:document-meta>
</file>