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automatic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C000"/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C000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FF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style:vertical-align="automatic" fo:wrap-option="wrap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36">
      <style:table-cell-properties fo:border="thin solid #000000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19">
      <style:table-cell-properties fo:border="thin solid #000000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3" style:family="table-cell" style:parent-style-name="Default" style:data-style-name="N37">
      <style:table-cell-properties fo:border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6" style:family="table-cell" style:parent-style-name="Default" style:data-style-name="N37">
      <style:table-cell-properties fo:border-top="thin solid #000000" fo:border-bottom="none" fo:border-left="thin solid #000000" fo:border-right="thin solid #000000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9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3.096875cm"/>
    </style:style>
    <style:style style:name="co2" style:family="table-column">
      <style:table-column-properties fo:break-before="auto" style:column-width="4.1275cm" style:use-optimal-column-width="true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9.1029166666667cm" style:use-optimal-column-width="true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4.25979166666667cm" style:use-optimal-column-width="true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4.9741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75.7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vvenzioni_2_trimestre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COMUNE DI URI</text:p>
          </table:table-cell>
          <table:table-cell table:number-columns-repeated="16383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5">
            <text:p>SEZIONE AMMINISTRAZIONE TRASPARENTE: pubblicazione dati ai sensi degli artt. 26 e 27 del Decreto Legislativo n. 33 del 14/03/2013 e ss. mm.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5">
            <text:p>SOTTOSEZIONE DI PRIMO LIVELLO SOVVENZIONI, CONTRIBUTI, SUSSIDI, VANTAGGI ECONOMICI - SOTTOSEZIONE DI SECONDO LIVELLO ATTI DI CONCESSIONE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5">
            <text:p>PERIODO: DAL 01.04.2021 AL 30.06.2021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DENOMINAZIONE DEL BENEFICIARIO (Art. 27, c. 1, lett. a), D. Lgs. n. 33/2013)</text:p>
          </table:table-cell>
          <table:table-cell office:value-type="string" table:style-name="ce2">
            <text:p>DATI FISCALI/CODICE DEL BENEFICIARIO (per i soggetti di <text:s/>cui è omessa la pubblicazione dei dati identificativi ai sensi dell'art. 26, comma 4, D. Lgs. 33/2013 <text:s/>(Art. 27, c. 1, lett. a), D. Lgs. n. 33/2013)</text:p>
          </table:table-cell>
          <table:table-cell office:value-type="string" table:style-name="ce3">
            <text:p>IMPORTO VANTAGGIO ECONOMICO EROGATO (Art. 27, c. 1, lett. b), D. Lgs. n. 33/2013)</text:p>
          </table:table-cell>
          <table:table-cell office:value-type="string" table:style-name="ce2">
            <text:p>NORMA O TITOLO A BASE DELL'ATTRIBUZIONE (Art. 27, c. 1, lett. c), D. Lgs. n. 33/2013)</text:p>
          </table:table-cell>
          <table:table-cell office:value-type="string" table:style-name="ce2">
            <text:p>UFFICIO E FUNZIONARIO RESPONSABILE DEL RELATIVO PROCEDIMENTO AMMINISTRATIVO - <text:s/>(Art. 27, c. 1, lett. d), D. Lgs. n. 33/2013) - dettagli in calce al prospetto</text:p>
          </table:table-cell>
          <table:table-cell office:value-type="string" table:style-name="ce2">
            <text:p>MODALITA' SEGUITA PER L'INDIVIDUAZIONE DEL BENEFICIARIO (Art. 27, c. 1, lett. e), D. Lgs. n. 33/2013)</text:p>
          </table:table-cell>
          <table:table-cell office:value-type="string" table:style-name="ce2">
            <text:p>LINK AL CURRICULUM VITAE DEL SOGGETTO INCARICATO (Art. 27, c. 1, lett. f), D. Lgs. n. 33/2013)</text:p>
          </table:table-cell>
          <table:table-cell office:value-type="string" table:style-name="ce2">
            <text:p>LINK AL PROGETTO SELEZIONATO (Art. 27, c. 1, lett. f), D. Lgs. n. 33/2013)</text:p>
          </table:table-cell>
          <table:table-cell office:value-type="string" table:style-name="ce2">
            <text:p>NUMERO ATTO DI CONCESSIONE (Art. 26, c. 2, D. Lgs. n. 33/2013)</text:p>
          </table:table-cell>
          <table:table-cell office:value-type="string" table:style-name="ce4">
            <text:p>DATA ATTO DI CONCESSIONE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<text:s/>ASSOCIAZIONE CULTURALE PAULIS</text:p>
          </table:table-cell>
          <table:table-cell office:value-type="string" table:style-name="ce18">
            <text:p>partita IVA 92020380900</text:p>
          </table:table-cell>
          <table:table-cell office:value-type="currency" office:value="350" table:style-name="ce19">
            <text:p>350,00 €</text:p>
          </table:table-cell>
          <table:table-cell office:value-type="string" table:style-name="ce18">
            <text:p>CONTRIBUTO ASSOCIAZIONI CULTURALI ANNO 2020</text:p>
          </table:table-cell>
          <table:table-cell office:value-type="string" table:style-name="ce18">
            <text:p>4</text:p>
          </table:table-cell>
          <table:table-cell office:value-type="string" table:style-name="ce17">
            <text:p>Art. 12 del Regolamento Comunale dell’Albo Comunale delle Associazioni</text:p>
          </table:table-cell>
          <table:table-cell table:style-name="ce18"/>
          <table:table-cell table:style-name="ce20"/>
          <table:table-cell office:value-type="float" office:value="66" table:style-name="ce20">
            <text:p>66</text:p>
          </table:table-cell>
          <table:table-cell office:value-type="date" office:date-value="2021-04-27T00:00:00" table:style-name="ce21">
            <text:p>27/04/202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987" table:style-name="ce20">
            <text:p>5987</text:p>
          </table:table-cell>
          <table:table-cell office:value-type="currency" office:value="697.87" table:style-name="ce19">
            <text:p>697,87 €</text:p>
          </table:table-cell>
          <table:table-cell office:value-type="string" table:style-name="ce18">
            <text:p>L.R. 11/85 - LIQUIDAZIONE 1 BIM 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.R. n. 11/85 sussidi a favore di cittadini nefropatici</text:p>
          </table:table-cell>
          <table:table-cell table:number-columns-repeated="2" table:style-name="ce20"/>
          <table:table-cell office:value-type="float" office:value="59" table:style-name="ce20">
            <text:p>59</text:p>
          </table:table-cell>
          <table:table-cell office:value-type="date" office:date-value="2021-03-30T00:00:00" table:style-name="ce21">
            <text:p>30/03/202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987" table:style-name="ce20">
            <text:p>5987</text:p>
          </table:table-cell>
          <table:table-cell office:value-type="currency" office:value="697.87" table:style-name="ce19">
            <text:p>697,87 €</text:p>
          </table:table-cell>
          <table:table-cell office:value-type="string" table:style-name="ce18">
            <text:p>LEGGI DI SETTORE ANNO 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.R. n. 11/85 sussidi a favore di cittadini nefropatici</text:p>
          </table:table-cell>
          <table:table-cell table:number-columns-repeated="2" table:style-name="ce20"/>
          <table:table-cell office:value-type="float" office:value="78" table:style-name="ce20">
            <text:p>78</text:p>
          </table:table-cell>
          <table:table-cell office:value-type="date" office:date-value="2021-05-17T00:00:00" table:style-name="ce21">
            <text:p>17/05/202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785" table:style-name="ce20">
            <text:p>5785</text:p>
          </table:table-cell>
          <table:table-cell office:value-type="currency" office:value="2946.92" table:style-name="ce19">
            <text:p>2.946,92 €</text:p>
          </table:table-cell>
          <table:table-cell office:value-type="string" table:style-name="ce18">
            <text:p>L.R. 4/2006 - 1 BIM INTEGRAZIONE E MARZO 2021</text:p>
          </table:table-cell>
          <table:table-cell office:value-type="string" table:style-name="ce18">
            <text:p>4</text:p>
          </table:table-cell>
          <table:table-cell office:value-type="string" table:style-name="ce8">
            <text:p>L.R. n. 4/2006, art. 17, comma 1. Fondo per la non autosufficienza</text:p>
          </table:table-cell>
          <table:table-cell table:number-columns-repeated="2" table:style-name="ce20"/>
          <table:table-cell office:value-type="float" office:value="68" table:style-name="ce20">
            <text:p>68</text:p>
          </table:table-cell>
          <table:table-cell office:value-type="date" office:date-value="2021-05-03T00:00:00" table:style-name="ce21">
            <text:p>03/05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227" table:style-name="ce20">
            <text:p>5227</text:p>
          </table:table-cell>
          <table:table-cell office:value-type="currency" office:value="545.98" table:style-name="ce19">
            <text:p>545,98 €</text:p>
          </table:table-cell>
          <table:table-cell office:value-type="string" table:style-name="ce18">
            <text:p>L. 162/98 ART. 1^ TRIM. 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439" table:style-name="ce20">
            <text:p>5439</text:p>
          </table:table-cell>
          <table:table-cell office:value-type="currency" office:value="656.54" table:style-name="ce19">
            <text:p>656,54 €</text:p>
          </table:table-cell>
          <table:table-cell office:value-type="string" table:style-name="ce18">
            <text:p>L. 162/98 ART. 1 1^TRIM 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style-name="ce18"/>
          <table:table-cell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6022" table:style-name="ce20">
            <text:p>6022</text:p>
          </table:table-cell>
          <table:table-cell office:value-type="currency" office:value="1014.1" table:style-name="ce19">
            <text:p>1.014,10 €</text:p>
          </table:table-cell>
          <table:table-cell office:value-type="string" table:style-name="ce18">
            <text:p>CONTRIBUTO MICRO E PICCOLE IMPRESE. AREE INTERNE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Delibera G.C. 10 del 15/02/2021; DPCM 24/09/2020</text:p>
          </table:table-cell>
          <table:table-cell table:style-name="ce18"/>
          <table:table-cell table:style-name="ce20"/>
          <table:table-cell office:value-type="float" office:value="69" table:style-name="ce20">
            <text:p>69</text:p>
          </table:table-cell>
          <table:table-cell office:value-type="date" office:date-value="2021-04-22T00:00:00" table:style-name="ce21">
            <text:p>22/04/202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6008" table:style-name="ce20">
            <text:p>6008</text:p>
          </table:table-cell>
          <table:table-cell office:value-type="currency" office:value="1014.1" table:style-name="ce19">
            <text:p>1.014,10 €</text:p>
          </table:table-cell>
          <table:table-cell office:value-type="string" table:style-name="ce18">
            <text:p>CONTRIBUTO MICRO E PICCOLE IMPRESE. AREE INTERNE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Delibera G.C. 10 del 15/02/2021; DPCM 24/09/2020</text:p>
          </table:table-cell>
          <table:table-cell table:style-name="ce18"/>
          <table:table-cell table:style-name="ce20"/>
          <table:table-cell office:value-type="float" office:value="69" table:style-name="ce20">
            <text:p>69</text:p>
          </table:table-cell>
          <table:table-cell office:value-type="date" office:date-value="2021-04-22T00:00:00" table:style-name="ce21">
            <text:p>22/04/2021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ASSOCIAZIONE <text:s/>VOLONT. PROTEZIONE CIVILE</text:p>
          </table:table-cell>
          <table:table-cell office:value-type="float" office:value="1553" table:style-name="ce20">
            <text:p>1553</text:p>
          </table:table-cell>
          <table:table-cell office:value-type="currency" office:value="4000" table:style-name="ce19">
            <text:p>4.000,00 €</text:p>
          </table:table-cell>
          <table:table-cell office:value-type="string" table:style-name="ce18">
            <text:p>ACCONTO CONTRIBUTO ANNO 2021</text:p>
          </table:table-cell>
          <table:table-cell office:value-type="string" table:style-name="ce18">
            <text:p>3</text:p>
          </table:table-cell>
          <table:table-cell office:value-type="string" table:style-name="ce16">
            <text:p>Legge 19.08.1991 n. 266</text:p>
          </table:table-cell>
          <table:table-cell table:number-columns-repeated="2" table:style-name="ce20"/>
          <table:table-cell office:value-type="float" office:value="130" table:style-name="ce20">
            <text:p>130</text:p>
          </table:table-cell>
          <table:table-cell office:value-type="date" office:date-value="2021-04-07T00:00:00" table:style-name="ce21">
            <text:p>07/04/2021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ASSOCIAZIONE <text:s/>VOLONT. PROTEZIONE CIVILE</text:p>
          </table:table-cell>
          <table:table-cell office:value-type="float" office:value="1553" table:style-name="ce20">
            <text:p>1553</text:p>
          </table:table-cell>
          <table:table-cell office:value-type="currency" office:value="8000" table:style-name="ce19">
            <text:p>8.000,00 €</text:p>
          </table:table-cell>
          <table:table-cell office:value-type="string" table:style-name="ce18">
            <text:p>SERVIZIO ANTINCENDIO E PROTEZIONE CIVILE 2021</text:p>
          </table:table-cell>
          <table:table-cell office:value-type="string" table:style-name="ce18">
            <text:p>3</text:p>
          </table:table-cell>
          <table:table-cell office:value-type="string" table:style-name="ce16">
            <text:p>Legge 19.08.1991 n. 266</text:p>
          </table:table-cell>
          <table:table-cell table:number-columns-repeated="2" table:style-name="ce20"/>
          <table:table-cell office:value-type="float" office:value="185" table:style-name="ce20">
            <text:p>185</text:p>
          </table:table-cell>
          <table:table-cell office:value-type="date" office:date-value="2021-05-17T00:00:00" table:style-name="ce21">
            <text:p>17/05/2021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ASSOCIAZIONE <text:s/>VOLONT. PROTEZIONE CIVILE</text:p>
          </table:table-cell>
          <table:table-cell office:value-type="float" office:value="1553" table:style-name="ce20">
            <text:p>1553</text:p>
          </table:table-cell>
          <table:table-cell office:value-type="currency" office:value="198.45" table:style-name="ce19">
            <text:p>198,45 €</text:p>
          </table:table-cell>
          <table:table-cell office:value-type="string" table:style-name="ce18">
            <text:p>ASSICURAZIONE RCA E SORVEGLIANZA SANITARIA DI N. 1 PERSONA EX ART. 464 BIS. L. 67/2014</text:p>
          </table:table-cell>
          <table:table-cell office:value-type="string" table:style-name="ce18">
            <text:p>4</text:p>
          </table:table-cell>
          <table:table-cell office:value-type="string" table:style-name="ce17">
            <text:p>Art. 12 del Regolamento Comunale dell’Albo Comunale delle Associazioni</text:p>
          </table:table-cell>
          <table:table-cell table:style-name="ce22"/>
          <table:table-cell table:style-name="ce20"/>
          <table:table-cell office:value-type="float" office:value="89" table:style-name="ce20">
            <text:p>89</text:p>
          </table:table-cell>
          <table:table-cell office:value-type="date" office:date-value="2021-06-10T00:00:00" table:style-name="ce21">
            <text:p>10/06/202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2468" table:style-name="ce20">
            <text:p>2468</text:p>
          </table:table-cell>
          <table:table-cell office:value-type="currency" office:value="1014.1" table:style-name="ce19">
            <text:p>1.014,10 €</text:p>
          </table:table-cell>
          <table:table-cell office:value-type="string" table:style-name="ce18">
            <text:p>CONTRIBUTO MICRO E PICCOLE IMPRESE. AREE INTERNE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Delibera G.C. 10 del 15/02/2021; DPCM 24/09/2020</text:p>
          </table:table-cell>
          <table:table-cell table:style-name="ce18"/>
          <table:table-cell table:style-name="ce20"/>
          <table:table-cell office:value-type="float" office:value="69" table:style-name="ce20">
            <text:p>69</text:p>
          </table:table-cell>
          <table:table-cell office:value-type="date" office:date-value="2021-04-22T00:00:00" table:style-name="ce21">
            <text:p>22/04/202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6021" table:style-name="ce20">
            <text:p>6021</text:p>
          </table:table-cell>
          <table:table-cell office:value-type="currency" office:value="1014.1" table:style-name="ce19">
            <text:p>1.014,10 €</text:p>
          </table:table-cell>
          <table:table-cell office:value-type="string" table:style-name="ce18">
            <text:p>CONTRIBUTO MICRO E PICCOLE IMPRESE. AREE INTERNE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Delibera G.C. 10 del 15/02/2021; DPCM 24/09/2020</text:p>
          </table:table-cell>
          <table:table-cell table:style-name="ce18"/>
          <table:table-cell table:style-name="ce20"/>
          <table:table-cell office:value-type="float" office:value="69" table:style-name="ce20">
            <text:p>69</text:p>
          </table:table-cell>
          <table:table-cell office:value-type="date" office:date-value="2021-04-22T00:00:00" table:style-name="ce21">
            <text:p>22/04/202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6012" table:style-name="ce20">
            <text:p>6012</text:p>
          </table:table-cell>
          <table:table-cell office:value-type="currency" office:value="1014.1" table:style-name="ce19">
            <text:p>1.014,10 €</text:p>
          </table:table-cell>
          <table:table-cell office:value-type="string" table:style-name="ce18">
            <text:p>CONTRIBUTO MICRO E PICCOLE IMPRESE. AREE INTERNE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Delibera G.C. 10 del 15/02/2021; DPCM 24/09/2020</text:p>
          </table:table-cell>
          <table:table-cell table:style-name="ce18"/>
          <table:table-cell table:style-name="ce20"/>
          <table:table-cell office:value-type="float" office:value="69" table:style-name="ce20">
            <text:p>69</text:p>
          </table:table-cell>
          <table:table-cell office:value-type="date" office:date-value="2021-04-22T00:00:00" table:style-name="ce21">
            <text:p>22/04/202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3920" table:style-name="ce20">
            <text:p>3920</text:p>
          </table:table-cell>
          <table:table-cell office:value-type="currency" office:value="1014.1" table:style-name="ce19">
            <text:p>1.014,10 €</text:p>
          </table:table-cell>
          <table:table-cell office:value-type="string" table:style-name="ce18">
            <text:p>CONTRIBUTO MICRO E PICCOLE IMPRESE. AREE INTERNE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Delibera G.C. 10 del 15/02/2021; DPCM 24/09/2020</text:p>
          </table:table-cell>
          <table:table-cell table:style-name="ce18"/>
          <table:table-cell table:style-name="ce20"/>
          <table:table-cell office:value-type="float" office:value="69" table:style-name="ce20">
            <text:p>69</text:p>
          </table:table-cell>
          <table:table-cell office:value-type="date" office:date-value="2021-04-22T00:00:00" table:style-name="ce21">
            <text:p>22/04/2021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130" table:style-name="ce20">
            <text:p>5130</text:p>
          </table:table-cell>
          <table:table-cell office:value-type="currency" office:value="26.76" table:style-name="ce19">
            <text:p>26,76 €</text:p>
          </table:table-cell>
          <table:table-cell office:value-type="string" table:style-name="ce18">
            <text:p>BORSE DI STUDIO REGIONALI. LIQUIDAZIONE SOMME ULTERIORI AI BENEFICIARI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Legge Regionale 25 giugno 1984 n. 31 recante “Nuove norme sul diritto allo studio e sull’esercizio delle competenze delegate”; L.R. 5/2015; Legge 448/1998</text:p>
          </table:table-cell>
          <table:table-cell table:number-columns-repeated="2" table:style-name="ce20"/>
          <table:table-cell office:value-type="float" office:value="99" table:style-name="ce20">
            <text:p>99</text:p>
          </table:table-cell>
          <table:table-cell office:value-type="date" office:date-value="2021-06-16T00:00:00" table:style-name="ce21">
            <text:p>16/06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406" table:style-name="ce20">
            <text:p>5406</text:p>
          </table:table-cell>
          <table:table-cell office:value-type="currency" office:value="363.75" table:style-name="ce19">
            <text:p>363,75 €</text:p>
          </table:table-cell>
          <table:table-cell office:value-type="string" table:style-name="ce18">
            <text:p>L. 162/98 ART. 1 1^TRIM 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6084" table:style-name="ce20">
            <text:p>6084</text:p>
          </table:table-cell>
          <table:table-cell office:value-type="currency" office:value="1014.1" table:style-name="ce19">
            <text:p>1.014,10 €</text:p>
          </table:table-cell>
          <table:table-cell office:value-type="string" table:style-name="ce18">
            <text:p>CONTRIBUTO MICRO E PICCOLE IMPRESE. AREE INTERNE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Delibera G.C. 10 del 15/02/2021; DPCM 24/09/2020</text:p>
          </table:table-cell>
          <table:table-cell table:number-columns-repeated="2" table:style-name="ce20"/>
          <table:table-cell office:value-type="float" office:value="69" table:style-name="ce20">
            <text:p>69</text:p>
          </table:table-cell>
          <table:table-cell office:value-type="date" office:date-value="2021-04-22T00:00:00" table:style-name="ce21">
            <text:p>22/04/202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6087" table:style-name="ce20">
            <text:p>6087</text:p>
          </table:table-cell>
          <table:table-cell office:value-type="currency" office:value="1014.1" table:style-name="ce19">
            <text:p>1.014,10 €</text:p>
          </table:table-cell>
          <table:table-cell office:value-type="string" table:style-name="ce18">
            <text:p>CONTRIBUTO MICRO E PICCOLE IMPRESE. AREE INTERNE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Delibera G.C. 10 del 15/02/2021; DPCM 24/09/2020</text:p>
          </table:table-cell>
          <table:table-cell table:number-columns-repeated="2" table:style-name="ce20"/>
          <table:table-cell office:value-type="float" office:value="69" table:style-name="ce20">
            <text:p>69</text:p>
          </table:table-cell>
          <table:table-cell office:value-type="date" office:date-value="2021-04-22T00:00:00" table:style-name="ce21">
            <text:p>22/04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2272" table:style-name="ce20">
            <text:p>2272</text:p>
          </table:table-cell>
          <table:table-cell office:value-type="currency" office:value="450" table:style-name="ce19">
            <text:p>450,00 €</text:p>
          </table:table-cell>
          <table:table-cell office:value-type="string" table:style-name="ce18">
            <text:p>L. 162/98 ART. 1^ TRIM. 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4026" table:style-name="ce20">
            <text:p>4026</text:p>
          </table:table-cell>
          <table:table-cell office:value-type="currency" office:value="309.38" table:style-name="ce19">
            <text:p>309,38 €</text:p>
          </table:table-cell>
          <table:table-cell office:value-type="string" table:style-name="ce18">
            <text:p>L. 162/98 ART. 1^ TRIM. 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number-rows-repeated="2" table:style-name="ro6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730" table:style-name="ce20">
            <text:p>5730</text:p>
          </table:table-cell>
          <table:table-cell office:value-type="currency" office:value="26.76" table:style-name="ce19">
            <text:p>26,76 €</text:p>
          </table:table-cell>
          <table:table-cell office:value-type="string" table:style-name="ce18">
            <text:p>BORSE DI STUDIO REGIONALI. LIQUIDAZIONE SOMME ULTERIORI AI BENEFICIARI<text:s/>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Legge Regionale 25 giugno 1984 n. 31 recante “Nuove norme sul diritto allo studio e sull’esercizio delle competenze delegate”; L.R. 5/2015; Legge 448/1998</text:p>
          </table:table-cell>
          <table:table-cell table:number-columns-repeated="2" table:style-name="ce20"/>
          <table:table-cell office:value-type="float" office:value="99" table:style-name="ce20">
            <text:p>99</text:p>
          </table:table-cell>
          <table:table-cell office:value-type="date" office:date-value="2021-06-16T00:00:00" table:style-name="ce21">
            <text:p>16/06/2021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4702" table:style-name="ce20">
            <text:p>4702</text:p>
          </table:table-cell>
          <table:table-cell office:value-type="currency" office:value="26.76" table:style-name="ce19">
            <text:p>26,76 €</text:p>
          </table:table-cell>
          <table:table-cell office:value-type="string" table:style-name="ce18">
            <text:p>BORSE DI STUDIO REGIONALI. LIQUIDAZIONE SOMME ULTERIORI AI BENEFICIARI<text:s/>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Legge Regionale 25 giugno 1984 n. 31 recante “Nuove norme sul diritto allo studio e sull’esercizio delle competenze delegate”; L.R. 5/2015; Legge 448/1998</text:p>
          </table:table-cell>
          <table:table-cell table:number-columns-repeated="2" table:style-name="ce20"/>
          <table:table-cell office:value-type="float" office:value="99" table:style-name="ce20">
            <text:p>99</text:p>
          </table:table-cell>
          <table:table-cell office:value-type="date" office:date-value="2021-06-16T00:00:00" table:style-name="ce21">
            <text:p>16/06/2021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091" table:style-name="ce20">
            <text:p>5091</text:p>
          </table:table-cell>
          <table:table-cell office:value-type="currency" office:value="979.24" table:style-name="ce19">
            <text:p>979,24 €</text:p>
          </table:table-cell>
          <table:table-cell office:value-type="string" table:style-name="ce18">
            <text:p>LEGGI DI SETTORE ANNO 2021<text:s/></text:p>
          </table:table-cell>
          <table:table-cell office:value-type="string" table:style-name="ce18">
            <text:p>4</text:p>
          </table:table-cell>
          <table:table-cell office:value-type="string" table:style-name="ce15">
            <text:p>L.R. n. 20/97 sussidi a favore di persone affette da patologie psichiatriche</text:p>
          </table:table-cell>
          <table:table-cell table:number-columns-repeated="2" table:style-name="ce20"/>
          <table:table-cell office:value-type="float" office:value="71" table:style-name="ce20">
            <text:p>71</text:p>
          </table:table-cell>
          <table:table-cell office:value-type="date" office:date-value="2021-05-05T00:00:00" table:style-name="ce21">
            <text:p>05/05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655" table:style-name="ce20">
            <text:p>5655</text:p>
          </table:table-cell>
          <table:table-cell office:value-type="currency" office:value="468.75" table:style-name="ce19">
            <text:p>468,75 €</text:p>
          </table:table-cell>
          <table:table-cell office:value-type="string" table:style-name="ce18">
            <text:p>L. 162/98 ART. 1^ TRIM. 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3974" table:style-name="ce20">
            <text:p>3974</text:p>
          </table:table-cell>
          <table:table-cell office:value-type="currency" office:value="26.76" table:style-name="ce19">
            <text:p>26,76 €</text:p>
          </table:table-cell>
          <table:table-cell office:value-type="string" table:style-name="ce18">
            <text:p>BORSE DI STUDIO REGIONALI. LIQUIDAZIONE SOMME ULTERIORI AI BENEFICIARI<text:s/>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Legge Regionale 25 giugno 1984 n. 31 recante “Nuove norme sul diritto allo studio e sull’esercizio delle competenze delegate”; L.R. 5/2015; Legge 448/1998</text:p>
          </table:table-cell>
          <table:table-cell table:number-columns-repeated="2" table:style-name="ce20"/>
          <table:table-cell office:value-type="float" office:value="99" table:style-name="ce20">
            <text:p>99</text:p>
          </table:table-cell>
          <table:table-cell office:value-type="date" office:date-value="2021-06-16T00:00:00" table:style-name="ce21">
            <text:p>16/06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060" table:style-name="ce20">
            <text:p>5060</text:p>
          </table:table-cell>
          <table:table-cell office:value-type="currency" office:value="1117.18" table:style-name="ce19">
            <text:p>1.117,18 €</text:p>
          </table:table-cell>
          <table:table-cell office:value-type="string" table:style-name="ce18">
            <text:p>L. 162/98 ART. 1^ TRIM. 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881" table:style-name="ce20">
            <text:p>5881</text:p>
          </table:table-cell>
          <table:table-cell office:value-type="currency" office:value="500" table:style-name="ce19">
            <text:p>500,00 €</text:p>
          </table:table-cell>
          <table:table-cell office:value-type="string" table:style-name="ce18">
            <text:p>L. 162/98 ART. 1^ TRIM. 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663" table:style-name="ce20">
            <text:p>5663</text:p>
          </table:table-cell>
          <table:table-cell office:value-type="currency" office:value="440.63" table:style-name="ce19">
            <text:p>440,63 €</text:p>
          </table:table-cell>
          <table:table-cell office:value-type="string" table:style-name="ce18">
            <text:p>L. 162/98 ART. 1^ TRIM. 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2590" table:style-name="ce20">
            <text:p>2590</text:p>
          </table:table-cell>
          <table:table-cell office:value-type="currency" office:value="500" table:style-name="ce19">
            <text:p>500,00 €</text:p>
          </table:table-cell>
          <table:table-cell office:value-type="string" table:style-name="ce18">
            <text:p>L. 162/98 ART. 1^ TRIM. 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7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2420" table:style-name="ce20">
            <text:p>2420</text:p>
          </table:table-cell>
          <table:table-cell office:value-type="currency" office:value="4501.38" table:style-name="ce19">
            <text:p>4.501,38 €</text:p>
          </table:table-cell>
          <table:table-cell office:value-type="string" table:style-name="ce18">
            <text:p>INSERIMENTO UTENTE NON AUTOSUFFICIENTE IN STRUTTURA. ANNO 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Delibera di G.R. n. 52/12<text:s/></text:p>
          </table:table-cell>
          <table:table-cell table:number-columns-repeated="2" table:style-name="ce20"/>
          <table:table-cell office:value-type="float" office:value="93" table:style-name="ce20">
            <text:p>93</text:p>
          </table:table-cell>
          <table:table-cell office:value-type="date" office:date-value="2021-06-17T00:00:00" table:style-name="ce21">
            <text:p>17/06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2427" table:style-name="ce20">
            <text:p>2427</text:p>
          </table:table-cell>
          <table:table-cell office:value-type="currency" office:value="300" table:style-name="ce19">
            <text:p>300,00 €</text:p>
          </table:table-cell>
          <table:table-cell office:value-type="string" table:style-name="ce18">
            <text:p>L. 162/98 ART. 1^ TRIM. 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2427" table:style-name="ce20">
            <text:p>2427</text:p>
          </table:table-cell>
          <table:table-cell office:value-type="currency" office:value="2616.36" table:style-name="ce19">
            <text:p>2.616,36 €</text:p>
          </table:table-cell>
          <table:table-cell office:value-type="string" table:style-name="ce18">
            <text:p>PROGETTO RITORNARE A CASA 2^ BIM. 2021</text:p>
          </table:table-cell>
          <table:table-cell office:value-type="string" table:style-name="ce18">
            <text:p>4</text:p>
          </table:table-cell>
          <table:table-cell office:value-type="string" table:style-name="ce8">
            <text:p>L.R. n. 4/2006, art. 17, comma 1. Fondo per la non autosufficienza</text:p>
          </table:table-cell>
          <table:table-cell table:number-columns-repeated="2" table:style-name="ce20"/>
          <table:table-cell office:value-type="float" office:value="81" table:style-name="ce20">
            <text:p>81</text:p>
          </table:table-cell>
          <table:table-cell office:value-type="date" office:date-value="2021-05-21T00:00:00" table:style-name="ce21">
            <text:p>21/05/2021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2333" table:style-name="ce20">
            <text:p>2333</text:p>
          </table:table-cell>
          <table:table-cell office:value-type="currency" office:value="26.76" table:style-name="ce19">
            <text:p>26,76 €</text:p>
          </table:table-cell>
          <table:table-cell office:value-type="string" table:style-name="ce8">
            <text:p>BORSE DI STUDIO REGIONALI. LIQUIDAZIONE SOMME ULTERIORI AI BENEFICIARI<text:s/></text:p>
            <text:p/>
          </table:table-cell>
          <table:table-cell office:value-type="string" table:style-name="ce18">
            <text:p>7</text:p>
          </table:table-cell>
          <table:table-cell office:value-type="string" table:style-name="ce16">
            <text:p>Legge Regionale 25 giugno 1984 n. 31 recante “Nuove norme sul diritto allo studio e sull’esercizio delle competenze delegate”; L.R. 5/2015; Legge 448/1998</text:p>
          </table:table-cell>
          <table:table-cell table:number-columns-repeated="2" table:style-name="ce20"/>
          <table:table-cell office:value-type="float" office:value="99" table:style-name="ce20">
            <text:p>99</text:p>
          </table:table-cell>
          <table:table-cell office:value-type="date" office:date-value="2021-06-16T00:00:00" table:style-name="ce21">
            <text:p>16/06/202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6010" table:style-name="ce20">
            <text:p>6010</text:p>
          </table:table-cell>
          <table:table-cell office:value-type="currency" office:value="1014.1" table:style-name="ce19">
            <text:p>1.014,10 €</text:p>
          </table:table-cell>
          <table:table-cell office:value-type="string" table:style-name="ce18">
            <text:p>CONTRIBUTO MICRO E PICCOLE IMPRESE. AREE INTERNE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Delibera G.C. 10 del 15/02/2021; DPCM 24/09/2020</text:p>
          </table:table-cell>
          <table:table-cell table:style-name="ce18"/>
          <table:table-cell table:style-name="ce20"/>
          <table:table-cell office:value-type="float" office:value="69" table:style-name="ce20">
            <text:p>69</text:p>
          </table:table-cell>
          <table:table-cell office:value-type="date" office:date-value="2021-04-22T00:00:00" table:style-name="ce21">
            <text:p>22/04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664" table:style-name="ce20">
            <text:p>5664</text:p>
          </table:table-cell>
          <table:table-cell office:value-type="currency" office:value="375" table:style-name="ce19">
            <text:p>375,00 €</text:p>
          </table:table-cell>
          <table:table-cell office:value-type="string" table:style-name="ce18">
            <text:p>L. 162/98 ART. 1^ TRIM. 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771" table:style-name="ce20">
            <text:p>5771</text:p>
          </table:table-cell>
          <table:table-cell office:value-type="currency" office:value="511.88" table:style-name="ce19">
            <text:p>511,88 €</text:p>
          </table:table-cell>
          <table:table-cell office:value-type="string" table:style-name="ce18">
            <text:p>L. 162/98 ART. 1^ TRIM. 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7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771" table:style-name="ce20">
            <text:p>5771</text:p>
          </table:table-cell>
          <table:table-cell office:value-type="currency" office:value="155.83000000000001" table:style-name="ce19">
            <text:p>155,83 €</text:p>
          </table:table-cell>
          <table:table-cell office:value-type="string" table:style-name="ce18">
            <text:p>PAGAMENTO RETTE RICOVERO</text:p>
          </table:table-cell>
          <table:table-cell office:value-type="string" table:style-name="ce18">
            <text:p>4</text:p>
          </table:table-cell>
          <table:table-cell office:value-type="string" table:style-name="ce20">
            <text:p>Delibera di G.R. n. 52/12<text:s/></text:p>
          </table:table-cell>
          <table:table-cell table:number-columns-repeated="2" table:style-name="ce20"/>
          <table:table-cell office:value-type="float" office:value="72" table:style-name="ce20">
            <text:p>72</text:p>
          </table:table-cell>
          <table:table-cell office:value-type="date" office:date-value="2021-05-06T00:00:00" table:style-name="ce21">
            <text:p>06/05/2021</text:p>
          </table:table-cell>
          <table:table-cell table:number-columns-repeated="16374"/>
        </table:table-row>
        <table:table-row table:style-name="ro7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771" table:style-name="ce20">
            <text:p>5771</text:p>
          </table:table-cell>
          <table:table-cell office:value-type="currency" office:value="155.83000000000001" table:style-name="ce19">
            <text:p>155,83 €</text:p>
          </table:table-cell>
          <table:table-cell office:value-type="string" table:style-name="ce18">
            <text:p>PAGAMENTO RETTE RICOVERO - GIUGNO 2021</text:p>
          </table:table-cell>
          <table:table-cell office:value-type="string" table:style-name="ce18">
            <text:p>4</text:p>
          </table:table-cell>
          <table:table-cell office:value-type="string" table:style-name="ce20">
            <text:p>Delibera di G.R. n. 52/12<text:s/></text:p>
          </table:table-cell>
          <table:table-cell table:number-columns-repeated="2" table:style-name="ce20"/>
          <table:table-cell office:value-type="float" office:value="86" table:style-name="ce20">
            <text:p>86</text:p>
          </table:table-cell>
          <table:table-cell office:value-type="date" office:date-value="2021-06-07T00:00:00" table:style-name="ce21">
            <text:p>07/06/202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6017" table:style-name="ce20">
            <text:p>6017</text:p>
          </table:table-cell>
          <table:table-cell office:value-type="currency" office:value="1014.1" table:style-name="ce19">
            <text:p>1.014,10 €</text:p>
          </table:table-cell>
          <table:table-cell office:value-type="string" table:style-name="ce18">
            <text:p>CONTRIBUTO MICRO E PICCOLE IMPRESE. AREE INTERNE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Delibera G.C. 10 del 15/02/2021; DPCM 24/09/2020</text:p>
          </table:table-cell>
          <table:table-cell table:style-name="ce18"/>
          <table:table-cell table:style-name="ce20"/>
          <table:table-cell office:value-type="float" office:value="69" table:style-name="ce20">
            <text:p>69</text:p>
          </table:table-cell>
          <table:table-cell office:value-type="date" office:date-value="2021-04-22T00:00:00" table:style-name="ce21">
            <text:p>22/04/202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6014" table:style-name="ce20">
            <text:p>6014</text:p>
          </table:table-cell>
          <table:table-cell office:value-type="currency" office:value="1014.1" table:style-name="ce19">
            <text:p>1.014,10 €</text:p>
          </table:table-cell>
          <table:table-cell office:value-type="string" table:style-name="ce18">
            <text:p>CONTRIBUTO MICRO E PICCOLE IMPRESE. AREE INTERNE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Delibera G.C. 10 del 15/02/2021; DPCM 24/09/2020</text:p>
          </table:table-cell>
          <table:table-cell table:style-name="ce18"/>
          <table:table-cell table:style-name="ce20"/>
          <table:table-cell office:value-type="float" office:value="69" table:style-name="ce20">
            <text:p>69</text:p>
          </table:table-cell>
          <table:table-cell office:value-type="date" office:date-value="2021-04-22T00:00:00" table:style-name="ce21">
            <text:p>22/04/202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6011" table:style-name="ce20">
            <text:p>6011</text:p>
          </table:table-cell>
          <table:table-cell office:value-type="currency" office:value="1014.1" table:style-name="ce19">
            <text:p>1.014,10 €</text:p>
          </table:table-cell>
          <table:table-cell office:value-type="string" table:style-name="ce18">
            <text:p>CONTRIBUTO MICRO E PICCOLE IMPRESE. AREE INTERNE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Delibera G.C. 10 del 15/02/2021; DPCM 24/09/2020</text:p>
          </table:table-cell>
          <table:table-cell table:style-name="ce18"/>
          <table:table-cell table:style-name="ce20"/>
          <table:table-cell office:value-type="float" office:value="69" table:style-name="ce20">
            <text:p>69</text:p>
          </table:table-cell>
          <table:table-cell office:value-type="date" office:date-value="2021-04-22T00:00:00" table:style-name="ce21">
            <text:p>22/04/2021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3847" table:style-name="ce20">
            <text:p>3847</text:p>
          </table:table-cell>
          <table:table-cell office:value-type="currency" office:value="26.76" table:style-name="ce19">
            <text:p>26,76 €</text:p>
          </table:table-cell>
          <table:table-cell office:value-type="string" table:style-name="ce18">
            <text:p>BORSE DI STUDIO REGIONALI. LIQUIDAZIONE SOMME ULTERIORI AI BENEFICIARI<text:s/>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Legge Regionale 25 giugno 1984 n. 31 recante “Nuove norme sul diritto allo studio e sull’esercizio delle competenze delegate”; L.R. 5/2015; Legge 448/1998</text:p>
          </table:table-cell>
          <table:table-cell table:number-columns-repeated="2" table:style-name="ce20"/>
          <table:table-cell office:value-type="float" office:value="99" table:style-name="ce20">
            <text:p>99</text:p>
          </table:table-cell>
          <table:table-cell office:value-type="date" office:date-value="2021-06-16T00:00:00" table:style-name="ce21">
            <text:p>16/06/202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1085" table:style-name="ce20">
            <text:p>1085</text:p>
          </table:table-cell>
          <table:table-cell office:value-type="currency" office:value="466.18" table:style-name="ce19">
            <text:p>466,18 €</text:p>
          </table:table-cell>
          <table:table-cell office:value-type="string" table:style-name="ce18">
            <text:p>L.R. 11/85 - LIQUIDAZIONE 1 BIM 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.R. n. 11/85 sussidi a favore di cittadini nefropatici</text:p>
          </table:table-cell>
          <table:table-cell table:number-columns-repeated="2" table:style-name="ce20"/>
          <table:table-cell office:value-type="float" office:value="59" table:style-name="ce20">
            <text:p>59</text:p>
          </table:table-cell>
          <table:table-cell office:value-type="date" office:date-value="2021-03-30T00:00:00" table:style-name="ce21">
            <text:p>30/03/202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1085" table:style-name="ce20">
            <text:p>1085</text:p>
          </table:table-cell>
          <table:table-cell office:value-type="currency" office:value="466.18" table:style-name="ce19">
            <text:p>466,18 €</text:p>
          </table:table-cell>
          <table:table-cell office:value-type="string" table:style-name="ce18">
            <text:p>LEGGI DI SETTORE ANNO 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.R. n. 11/85 sussidi a favore di cittadini nefropatici</text:p>
          </table:table-cell>
          <table:table-cell table:number-columns-repeated="2" table:style-name="ce20"/>
          <table:table-cell office:value-type="float" office:value="78" table:style-name="ce20">
            <text:p>78</text:p>
          </table:table-cell>
          <table:table-cell office:value-type="date" office:date-value="2021-05-17T00:00:00" table:style-name="ce21">
            <text:p>17/05/2021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1858" table:style-name="ce20">
            <text:p>1858</text:p>
          </table:table-cell>
          <table:table-cell office:value-type="currency" office:value="26.76" table:style-name="ce19">
            <text:p>26,76 €</text:p>
          </table:table-cell>
          <table:table-cell office:value-type="string" table:style-name="ce18">
            <text:p>BORSE DI STUDIO REGIONALI. LIQUIDAZIONE SOMME ULTERIORI AI BENEFICIARI<text:s/>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Legge Regionale 25 giugno 1984 n. 31 recante “Nuove norme sul diritto allo studio e sull’esercizio delle competenze delegate”; L.R. 5/2015; Legge 448/1998</text:p>
          </table:table-cell>
          <table:table-cell table:number-columns-repeated="2" table:style-name="ce20"/>
          <table:table-cell office:value-type="float" office:value="99" table:style-name="ce20">
            <text:p>99</text:p>
          </table:table-cell>
          <table:table-cell office:value-type="date" office:date-value="2021-06-16T00:00:00" table:style-name="ce21">
            <text:p>16/06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1858" table:style-name="ce20">
            <text:p>1858</text:p>
          </table:table-cell>
          <table:table-cell office:value-type="currency" office:value="1125" table:style-name="ce19">
            <text:p>1.125,00 €</text:p>
          </table:table-cell>
          <table:table-cell office:value-type="string" table:style-name="ce18">
            <text:p>L. 162/98 ART. 1 1^ TRIM. <text:s/>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1858" table:style-name="ce20">
            <text:p>1858</text:p>
          </table:table-cell>
          <table:table-cell office:value-type="currency" office:value="1070.51" table:style-name="ce19">
            <text:p>1.070,51 €</text:p>
          </table:table-cell>
          <table:table-cell office:value-type="string" table:style-name="ce18">
            <text:p>LEGGI DI SETTORE ANNO 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.R. n. 20/97 sussidi a favore di persone affette da patologie psichiatriche</text:p>
          </table:table-cell>
          <table:table-cell table:number-columns-repeated="2" table:style-name="ce20"/>
          <table:table-cell office:value-type="float" office:value="71" table:style-name="ce20">
            <text:p>71</text:p>
          </table:table-cell>
          <table:table-cell office:value-type="date" office:date-value="2021-05-05T00:00:00" table:style-name="ce21">
            <text:p>05/05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1079" table:style-name="ce20">
            <text:p>1079</text:p>
          </table:table-cell>
          <table:table-cell office:value-type="currency" office:value="511.88" table:style-name="ce19">
            <text:p>511,88 €</text:p>
          </table:table-cell>
          <table:table-cell office:value-type="string" table:style-name="ce18">
            <text:p>L. 162/98 ART. 1 1^TRIM 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1079" table:style-name="ce20">
            <text:p>1079</text:p>
          </table:table-cell>
          <table:table-cell office:value-type="currency" office:value="426.56" table:style-name="ce19">
            <text:p>426,56 €</text:p>
          </table:table-cell>
          <table:table-cell office:value-type="string" table:style-name="ce18">
            <text:p>L. 162/98 ART. 1 1^ TRIM. <text:s/>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2677" table:style-name="ce20">
            <text:p>2677</text:p>
          </table:table-cell>
          <table:table-cell office:value-type="currency" office:value="727.5" table:style-name="ce19">
            <text:p>727,50 €</text:p>
          </table:table-cell>
          <table:table-cell office:value-type="string" table:style-name="ce18">
            <text:p>L. 162/98 ART. 1 1^TRIM 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2948" table:style-name="ce20">
            <text:p>2948</text:p>
          </table:table-cell>
          <table:table-cell office:value-type="currency" office:value="26.76" table:style-name="ce19">
            <text:p>26,76 €</text:p>
          </table:table-cell>
          <table:table-cell office:value-type="string" table:style-name="ce18">
            <text:p>BORSE DI STUDIO REGIONALI. LIQUIDAZIONE SOMME ULTERIORI AI BENEFICIARI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Legge Regionale 25 giugno 1984 n. 31 recante “Nuove norme sul diritto allo studio e sull’esercizio delle competenze delegate”; L.R. 5/2015; Legge 448/1998</text:p>
          </table:table-cell>
          <table:table-cell table:number-columns-repeated="2" table:style-name="ce20"/>
          <table:table-cell office:value-type="float" office:value="99" table:style-name="ce20">
            <text:p>99</text:p>
          </table:table-cell>
          <table:table-cell office:value-type="date" office:date-value="2021-06-16T00:00:00" table:style-name="ce21">
            <text:p>16/06/2021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624" table:style-name="ce20">
            <text:p>5624</text:p>
          </table:table-cell>
          <table:table-cell office:value-type="currency" office:value="26.76" table:style-name="ce19">
            <text:p>26,76 €</text:p>
          </table:table-cell>
          <table:table-cell office:value-type="string" table:style-name="ce18">
            <text:p>BORSE DI STUDIO REGIONALI. LIQUIDAZIONE SOMME ULTERIORI AI BENEFICIARI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Legge Regionale 25 giugno 1984 n. 31 recante “Nuove norme sul diritto allo studio e sull’esercizio delle competenze delegate”; L.R. 5/2015; Legge 448/1998</text:p>
          </table:table-cell>
          <table:table-cell table:number-columns-repeated="2" table:style-name="ce20"/>
          <table:table-cell office:value-type="float" office:value="99" table:style-name="ce20">
            <text:p>99</text:p>
          </table:table-cell>
          <table:table-cell office:value-type="date" office:date-value="2021-06-16T00:00:00" table:style-name="ce21">
            <text:p>16/06/2021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481" table:style-name="ce20">
            <text:p>5481</text:p>
          </table:table-cell>
          <table:table-cell office:value-type="currency" office:value="26.76" table:style-name="ce19">
            <text:p>26,76 €</text:p>
          </table:table-cell>
          <table:table-cell office:value-type="string" table:style-name="ce18">
            <text:p>BORSE DI STUDIO REGIONALI. LIQUIDAZIONE SOMME ULTERIORI AI BENEFICIARI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Legge Regionale 25 giugno 1984 n. 31 recante “Nuove norme sul diritto allo studio e sull’esercizio delle competenze delegate”; L.R. 5/2015; Legge 448/1998</text:p>
          </table:table-cell>
          <table:table-cell table:number-columns-repeated="2" table:style-name="ce20"/>
          <table:table-cell office:value-type="float" office:value="99" table:style-name="ce20">
            <text:p>99</text:p>
          </table:table-cell>
          <table:table-cell office:value-type="date" office:date-value="2021-06-16T00:00:00" table:style-name="ce21">
            <text:p>16/06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3291" table:style-name="ce20">
            <text:p>3291</text:p>
          </table:table-cell>
          <table:table-cell office:value-type="currency" office:value="545.63" table:style-name="ce19">
            <text:p>545,63 €</text:p>
          </table:table-cell>
          <table:table-cell office:value-type="string" table:style-name="ce18">
            <text:p>L. 162/98 ART. 1 1^TRIM 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2532" table:style-name="ce20">
            <text:p>2532</text:p>
          </table:table-cell>
          <table:table-cell office:value-type="currency" office:value="682.5" table:style-name="ce19">
            <text:p>682,50 €</text:p>
          </table:table-cell>
          <table:table-cell office:value-type="string" table:style-name="ce18">
            <text:p>L. 162/98 ART. 1 1^TRIM 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number-rows-repeated="2" table:style-name="ro6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4816" table:style-name="ce20">
            <text:p>4816</text:p>
          </table:table-cell>
          <table:table-cell office:value-type="currency" office:value="26.76" table:style-name="ce19">
            <text:p>26,76 €</text:p>
          </table:table-cell>
          <table:table-cell office:value-type="string" table:style-name="ce18">
            <text:p>BORSE DI STUDIO REGIONALI. LIQUIDAZIONE SOMME ULTERIORI AI BENEFICIARI<text:s/>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Legge Regionale 25 giugno 1984 n. 31 recante “Nuove norme sul diritto allo studio e sull’esercizio delle competenze delegate”; L.R. 5/2015; Legge 448/1998</text:p>
          </table:table-cell>
          <table:table-cell table:number-columns-repeated="2" table:style-name="ce20"/>
          <table:table-cell office:value-type="float" office:value="99" table:style-name="ce20">
            <text:p>99</text:p>
          </table:table-cell>
          <table:table-cell office:value-type="date" office:date-value="2021-06-16T00:00:00" table:style-name="ce21">
            <text:p>16/06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6122" table:style-name="ce20">
            <text:p>6122</text:p>
          </table:table-cell>
          <table:table-cell office:value-type="currency" office:value="343.35" table:style-name="ce19">
            <text:p>343,35 €</text:p>
          </table:table-cell>
          <table:table-cell office:value-type="string" table:style-name="ce18">
            <text:p>LEGGI DI SETTORE 1^ sem. 2021</text:p>
          </table:table-cell>
          <table:table-cell office:value-type="string" table:style-name="ce18">
            <text:p>4</text:p>
          </table:table-cell>
          <table:table-cell office:value-type="string" table:style-name="ce8">
            <text:p>L.R. n. 9/2004, art. 1) comma 1) lett. f),erogazione delle provvidenze a favore di cittadini residenti in Sardegna affetti da neoplasie<text:s/></text:p>
          </table:table-cell>
          <table:table-cell table:number-columns-repeated="2" table:style-name="ce20"/>
          <table:table-cell office:value-type="float" office:value="101" table:style-name="ce20">
            <text:p>101</text:p>
          </table:table-cell>
          <table:table-cell office:value-type="date" office:date-value="2021-06-23T00:00:00" table:style-name="ce21">
            <text:p>23/06/2021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917" table:style-name="ce20">
            <text:p>5917</text:p>
          </table:table-cell>
          <table:table-cell office:value-type="currency" office:value="1135" table:style-name="ce19">
            <text:p>1.135,00 €</text:p>
          </table:table-cell>
          <table:table-cell office:value-type="string" table:style-name="ce18">
            <text:p>INTERVENTI PER FRONTEGGIARE L'EMERGENZA EPIDEMIOLOGICA DA COVID- 19 BUONI SPESA SOLIDALE</text:p>
          </table:table-cell>
          <table:table-cell office:value-type="string" table:style-name="ce18">
            <text:p>4</text:p>
          </table:table-cell>
          <table:table-cell office:value-type="string" table:style-name="ce17">
            <text:p>Ordinanza del Capo del Dipartimento della Protezione Civile n. 658 del 29/03/2020; <text:s/>D.L n. 154 del 23 Novembre 2020; <text:s/>Deliberazione della Giunta Comunale n. 120 del 07/12/2020</text:p>
          </table:table-cell>
          <table:table-cell table:style-name="ce18"/>
          <table:table-cell table:style-name="ce20"/>
          <table:table-cell office:value-type="float" office:value="77" table:style-name="ce20">
            <text:p>77</text:p>
          </table:table-cell>
          <table:table-cell office:value-type="date" office:date-value="2021-05-17T00:00:00" table:style-name="ce21">
            <text:p>17/05/2021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6097" table:style-name="ce20">
            <text:p>6097</text:p>
          </table:table-cell>
          <table:table-cell office:value-type="currency" office:value="1958.48" table:style-name="ce19">
            <text:p>1.958,48 €</text:p>
          </table:table-cell>
          <table:table-cell office:value-type="string" table:style-name="ce18">
            <text:p>LEGGI DI SETTORE ANNO 2021<text:s/>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.R. n. 20/97 sussidi a favore di persone affette da patologie psichiatriche</text:p>
          </table:table-cell>
          <table:table-cell table:number-columns-repeated="2" table:style-name="ce20"/>
          <table:table-cell office:value-type="float" office:value="71" table:style-name="ce20">
            <text:p>71</text:p>
          </table:table-cell>
          <table:table-cell office:value-type="date" office:date-value="2021-05-05T00:00:00" table:style-name="ce21">
            <text:p>05/05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4445" table:style-name="ce20">
            <text:p>4445</text:p>
          </table:table-cell>
          <table:table-cell office:value-type="currency" office:value="300" table:style-name="ce19">
            <text:p>300,00 €</text:p>
          </table:table-cell>
          <table:table-cell office:value-type="string" table:style-name="ce18">
            <text:p>ASSISTENZA ECONOMICA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regionale n° 23 dicembre 2005, n. 23 avente ad oggetto: “Sistema integrato dei servizi alla persona. Abrogazione della legge regionale n. 4/1988</text:p>
          </table:table-cell>
          <table:table-cell table:number-columns-repeated="2" table:style-name="ce20"/>
          <table:table-cell office:value-type="float" office:value="67" table:style-name="ce20">
            <text:p>67</text:p>
          </table:table-cell>
          <table:table-cell office:value-type="date" office:date-value="2021-04-30T00:00:00" table:style-name="ce21">
            <text:p>30/04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3055" table:style-name="ce20">
            <text:p>3055</text:p>
          </table:table-cell>
          <table:table-cell office:value-type="currency" office:value="682.5" table:style-name="ce19">
            <text:p>682,50 €</text:p>
          </table:table-cell>
          <table:table-cell office:value-type="string" table:style-name="ce18">
            <text:p>L. 162/98 ART. 1 1^TRIM 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708" table:style-name="ce20">
            <text:p>5708</text:p>
          </table:table-cell>
          <table:table-cell office:value-type="currency" office:value="750" table:style-name="ce19">
            <text:p>750,00 €</text:p>
          </table:table-cell>
          <table:table-cell office:value-type="string" table:style-name="ce18">
            <text:p>L. 162/98 ART. 1 1^ TRIM. <text:s/>2021<text:s/>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2330" table:style-name="ce20">
            <text:p>2330</text:p>
          </table:table-cell>
          <table:table-cell office:value-type="currency" office:value="1125" table:style-name="ce19">
            <text:p>1.125,00 €</text:p>
          </table:table-cell>
          <table:table-cell office:value-type="string" table:style-name="ce18">
            <text:p>L. 162/98 ART. 1 1^TRIM 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368" table:style-name="ce20">
            <text:p>5368</text:p>
          </table:table-cell>
          <table:table-cell office:value-type="currency" office:value="468" table:style-name="ce19">
            <text:p>468,00 €</text:p>
          </table:table-cell>
          <table:table-cell office:value-type="string" table:style-name="ce18">
            <text:p>L. 162/98 ART. 1 1^TRIM 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3638" table:style-name="ce20">
            <text:p>3638</text:p>
          </table:table-cell>
          <table:table-cell office:value-type="currency" office:value="962.08" table:style-name="ce19">
            <text:p>962,08 €</text:p>
          </table:table-cell>
          <table:table-cell office:value-type="string" table:style-name="ce18">
            <text:p>L. 162/98 ART. 1 1^TRIM 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1830" table:style-name="ce20">
            <text:p>1830</text:p>
          </table:table-cell>
          <table:table-cell office:value-type="currency" office:value="562.5" table:style-name="ce19">
            <text:p>562,50 €</text:p>
          </table:table-cell>
          <table:table-cell office:value-type="string" table:style-name="ce18">
            <text:p>L. 162/98 ART. 1 1^TRIM 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1159" table:style-name="ce20">
            <text:p>1159</text:p>
          </table:table-cell>
          <table:table-cell office:value-type="currency" office:value="389" table:style-name="ce19">
            <text:p>389,00 €</text:p>
          </table:table-cell>
          <table:table-cell office:value-type="string" table:style-name="ce18">
            <text:p>L. 162/98 ART. 1^ TRIM. 2021<text:s/>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1159" table:style-name="ce20">
            <text:p>1159</text:p>
          </table:table-cell>
          <table:table-cell office:value-type="currency" office:value="64.22" table:style-name="ce19">
            <text:p>64,22 €</text:p>
          </table:table-cell>
          <table:table-cell office:value-type="string" table:style-name="ce18">
            <text:p>L. 162/98 ART. 1 GEN/APRILE 2021<text:s/>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75" table:style-name="ce20">
            <text:p>75</text:p>
          </table:table-cell>
          <table:table-cell office:value-type="date" office:date-value="2021-05-12T00:00:00" table:style-name="ce21">
            <text:p>12/05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4866" table:style-name="ce20">
            <text:p>4866</text:p>
          </table:table-cell>
          <table:table-cell office:value-type="currency" office:value="727.5" table:style-name="ce19">
            <text:p>727,50 €</text:p>
          </table:table-cell>
          <table:table-cell office:value-type="string" table:style-name="ce18">
            <text:p>L. 162/98 ART. 1 1^TRIM 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6079" table:style-name="ce20">
            <text:p>6079</text:p>
          </table:table-cell>
          <table:table-cell office:value-type="currency" office:value="1014.1" table:style-name="ce19">
            <text:p>1.014,10 €</text:p>
          </table:table-cell>
          <table:table-cell office:value-type="string" table:style-name="ce18">
            <text:p>CONTRIBUTO MICRO E PICCOLE IMPRESE. AREE INTERNE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Delibera G.C. 10 del 15/02/2021; DPCM 24/09/2020</text:p>
          </table:table-cell>
          <table:table-cell table:number-columns-repeated="2" table:style-name="ce20"/>
          <table:table-cell office:value-type="float" office:value="69" table:style-name="ce20">
            <text:p>69</text:p>
          </table:table-cell>
          <table:table-cell office:value-type="date" office:date-value="2021-04-22T00:00:00" table:style-name="ce21">
            <text:p>22/04/202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3012" table:style-name="ce20">
            <text:p>3012</text:p>
          </table:table-cell>
          <table:table-cell office:value-type="currency" office:value="200" table:style-name="ce19">
            <text:p>200,00 €</text:p>
          </table:table-cell>
          <table:table-cell office:value-type="string" table:style-name="ce18">
            <text:p>CONTRIBUTO MICRO E PICCOLE IMPRESE. AREE INTERNE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Delibera G.C. 10 del 15/02/2021; DPCM 24/09/2020</text:p>
          </table:table-cell>
          <table:table-cell table:number-columns-repeated="2" table:style-name="ce20"/>
          <table:table-cell office:value-type="float" office:value="69" table:style-name="ce20">
            <text:p>69</text:p>
          </table:table-cell>
          <table:table-cell office:value-type="date" office:date-value="2021-04-22T00:00:00" table:style-name="ce21">
            <text:p>22/04/202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6078" table:style-name="ce20">
            <text:p>6078</text:p>
          </table:table-cell>
          <table:table-cell office:value-type="currency" office:value="1014.1" table:style-name="ce19">
            <text:p>1.014,10 €</text:p>
          </table:table-cell>
          <table:table-cell office:value-type="string" table:style-name="ce18">
            <text:p>CONTRIBUTO MICRO E PICCOLE IMPRESE. AREE INTERNE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Delibera G.C. 10 del 15/02/2021; DPCM 24/09/2020</text:p>
          </table:table-cell>
          <table:table-cell table:number-columns-repeated="2" table:style-name="ce20"/>
          <table:table-cell office:value-type="float" office:value="69" table:style-name="ce20">
            <text:p>69</text:p>
          </table:table-cell>
          <table:table-cell office:value-type="date" office:date-value="2021-04-22T00:00:00" table:style-name="ce21">
            <text:p>22/04/202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6080" table:style-name="ce20">
            <text:p>6080</text:p>
          </table:table-cell>
          <table:table-cell office:value-type="currency" office:value="1014.1" table:style-name="ce19">
            <text:p>1.014,10 €</text:p>
          </table:table-cell>
          <table:table-cell office:value-type="string" table:style-name="ce18">
            <text:p>CONTRIBUTO MICRO E PICCOLE IMPRESE. AREE INTERNE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Delibera G.C. 10 del 15/02/2021; DPCM 24/09/2020</text:p>
          </table:table-cell>
          <table:table-cell table:number-columns-repeated="2" table:style-name="ce20"/>
          <table:table-cell office:value-type="float" office:value="69" table:style-name="ce20">
            <text:p>69</text:p>
          </table:table-cell>
          <table:table-cell office:value-type="date" office:date-value="2021-04-22T00:00:00" table:style-name="ce21">
            <text:p>22/04/202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6088" table:style-name="ce20">
            <text:p>6088</text:p>
          </table:table-cell>
          <table:table-cell office:value-type="currency" office:value="1014.1" table:style-name="ce19">
            <text:p>1.014,10 €</text:p>
          </table:table-cell>
          <table:table-cell office:value-type="string" table:style-name="ce18">
            <text:p>CONTRIBUTO MICRO E PICCOLE IMPRESE. AREE INTERNE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Delibera G.C. 10 del 15/02/2021; DPCM 24/09/2020</text:p>
          </table:table-cell>
          <table:table-cell table:number-columns-repeated="2" table:style-name="ce20"/>
          <table:table-cell office:value-type="float" office:value="69" table:style-name="ce20">
            <text:p>69</text:p>
          </table:table-cell>
          <table:table-cell office:value-type="date" office:date-value="2021-04-22T00:00:00" table:style-name="ce21">
            <text:p>22/04/202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6013" table:style-name="ce20">
            <text:p>6013</text:p>
          </table:table-cell>
          <table:table-cell office:value-type="currency" office:value="1014.1" table:style-name="ce19">
            <text:p>1.014,10 €</text:p>
          </table:table-cell>
          <table:table-cell office:value-type="string" table:style-name="ce18">
            <text:p>CONTRIBUTO MICRO E PICCOLE IMPRESE. AREE INTERNE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Delibera G.C. 10 del 15/02/2021; DPCM 24/09/2020</text:p>
          </table:table-cell>
          <table:table-cell table:style-name="ce18"/>
          <table:table-cell table:style-name="ce20"/>
          <table:table-cell office:value-type="float" office:value="69" table:style-name="ce20">
            <text:p>69</text:p>
          </table:table-cell>
          <table:table-cell office:value-type="date" office:date-value="2021-04-22T00:00:00" table:style-name="ce21">
            <text:p>22/04/202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6076" table:style-name="ce20">
            <text:p>6076</text:p>
          </table:table-cell>
          <table:table-cell office:value-type="currency" office:value="200" table:style-name="ce19">
            <text:p>200,00 €</text:p>
          </table:table-cell>
          <table:table-cell office:value-type="string" table:style-name="ce18">
            <text:p>CONTRIBUTO MICRO E PICCOLE IMPRESE. AREE INTERNE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Delibera G.C. 10 del 15/02/2021; DPCM 24/09/2020</text:p>
          </table:table-cell>
          <table:table-cell table:number-columns-repeated="2" table:style-name="ce20"/>
          <table:table-cell office:value-type="float" office:value="68" table:style-name="ce20">
            <text:p>68</text:p>
          </table:table-cell>
          <table:table-cell office:value-type="date" office:date-value="2021-04-22T00:00:00" table:style-name="ce21">
            <text:p>22/04/2021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623" table:style-name="ce20">
            <text:p>5623</text:p>
          </table:table-cell>
          <table:table-cell office:value-type="currency" office:value="26.76" table:style-name="ce19">
            <text:p>26,76 €</text:p>
          </table:table-cell>
          <table:table-cell office:value-type="string" table:style-name="ce18">
            <text:p>BORSE DI STUDIO REGIONALI. LIQUIDAZIONE SOMME ULTERIORI AI BENEFICIARI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Legge Regionale 25 giugno 1984 n. 31 recante “Nuove norme sul diritto allo studio e sull’esercizio delle competenze delegate”; L.R. 5/2015; Legge 448/1998</text:p>
          </table:table-cell>
          <table:table-cell table:number-columns-repeated="2" table:style-name="ce20"/>
          <table:table-cell office:value-type="float" office:value="99" table:style-name="ce20">
            <text:p>99</text:p>
          </table:table-cell>
          <table:table-cell office:value-type="date" office:date-value="2021-06-16T00:00:00" table:style-name="ce21">
            <text:p>16/06/2021</text:p>
          </table:table-cell>
          <table:table-cell table:number-columns-repeated="16374"/>
        </table:table-row>
        <table:table-row table:number-rows-repeated="2" table:style-name="ro6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1185" table:style-name="ce20">
            <text:p>1185</text:p>
          </table:table-cell>
          <table:table-cell office:value-type="currency" office:value="26.76" table:style-name="ce19">
            <text:p>26,76 €</text:p>
          </table:table-cell>
          <table:table-cell office:value-type="string" table:style-name="ce18">
            <text:p>BORSE DI STUDIO REGIONALI. LIQUIDAZIONE SOMME ULTERIORI AI BENEFICIARI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Legge Regionale 25 giugno 1984 n. 31 recante “Nuove norme sul diritto allo studio e sull’esercizio delle competenze delegate”; L.R. 5/2015; Legge 448/1998</text:p>
          </table:table-cell>
          <table:table-cell table:number-columns-repeated="2" table:style-name="ce20"/>
          <table:table-cell office:value-type="float" office:value="99" table:style-name="ce20">
            <text:p>99</text:p>
          </table:table-cell>
          <table:table-cell office:value-type="date" office:date-value="2021-06-16T00:00:00" table:style-name="ce21">
            <text:p>16/06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1185" table:style-name="ce20">
            <text:p>1185</text:p>
          </table:table-cell>
          <table:table-cell office:value-type="currency" office:value="243.1" table:style-name="ce19">
            <text:p>243,10 €</text:p>
          </table:table-cell>
          <table:table-cell office:value-type="string" table:style-name="ce18">
            <text:p>LEGGI DI SETTORE ANNO 2021</text:p>
          </table:table-cell>
          <table:table-cell office:value-type="string" table:style-name="ce18">
            <text:p>4</text:p>
          </table:table-cell>
          <table:table-cell office:value-type="string" table:style-name="ce8">
            <text:p>L.R. n. 9/2004, art. 1) comma 1) lett. f),erogazione delle provvidenze a favore di cittadini residenti in Sardegna affetti da neoplasie<text:s/></text:p>
          </table:table-cell>
          <table:table-cell table:number-columns-repeated="2" table:style-name="ce20"/>
          <table:table-cell office:value-type="float" office:value="94" table:style-name="ce20">
            <text:p>94</text:p>
          </table:table-cell>
          <table:table-cell office:value-type="date" office:date-value="2021-06-18T00:00:00" table:style-name="ce21">
            <text:p>18/06/2021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906" table:style-name="ce20">
            <text:p>5906</text:p>
          </table:table-cell>
          <table:table-cell office:value-type="currency" office:value="555" table:style-name="ce19">
            <text:p>555,00 €</text:p>
          </table:table-cell>
          <table:table-cell office:value-type="string" table:style-name="ce18">
            <text:p>INTERVENTI PER FRINTEGGIARE L'EMERGENZA EPIDEMIOLOGICA DA COVID- 19 BUONI SPESA SOLIDALE</text:p>
          </table:table-cell>
          <table:table-cell office:value-type="string" table:style-name="ce18">
            <text:p>4</text:p>
          </table:table-cell>
          <table:table-cell office:value-type="string" table:style-name="ce17">
            <text:p>Ordinanza del Capo del Dipartimento della Protezione Civile n. 658 del 29/03/2020; <text:s/>D.L n. 154 del 23 Novembre 2020; <text:s/>Deliberazione della Giunta Comunale n. 120 del 07/12/2020</text:p>
          </table:table-cell>
          <table:table-cell table:style-name="ce18"/>
          <table:table-cell table:style-name="ce20"/>
          <table:table-cell office:value-type="float" office:value="77" table:style-name="ce20">
            <text:p>77</text:p>
          </table:table-cell>
          <table:table-cell office:value-type="date" office:date-value="2021-05-17T00:00:00" table:style-name="ce21">
            <text:p>17/05/202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6086" table:style-name="ce20">
            <text:p>6086</text:p>
          </table:table-cell>
          <table:table-cell office:value-type="currency" office:value="1014.1" table:style-name="ce19">
            <text:p>1.014,10 €</text:p>
          </table:table-cell>
          <table:table-cell office:value-type="string" table:style-name="ce18">
            <text:p>CONTRIBUTO MICRO E PICCOLE IMPRESE. AREE INTERNE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Delibera G.C. 10 del 15/02/2021; DPCM 24/09/2020</text:p>
          </table:table-cell>
          <table:table-cell table:number-columns-repeated="2" table:style-name="ce20"/>
          <table:table-cell office:value-type="float" office:value="69" table:style-name="ce20">
            <text:p>69</text:p>
          </table:table-cell>
          <table:table-cell office:value-type="date" office:date-value="2021-04-22T00:00:00" table:style-name="ce21">
            <text:p>22/04/202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6083" table:style-name="ce20">
            <text:p>6083</text:p>
          </table:table-cell>
          <table:table-cell office:value-type="currency" office:value="1014.1" table:style-name="ce19">
            <text:p>1.014,10 €</text:p>
          </table:table-cell>
          <table:table-cell office:value-type="string" table:style-name="ce18">
            <text:p>CONTRIBUTO MICRO E PICCOLE IMPRESE. AREE INTERNE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Delibera G.C. 10 del 15/02/2021; DPCM 24/09/2020</text:p>
          </table:table-cell>
          <table:table-cell table:number-columns-repeated="2" table:style-name="ce20"/>
          <table:table-cell office:value-type="float" office:value="69" table:style-name="ce20">
            <text:p>69</text:p>
          </table:table-cell>
          <table:table-cell office:value-type="date" office:date-value="2021-04-22T00:00:00" table:style-name="ce21">
            <text:p>22/04/202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541" table:style-name="ce20">
            <text:p>5541</text:p>
          </table:table-cell>
          <table:table-cell office:value-type="currency" office:value="1014.1" table:style-name="ce19">
            <text:p>1.014,10 €</text:p>
          </table:table-cell>
          <table:table-cell office:value-type="string" table:style-name="ce18">
            <text:p>CONTRIBUTO MICRO E PICCOLE IMPRESE. AREE INTERNE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Delibera G.C. 10 del 15/02/2021; DPCM 24/09/2020</text:p>
          </table:table-cell>
          <table:table-cell table:style-name="ce18"/>
          <table:table-cell table:style-name="ce20"/>
          <table:table-cell office:value-type="float" office:value="69" table:style-name="ce20">
            <text:p>69</text:p>
          </table:table-cell>
          <table:table-cell office:value-type="date" office:date-value="2021-04-22T00:00:00" table:style-name="ce21">
            <text:p>22/04/2021</text:p>
          </table:table-cell>
          <table:table-cell table:number-columns-repeated="16374"/>
        </table:table-row>
        <table:table-row table:number-rows-repeated="3" table:style-name="ro6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733" table:style-name="ce20">
            <text:p>5733</text:p>
          </table:table-cell>
          <table:table-cell office:value-type="currency" office:value="26.76" table:style-name="ce19">
            <text:p>26,76 €</text:p>
          </table:table-cell>
          <table:table-cell office:value-type="string" table:style-name="ce18">
            <text:p>BORSE DI STUDIO REGIONALI. LIQUIDAZIONE SOMME ULTERIORI AI BENEFICIARI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Legge Regionale 25 giugno 1984 n. 31 recante “Nuove norme sul diritto allo studio e sull’esercizio delle competenze delegate”; L.R. 5/2015; Legge 448/1998</text:p>
          </table:table-cell>
          <table:table-cell table:number-columns-repeated="2" table:style-name="ce20"/>
          <table:table-cell office:value-type="float" office:value="99" table:style-name="ce20">
            <text:p>99</text:p>
          </table:table-cell>
          <table:table-cell office:value-type="date" office:date-value="2021-06-16T00:00:00" table:style-name="ce21">
            <text:p>16/06/202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6027" table:style-name="ce20">
            <text:p>6027</text:p>
          </table:table-cell>
          <table:table-cell office:value-type="currency" office:value="1014.1" table:style-name="ce19">
            <text:p>1.014,10 €</text:p>
          </table:table-cell>
          <table:table-cell office:value-type="string" table:style-name="ce18">
            <text:p>CONTRIBUTO MICRO E PICCOLE IMPRESE. AREE INTERNE</text:p>
          </table:table-cell>
          <table:table-cell office:value-type="string" table:style-name="ce18">
            <text:p>7</text:p>
          </table:table-cell>
          <table:table-cell office:value-type="string" table:style-name="ce17">
            <text:p>Delibera G.C. 10 del 15/02/2021; DPCM 24/09/2020</text:p>
          </table:table-cell>
          <table:table-cell table:style-name="ce18"/>
          <table:table-cell table:style-name="ce20"/>
          <table:table-cell office:value-type="float" office:value="69" table:style-name="ce20">
            <text:p>69</text:p>
          </table:table-cell>
          <table:table-cell office:value-type="date" office:date-value="2021-04-22T00:00:00" table:style-name="ce21">
            <text:p>22/04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2469" table:style-name="ce20">
            <text:p>2469</text:p>
          </table:table-cell>
          <table:table-cell office:value-type="currency" office:value="564.46" table:style-name="ce19">
            <text:p>564,46 €</text:p>
          </table:table-cell>
          <table:table-cell office:value-type="string" table:style-name="ce18">
            <text:p>L. 162/98 ART. 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61" table:style-name="ce20">
            <text:p>61</text:p>
          </table:table-cell>
          <table:table-cell office:value-type="date" office:date-value="2021-04-06T00:00:00" table:style-name="ce21">
            <text:p>06/04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2469" table:style-name="ce20">
            <text:p>2469</text:p>
          </table:table-cell>
          <table:table-cell office:value-type="currency" office:value="562.5" table:style-name="ce19">
            <text:p>562,50 €</text:p>
          </table:table-cell>
          <table:table-cell office:value-type="string" table:style-name="ce18">
            <text:p>L. 162/98 ART. 1 1^TRIM 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6081" table:style-name="ce20">
            <text:p>6081</text:p>
          </table:table-cell>
          <table:table-cell office:value-type="currency" office:value="1014.1" table:style-name="ce19">
            <text:p>1.014,10 €</text:p>
          </table:table-cell>
          <table:table-cell office:value-type="string" table:style-name="ce18">
            <text:p>CONTRIBUTO MICRO E PICCOLE IMPRESE. AREE INTERNE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Delibera G.C. 10 del 15/02/2021; DPCM 24/09/2020</text:p>
          </table:table-cell>
          <table:table-cell table:number-columns-repeated="2" table:style-name="ce20"/>
          <table:table-cell office:value-type="float" office:value="69" table:style-name="ce20">
            <text:p>69</text:p>
          </table:table-cell>
          <table:table-cell office:value-type="date" office:date-value="2021-04-22T00:00:00" table:style-name="ce21">
            <text:p>22/04/202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6082" table:style-name="ce20">
            <text:p>6082</text:p>
          </table:table-cell>
          <table:table-cell office:value-type="currency" office:value="1014.1" table:style-name="ce19">
            <text:p>1.014,10 €</text:p>
          </table:table-cell>
          <table:table-cell office:value-type="string" table:style-name="ce18">
            <text:p>CONTRIBUTO MICRO E PICCOLE IMPRESE. AREE INTERNE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Delibera G.C. 10 del 15/02/2021; DPCM 24/09/2020</text:p>
          </table:table-cell>
          <table:table-cell table:number-columns-repeated="2" table:style-name="ce20"/>
          <table:table-cell office:value-type="float" office:value="69" table:style-name="ce20">
            <text:p>69</text:p>
          </table:table-cell>
          <table:table-cell office:value-type="date" office:date-value="2021-04-22T00:00:00" table:style-name="ce21">
            <text:p>22/04/202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1271" table:style-name="ce20">
            <text:p>1271</text:p>
          </table:table-cell>
          <table:table-cell office:value-type="currency" office:value="5840" table:style-name="ce19">
            <text:p>5.840,00 €</text:p>
          </table:table-cell>
          <table:table-cell office:value-type="string" table:style-name="ce18">
            <text:p>L.R. 4/2006 RITORNARE A CASA - 1 BIM 2021</text:p>
          </table:table-cell>
          <table:table-cell office:value-type="string" table:style-name="ce18">
            <text:p>4</text:p>
          </table:table-cell>
          <table:table-cell office:value-type="string" table:style-name="ce8">
            <text:p>L.R. n. 4/2006, art. 17, comma 1. Fondo per la non autosufficienza</text:p>
          </table:table-cell>
          <table:table-cell table:number-columns-repeated="2" table:style-name="ce20"/>
          <table:table-cell office:value-type="float" office:value="57" table:style-name="ce20">
            <text:p>57</text:p>
          </table:table-cell>
          <table:table-cell office:value-type="date" office:date-value="2021-03-29T00:00:00" table:style-name="ce21">
            <text:p>29/03/202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1271" table:style-name="ce20">
            <text:p>1271</text:p>
          </table:table-cell>
          <table:table-cell office:value-type="currency" office:value="7690.38" table:style-name="ce19">
            <text:p>7.690,38 €</text:p>
          </table:table-cell>
          <table:table-cell office:value-type="string" table:style-name="ce18">
            <text:p>PROGETTO RITORNARE A CASA 2^ BIM. 2021</text:p>
          </table:table-cell>
          <table:table-cell office:value-type="string" table:style-name="ce18">
            <text:p>4</text:p>
          </table:table-cell>
          <table:table-cell office:value-type="string" table:style-name="ce8">
            <text:p>L.R. n. 4/2006, art. 17, comma 1. Fondo per la non autosufficienza</text:p>
          </table:table-cell>
          <table:table-cell table:number-columns-repeated="2" table:style-name="ce20"/>
          <table:table-cell office:value-type="float" office:value="81" table:style-name="ce20">
            <text:p>81</text:p>
          </table:table-cell>
          <table:table-cell office:value-type="date" office:date-value="2021-05-21T00:00:00" table:style-name="ce21">
            <text:p>21/05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166" table:style-name="ce20">
            <text:p>5166</text:p>
          </table:table-cell>
          <table:table-cell office:value-type="currency" office:value="375" table:style-name="ce19">
            <text:p>375,00 €</text:p>
          </table:table-cell>
          <table:table-cell office:value-type="string" table:style-name="ce18">
            <text:p>L. 162/98 ART. 1^ TRIM. 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4753" table:style-name="ce20">
            <text:p>4753</text:p>
          </table:table-cell>
          <table:table-cell office:value-type="currency" office:value="511.88" table:style-name="ce19">
            <text:p>511,88 €</text:p>
          </table:table-cell>
          <table:table-cell office:value-type="string" table:style-name="ce18">
            <text:p>L. 162/98 ART. 1 1^TRIM 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4448" table:style-name="ce20">
            <text:p>4448</text:p>
          </table:table-cell>
          <table:table-cell office:value-type="currency" office:value="263.08" table:style-name="ce19">
            <text:p>263,08 €</text:p>
          </table:table-cell>
          <table:table-cell office:value-type="string" table:style-name="ce18">
            <text:p>L. 162/98 ART. 1 GEN/APRILE 2021<text:s/>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2283" table:style-name="ce20">
            <text:p>2283</text:p>
          </table:table-cell>
          <table:table-cell office:value-type="currency" office:value="1271.22" table:style-name="ce19">
            <text:p>1.271,22 €</text:p>
          </table:table-cell>
          <table:table-cell office:value-type="string" table:style-name="ce18">
            <text:p>L.R. 11/85 - LIQUIDAZIONE 1 BIM 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.R. n. 11/85 sussidi a favore di cittadini nefropatici</text:p>
          </table:table-cell>
          <table:table-cell table:number-columns-repeated="2" table:style-name="ce20"/>
          <table:table-cell office:value-type="float" office:value="59" table:style-name="ce20">
            <text:p>59</text:p>
          </table:table-cell>
          <table:table-cell office:value-type="date" office:date-value="2021-03-30T00:00:00" table:style-name="ce21">
            <text:p>30/03/202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2283" table:style-name="ce20">
            <text:p>2283</text:p>
          </table:table-cell>
          <table:table-cell office:value-type="currency" office:value="1301.08" table:style-name="ce19">
            <text:p>1.301,08 €</text:p>
          </table:table-cell>
          <table:table-cell office:value-type="string" table:style-name="ce18">
            <text:p>LEGGI DI SETTORE ANNO 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.R. n. 11/85 sussidi a favore di cittadini nefropatici</text:p>
          </table:table-cell>
          <table:table-cell table:number-columns-repeated="2" table:style-name="ce20"/>
          <table:table-cell office:value-type="float" office:value="78" table:style-name="ce20">
            <text:p>78</text:p>
          </table:table-cell>
          <table:table-cell office:value-type="date" office:date-value="2021-05-17T00:00:00" table:style-name="ce21">
            <text:p>17/05/2021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6050" table:style-name="ce20">
            <text:p>6050</text:p>
          </table:table-cell>
          <table:table-cell office:value-type="currency" office:value="26.76" table:style-name="ce19">
            <text:p>26,76 €</text:p>
          </table:table-cell>
          <table:table-cell office:value-type="string" table:style-name="ce18">
            <text:p>BORSE DI STUDIO REGIONALI. LIQUIDAZIONE SOMME ULTERIORI AI BENEFICIARI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Legge Regionale 25 giugno 1984 n. 31 recante “Nuove norme sul diritto allo studio e sull’esercizio delle competenze delegate”; L.R. 5/2015; Legge 448/1998</text:p>
          </table:table-cell>
          <table:table-cell table:number-columns-repeated="2" table:style-name="ce20"/>
          <table:table-cell office:value-type="float" office:value="99" table:style-name="ce20">
            <text:p>99</text:p>
          </table:table-cell>
          <table:table-cell office:value-type="date" office:date-value="2021-06-16T00:00:00" table:style-name="ce21">
            <text:p>16/06/2021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6050" table:style-name="ce20">
            <text:p>6050</text:p>
          </table:table-cell>
          <table:table-cell office:value-type="currency" office:value="26.76" table:style-name="ce19">
            <text:p>26,76 €</text:p>
          </table:table-cell>
          <table:table-cell office:value-type="string" table:style-name="ce18">
            <text:p>BORSE DI STUDIO REGIONALI. LIQUIDAZIONE SOMME ULTERIORI AI BENEFICIARI<text:s/>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Legge Regionale 25 giugno 1984 n. 31 recante “Nuove norme sul diritto allo studio e sull’esercizio delle competenze delegate”; L.R. 5/2015; Legge 448/1998</text:p>
          </table:table-cell>
          <table:table-cell table:number-columns-repeated="2" table:style-name="ce20"/>
          <table:table-cell office:value-type="float" office:value="99" table:style-name="ce20">
            <text:p>99</text:p>
          </table:table-cell>
          <table:table-cell office:value-type="date" office:date-value="2021-06-16T00:00:00" table:style-name="ce21">
            <text:p>16/06/202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6024" table:style-name="ce20">
            <text:p>6024</text:p>
          </table:table-cell>
          <table:table-cell office:value-type="currency" office:value="1014.1" table:style-name="ce19">
            <text:p>1.014,10 €</text:p>
          </table:table-cell>
          <table:table-cell office:value-type="string" table:style-name="ce18">
            <text:p>CONTRIBUTO MICRO E PICCOLE IMPRESE. AREE INTERNE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Delibera G.C. 10 del 15/02/2021; DPCM 24/09/2020</text:p>
          </table:table-cell>
          <table:table-cell table:style-name="ce18"/>
          <table:table-cell table:style-name="ce20"/>
          <table:table-cell office:value-type="float" office:value="69" table:style-name="ce20">
            <text:p>69</text:p>
          </table:table-cell>
          <table:table-cell office:value-type="date" office:date-value="2021-04-22T00:00:00" table:style-name="ce21">
            <text:p>22/04/202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20">
            <text:p>4264</text:p>
          </table:table-cell>
          <table:table-cell office:value-type="currency" office:value="284.8" table:style-name="ce19">
            <text:p>284,80 €</text:p>
          </table:table-cell>
          <table:table-cell office:value-type="string" table:style-name="ce18">
            <text:p>L.R. 4/2006 RITORNARE A CASA - 1 BIM 2021</text:p>
          </table:table-cell>
          <table:table-cell office:value-type="string" table:style-name="ce18">
            <text:p>4</text:p>
          </table:table-cell>
          <table:table-cell office:value-type="string" table:style-name="ce8">
            <text:p>L.R. n. 4/2006, art. 17, comma 1. Fondo per la non autosufficienza</text:p>
          </table:table-cell>
          <table:table-cell table:style-name="ce18"/>
          <table:table-cell table:style-name="ce20"/>
          <table:table-cell office:value-type="float" office:value="57" table:style-name="ce20">
            <text:p>57</text:p>
          </table:table-cell>
          <table:table-cell office:value-type="date" office:date-value="2021-03-29T00:00:00" table:style-name="ce21">
            <text:p>29/03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20">
            <text:p>4264</text:p>
          </table:table-cell>
          <table:table-cell office:value-type="currency" office:value="466.68" table:style-name="ce19">
            <text:p>466,68 €</text:p>
          </table:table-cell>
          <table:table-cell office:value-type="string" table:style-name="ce18">
            <text:p>L. 162/98 ART. 1^ TRIM. 2021<text:s/>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style-name="ce18"/>
          <table:table-cell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20">
            <text:p>4264</text:p>
          </table:table-cell>
          <table:table-cell office:value-type="currency" office:value="426.29" table:style-name="ce19">
            <text:p>426,29 €</text:p>
          </table:table-cell>
          <table:table-cell office:value-type="string" table:style-name="ce18">
            <text:p>L. 162/98 ART. 1^ TRIM. 2021<text:s/>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style-name="ce18"/>
          <table:table-cell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20">
            <text:p>4264</text:p>
          </table:table-cell>
          <table:table-cell office:value-type="currency" office:value="680.53" table:style-name="ce19">
            <text:p>680,53 €</text:p>
          </table:table-cell>
          <table:table-cell office:value-type="string" table:style-name="ce18">
            <text:p>L. 162/98 ART. 1^ TRIM. 2021<text:s/>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style-name="ce18"/>
          <table:table-cell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20">
            <text:p>4264</text:p>
          </table:table-cell>
          <table:table-cell office:value-type="currency" office:value="468.25" table:style-name="ce19">
            <text:p>468,25 €</text:p>
          </table:table-cell>
          <table:table-cell office:value-type="string" table:style-name="ce18">
            <text:p>L. 162/98 ART. 1^ TRIM. 2021<text:s/>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style-name="ce18"/>
          <table:table-cell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20">
            <text:p>4264</text:p>
          </table:table-cell>
          <table:table-cell office:value-type="currency" office:value="373.72" table:style-name="ce19">
            <text:p>373,72 €</text:p>
          </table:table-cell>
          <table:table-cell office:value-type="string" table:style-name="ce18">
            <text:p>L. 162/98 ART. 1^ TRIM. 2021<text:s/>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style-name="ce18"/>
          <table:table-cell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20">
            <text:p>4264</text:p>
          </table:table-cell>
          <table:table-cell office:value-type="currency" office:value="542.75" table:style-name="ce19">
            <text:p>542,75 €</text:p>
          </table:table-cell>
          <table:table-cell office:value-type="string" table:style-name="ce18">
            <text:p>L. 162/98 ART. 1^ TRIM. 2021<text:s/>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style-name="ce18"/>
          <table:table-cell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20">
            <text:p>4264</text:p>
          </table:table-cell>
          <table:table-cell office:value-type="currency" office:value="934.3" table:style-name="ce19">
            <text:p>934,30 €</text:p>
          </table:table-cell>
          <table:table-cell office:value-type="string" table:style-name="ce18">
            <text:p>L. 162/98 ART. 1^ TRIM. 2021<text:s/>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style-name="ce18"/>
          <table:table-cell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20">
            <text:p>4264</text:p>
          </table:table-cell>
          <table:table-cell office:value-type="currency" office:value="498.23" table:style-name="ce19">
            <text:p>498,23 €</text:p>
          </table:table-cell>
          <table:table-cell office:value-type="string" table:style-name="ce18">
            <text:p>L. 162/98 ART. 1^ TRIM. 2021<text:s/>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style-name="ce18"/>
          <table:table-cell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20">
            <text:p>4264</text:p>
          </table:table-cell>
          <table:table-cell office:value-type="currency" office:value="468.25" table:style-name="ce19">
            <text:p>468,25 €</text:p>
          </table:table-cell>
          <table:table-cell office:value-type="string" table:style-name="ce18">
            <text:p>L. 162/98 ART. 1^ TRIM. 2021<text:s/>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style-name="ce18"/>
          <table:table-cell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20">
            <text:p>4264</text:p>
          </table:table-cell>
          <table:table-cell office:value-type="currency" office:value="746.52" table:style-name="ce19">
            <text:p>746,52 €</text:p>
          </table:table-cell>
          <table:table-cell office:value-type="string" table:style-name="ce18">
            <text:p>L. 162/98 ART. 1^ TRIM. 2021<text:s/>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style-name="ce18"/>
          <table:table-cell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20">
            <text:p>4264</text:p>
          </table:table-cell>
          <table:table-cell office:value-type="currency" office:value="336.15" table:style-name="ce19">
            <text:p>336,15 €</text:p>
          </table:table-cell>
          <table:table-cell office:value-type="string" table:style-name="ce18">
            <text:p>L. 162/98 ART. 1^ TRIM. 2021<text:s/>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style-name="ce18"/>
          <table:table-cell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20">
            <text:p>4264</text:p>
          </table:table-cell>
          <table:table-cell office:value-type="currency" office:value="449.4" table:style-name="ce19">
            <text:p>449,40 €</text:p>
          </table:table-cell>
          <table:table-cell office:value-type="string" table:style-name="ce18">
            <text:p>L. 162/98 ART. 1^ TRIM. 2021<text:s/>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style-name="ce18"/>
          <table:table-cell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20">
            <text:p>4264</text:p>
          </table:table-cell>
          <table:table-cell office:value-type="currency" office:value="475.79" table:style-name="ce19">
            <text:p>475,79 €</text:p>
          </table:table-cell>
          <table:table-cell office:value-type="string" table:style-name="ce18">
            <text:p>L. 162/98 ART. 1^ TRIM. 2021<text:s/>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style-name="ce18"/>
          <table:table-cell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20">
            <text:p>4264</text:p>
          </table:table-cell>
          <table:table-cell office:value-type="currency" office:value="327" table:style-name="ce19">
            <text:p>327,00 €</text:p>
          </table:table-cell>
          <table:table-cell office:value-type="string" table:style-name="ce18">
            <text:p>L. 162/98 ART. 1^ TRIM. 2021<text:s/>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style-name="ce18"/>
          <table:table-cell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20">
            <text:p>4264</text:p>
          </table:table-cell>
          <table:table-cell office:value-type="currency" office:value="562.08000000000004" table:style-name="ce19">
            <text:p>562,08 €</text:p>
          </table:table-cell>
          <table:table-cell office:value-type="string" table:style-name="ce18">
            <text:p>L. 162/98 ART. 1^ TRIM. 2021<text:s/>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style-name="ce18"/>
          <table:table-cell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20">
            <text:p>4264</text:p>
          </table:table-cell>
          <table:table-cell office:value-type="currency" office:value="560.58000000000004" table:style-name="ce19">
            <text:p>560,58 €</text:p>
          </table:table-cell>
          <table:table-cell office:value-type="string" table:style-name="ce18">
            <text:p>L. 162/98 ART. 1^ TRIM. 2021<text:s/>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style-name="ce18"/>
          <table:table-cell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20">
            <text:p>4264</text:p>
          </table:table-cell>
          <table:table-cell office:value-type="currency" office:value="299.61" table:style-name="ce19">
            <text:p>299,61 €</text:p>
          </table:table-cell>
          <table:table-cell office:value-type="string" table:style-name="ce18">
            <text:p>L. 162/98 ART. 1^ TRIM. 2021<text:s/>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style-name="ce18"/>
          <table:table-cell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20">
            <text:p>4264</text:p>
          </table:table-cell>
          <table:table-cell office:value-type="currency" office:value="329.56" table:style-name="ce19">
            <text:p>329,56 €</text:p>
          </table:table-cell>
          <table:table-cell office:value-type="string" table:style-name="ce18">
            <text:p>L. 162/98 ART. 1^ TRIM. 2021<text:s/>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style-name="ce18"/>
          <table:table-cell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20">
            <text:p>4264</text:p>
          </table:table-cell>
          <table:table-cell office:value-type="currency" office:value="426.29" table:style-name="ce19">
            <text:p>426,29 €</text:p>
          </table:table-cell>
          <table:table-cell office:value-type="string" table:style-name="ce18">
            <text:p>L. 162/98 ART. 1^ TRIM. 2021<text:s/>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style-name="ce18"/>
          <table:table-cell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20">
            <text:p>4264</text:p>
          </table:table-cell>
          <table:table-cell office:value-type="currency" office:value="833.64" table:style-name="ce19">
            <text:p>833,64 €</text:p>
          </table:table-cell>
          <table:table-cell office:value-type="string" table:style-name="ce18">
            <text:p>L. 162/98 ART. 1^ TRIM. 2021<text:s/>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style-name="ce18"/>
          <table:table-cell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901" table:style-name="ce20">
            <text:p>5901</text:p>
          </table:table-cell>
          <table:table-cell office:value-type="currency" office:value="115" table:style-name="ce19">
            <text:p>115,00 €</text:p>
          </table:table-cell>
          <table:table-cell office:value-type="string" table:style-name="ce18">
            <text:p>INTERVENTI PER FRINTEGGIARE L'EMERGENZA EPIDEMIOLOGICA DA COVID- 19 BUONI SPESA SOLIDALE</text:p>
          </table:table-cell>
          <table:table-cell office:value-type="string" table:style-name="ce18">
            <text:p>4</text:p>
          </table:table-cell>
          <table:table-cell office:value-type="string" table:style-name="ce17">
            <text:p>Ordinanza del Capo del Dipartimento della Protezione Civile n. 658 del 29/03/2020; <text:s/>D.L n. 154 del 23 Novembre 2020; <text:s/>Deliberazione della Giunta Comunale n. 120 del 07/12/2020</text:p>
          </table:table-cell>
          <table:table-cell table:style-name="ce18"/>
          <table:table-cell table:style-name="ce20"/>
          <table:table-cell office:value-type="float" office:value="77" table:style-name="ce20">
            <text:p>77</text:p>
          </table:table-cell>
          <table:table-cell office:value-type="date" office:date-value="2021-05-17T00:00:00" table:style-name="ce21">
            <text:p>17/05/202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6099" table:style-name="ce20">
            <text:p>6099</text:p>
          </table:table-cell>
          <table:table-cell office:value-type="currency" office:value="200" table:style-name="ce19">
            <text:p>200,00 €</text:p>
          </table:table-cell>
          <table:table-cell office:value-type="string" table:style-name="ce18">
            <text:p>CONTRIBUTO MICRO E PICCOLE IMPRESE. AREE INTERNE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Delibera G.C. 10 del 15/02/2021; DPCM 24/09/2020</text:p>
          </table:table-cell>
          <table:table-cell table:number-columns-repeated="2" table:style-name="ce20"/>
          <table:table-cell office:value-type="float" office:value="74" table:style-name="ce20">
            <text:p>74</text:p>
          </table:table-cell>
          <table:table-cell office:value-type="date" office:date-value="2021-05-06T00:00:00" table:style-name="ce21">
            <text:p>06/05/2021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3125" table:style-name="ce20">
            <text:p>3125</text:p>
          </table:table-cell>
          <table:table-cell office:value-type="currency" office:value="26.76" table:style-name="ce19">
            <text:p>26,76 €</text:p>
          </table:table-cell>
          <table:table-cell office:value-type="string" table:style-name="ce18">
            <text:p>BORSE DI STUDIO REGIONALI. LIQUIDAZIONE SOMME ULTERIORI AI BENEFICIARI<text:s/>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Legge Regionale 25 giugno 1984 n. 31 recante “Nuove norme sul diritto allo studio e sull’esercizio delle competenze delegate”; L.R. 5/2015; Legge 448/1998</text:p>
          </table:table-cell>
          <table:table-cell table:number-columns-repeated="2" table:style-name="ce20"/>
          <table:table-cell office:value-type="float" office:value="99" table:style-name="ce20">
            <text:p>99</text:p>
          </table:table-cell>
          <table:table-cell office:value-type="date" office:date-value="2021-06-16T00:00:00" table:style-name="ce21">
            <text:p>16/06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3399" table:style-name="ce20">
            <text:p>3399</text:p>
          </table:table-cell>
          <table:table-cell office:value-type="currency" office:value="562.5" table:style-name="ce19">
            <text:p>562,50 €</text:p>
          </table:table-cell>
          <table:table-cell office:value-type="string" table:style-name="ce18">
            <text:p>L. 162/98 ART. 1 1^TRIM 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number-rows-repeated="2" table:style-name="ro6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2599" table:style-name="ce20">
            <text:p>2599</text:p>
          </table:table-cell>
          <table:table-cell office:value-type="currency" office:value="26.76" table:style-name="ce19">
            <text:p>26,76 €</text:p>
          </table:table-cell>
          <table:table-cell office:value-type="string" table:style-name="ce18">
            <text:p>BORSE DI STUDIO REGIONALI. LIQUIDAZIONE SOMME ULTERIORI AI BENEFICIARI<text:s/>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Legge Regionale 25 giugno 1984 n. 31 recante “Nuove norme sul diritto allo studio e sull’esercizio delle competenze delegate”; L.R. 5/2015; Legge 448/1998</text:p>
          </table:table-cell>
          <table:table-cell table:number-columns-repeated="2" table:style-name="ce20"/>
          <table:table-cell office:value-type="float" office:value="99" table:style-name="ce20">
            <text:p>99</text:p>
          </table:table-cell>
          <table:table-cell office:value-type="date" office:date-value="2021-06-16T00:00:00" table:style-name="ce21">
            <text:p>16/06/2021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902" table:style-name="ce20">
            <text:p>5902</text:p>
          </table:table-cell>
          <table:table-cell office:value-type="currency" office:value="265" table:style-name="ce19">
            <text:p>265,00 €</text:p>
          </table:table-cell>
          <table:table-cell office:value-type="string" table:style-name="ce18">
            <text:p>INTERVENTI PER FRINTEGGIARE L'EMERGENZA EPIDEMIOLOGICA DA COVID- 19 BUONI SPESA SOLIDALE</text:p>
          </table:table-cell>
          <table:table-cell office:value-type="string" table:style-name="ce18">
            <text:p>4</text:p>
          </table:table-cell>
          <table:table-cell office:value-type="string" table:style-name="ce17">
            <text:p>Ordinanza del Capo del Dipartimento della Protezione Civile n. 658 del 29/03/2020; <text:s/>D.L n. 154 del 23 Novembre 2020; <text:s/>Deliberazione della Giunta Comunale n. 120 del 07/12/2020</text:p>
          </table:table-cell>
          <table:table-cell table:style-name="ce18"/>
          <table:table-cell table:style-name="ce20"/>
          <table:table-cell office:value-type="float" office:value="77" table:style-name="ce20">
            <text:p>77</text:p>
          </table:table-cell>
          <table:table-cell office:value-type="date" office:date-value="2021-05-17T00:00:00" table:style-name="ce21">
            <text:p>17/05/2021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1355" table:style-name="ce20">
            <text:p>1355</text:p>
          </table:table-cell>
          <table:table-cell office:value-type="currency" office:value="360.32" table:style-name="ce19">
            <text:p>360,32 €</text:p>
          </table:table-cell>
          <table:table-cell office:value-type="string" table:style-name="ce18">
            <text:p>LEGGI DI SETTORE ANNO 2021 -<text:s/>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.R. n. 20/97 sussidi a favore di persone affette da patologie psichiatriche</text:p>
          </table:table-cell>
          <table:table-cell table:number-columns-repeated="2" table:style-name="ce20"/>
          <table:table-cell office:value-type="float" office:value="71" table:style-name="ce20">
            <text:p>71</text:p>
          </table:table-cell>
          <table:table-cell office:value-type="date" office:date-value="2021-05-05T00:00:00" table:style-name="ce21">
            <text:p>05/05/2021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323" table:style-name="ce20">
            <text:p>5323</text:p>
          </table:table-cell>
          <table:table-cell office:value-type="currency" office:value="2795" table:style-name="ce19">
            <text:p>2.795,00 €</text:p>
          </table:table-cell>
          <table:table-cell office:value-type="string" table:style-name="ce18">
            <text:p>INTERVENTI PER FRINTEGGIARE L'EMERGENZA EPIDEMIOLOGICA DA COVID- 19 BUONI SPESA SOLIDALE</text:p>
          </table:table-cell>
          <table:table-cell office:value-type="string" table:style-name="ce18">
            <text:p>4</text:p>
          </table:table-cell>
          <table:table-cell office:value-type="string" table:style-name="ce17">
            <text:p>Ordinanza del Capo del Dipartimento della Protezione Civile n. 658 del 29/03/2020; <text:s/>D.L n. 154 del 23 Novembre 2020; <text:s/>Deliberazione della Giunta Comunale n. 120 del 07/12/2020</text:p>
          </table:table-cell>
          <table:table-cell table:style-name="ce18"/>
          <table:table-cell table:style-name="ce20"/>
          <table:table-cell office:value-type="float" office:value="77" table:style-name="ce20">
            <text:p>77</text:p>
          </table:table-cell>
          <table:table-cell office:value-type="date" office:date-value="2021-05-17T00:00:00" table:style-name="ce21">
            <text:p>17/05/202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323" table:style-name="ce20">
            <text:p>5323</text:p>
          </table:table-cell>
          <table:table-cell office:value-type="currency" office:value="200" table:style-name="ce19">
            <text:p>200,00 €</text:p>
          </table:table-cell>
          <table:table-cell office:value-type="string" table:style-name="ce18">
            <text:p>CONTRIBUTO MICRO E PICCOLE IMPRESE. AREE INTERNE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Delibera G.C. 10 del 15/02/2021; DPCM 24/09/2020</text:p>
          </table:table-cell>
          <table:table-cell table:style-name="ce18"/>
          <table:table-cell table:style-name="ce20"/>
          <table:table-cell office:value-type="float" office:value="69" table:style-name="ce20">
            <text:p>69</text:p>
          </table:table-cell>
          <table:table-cell office:value-type="date" office:date-value="2021-04-22T00:00:00" table:style-name="ce21">
            <text:p>22/04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1920" table:style-name="ce20">
            <text:p>1920</text:p>
          </table:table-cell>
          <table:table-cell office:value-type="currency" office:value="1187.5" table:style-name="ce19">
            <text:p>1.187,50 €</text:p>
          </table:table-cell>
          <table:table-cell office:value-type="string" table:style-name="ce18">
            <text:p>L. 162/98 ART. 1 1^TRIM 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219" table:style-name="ce20">
            <text:p>5219</text:p>
          </table:table-cell>
          <table:table-cell office:value-type="currency" office:value="853.13" table:style-name="ce19">
            <text:p>853,13 €</text:p>
          </table:table-cell>
          <table:table-cell office:value-type="string" table:style-name="ce18">
            <text:p>L. 162/98 ART. 1 1^TRIM 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1358" table:style-name="ce20">
            <text:p>1358</text:p>
          </table:table-cell>
          <table:table-cell office:value-type="currency" office:value="2272.56" table:style-name="ce19">
            <text:p>2.272,56 €</text:p>
          </table:table-cell>
          <table:table-cell office:value-type="string" table:style-name="ce18">
            <text:p>L.R. 4/2006 - 1 BIM INTEGRAZIONE E MARZO 2021</text:p>
          </table:table-cell>
          <table:table-cell office:value-type="string" table:style-name="ce18">
            <text:p>4</text:p>
          </table:table-cell>
          <table:table-cell office:value-type="string" table:style-name="ce8">
            <text:p>L.R. n. 4/2006, art. 17, comma 1. Fondo per la non autosufficienza</text:p>
          </table:table-cell>
          <table:table-cell table:number-columns-repeated="2" table:style-name="ce20"/>
          <table:table-cell office:value-type="float" office:value="68" table:style-name="ce20">
            <text:p>68</text:p>
          </table:table-cell>
          <table:table-cell office:value-type="date" office:date-value="2021-05-03T00:00:00" table:style-name="ce21">
            <text:p>03/05/202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1358" table:style-name="ce20">
            <text:p>1358</text:p>
          </table:table-cell>
          <table:table-cell office:value-type="currency" office:value="1900" table:style-name="ce19">
            <text:p>1.900,00 €</text:p>
          </table:table-cell>
          <table:table-cell office:value-type="string" table:style-name="ce18">
            <text:p>PROGETTO RITORNARE A CASA 2^ BIM. 2021</text:p>
          </table:table-cell>
          <table:table-cell office:value-type="string" table:style-name="ce18">
            <text:p>4</text:p>
          </table:table-cell>
          <table:table-cell office:value-type="string" table:style-name="ce8">
            <text:p>L.R. n. 4/2006, art. 17, comma 1. Fondo per la non autosufficienza</text:p>
          </table:table-cell>
          <table:table-cell table:number-columns-repeated="2" table:style-name="ce20"/>
          <table:table-cell office:value-type="float" office:value="81" table:style-name="ce20">
            <text:p>81</text:p>
          </table:table-cell>
          <table:table-cell office:value-type="date" office:date-value="2021-05-21T00:00:00" table:style-name="ce21">
            <text:p>21/05/202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1358" table:style-name="ce20">
            <text:p>1358</text:p>
          </table:table-cell>
          <table:table-cell office:value-type="currency" office:value="143.81" table:style-name="ce19">
            <text:p>143,81 €</text:p>
          </table:table-cell>
          <table:table-cell office:value-type="string" table:style-name="ce18">
            <text:p>PROGETTO RITORNARE A CASA 2^ BIM. 2021</text:p>
          </table:table-cell>
          <table:table-cell office:value-type="string" table:style-name="ce18">
            <text:p>4</text:p>
          </table:table-cell>
          <table:table-cell office:value-type="string" table:style-name="ce8">
            <text:p>L.R. n. 4/2006, art. 17, comma 1. Fondo per la non autosufficienza</text:p>
          </table:table-cell>
          <table:table-cell table:number-columns-repeated="2" table:style-name="ce20"/>
          <table:table-cell office:value-type="float" office:value="81" table:style-name="ce20">
            <text:p>81</text:p>
          </table:table-cell>
          <table:table-cell office:value-type="date" office:date-value="2021-05-21T00:00:00" table:style-name="ce21">
            <text:p>21/05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394" table:style-name="ce20">
            <text:p>394</text:p>
          </table:table-cell>
          <table:table-cell office:value-type="currency" office:value="393.75" table:style-name="ce19">
            <text:p>393,75 €</text:p>
          </table:table-cell>
          <table:table-cell office:value-type="string" table:style-name="ce18">
            <text:p>L. 162/98 ART. 1 1^TRIM 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6103" table:style-name="ce20">
            <text:p>6103</text:p>
          </table:table-cell>
          <table:table-cell office:value-type="currency" office:value="1014.1" table:style-name="ce19">
            <text:p>1.014,10 €</text:p>
          </table:table-cell>
          <table:table-cell office:value-type="string" table:style-name="ce18">
            <text:p>CONTRIBUTO MICRO E PICCOLE IMPRESE. AREE INTERNE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Delibera G.C. 10 del 15/02/2021; DPCM 24/09/2020</text:p>
          </table:table-cell>
          <table:table-cell table:number-columns-repeated="2" table:style-name="ce20"/>
          <table:table-cell office:value-type="float" office:value="78" table:style-name="ce20">
            <text:p>78</text:p>
          </table:table-cell>
          <table:table-cell office:value-type="date" office:date-value="2021-05-12T00:00:00" table:style-name="ce21">
            <text:p>12/05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4828" table:style-name="ce20">
            <text:p>4828</text:p>
          </table:table-cell>
          <table:table-cell office:value-type="currency" office:value="1836.18" table:style-name="ce19">
            <text:p>1.836,18 €</text:p>
          </table:table-cell>
          <table:table-cell office:value-type="string" table:style-name="ce18">
            <text:p>L. 162/98 ART. 1 1^TRIM 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259" table:style-name="ce20">
            <text:p>5259</text:p>
          </table:table-cell>
          <table:table-cell office:value-type="currency" office:value="26.76" table:style-name="ce19">
            <text:p>26,76 €</text:p>
          </table:table-cell>
          <table:table-cell office:value-type="string" table:style-name="ce18">
            <text:p>BORSE DI STUDIO REGIONALI. LIQUIDAZIONE SOMME ULTERIORI AI BENEFICIARI<text:s/>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Legge Regionale 25 giugno 1984 n. 31 recante “Nuove norme sul diritto allo studio e sull’esercizio delle competenze delegate”; L.R. 5/2015; Legge 448/1998</text:p>
          </table:table-cell>
          <table:table-cell table:number-columns-repeated="2" table:style-name="ce20"/>
          <table:table-cell office:value-type="float" office:value="99" table:style-name="ce20">
            <text:p>99</text:p>
          </table:table-cell>
          <table:table-cell office:value-type="date" office:date-value="2021-06-16T00:00:00" table:style-name="ce21">
            <text:p>16/06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1363" table:style-name="ce20">
            <text:p>1363</text:p>
          </table:table-cell>
          <table:table-cell office:value-type="currency" office:value="1500" table:style-name="ce19">
            <text:p>1.500,00 €</text:p>
          </table:table-cell>
          <table:table-cell office:value-type="string" table:style-name="ce18">
            <text:p>L. 162/98 ART. 1 1^TRIM 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3557" table:style-name="ce20">
            <text:p>3557</text:p>
          </table:table-cell>
          <table:table-cell office:value-type="currency" office:value="300" table:style-name="ce19">
            <text:p>300,00 €</text:p>
          </table:table-cell>
          <table:table-cell office:value-type="string" table:style-name="ce18">
            <text:p>INTERVENTI DI ASSISTENZA ECONOMICA A PERSONE E NUCLEI FAMILIARI IN CONDIZIONI DI ACCERTATA POVERTA'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regionale n° 23 dicembre 2005, n. 23 avente ad oggetto: “Sistema integrato dei servizi alla persona. Abrogazione della legge regionale n. 4/1988</text:p>
          </table:table-cell>
          <table:table-cell table:number-columns-repeated="2" table:style-name="ce20"/>
          <table:table-cell office:value-type="float" office:value="87" table:style-name="ce20">
            <text:p>87</text:p>
          </table:table-cell>
          <table:table-cell office:value-type="date" office:date-value="2021-06-07T00:00:00" table:style-name="ce21">
            <text:p>07/06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3754" table:style-name="ce20">
            <text:p>3754</text:p>
          </table:table-cell>
          <table:table-cell office:value-type="currency" office:value="750" table:style-name="ce19">
            <text:p>750,00 €</text:p>
          </table:table-cell>
          <table:table-cell office:value-type="string" table:style-name="ce18">
            <text:p>L. 162/98 ART. 1 GEN/APRILE 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75" table:style-name="ce20">
            <text:p>75</text:p>
          </table:table-cell>
          <table:table-cell office:value-type="date" office:date-value="2021-05-12T00:00:00" table:style-name="ce21">
            <text:p>12/05/202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400" table:style-name="ce20">
            <text:p>5400</text:p>
          </table:table-cell>
          <table:table-cell office:value-type="currency" office:value="163.12" table:style-name="ce19">
            <text:p>163,12 €</text:p>
          </table:table-cell>
          <table:table-cell office:value-type="string" table:style-name="ce18">
            <text:p>L.R. 4/2006 - 1 BIM INTEGRAZIONE E MARZO 2021</text:p>
          </table:table-cell>
          <table:table-cell office:value-type="string" table:style-name="ce18">
            <text:p>4</text:p>
          </table:table-cell>
          <table:table-cell office:value-type="string" table:style-name="ce8">
            <text:p>L.R. n. 4/2006, art. 17, comma 1. Fondo per la non autosufficienza</text:p>
          </table:table-cell>
          <table:table-cell table:number-columns-repeated="2" table:style-name="ce20"/>
          <table:table-cell office:value-type="float" office:value="68" table:style-name="ce20">
            <text:p>68</text:p>
          </table:table-cell>
          <table:table-cell office:value-type="date" office:date-value="2021-05-03T00:00:00" table:style-name="ce21">
            <text:p>03/05/202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400" table:style-name="ce20">
            <text:p>5400</text:p>
          </table:table-cell>
          <table:table-cell office:value-type="currency" office:value="3715.19" table:style-name="ce19">
            <text:p>3.715,19 €</text:p>
          </table:table-cell>
          <table:table-cell office:value-type="string" table:style-name="ce18">
            <text:p>L.R. 4/2006 - 1 BIM INTEGRAZIONE E MARZO 2021</text:p>
          </table:table-cell>
          <table:table-cell office:value-type="string" table:style-name="ce18">
            <text:p>4</text:p>
          </table:table-cell>
          <table:table-cell office:value-type="string" table:style-name="ce8">
            <text:p>L.R. n. 4/2006, art. 17, comma 1. Fondo per la non autosufficienza</text:p>
          </table:table-cell>
          <table:table-cell table:number-columns-repeated="2" table:style-name="ce20"/>
          <table:table-cell office:value-type="float" office:value="68" table:style-name="ce20">
            <text:p>68</text:p>
          </table:table-cell>
          <table:table-cell office:value-type="date" office:date-value="2021-05-03T00:00:00" table:style-name="ce21">
            <text:p>03/05/2021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6052" table:style-name="ce20">
            <text:p>6052</text:p>
          </table:table-cell>
          <table:table-cell office:value-type="currency" office:value="26.76" table:style-name="ce19">
            <text:p>26,76 €</text:p>
          </table:table-cell>
          <table:table-cell office:value-type="string" table:style-name="ce18">
            <text:p>BORSE DI STUDIO REGIONALI. LIQUIDAZIONE SOMME ULTERIORI AI BENEFICIARI<text:s/>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Legge Regionale 25 giugno 1984 n. 31 recante “Nuove norme sul diritto allo studio e sull’esercizio delle competenze delegate”; L.R. 5/2015; Legge 448/1998</text:p>
          </table:table-cell>
          <table:table-cell table:number-columns-repeated="2" table:style-name="ce20"/>
          <table:table-cell office:value-type="float" office:value="99" table:style-name="ce20">
            <text:p>99</text:p>
          </table:table-cell>
          <table:table-cell office:value-type="date" office:date-value="2021-06-16T00:00:00" table:style-name="ce21">
            <text:p>16/06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669" table:style-name="ce20">
            <text:p>5669</text:p>
          </table:table-cell>
          <table:table-cell office:value-type="currency" office:value="562.5" table:style-name="ce19">
            <text:p>562,50 €</text:p>
          </table:table-cell>
          <table:table-cell office:value-type="string" table:style-name="ce18">
            <text:p>L. 162/98 ART. 1 1^TRIM 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669" table:style-name="ce20">
            <text:p>5669</text:p>
          </table:table-cell>
          <table:table-cell office:value-type="currency" office:value="1500" table:style-name="ce19">
            <text:p>1.500,00 €</text:p>
          </table:table-cell>
          <table:table-cell office:value-type="string" table:style-name="ce18">
            <text:p>L. 162/98 ART. 1 1^TRIM 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2280" table:style-name="ce20">
            <text:p>2280</text:p>
          </table:table-cell>
          <table:table-cell office:value-type="currency" office:value="604.17999999999995" table:style-name="ce19">
            <text:p>604,18 €</text:p>
          </table:table-cell>
          <table:table-cell office:value-type="string" table:style-name="ce18">
            <text:p>L.R. 27/83 - LIQUIDAZIONE 1 BIM 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.R. n. 27/83 sussidi a favore di talassemici ed emolinfopatici maligni</text:p>
          </table:table-cell>
          <table:table-cell table:number-columns-repeated="2" table:style-name="ce20"/>
          <table:table-cell office:value-type="float" office:value="58" table:style-name="ce20">
            <text:p>58</text:p>
          </table:table-cell>
          <table:table-cell office:value-type="date" office:date-value="2021-03-30T00:00:00" table:style-name="ce21">
            <text:p>30/03/202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2280" table:style-name="ce20">
            <text:p>2280</text:p>
          </table:table-cell>
          <table:table-cell office:value-type="currency" office:value="309.88" table:style-name="ce19">
            <text:p>309,88 €</text:p>
          </table:table-cell>
          <table:table-cell office:value-type="string" table:style-name="ce18">
            <text:p>LEGGI DI SETTORE ANNO 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.R. n. 27/83 sussidi a favore di talassemici ed emolinfopatici maligni</text:p>
          </table:table-cell>
          <table:table-cell table:number-columns-repeated="2" table:style-name="ce20"/>
          <table:table-cell office:value-type="float" office:value="79" table:style-name="ce20">
            <text:p>79</text:p>
          </table:table-cell>
          <table:table-cell office:value-type="date" office:date-value="2021-05-18T00:00:00" table:style-name="ce21">
            <text:p>18/05/202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1725" table:style-name="ce20">
            <text:p>1725</text:p>
          </table:table-cell>
          <table:table-cell office:value-type="currency" office:value="1014.1" table:style-name="ce19">
            <text:p>1.014,10 €</text:p>
          </table:table-cell>
          <table:table-cell office:value-type="string" table:style-name="ce18">
            <text:p>CONTRIBUTO MICRO E PICCOLE IMPRESE. AREE INTERNE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Delibera G.C. 10 del 15/02/2021; DPCM 24/09/2020</text:p>
          </table:table-cell>
          <table:table-cell table:style-name="ce18"/>
          <table:table-cell table:style-name="ce20"/>
          <table:table-cell office:value-type="float" office:value="69" table:style-name="ce20">
            <text:p>69</text:p>
          </table:table-cell>
          <table:table-cell office:value-type="date" office:date-value="2021-04-22T00:00:00" table:style-name="ce21">
            <text:p>22/04/2021</text:p>
          </table:table-cell>
          <table:table-cell table:number-columns-repeated="16374"/>
        </table:table-row>
        <table:table-row table:number-rows-repeated="3" table:style-name="ro6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196" table:style-name="ce20">
            <text:p>5196</text:p>
          </table:table-cell>
          <table:table-cell office:value-type="currency" office:value="26.76" table:style-name="ce19">
            <text:p>26,76 €</text:p>
          </table:table-cell>
          <table:table-cell office:value-type="string" table:style-name="ce18">
            <text:p>BORSE DI STUDIO REGIONALI. LIQUIDAZIONE SOMME ULTERIORI AI BENEFICIARI<text:s/>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Legge Regionale 25 giugno 1984 n. 31 recante “Nuove norme sul diritto allo studio e sull’esercizio delle competenze delegate”; L.R. 5/2015; Legge 448/1998</text:p>
          </table:table-cell>
          <table:table-cell table:number-columns-repeated="2" table:style-name="ce20"/>
          <table:table-cell office:value-type="float" office:value="99" table:style-name="ce20">
            <text:p>99</text:p>
          </table:table-cell>
          <table:table-cell office:value-type="date" office:date-value="2021-06-16T00:00:00" table:style-name="ce21">
            <text:p>16/06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4452" table:style-name="ce20">
            <text:p>4452</text:p>
          </table:table-cell>
          <table:table-cell office:value-type="currency" office:value="909.38" table:style-name="ce19">
            <text:p>909,38 €</text:p>
          </table:table-cell>
          <table:table-cell office:value-type="string" table:style-name="ce18">
            <text:p>L. 162/98 ART. 1 1^ TRIM. <text:s/>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797" table:style-name="ce20">
            <text:p>5797</text:p>
          </table:table-cell>
          <table:table-cell office:value-type="currency" office:value="563.11" table:style-name="ce19">
            <text:p>563,11 €</text:p>
          </table:table-cell>
          <table:table-cell office:value-type="string" table:style-name="ce18">
            <text:p>L. 162/98 ART. 1 1^TRIM 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386" table:style-name="ce20">
            <text:p>5386</text:p>
          </table:table-cell>
          <table:table-cell office:value-type="currency" office:value="26.76" table:style-name="ce19">
            <text:p>26,76 €</text:p>
          </table:table-cell>
          <table:table-cell office:value-type="string" table:style-name="ce18">
            <text:p>BORSE DI STUDIO REGIONALI. LIQUIDAZIONE SOMME ULTERIORI AI BENEFICIARI<text:s/>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Legge Regionale 25 giugno 1984 n. 31 recante “Nuove norme sul diritto allo studio e sull’esercizio delle competenze delegate”; L.R. 5/2015; Legge 448/1998</text:p>
          </table:table-cell>
          <table:table-cell table:number-columns-repeated="2" table:style-name="ce20"/>
          <table:table-cell office:value-type="float" office:value="99" table:style-name="ce20">
            <text:p>99</text:p>
          </table:table-cell>
          <table:table-cell office:value-type="date" office:date-value="2021-06-16T00:00:00" table:style-name="ce21">
            <text:p>16/06/202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386" table:style-name="ce20">
            <text:p>5386</text:p>
          </table:table-cell>
          <table:table-cell office:value-type="currency" office:value="398.17" table:style-name="ce19">
            <text:p>398,17 €</text:p>
          </table:table-cell>
          <table:table-cell office:value-type="string" table:style-name="ce18">
            <text:p>L.R. 27/83 - LIQUIDAZIONE 1 BIM 2021</text:p>
          </table:table-cell>
          <table:table-cell office:value-type="string" table:style-name="ce18">
            <text:p>4</text:p>
          </table:table-cell>
          <table:table-cell office:value-type="string" table:style-name="ce15">
            <text:p>L.R. n. 27/83 sussidi a favore di talassemici ed emolinfopatici maligni</text:p>
          </table:table-cell>
          <table:table-cell table:number-columns-repeated="2" table:style-name="ce20"/>
          <table:table-cell office:value-type="float" office:value="58" table:style-name="ce20">
            <text:p>58</text:p>
          </table:table-cell>
          <table:table-cell office:value-type="date" office:date-value="2021-03-30T00:00:00" table:style-name="ce21">
            <text:p>30/03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386" table:style-name="ce20">
            <text:p>5386</text:p>
          </table:table-cell>
          <table:table-cell office:value-type="currency" office:value="470" table:style-name="ce19">
            <text:p>470,00 €</text:p>
          </table:table-cell>
          <table:table-cell office:value-type="string" table:style-name="ce18">
            <text:p>L. 162/98 ART. 1 1^TRIM 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386" table:style-name="ce20">
            <text:p>5386</text:p>
          </table:table-cell>
          <table:table-cell office:value-type="currency" office:value="309.88" table:style-name="ce19">
            <text:p>309,88 €</text:p>
          </table:table-cell>
          <table:table-cell office:value-type="string" table:style-name="ce18">
            <text:p>LEGGI DI SETTORE ANNO 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.R. n. 27/83 sussidi a favore di talassemici ed emolinfopatici maligni</text:p>
          </table:table-cell>
          <table:table-cell table:number-columns-repeated="2" table:style-name="ce20"/>
          <table:table-cell office:value-type="float" office:value="79" table:style-name="ce20">
            <text:p>79</text:p>
          </table:table-cell>
          <table:table-cell office:value-type="date" office:date-value="2021-05-18T00:00:00" table:style-name="ce21">
            <text:p>18/05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360" table:style-name="ce20">
            <text:p>5360</text:p>
          </table:table-cell>
          <table:table-cell office:value-type="currency" office:value="78.48" table:style-name="ce19">
            <text:p>78,48 €</text:p>
          </table:table-cell>
          <table:table-cell office:value-type="string" table:style-name="ce18">
            <text:p>LEGGI DI SETTORE ANNO 2021</text:p>
          </table:table-cell>
          <table:table-cell office:value-type="string" table:style-name="ce18">
            <text:p>4</text:p>
          </table:table-cell>
          <table:table-cell office:value-type="string" table:style-name="ce8">
            <text:p>L.R. n. 9/2004, art. 1) comma 1) lett. f),erogazione delle provvidenze a favore di cittadini residenti in Sardegna affetti da neoplasie<text:s/></text:p>
          </table:table-cell>
          <table:table-cell table:number-columns-repeated="2" table:style-name="ce20"/>
          <table:table-cell office:value-type="float" office:value="94" table:style-name="ce20">
            <text:p>94</text:p>
          </table:table-cell>
          <table:table-cell office:value-type="date" office:date-value="2021-06-18T00:00:00" table:style-name="ce21">
            <text:p>18/06/2021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3911" table:style-name="ce20">
            <text:p>3911</text:p>
          </table:table-cell>
          <table:table-cell office:value-type="currency" office:value="26.76" table:style-name="ce19">
            <text:p>26,76 €</text:p>
          </table:table-cell>
          <table:table-cell office:value-type="string" table:style-name="ce18">
            <text:p>BORSE DI STUDIO REGIONALI. LIQUIDAZIONE SOMME ULTERIORI AI BENEFICIARI<text:s/>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Legge Regionale 25 giugno 1984 n. 31 recante “Nuove norme sul diritto allo studio e sull’esercizio delle competenze delegate”; L.R. 5/2015; Legge 448/1998</text:p>
          </table:table-cell>
          <table:table-cell table:number-columns-repeated="2" table:style-name="ce20"/>
          <table:table-cell office:value-type="float" office:value="99" table:style-name="ce20">
            <text:p>99</text:p>
          </table:table-cell>
          <table:table-cell office:value-type="date" office:date-value="2021-06-16T00:00:00" table:style-name="ce21">
            <text:p>16/06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514" table:style-name="ce20">
            <text:p>5514</text:p>
          </table:table-cell>
          <table:table-cell office:value-type="currency" office:value="562.5" table:style-name="ce19">
            <text:p>562,50 €</text:p>
          </table:table-cell>
          <table:table-cell office:value-type="string" table:style-name="ce18">
            <text:p>L. 162/98 ART. 1 1^ TRIM. <text:s/>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1439" table:style-name="ce20">
            <text:p>1439</text:p>
          </table:table-cell>
          <table:table-cell office:value-type="currency" office:value="695.2" table:style-name="ce19">
            <text:p>695,20 €</text:p>
          </table:table-cell>
          <table:table-cell office:value-type="string" table:style-name="ce18">
            <text:p>L. 162/98 ART. 1 1^ TRIM. <text:s/>2021<text:s/>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229" table:style-name="ce20">
            <text:p>5229</text:p>
          </table:table-cell>
          <table:table-cell office:value-type="currency" office:value="750" table:style-name="ce19">
            <text:p>750,00 €</text:p>
          </table:table-cell>
          <table:table-cell office:value-type="string" table:style-name="ce18">
            <text:p>L. 162/98 ART. 1 1^ TRIM. <text:s/>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4879" table:style-name="ce20">
            <text:p>4879</text:p>
          </table:table-cell>
          <table:table-cell office:value-type="currency" office:value="26.76" table:style-name="ce19">
            <text:p>26,76 €</text:p>
          </table:table-cell>
          <table:table-cell office:value-type="string" table:style-name="ce18">
            <text:p>BORSE DI STUDIO REGIONALI. LIQUIDAZIONE SOMME ULTERIORI AI BENEFICIARI<text:s/>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Legge Regionale 25 giugno 1984 n. 31 recante “Nuove norme sul diritto allo studio e sull’esercizio delle competenze delegate”; L.R. 5/2015; Legge 448/1998</text:p>
          </table:table-cell>
          <table:table-cell table:number-columns-repeated="2" table:style-name="ce20"/>
          <table:table-cell office:value-type="float" office:value="99" table:style-name="ce20">
            <text:p>99</text:p>
          </table:table-cell>
          <table:table-cell office:value-type="date" office:date-value="2021-06-16T00:00:00" table:style-name="ce21">
            <text:p>16/06/2021</text:p>
          </table:table-cell>
          <table:table-cell table:number-columns-repeated="16374"/>
        </table:table-row>
        <table:table-row table:number-rows-repeated="3" table:style-name="ro6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2591" table:style-name="ce20">
            <text:p>2591</text:p>
          </table:table-cell>
          <table:table-cell office:value-type="currency" office:value="26.76" table:style-name="ce19">
            <text:p>26,76 €</text:p>
          </table:table-cell>
          <table:table-cell office:value-type="string" table:style-name="ce18">
            <text:p>BORSE DI STUDIO REGIONALI. LIQUIDAZIONE SOMME ULTERIORI AI BENEFICIARI<text:s/>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Legge Regionale 25 giugno 1984 n. 31 recante “Nuove norme sul diritto allo studio e sull’esercizio delle competenze delegate”; L.R. 5/2015; Legge 448/1998</text:p>
          </table:table-cell>
          <table:table-cell table:number-columns-repeated="2" table:style-name="ce20"/>
          <table:table-cell office:value-type="float" office:value="99" table:style-name="ce20">
            <text:p>99</text:p>
          </table:table-cell>
          <table:table-cell office:value-type="date" office:date-value="2021-06-16T00:00:00" table:style-name="ce21">
            <text:p>16/06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4347" table:style-name="ce20">
            <text:p>4347</text:p>
          </table:table-cell>
          <table:table-cell office:value-type="currency" office:value="1187.5" table:style-name="ce19">
            <text:p>1.187,50 €</text:p>
          </table:table-cell>
          <table:table-cell office:value-type="string" table:style-name="ce18">
            <text:p>L. 162/98 ART. 1 1^ TRIM. <text:s/>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4347" table:style-name="ce20">
            <text:p>4347</text:p>
          </table:table-cell>
          <table:table-cell office:value-type="currency" office:value="3500" table:style-name="ce19">
            <text:p>3.500,00 €</text:p>
          </table:table-cell>
          <table:table-cell office:value-type="string" table:style-name="ce18">
            <text:p>L. 162/98 ART. 1 1^ TRIM. <text:s/>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3978" table:style-name="ce20">
            <text:p>3978</text:p>
          </table:table-cell>
          <table:table-cell office:value-type="currency" office:value="472.02" table:style-name="ce19">
            <text:p>472,02 €</text:p>
          </table:table-cell>
          <table:table-cell office:value-type="string" table:style-name="ce18">
            <text:p>L.R. 27/83 - LIQUIDAZIONE 1 BIM 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.R. n. 27/83 sussidi a favore di talassemici ed emolinfopatici maligni</text:p>
          </table:table-cell>
          <table:table-cell table:number-columns-repeated="2" table:style-name="ce20"/>
          <table:table-cell office:value-type="float" office:value="58" table:style-name="ce20">
            <text:p>58</text:p>
          </table:table-cell>
          <table:table-cell office:value-type="date" office:date-value="2021-03-30T00:00:00" table:style-name="ce21">
            <text:p>30/03/202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3978" table:style-name="ce20">
            <text:p>3978</text:p>
          </table:table-cell>
          <table:table-cell office:value-type="currency" office:value="501.45" table:style-name="ce19">
            <text:p>501,45 €</text:p>
          </table:table-cell>
          <table:table-cell office:value-type="string" table:style-name="ce18">
            <text:p>LEGGI DI SETTORE ANNO 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.R. n. 27/83 sussidi a favore di talassemici ed emolinfopatici maligni</text:p>
          </table:table-cell>
          <table:table-cell table:number-columns-repeated="2" table:style-name="ce20"/>
          <table:table-cell office:value-type="float" office:value="79" table:style-name="ce20">
            <text:p>79</text:p>
          </table:table-cell>
          <table:table-cell office:value-type="date" office:date-value="2021-05-18T00:00:00" table:style-name="ce21">
            <text:p>18/05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36" table:style-name="ce20">
            <text:p>536</text:p>
          </table:table-cell>
          <table:table-cell office:value-type="currency" office:value="426.56" table:style-name="ce19">
            <text:p>426,56 €</text:p>
          </table:table-cell>
          <table:table-cell office:value-type="string" table:style-name="ce18">
            <text:p>L. 162/98 ART. 1 1^ TRIM. <text:s/>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6085" table:style-name="ce20">
            <text:p>6085</text:p>
          </table:table-cell>
          <table:table-cell office:value-type="currency" office:value="1014.1" table:style-name="ce19">
            <text:p>1.014,10 €</text:p>
          </table:table-cell>
          <table:table-cell office:value-type="string" table:style-name="ce18">
            <text:p>CONTRIBUTO MICRO E PICCOLE IMPRESE. AREE INTERNE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Delibera G.C. 10 del 15/02/2021; DPCM 24/09/2020</text:p>
          </table:table-cell>
          <table:table-cell table:number-columns-repeated="2" table:style-name="ce20"/>
          <table:table-cell office:value-type="float" office:value="69" table:style-name="ce20">
            <text:p>69</text:p>
          </table:table-cell>
          <table:table-cell office:value-type="date" office:date-value="2021-04-22T00:00:00" table:style-name="ce21">
            <text:p>22/04/202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6089" table:style-name="ce20">
            <text:p>6089</text:p>
          </table:table-cell>
          <table:table-cell office:value-type="currency" office:value="1014.1" table:style-name="ce19">
            <text:p>1.014,10 €</text:p>
          </table:table-cell>
          <table:table-cell office:value-type="string" table:style-name="ce18">
            <text:p>CONTRIBUTO MICRO E PICCOLE IMPRESE. AREE INTERNE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Delibera G.C. 10 del 15/02/2021; DPCM 24/09/2020</text:p>
          </table:table-cell>
          <table:table-cell table:number-columns-repeated="2" table:style-name="ce20"/>
          <table:table-cell office:value-type="float" office:value="69" table:style-name="ce20">
            <text:p>69</text:p>
          </table:table-cell>
          <table:table-cell office:value-type="date" office:date-value="2021-04-22T00:00:00" table:style-name="ce21">
            <text:p>22/04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49" table:style-name="ce20">
            <text:p>549</text:p>
          </table:table-cell>
          <table:table-cell office:value-type="currency" office:value="455" table:style-name="ce19">
            <text:p>455,00 €</text:p>
          </table:table-cell>
          <table:table-cell office:value-type="string" table:style-name="ce18">
            <text:p>L. 162/98 ART. 1 1^ TRIM. <text:s/>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1502" table:style-name="ce20">
            <text:p>1502</text:p>
          </table:table-cell>
          <table:table-cell office:value-type="currency" office:value="1125" table:style-name="ce19">
            <text:p>1.125,00 €</text:p>
          </table:table-cell>
          <table:table-cell office:value-type="string" table:style-name="ce18">
            <text:p>L. 162/98 ART. 1^ TRIM. 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2533" table:style-name="ce20">
            <text:p>2533</text:p>
          </table:table-cell>
          <table:table-cell office:value-type="currency" office:value="1500" table:style-name="ce19">
            <text:p>1.500,00 €</text:p>
          </table:table-cell>
          <table:table-cell office:value-type="string" table:style-name="ce18">
            <text:p>L. 162/98 ART. 1 1^ TRIM. <text:s/>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448" table:style-name="ce20">
            <text:p>5448</text:p>
          </table:table-cell>
          <table:table-cell office:value-type="currency" office:value="750" table:style-name="ce19">
            <text:p>750,00 €</text:p>
          </table:table-cell>
          <table:table-cell office:value-type="string" table:style-name="ce18">
            <text:p>L. 162/98 ART. 1 1^ TRIM. <text:s/>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870" table:style-name="ce20">
            <text:p>5870</text:p>
          </table:table-cell>
          <table:table-cell office:value-type="currency" office:value="26.76" table:style-name="ce19">
            <text:p>26,76 €</text:p>
          </table:table-cell>
          <table:table-cell office:value-type="string" table:style-name="ce8">
            <text:p>BORSE DI STUDIO REGIONALI. LIQUIDAZIONE SOMME ULTERIORI AI BENEFICIARI<text:s/></text:p>
            <text:p/>
          </table:table-cell>
          <table:table-cell office:value-type="string" table:style-name="ce18">
            <text:p>7</text:p>
          </table:table-cell>
          <table:table-cell office:value-type="string" table:style-name="ce16">
            <text:p>Legge Regionale 25 giugno 1984 n. 31 recante “Nuove norme sul diritto allo studio e sull’esercizio delle competenze delegate”; L.R. 5/2015; Legge 448/1998</text:p>
          </table:table-cell>
          <table:table-cell table:number-columns-repeated="2" table:style-name="ce20"/>
          <table:table-cell office:value-type="float" office:value="99" table:style-name="ce20">
            <text:p>99</text:p>
          </table:table-cell>
          <table:table-cell office:value-type="date" office:date-value="2021-06-16T00:00:00" table:style-name="ce21">
            <text:p>16/06/2021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870" table:style-name="ce20">
            <text:p>5870</text:p>
          </table:table-cell>
          <table:table-cell office:value-type="currency" office:value="26.76" table:style-name="ce19">
            <text:p>26,76 €</text:p>
          </table:table-cell>
          <table:table-cell office:value-type="string" table:style-name="ce18">
            <text:p>BORSE DI STUDIO REGIONALI. LIQUIDAZIONE SOMME ULTERIORI AI BENEFICIARI<text:s/>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Legge Regionale 25 giugno 1984 n. 31 recante “Nuove norme sul diritto allo studio e sull’esercizio delle competenze delegate”; L.R. 5/2015; Legge 448/1998</text:p>
          </table:table-cell>
          <table:table-cell table:number-columns-repeated="2" table:style-name="ce20"/>
          <table:table-cell office:value-type="float" office:value="99" table:style-name="ce20">
            <text:p>99</text:p>
          </table:table-cell>
          <table:table-cell office:value-type="date" office:date-value="2021-06-16T00:00:00" table:style-name="ce21">
            <text:p>16/06/2021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734" table:style-name="ce20">
            <text:p>5734</text:p>
          </table:table-cell>
          <table:table-cell office:value-type="currency" office:value="26.76" table:style-name="ce19">
            <text:p>26,76 €</text:p>
          </table:table-cell>
          <table:table-cell office:value-type="string" table:style-name="ce18">
            <text:p>BORSE DI STUDIO REGIONALI. LIQUIDAZIONE SOMME ULTERIORI AI BENEFICIARI<text:s/>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Legge Regionale 25 giugno 1984 n. 31 recante “Nuove norme sul diritto allo studio e sull’esercizio delle competenze delegate”; L.R. 5/2015; Legge 448/1998</text:p>
          </table:table-cell>
          <table:table-cell table:number-columns-repeated="2" table:style-name="ce20"/>
          <table:table-cell office:value-type="float" office:value="99" table:style-name="ce20">
            <text:p>99</text:p>
          </table:table-cell>
          <table:table-cell office:value-type="date" office:date-value="2021-06-16T00:00:00" table:style-name="ce21">
            <text:p>16/06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2315" table:style-name="ce20">
            <text:p>2315</text:p>
          </table:table-cell>
          <table:table-cell office:value-type="currency" office:value="499.98" table:style-name="ce19">
            <text:p>499,98 €</text:p>
          </table:table-cell>
          <table:table-cell office:value-type="string" table:style-name="ce18">
            <text:p>L. 162/98 ART. 1 1^ TRIM. <text:s/>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2315" table:style-name="ce20">
            <text:p>2315</text:p>
          </table:table-cell>
          <table:table-cell office:value-type="currency" office:value="535.26" table:style-name="ce19">
            <text:p>535,26 €</text:p>
          </table:table-cell>
          <table:table-cell office:value-type="string" table:style-name="ce18">
            <text:p>LEGGI DI SETTORE ANNO 2021<text:s/>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.R. n. 20/97 sussidi a favore di persone affette da patologie psichiatriche</text:p>
          </table:table-cell>
          <table:table-cell table:number-columns-repeated="2" table:style-name="ce20"/>
          <table:table-cell office:value-type="float" office:value="71" table:style-name="ce20">
            <text:p>71</text:p>
          </table:table-cell>
          <table:table-cell office:value-type="date" office:date-value="2021-05-05T00:00:00" table:style-name="ce21">
            <text:p>05/05/202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557" table:style-name="ce20">
            <text:p>5557</text:p>
          </table:table-cell>
          <table:table-cell office:value-type="currency" office:value="309.88" table:style-name="ce19">
            <text:p>309,88 €</text:p>
          </table:table-cell>
          <table:table-cell office:value-type="string" table:style-name="ce18">
            <text:p>L.R. 27/83 - LIQUIDAZIONE 1 BIM 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.R. n. 27/83 sussidi a favore di talassemici ed emolinfopatici maligni</text:p>
          </table:table-cell>
          <table:table-cell table:number-columns-repeated="2" table:style-name="ce20"/>
          <table:table-cell office:value-type="float" office:value="58" table:style-name="ce20">
            <text:p>58</text:p>
          </table:table-cell>
          <table:table-cell office:value-type="date" office:date-value="2021-03-30T00:00:00" table:style-name="ce21">
            <text:p>30/03/202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557" table:style-name="ce20">
            <text:p>5557</text:p>
          </table:table-cell>
          <table:table-cell office:value-type="currency" office:value="339.31" table:style-name="ce19">
            <text:p>339,31 €</text:p>
          </table:table-cell>
          <table:table-cell office:value-type="string" table:style-name="ce18">
            <text:p>LEGGI DI SETTORE ANNO 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.R. n. 27/83 sussidi a favore di talassemici ed emolinfopatici maligni</text:p>
          </table:table-cell>
          <table:table-cell table:number-columns-repeated="2" table:style-name="ce20"/>
          <table:table-cell office:value-type="float" office:value="79" table:style-name="ce20">
            <text:p>79</text:p>
          </table:table-cell>
          <table:table-cell office:value-type="date" office:date-value="2021-05-18T00:00:00" table:style-name="ce21">
            <text:p>18/05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1531" table:style-name="ce20">
            <text:p>1531</text:p>
          </table:table-cell>
          <table:table-cell office:value-type="currency" office:value="562.5" table:style-name="ce19">
            <text:p>562,50 €</text:p>
          </table:table-cell>
          <table:table-cell office:value-type="string" table:style-name="ce18">
            <text:p>L. 162/98 ART. 1 1^ TRIM. <text:s/>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number-rows-repeated="2" table:style-name="ro6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6051" table:style-name="ce20">
            <text:p>6051</text:p>
          </table:table-cell>
          <table:table-cell office:value-type="currency" office:value="26.76" table:style-name="ce19">
            <text:p>26,76 €</text:p>
          </table:table-cell>
          <table:table-cell office:value-type="string" table:style-name="ce18">
            <text:p>BORSE DI STUDIO REGIONALI. LIQUIDAZIONE SOMME ULTERIORI AI BENEFICIARI<text:s/>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Legge Regionale 25 giugno 1984 n. 31 recante “Nuove norme sul diritto allo studio e sull’esercizio delle competenze delegate”; L.R. 5/2015; Legge 448/1998</text:p>
          </table:table-cell>
          <table:table-cell table:number-columns-repeated="2" table:style-name="ce20"/>
          <table:table-cell office:value-type="float" office:value="99" table:style-name="ce20">
            <text:p>99</text:p>
          </table:table-cell>
          <table:table-cell office:value-type="date" office:date-value="2021-06-16T00:00:00" table:style-name="ce21">
            <text:p>16/06/2021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851" table:style-name="ce20">
            <text:p>5851</text:p>
          </table:table-cell>
          <table:table-cell office:value-type="currency" office:value="26.76" table:style-name="ce19">
            <text:p>26,76 €</text:p>
          </table:table-cell>
          <table:table-cell office:value-type="string" table:style-name="ce18">
            <text:p>BORSE DI STUDIO REGIONALI. LIQUIDAZIONE SOMME ULTERIORI AI BENEFICIARI<text:s/>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Legge Regionale 25 giugno 1984 n. 31 recante “Nuove norme sul diritto allo studio e sull’esercizio delle competenze delegate”; L.R. 5/2015; Legge 448/1998</text:p>
          </table:table-cell>
          <table:table-cell table:number-columns-repeated="2" table:style-name="ce20"/>
          <table:table-cell office:value-type="float" office:value="99" table:style-name="ce20">
            <text:p>99</text:p>
          </table:table-cell>
          <table:table-cell office:value-type="date" office:date-value="2021-06-16T00:00:00" table:style-name="ce21">
            <text:p>16/06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3255" table:style-name="ce20">
            <text:p>3255</text:p>
          </table:table-cell>
          <table:table-cell office:value-type="currency" office:value="1125" table:style-name="ce19">
            <text:p>1.125,00 €</text:p>
          </table:table-cell>
          <table:table-cell office:value-type="string" table:style-name="ce18">
            <text:p>L. 162/98 ART. 1 1^ TRIM. <text:s/>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number-rows-repeated="2" table:style-name="ro6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6040" table:style-name="ce20">
            <text:p>6040</text:p>
          </table:table-cell>
          <table:table-cell office:value-type="currency" office:value="26.76" table:style-name="ce19">
            <text:p>26,76 €</text:p>
          </table:table-cell>
          <table:table-cell office:value-type="string" table:style-name="ce18">
            <text:p>BORSE DI STUDIO REGIONALI. LIQUIDAZIONE SOMME ULTERIORI AI BENEFICIARI<text:s/>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Legge Regionale 25 giugno 1984 n. 31 recante “Nuove norme sul diritto allo studio e sull’esercizio delle competenze delegate”; L.R. 5/2015; Legge 448/1998</text:p>
          </table:table-cell>
          <table:table-cell table:number-columns-repeated="2" table:style-name="ce20"/>
          <table:table-cell office:value-type="float" office:value="99" table:style-name="ce20">
            <text:p>99</text:p>
          </table:table-cell>
          <table:table-cell office:value-type="date" office:date-value="2021-06-16T00:00:00" table:style-name="ce21">
            <text:p>16/06/2021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4818" table:style-name="ce20">
            <text:p>4818</text:p>
          </table:table-cell>
          <table:table-cell office:value-type="currency" office:value="26.76" table:style-name="ce19">
            <text:p>26,76 €</text:p>
          </table:table-cell>
          <table:table-cell office:value-type="string" table:style-name="ce18">
            <text:p>BORSE DI STUDIO REGIONALI. LIQUIDAZIONE SOMME ULTERIORI AI BENEFICIARI<text:s/>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Legge Regionale 25 giugno 1984 n. 31 recante “Nuove norme sul diritto allo studio e sull’esercizio delle competenze delegate”; L.R. 5/2015; Legge 448/1998</text:p>
          </table:table-cell>
          <table:table-cell table:number-columns-repeated="2" table:style-name="ce20"/>
          <table:table-cell office:value-type="float" office:value="99" table:style-name="ce20">
            <text:p>99</text:p>
          </table:table-cell>
          <table:table-cell office:value-type="date" office:date-value="2021-06-16T00:00:00" table:style-name="ce21">
            <text:p>16/06/2021</text:p>
          </table:table-cell>
          <table:table-cell table:number-columns-repeated="16374"/>
        </table:table-row>
        <table:table-row table:number-rows-repeated="2" table:style-name="ro6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632" table:style-name="ce20">
            <text:p>632</text:p>
          </table:table-cell>
          <table:table-cell office:value-type="currency" office:value="26.76" table:style-name="ce19">
            <text:p>26,76 €</text:p>
          </table:table-cell>
          <table:table-cell office:value-type="string" table:style-name="ce18">
            <text:p>BORSE DI STUDIO REGIONALI. LIQUIDAZIONE SOMME ULTERIORI AI BENEFICIARI<text:s/>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Legge Regionale 25 giugno 1984 n. 31 recante “Nuove norme sul diritto allo studio e sull’esercizio delle competenze delegate”; L.R. 5/2015; Legge 448/1998</text:p>
          </table:table-cell>
          <table:table-cell table:number-columns-repeated="2" table:style-name="ce20"/>
          <table:table-cell office:value-type="float" office:value="99" table:style-name="ce20">
            <text:p>99</text:p>
          </table:table-cell>
          <table:table-cell office:value-type="date" office:date-value="2021-06-16T00:00:00" table:style-name="ce21">
            <text:p>16/06/2021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845" table:style-name="ce20">
            <text:p>5845</text:p>
          </table:table-cell>
          <table:table-cell office:value-type="currency" office:value="26.76" table:style-name="ce19">
            <text:p>26,76 €</text:p>
          </table:table-cell>
          <table:table-cell office:value-type="string" table:style-name="ce18">
            <text:p>BORSE DI STUDIO REGIONALI. LIQUIDAZIONE SOMME ULTERIORI AI BENEFICIARI<text:s/>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Legge Regionale 25 giugno 1984 n. 31 recante “Nuove norme sul diritto allo studio e sull’esercizio delle competenze delegate”; L.R. 5/2015; Legge 448/1998</text:p>
          </table:table-cell>
          <table:table-cell table:number-columns-repeated="2" table:style-name="ce20"/>
          <table:table-cell office:value-type="float" office:value="99" table:style-name="ce20">
            <text:p>99</text:p>
          </table:table-cell>
          <table:table-cell office:value-type="date" office:date-value="2021-06-16T00:00:00" table:style-name="ce21">
            <text:p>16/06/2021</text:p>
          </table:table-cell>
          <table:table-cell table:number-columns-repeated="16374"/>
        </table:table-row>
        <table:table-row table:number-rows-repeated="2" table:style-name="ro6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511" table:style-name="ce20">
            <text:p>5511</text:p>
          </table:table-cell>
          <table:table-cell office:value-type="currency" office:value="26.76" table:style-name="ce19">
            <text:p>26,76 €</text:p>
          </table:table-cell>
          <table:table-cell office:value-type="string" table:style-name="ce18">
            <text:p>BORSE DI STUDIO REGIONALI. LIQUIDAZIONE SOMME ULTERIORI AI BENEFICIARI<text:s/>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Legge Regionale 25 giugno 1984 n. 31 recante “Nuove norme sul diritto allo studio e sull’esercizio delle competenze delegate”; L.R. 5/2015; Legge 448/1998</text:p>
          </table:table-cell>
          <table:table-cell table:number-columns-repeated="2" table:style-name="ce20"/>
          <table:table-cell office:value-type="float" office:value="99" table:style-name="ce20">
            <text:p>99</text:p>
          </table:table-cell>
          <table:table-cell office:value-type="date" office:date-value="2021-06-16T00:00:00" table:style-name="ce21">
            <text:p>16/06/202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6107" table:style-name="ce20">
            <text:p>6107</text:p>
          </table:table-cell>
          <table:table-cell office:value-type="currency" office:value="1014.1" table:style-name="ce19">
            <text:p>1.014,10 €</text:p>
          </table:table-cell>
          <table:table-cell office:value-type="string" table:style-name="ce18">
            <text:p>CONTRIBUTO MICRO E PICCOLE IMPRESE. AREE INTERNE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Delibera G.C. 10 del 15/02/2021; DPCM 24/09/2020</text:p>
          </table:table-cell>
          <table:table-cell table:number-columns-repeated="2" table:style-name="ce20"/>
          <table:table-cell office:value-type="float" office:value="81" table:style-name="ce20">
            <text:p>81</text:p>
          </table:table-cell>
          <table:table-cell office:value-type="date" office:date-value="2021-05-17T00:00:00" table:style-name="ce21">
            <text:p>17/05/202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4217" table:style-name="ce20">
            <text:p>4217</text:p>
          </table:table-cell>
          <table:table-cell office:value-type="currency" office:value="309.88" table:style-name="ce19">
            <text:p>309,88 €</text:p>
          </table:table-cell>
          <table:table-cell office:value-type="string" table:style-name="ce18">
            <text:p>L.R. 27/83 - LIQUIDAZIONE 1 BIM 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.R. n. 27/83 sussidi a favore di talassemici ed emolinfopatici maligni</text:p>
          </table:table-cell>
          <table:table-cell table:number-columns-repeated="2" table:style-name="ce20"/>
          <table:table-cell office:value-type="float" office:value="58" table:style-name="ce20">
            <text:p>58</text:p>
          </table:table-cell>
          <table:table-cell office:value-type="date" office:date-value="2021-03-30T00:00:00" table:style-name="ce21">
            <text:p>30/03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4217" table:style-name="ce20">
            <text:p>4217</text:p>
          </table:table-cell>
          <table:table-cell office:value-type="currency" office:value="350" table:style-name="ce19">
            <text:p>350,00 €</text:p>
          </table:table-cell>
          <table:table-cell office:value-type="string" table:style-name="ce18">
            <text:p>L. 162/98 ART. 1 1^TRIM 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4217" table:style-name="ce20">
            <text:p>4217</text:p>
          </table:table-cell>
          <table:table-cell office:value-type="currency" office:value="309.88" table:style-name="ce19">
            <text:p>309,88 €</text:p>
          </table:table-cell>
          <table:table-cell office:value-type="string" table:style-name="ce18">
            <text:p>LEGGI DI SETTORE ANNO 2021</text:p>
          </table:table-cell>
          <table:table-cell office:value-type="string" table:style-name="ce18">
            <text:p>4</text:p>
          </table:table-cell>
          <table:table-cell office:value-type="string" table:style-name="ce8">
            <text:p>L.R. n. 9/2004, art. 1) comma 1) lett. f),erogazione delle provvidenze a favore di cittadini residenti in Sardegna affetti da neoplasie<text:s/></text:p>
          </table:table-cell>
          <table:table-cell table:number-columns-repeated="2" table:style-name="ce20"/>
          <table:table-cell office:value-type="float" office:value="79" table:style-name="ce20">
            <text:p>79</text:p>
          </table:table-cell>
          <table:table-cell office:value-type="date" office:date-value="2021-05-18T00:00:00" table:style-name="ce21">
            <text:p>18/05/2021</text:p>
          </table:table-cell>
          <table:table-cell table:number-columns-repeated="16374"/>
        </table:table-row>
        <table:table-row table:number-rows-repeated="2" table:style-name="ro6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510" table:style-name="ce20">
            <text:p>5510</text:p>
          </table:table-cell>
          <table:table-cell office:value-type="currency" office:value="26.76" table:style-name="ce19">
            <text:p>26,76 €</text:p>
          </table:table-cell>
          <table:table-cell office:value-type="string" table:style-name="ce18">
            <text:p>BORSE DI STUDIO REGIONALI. LIQUIDAZIONE SOMME ULTERIORI AI BENEFICIARI<text:s/>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Legge Regionale 25 giugno 1984 n. 31 recante “Nuove norme sul diritto allo studio e sull’esercizio delle competenze delegate”; L.R. 5/2015; Legge 448/1998</text:p>
          </table:table-cell>
          <table:table-cell table:number-columns-repeated="2" table:style-name="ce20"/>
          <table:table-cell office:value-type="float" office:value="99" table:style-name="ce20">
            <text:p>99</text:p>
          </table:table-cell>
          <table:table-cell office:value-type="date" office:date-value="2021-06-16T00:00:00" table:style-name="ce21">
            <text:p>16/06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649" table:style-name="ce20">
            <text:p>649</text:p>
          </table:table-cell>
          <table:table-cell office:value-type="currency" office:value="562.5" table:style-name="ce19">
            <text:p>562,50 €</text:p>
          </table:table-cell>
          <table:table-cell office:value-type="string" table:style-name="ce18">
            <text:p>L. 162/98 ART. 1 1^ TRIM. <text:s/>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850" table:style-name="ce20">
            <text:p>5850</text:p>
          </table:table-cell>
          <table:table-cell office:value-type="currency" office:value="26.76" table:style-name="ce19">
            <text:p>26,76 €</text:p>
          </table:table-cell>
          <table:table-cell office:value-type="string" table:style-name="ce18">
            <text:p>BORSE DI STUDIO REGIONALI. LIQUIDAZIONE SOMME ULTERIORI AI BENEFICIARI<text:s/>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Legge Regionale 25 giugno 1984 n. 31 recante “Nuove norme sul diritto allo studio e sull’esercizio delle competenze delegate”; L.R. 5/2015; Legge 448/1998</text:p>
          </table:table-cell>
          <table:table-cell table:number-columns-repeated="2" table:style-name="ce20"/>
          <table:table-cell office:value-type="float" office:value="99" table:style-name="ce20">
            <text:p>99</text:p>
          </table:table-cell>
          <table:table-cell office:value-type="date" office:date-value="2021-06-16T00:00:00" table:style-name="ce21">
            <text:p>16/06/2021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027" table:style-name="ce20">
            <text:p>5027</text:p>
          </table:table-cell>
          <table:table-cell office:value-type="currency" office:value="26.76" table:style-name="ce19">
            <text:p>26,76 €</text:p>
          </table:table-cell>
          <table:table-cell office:value-type="string" table:style-name="ce18">
            <text:p>BORSE DI STUDIO REGIONALI. LIQUIDAZIONE SOMME ULTERIORI AI BENEFICIARI<text:s/>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Legge Regionale 25 giugno 1984 n. 31 recante “Nuove norme sul diritto allo studio e sull’esercizio delle competenze delegate”; L.R. 5/2015; Legge 448/1998</text:p>
          </table:table-cell>
          <table:table-cell table:number-columns-repeated="2" table:style-name="ce20"/>
          <table:table-cell office:value-type="float" office:value="99" table:style-name="ce20">
            <text:p>99</text:p>
          </table:table-cell>
          <table:table-cell office:value-type="date" office:date-value="2021-06-16T00:00:00" table:style-name="ce21">
            <text:p>16/06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556" table:style-name="ce20">
            <text:p>5556</text:p>
          </table:table-cell>
          <table:table-cell office:value-type="currency" office:value="1091.25" table:style-name="ce19">
            <text:p>1.091,25 €</text:p>
          </table:table-cell>
          <table:table-cell office:value-type="string" table:style-name="ce18">
            <text:p>L. 162/98 ART. 1 1^ TRIM. <text:s/>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556" table:style-name="ce20">
            <text:p>5556</text:p>
          </table:table-cell>
          <table:table-cell office:value-type="currency" office:value="535.26" table:style-name="ce19">
            <text:p>535,26 €</text:p>
          </table:table-cell>
          <table:table-cell office:value-type="string" table:style-name="ce18">
            <text:p>LEGGI DI SETTORE ANNO 2021<text:s/></text:p>
          </table:table-cell>
          <table:table-cell office:value-type="string" table:style-name="ce18">
            <text:p>4</text:p>
          </table:table-cell>
          <table:table-cell office:value-type="string" table:style-name="ce8">
            <text:p>L.R. n. 9/2004, art. 1) comma 1) lett. f),erogazione delle provvidenze a favore di cittadini residenti in Sardegna affetti da neoplasie<text:s/></text:p>
          </table:table-cell>
          <table:table-cell table:number-columns-repeated="2" table:style-name="ce20"/>
          <table:table-cell office:value-type="float" office:value="71" table:style-name="ce20">
            <text:p>71</text:p>
          </table:table-cell>
          <table:table-cell office:value-type="date" office:date-value="2021-05-05T00:00:00" table:style-name="ce21">
            <text:p>05/05/2021</text:p>
          </table:table-cell>
          <table:table-cell table:number-columns-repeated="16374"/>
        </table:table-row>
        <table:table-row table:number-rows-repeated="2" table:style-name="ro6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847" table:style-name="ce20">
            <text:p>5847</text:p>
          </table:table-cell>
          <table:table-cell office:value-type="currency" office:value="26.76" table:style-name="ce19">
            <text:p>26,76 €</text:p>
          </table:table-cell>
          <table:table-cell office:value-type="string" table:style-name="ce18">
            <text:p>BORSE DI STUDIO REGIONALI. LIQUIDAZIONE SOMME ULTERIORI AI BENEFICIARI<text:s/>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Legge Regionale 25 giugno 1984 n. 31 recante “Nuove norme sul diritto allo studio e sull’esercizio delle competenze delegate”; L.R. 5/2015; Legge 448/1998</text:p>
          </table:table-cell>
          <table:table-cell table:number-columns-repeated="2" table:style-name="ce20"/>
          <table:table-cell office:value-type="float" office:value="99" table:style-name="ce20">
            <text:p>99</text:p>
          </table:table-cell>
          <table:table-cell office:value-type="date" office:date-value="2021-06-16T00:00:00" table:style-name="ce21">
            <text:p>16/06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4768" table:style-name="ce20">
            <text:p>4768</text:p>
          </table:table-cell>
          <table:table-cell office:value-type="currency" office:value="1124.1600000000001" table:style-name="ce19">
            <text:p>1.124,16 €</text:p>
          </table:table-cell>
          <table:table-cell office:value-type="string" table:style-name="ce18">
            <text:p>L. 162/98 ART. 1 TRIMESTRE 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96" table:style-name="ce20">
            <text:p>96</text:p>
          </table:table-cell>
          <table:table-cell office:value-type="date" office:date-value="2021-06-21T00:00:00" table:style-name="ce21">
            <text:p>21/06/2021</text:p>
          </table:table-cell>
          <table:table-cell table:number-columns-repeated="16374"/>
        </table:table-row>
        <table:table-row table:style-name="ro7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3817" table:style-name="ce20">
            <text:p>3817</text:p>
          </table:table-cell>
          <table:table-cell office:value-type="currency" office:value="337.92" table:style-name="ce19">
            <text:p>337,92 €</text:p>
          </table:table-cell>
          <table:table-cell office:value-type="string" table:style-name="ce18">
            <text:p>LEGGI DI SETTORE ANNO 2021<text:s/></text:p>
          </table:table-cell>
          <table:table-cell office:value-type="string" table:style-name="ce18">
            <text:p>4</text:p>
          </table:table-cell>
          <table:table-cell table:number-columns-repeated="3" table:style-name="ce20"/>
          <table:table-cell office:value-type="float" office:value="71" table:style-name="ce20">
            <text:p>71</text:p>
          </table:table-cell>
          <table:table-cell office:value-type="date" office:date-value="2021-05-05T00:00:00" table:style-name="ce21">
            <text:p>05/05/2021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1588" table:style-name="ce20">
            <text:p>1588</text:p>
          </table:table-cell>
          <table:table-cell office:value-type="currency" office:value="26.76" table:style-name="ce19">
            <text:p>26,76 €</text:p>
          </table:table-cell>
          <table:table-cell office:value-type="string" table:style-name="ce18">
            <text:p>BORSE DI STUDIO REGIONALI. LIQUIDAZIONE SOMME ULTERIORI AI BENEFICIARI<text:s/>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Legge Regionale 25 giugno 1984 n. 31 recante “Nuove norme sul diritto allo studio e sull’esercizio delle competenze delegate”; L.R. 5/2015; Legge 448/1998</text:p>
          </table:table-cell>
          <table:table-cell table:number-columns-repeated="2" table:style-name="ce20"/>
          <table:table-cell office:value-type="float" office:value="99" table:style-name="ce20">
            <text:p>99</text:p>
          </table:table-cell>
          <table:table-cell office:value-type="date" office:date-value="2021-06-16T00:00:00" table:style-name="ce21">
            <text:p>16/06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1593" table:style-name="ce20">
            <text:p>1593</text:p>
          </table:table-cell>
          <table:table-cell office:value-type="currency" office:value="341.25" table:style-name="ce19">
            <text:p>341,25 €</text:p>
          </table:table-cell>
          <table:table-cell office:value-type="string" table:style-name="ce18">
            <text:p>L. 162/98 ART. 1 1^ TRIM. <text:s/>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208" table:style-name="ce20">
            <text:p>5208</text:p>
          </table:table-cell>
          <table:table-cell office:value-type="currency" office:value="454.69" table:style-name="ce19">
            <text:p>454,69 €</text:p>
          </table:table-cell>
          <table:table-cell office:value-type="string" table:style-name="ce18">
            <text:p>L. 162/98 ART. 1 1^ TRIM. <text:s/>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405" table:style-name="ce20">
            <text:p>5405</text:p>
          </table:table-cell>
          <table:table-cell office:value-type="currency" office:value="562.5" table:style-name="ce19">
            <text:p>562,50 €</text:p>
          </table:table-cell>
          <table:table-cell office:value-type="string" table:style-name="ce18">
            <text:p>L. 162/98 ART. 1 1^ TRIM. <text:s/>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number-rows-repeated="2" table:style-name="ro6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735" table:style-name="ce20">
            <text:p>5735</text:p>
          </table:table-cell>
          <table:table-cell office:value-type="currency" office:value="26.76" table:style-name="ce19">
            <text:p>26,76 €</text:p>
          </table:table-cell>
          <table:table-cell office:value-type="string" table:style-name="ce18">
            <text:p>BORSE DI STUDIO REGIONALI. LIQUIDAZIONE SOMME ULTERIORI AI BENEFICIARI<text:s/>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Legge Regionale 25 giugno 1984 n. 31 recante “Nuove norme sul diritto allo studio e sull’esercizio delle competenze delegate”; L.R. 5/2015; Legge 448/1998</text:p>
          </table:table-cell>
          <table:table-cell table:number-columns-repeated="2" table:style-name="ce20"/>
          <table:table-cell office:value-type="float" office:value="99" table:style-name="ce20">
            <text:p>99</text:p>
          </table:table-cell>
          <table:table-cell office:value-type="date" office:date-value="2021-06-16T00:00:00" table:style-name="ce21">
            <text:p>16/06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791" table:style-name="ce20">
            <text:p>5791</text:p>
          </table:table-cell>
          <table:table-cell office:value-type="currency" office:value="727.5" table:style-name="ce19">
            <text:p>727,50 €</text:p>
          </table:table-cell>
          <table:table-cell office:value-type="string" table:style-name="ce18">
            <text:p>L. 162/98 ART. 1 1^ TRIM. <text:s/>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4015" table:style-name="ce20">
            <text:p>4015</text:p>
          </table:table-cell>
          <table:table-cell office:value-type="currency" office:value="400" table:style-name="ce19">
            <text:p>400,00 €</text:p>
          </table:table-cell>
          <table:table-cell office:value-type="string" table:style-name="ce18">
            <text:p>L. 162/98 ART. 1 1^ TRIM. <text:s/>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3195" table:style-name="ce20">
            <text:p>3195</text:p>
          </table:table-cell>
          <table:table-cell office:value-type="currency" office:value="1014.1" table:style-name="ce19">
            <text:p>1.014,10 €</text:p>
          </table:table-cell>
          <table:table-cell office:value-type="string" table:style-name="ce18">
            <text:p>CONTRIBUTO MICRO E PICCOLE IMPRESE. AREE INTERNE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Delibera G.C. 10 del 15/02/2021; DPCM 24/09/2020</text:p>
          </table:table-cell>
          <table:table-cell table:number-columns-repeated="2" table:style-name="ce20"/>
          <table:table-cell office:value-type="float" office:value="69" table:style-name="ce20">
            <text:p>69</text:p>
          </table:table-cell>
          <table:table-cell office:value-type="date" office:date-value="2021-04-22T00:00:00" table:style-name="ce21">
            <text:p>22/04/2021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3560" table:style-name="ce20">
            <text:p>3560</text:p>
          </table:table-cell>
          <table:table-cell office:value-type="currency" office:value="26.76" table:style-name="ce19">
            <text:p>26,76 €</text:p>
          </table:table-cell>
          <table:table-cell office:value-type="string" table:style-name="ce18">
            <text:p>BORSE DI STUDIO REGIONALI. LIQUIDAZIONE SOMME ULTERIORI AI BENEFICIARI<text:s/>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Legge Regionale 25 giugno 1984 n. 31 recante “Nuove norme sul diritto allo studio e sull’esercizio delle competenze delegate”; L.R. 5/2015; Legge 448/1998</text:p>
          </table:table-cell>
          <table:table-cell table:number-columns-repeated="2" table:style-name="ce20"/>
          <table:table-cell office:value-type="float" office:value="99" table:style-name="ce20">
            <text:p>99</text:p>
          </table:table-cell>
          <table:table-cell office:value-type="date" office:date-value="2021-06-16T00:00:00" table:style-name="ce21">
            <text:p>16/06/2021</text:p>
          </table:table-cell>
          <table:table-cell table:number-columns-repeated="16374"/>
        </table:table-row>
        <table:table-row table:number-rows-repeated="2" table:style-name="ro6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2541" table:style-name="ce20">
            <text:p>2541</text:p>
          </table:table-cell>
          <table:table-cell office:value-type="currency" office:value="26.76" table:style-name="ce19">
            <text:p>26,76 €</text:p>
          </table:table-cell>
          <table:table-cell office:value-type="string" table:style-name="ce18">
            <text:p>BORSE DI STUDIO REGIONALI. LIQUIDAZIONE SOMME ULTERIORI AI BENEFICIARI<text:s/>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Legge Regionale 25 giugno 1984 n. 31 recante “Nuove norme sul diritto allo studio e sull’esercizio delle competenze delegate”; L.R. 5/2015; Legge 448/1998</text:p>
          </table:table-cell>
          <table:table-cell table:number-columns-repeated="2" table:style-name="ce20"/>
          <table:table-cell office:value-type="float" office:value="99" table:style-name="ce20">
            <text:p>99</text:p>
          </table:table-cell>
          <table:table-cell office:value-type="date" office:date-value="2021-06-16T00:00:00" table:style-name="ce21">
            <text:p>16/06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997" table:style-name="ce20">
            <text:p>5997</text:p>
          </table:table-cell>
          <table:table-cell office:value-type="currency" office:value="528.75" table:style-name="ce19">
            <text:p>528,75 €</text:p>
          </table:table-cell>
          <table:table-cell office:value-type="string" table:style-name="ce18">
            <text:p>L. 162/98 ART. 1 1^ TRIM. <text:s/>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4859" table:style-name="ce20">
            <text:p>4859</text:p>
          </table:table-cell>
          <table:table-cell office:value-type="currency" office:value="600" table:style-name="ce19">
            <text:p>600,00 €</text:p>
          </table:table-cell>
          <table:table-cell office:value-type="string" table:style-name="ce18">
            <text:p>L.R. 4/2006 - 1 BIM INTEGRAZIONE E MARZO 2021</text:p>
          </table:table-cell>
          <table:table-cell office:value-type="string" table:style-name="ce18">
            <text:p>4</text:p>
          </table:table-cell>
          <table:table-cell office:value-type="string" table:style-name="ce8">
            <text:p>L.R. n. 4/2006, art. 17, comma 1. Fondo per la non autosufficienza</text:p>
          </table:table-cell>
          <table:table-cell table:number-columns-repeated="2" table:style-name="ce20"/>
          <table:table-cell office:value-type="float" office:value="68" table:style-name="ce20">
            <text:p>68</text:p>
          </table:table-cell>
          <table:table-cell office:value-type="date" office:date-value="2021-05-03T00:00:00" table:style-name="ce21">
            <text:p>03/05/202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4859" table:style-name="ce20">
            <text:p>4859</text:p>
          </table:table-cell>
          <table:table-cell office:value-type="currency" office:value="4000" table:style-name="ce19">
            <text:p>4.000,00 €</text:p>
          </table:table-cell>
          <table:table-cell office:value-type="string" table:style-name="ce18">
            <text:p>L.R. 4/2006 - 1 BIM INTEGRAZIONE E MARZO 2021</text:p>
          </table:table-cell>
          <table:table-cell office:value-type="string" table:style-name="ce18">
            <text:p>4</text:p>
          </table:table-cell>
          <table:table-cell office:value-type="string" table:style-name="ce8">
            <text:p>L.R. n. 4/2006, art. 17, comma 1. Fondo per la non autosufficienza</text:p>
          </table:table-cell>
          <table:table-cell table:number-columns-repeated="2" table:style-name="ce20"/>
          <table:table-cell office:value-type="float" office:value="68" table:style-name="ce20">
            <text:p>68</text:p>
          </table:table-cell>
          <table:table-cell office:value-type="date" office:date-value="2021-05-03T00:00:00" table:style-name="ce21">
            <text:p>03/05/2021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3553" table:style-name="ce20">
            <text:p>3553</text:p>
          </table:table-cell>
          <table:table-cell office:value-type="currency" office:value="26.76" table:style-name="ce19">
            <text:p>26,76 €</text:p>
          </table:table-cell>
          <table:table-cell office:value-type="string" table:style-name="ce18">
            <text:p>BORSE DI STUDIO REGIONALI. LIQUIDAZIONE SOMME ULTERIORI AI BENEFICIARI<text:s/>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Legge Regionale 25 giugno 1984 n. 31 recante “Nuove norme sul diritto allo studio e sull’esercizio delle competenze delegate”; L.R. 5/2015; Legge 448/1998</text:p>
          </table:table-cell>
          <table:table-cell table:number-columns-repeated="2" table:style-name="ce20"/>
          <table:table-cell office:value-type="float" office:value="99" table:style-name="ce20">
            <text:p>99</text:p>
          </table:table-cell>
          <table:table-cell office:value-type="date" office:date-value="2021-06-16T00:00:00" table:style-name="ce21">
            <text:p>16/06/202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775" table:style-name="ce20">
            <text:p>5775</text:p>
          </table:table-cell>
          <table:table-cell office:value-type="currency" office:value="1014.1" table:style-name="ce19">
            <text:p>1.014,10 €</text:p>
          </table:table-cell>
          <table:table-cell office:value-type="string" table:style-name="ce18">
            <text:p>CONTRIBUTO MICRO E PICCOLE IMPRESE. AREE INTERNE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Delibera G.C. 10 del 15/02/2021; DPCM 24/09/2020</text:p>
          </table:table-cell>
          <table:table-cell table:style-name="ce18"/>
          <table:table-cell table:style-name="ce20"/>
          <table:table-cell office:value-type="float" office:value="69" table:style-name="ce20">
            <text:p>69</text:p>
          </table:table-cell>
          <table:table-cell office:value-type="date" office:date-value="2021-04-22T00:00:00" table:style-name="ce21">
            <text:p>22/04/2021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1630" table:style-name="ce20">
            <text:p>1630</text:p>
          </table:table-cell>
          <table:table-cell office:value-type="currency" office:value="550" table:style-name="ce19">
            <text:p>550,00 €</text:p>
          </table:table-cell>
          <table:table-cell office:value-type="string" table:style-name="ce18">
            <text:p>INTERVENTI PER FRONTEGGIARE L'EMERGENZA EPIDEMIOLOGICA DA COVID- 19 BUONI SPESA SOLIDALE</text:p>
          </table:table-cell>
          <table:table-cell office:value-type="string" table:style-name="ce18">
            <text:p>4</text:p>
          </table:table-cell>
          <table:table-cell office:value-type="string" table:style-name="ce17">
            <text:p>Ordinanza del Capo del Dipartimento della Protezione Civile n. 658 del 29/03/2020; <text:s/>D.L n. 154 del 23 Novembre 2020; <text:s/>Deliberazione della Giunta Comunale n. 120 del 07/12/2020</text:p>
          </table:table-cell>
          <table:table-cell table:style-name="ce18"/>
          <table:table-cell table:style-name="ce20"/>
          <table:table-cell office:value-type="float" office:value="77" table:style-name="ce20">
            <text:p>77</text:p>
          </table:table-cell>
          <table:table-cell office:value-type="date" office:date-value="2021-05-17T00:00:00" table:style-name="ce21">
            <text:p>17/05/202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672" table:style-name="ce20">
            <text:p>5672</text:p>
          </table:table-cell>
          <table:table-cell office:value-type="currency" office:value="3771.36" table:style-name="ce19">
            <text:p>3.771,36 €</text:p>
          </table:table-cell>
          <table:table-cell office:value-type="string" table:style-name="ce18">
            <text:p>L.R. 4/2006 - 1 BIM INTEGRAZIONE E MARZO 2021</text:p>
          </table:table-cell>
          <table:table-cell office:value-type="string" table:style-name="ce18">
            <text:p>4</text:p>
          </table:table-cell>
          <table:table-cell office:value-type="string" table:style-name="ce8">
            <text:p>L.R. n. 4/2006, art. 17, comma 1. Fondo per la non autosufficienza</text:p>
          </table:table-cell>
          <table:table-cell table:number-columns-repeated="2" table:style-name="ce20"/>
          <table:table-cell office:value-type="float" office:value="68" table:style-name="ce20">
            <text:p>68</text:p>
          </table:table-cell>
          <table:table-cell office:value-type="date" office:date-value="2021-05-03T00:00:00" table:style-name="ce21">
            <text:p>03/05/2021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458" table:style-name="ce20">
            <text:p>5458</text:p>
          </table:table-cell>
          <table:table-cell office:value-type="currency" office:value="26.76" table:style-name="ce19">
            <text:p>26,76 €</text:p>
          </table:table-cell>
          <table:table-cell office:value-type="string" table:style-name="ce8">
            <text:p>BORSE DI STUDIO REGIONALI. LIQUIDAZIONE SOMME ULTERIORI AI BENEFICIARI<text:s/></text:p>
            <text:p/>
          </table:table-cell>
          <table:table-cell office:value-type="string" table:style-name="ce18">
            <text:p>7</text:p>
          </table:table-cell>
          <table:table-cell office:value-type="string" table:style-name="ce16">
            <text:p>Legge Regionale 25 giugno 1984 n. 31 recante “Nuove norme sul diritto allo studio e sull’esercizio delle competenze delegate”; L.R. 5/2015; Legge 448/1998</text:p>
          </table:table-cell>
          <table:table-cell table:number-columns-repeated="2" table:style-name="ce20"/>
          <table:table-cell office:value-type="float" office:value="99" table:style-name="ce20">
            <text:p>99</text:p>
          </table:table-cell>
          <table:table-cell office:value-type="date" office:date-value="2021-06-16T00:00:00" table:style-name="ce21">
            <text:p>16/06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492" table:style-name="ce20">
            <text:p>5492</text:p>
          </table:table-cell>
          <table:table-cell office:value-type="currency" office:value="326.27999999999997" table:style-name="ce19">
            <text:p>326,28 €</text:p>
          </table:table-cell>
          <table:table-cell office:value-type="string" table:style-name="ce18">
            <text:p>L. 162/98 ART. 1 1^ TRIM. <text:s/>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1661" table:style-name="ce20">
            <text:p>1661</text:p>
          </table:table-cell>
          <table:table-cell office:value-type="currency" office:value="682.5" table:style-name="ce19">
            <text:p>682,50 €</text:p>
          </table:table-cell>
          <table:table-cell office:value-type="string" table:style-name="ce18">
            <text:p>L. 162/98 ART. 1 GEN/APRILE 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75" table:style-name="ce20">
            <text:p>75</text:p>
          </table:table-cell>
          <table:table-cell office:value-type="date" office:date-value="2021-05-12T00:00:00" table:style-name="ce21">
            <text:p>12/05/2021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1657" table:style-name="ce20">
            <text:p>1657</text:p>
          </table:table-cell>
          <table:table-cell office:value-type="currency" office:value="979.24" table:style-name="ce19">
            <text:p>979,24 €</text:p>
          </table:table-cell>
          <table:table-cell office:value-type="string" table:style-name="ce18">
            <text:p>LEGGI DI SETTORE ANNO 2021<text:s/>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.R. n. 20/97 sussidi a favore di persone affette da patologie psichiatriche</text:p>
          </table:table-cell>
          <table:table-cell table:number-columns-repeated="2" table:style-name="ce20"/>
          <table:table-cell office:value-type="float" office:value="71" table:style-name="ce20">
            <text:p>71</text:p>
          </table:table-cell>
          <table:table-cell office:value-type="date" office:date-value="2021-05-05T00:00:00" table:style-name="ce21">
            <text:p>05/05/202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2279" table:style-name="ce20">
            <text:p>2279</text:p>
          </table:table-cell>
          <table:table-cell office:value-type="currency" office:value="413.16" table:style-name="ce19">
            <text:p>413,16 €</text:p>
          </table:table-cell>
          <table:table-cell office:value-type="string" table:style-name="ce18">
            <text:p>L.R. 27/83 - LIQUIDAZIONE 1 BIM 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.R. n. 27/83 sussidi a favore di talassemici ed emolinfopatici maligni</text:p>
          </table:table-cell>
          <table:table-cell table:number-columns-repeated="2" table:style-name="ce20"/>
          <table:table-cell office:value-type="float" office:value="58" table:style-name="ce20">
            <text:p>58</text:p>
          </table:table-cell>
          <table:table-cell office:value-type="date" office:date-value="2021-03-30T00:00:00" table:style-name="ce21">
            <text:p>30/03/202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2279" table:style-name="ce20">
            <text:p>2279</text:p>
          </table:table-cell>
          <table:table-cell office:value-type="currency" office:value="833.06" table:style-name="ce19">
            <text:p>833,06 €</text:p>
          </table:table-cell>
          <table:table-cell office:value-type="string" table:style-name="ce18">
            <text:p>LEGGI DI SETTORE ANNO 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.R. n. 27/83 sussidi a favore di talassemici ed emolinfopatici maligni</text:p>
          </table:table-cell>
          <table:table-cell table:number-columns-repeated="2" table:style-name="ce20"/>
          <table:table-cell office:value-type="float" office:value="79" table:style-name="ce20">
            <text:p>79</text:p>
          </table:table-cell>
          <table:table-cell office:value-type="date" office:date-value="2021-05-18T00:00:00" table:style-name="ce21">
            <text:p>18/05/202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4551" table:style-name="ce20">
            <text:p>4551</text:p>
          </table:table-cell>
          <table:table-cell office:value-type="currency" office:value="2620" table:style-name="ce19">
            <text:p>2.620,00 €</text:p>
          </table:table-cell>
          <table:table-cell office:value-type="string" table:style-name="ce18">
            <text:p>L.R. 4/2006 RITORNARE A CASA - 1 BIM 2021</text:p>
          </table:table-cell>
          <table:table-cell office:value-type="string" table:style-name="ce18">
            <text:p>4</text:p>
          </table:table-cell>
          <table:table-cell office:value-type="string" table:style-name="ce8">
            <text:p>L.R. n. 4/2006, art. 17, comma 1. Fondo per la non autosufficienza</text:p>
          </table:table-cell>
          <table:table-cell table:number-columns-repeated="2" table:style-name="ce20"/>
          <table:table-cell office:value-type="float" office:value="57" table:style-name="ce20">
            <text:p>57</text:p>
          </table:table-cell>
          <table:table-cell office:value-type="date" office:date-value="2021-03-29T00:00:00" table:style-name="ce21">
            <text:p>29/03/202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4551" table:style-name="ce20">
            <text:p>4551</text:p>
          </table:table-cell>
          <table:table-cell office:value-type="currency" office:value="3367.91" table:style-name="ce19">
            <text:p>3.367,91 €</text:p>
          </table:table-cell>
          <table:table-cell office:value-type="string" table:style-name="ce18">
            <text:p>PROGETTO RITORNARE A CASA 2^ BIM. 2021</text:p>
          </table:table-cell>
          <table:table-cell office:value-type="string" table:style-name="ce18">
            <text:p>4</text:p>
          </table:table-cell>
          <table:table-cell office:value-type="string" table:style-name="ce8">
            <text:p>L.R. n. 4/2006, art. 17, comma 1. Fondo per la non autosufficienza</text:p>
          </table:table-cell>
          <table:table-cell table:number-columns-repeated="2" table:style-name="ce20"/>
          <table:table-cell office:value-type="float" office:value="81" table:style-name="ce20">
            <text:p>81</text:p>
          </table:table-cell>
          <table:table-cell office:value-type="date" office:date-value="2021-05-21T00:00:00" table:style-name="ce21">
            <text:p>21/05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1666" table:style-name="ce20">
            <text:p>1666</text:p>
          </table:table-cell>
          <table:table-cell office:value-type="currency" office:value="450" table:style-name="ce19">
            <text:p>450,00 €</text:p>
          </table:table-cell>
          <table:table-cell office:value-type="string" table:style-name="ce18">
            <text:p>L. 162/98 ART. 1 1^ TRIM. <text:s/>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1672" table:style-name="ce20">
            <text:p>1672</text:p>
          </table:table-cell>
          <table:table-cell office:value-type="currency" office:value="309.88" table:style-name="ce19">
            <text:p>309,88 €</text:p>
          </table:table-cell>
          <table:table-cell office:value-type="string" table:style-name="ce18">
            <text:p>L.R. 27/83 - LIQUIDAZIONE 1 BIM 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.R. n. 27/83 sussidi a favore di talassemici ed emolinfopatici maligni</text:p>
          </table:table-cell>
          <table:table-cell table:number-columns-repeated="2" table:style-name="ce20"/>
          <table:table-cell office:value-type="float" office:value="58" table:style-name="ce20">
            <text:p>58</text:p>
          </table:table-cell>
          <table:table-cell office:value-type="date" office:date-value="2021-03-30T00:00:00" table:style-name="ce21">
            <text:p>30/03/202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1672" table:style-name="ce20">
            <text:p>1672</text:p>
          </table:table-cell>
          <table:table-cell office:value-type="currency" office:value="773.98" table:style-name="ce19">
            <text:p>773,98 €</text:p>
          </table:table-cell>
          <table:table-cell office:value-type="string" table:style-name="ce18">
            <text:p>LEGGI DI SETTORE ANNO 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.R. n. 27/83 sussidi a favore di talassemici ed emolinfopatici maligni</text:p>
          </table:table-cell>
          <table:table-cell table:number-columns-repeated="2" table:style-name="ce20"/>
          <table:table-cell office:value-type="float" office:value="79" table:style-name="ce20">
            <text:p>79</text:p>
          </table:table-cell>
          <table:table-cell office:value-type="date" office:date-value="2021-05-18T00:00:00" table:style-name="ce21">
            <text:p>18/05/2021</text:p>
          </table:table-cell>
          <table:table-cell table:number-columns-repeated="16374"/>
        </table:table-row>
        <table:table-row table:number-rows-repeated="2" table:style-name="ro6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441" table:style-name="ce20">
            <text:p>5441</text:p>
          </table:table-cell>
          <table:table-cell office:value-type="currency" office:value="26.76" table:style-name="ce19">
            <text:p>26,76 €</text:p>
          </table:table-cell>
          <table:table-cell office:value-type="string" table:style-name="ce18">
            <text:p>BORSE DI STUDIO REGIONALI. LIQUIDAZIONE SOMME ULTERIORI AI BENEFICIARI<text:s/>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Legge Regionale 25 giugno 1984 n. 31 recante “Nuove norme sul diritto allo studio e sull’esercizio delle competenze delegate”; L.R. 5/2015; Legge 448/1998</text:p>
          </table:table-cell>
          <table:table-cell table:number-columns-repeated="2" table:style-name="ce20"/>
          <table:table-cell office:value-type="float" office:value="99" table:style-name="ce20">
            <text:p>99</text:p>
          </table:table-cell>
          <table:table-cell office:value-type="date" office:date-value="2021-06-16T00:00:00" table:style-name="ce21">
            <text:p>16/06/2021</text:p>
          </table:table-cell>
          <table:table-cell table:number-columns-repeated="16374"/>
        </table:table-row>
        <table:table-row table:number-rows-repeated="2" table:style-name="ro6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4450" table:style-name="ce20">
            <text:p>4450</text:p>
          </table:table-cell>
          <table:table-cell office:value-type="currency" office:value="26.76" table:style-name="ce19">
            <text:p>26,76 €</text:p>
          </table:table-cell>
          <table:table-cell office:value-type="string" table:style-name="ce18">
            <text:p>BORSE DI STUDIO REGIONALI. LIQUIDAZIONE SOMME ULTERIORI AI BENEFICIARI<text:s/>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Legge Regionale 25 giugno 1984 n. 31 recante “Nuove norme sul diritto allo studio e sull’esercizio delle competenze delegate”; L.R. 5/2015; Legge 448/1998</text:p>
          </table:table-cell>
          <table:table-cell table:number-columns-repeated="2" table:style-name="ce20"/>
          <table:table-cell office:value-type="float" office:value="99" table:style-name="ce20">
            <text:p>99</text:p>
          </table:table-cell>
          <table:table-cell office:value-type="date" office:date-value="2021-06-16T00:00:00" table:style-name="ce21">
            <text:p>16/06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785" table:style-name="ce20">
            <text:p>785</text:p>
          </table:table-cell>
          <table:table-cell office:value-type="currency" office:value="498.21" table:style-name="ce19">
            <text:p>498,21 €</text:p>
          </table:table-cell>
          <table:table-cell office:value-type="string" table:style-name="ce18">
            <text:p>L. 162/98 ART. 1 1^ TRIM. <text:s/>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993" table:style-name="ce20">
            <text:p>5993</text:p>
          </table:table-cell>
          <table:table-cell office:value-type="currency" office:value="375" table:style-name="ce19">
            <text:p>375,00 €</text:p>
          </table:table-cell>
          <table:table-cell office:value-type="string" table:style-name="ce18">
            <text:p>L. 162/98 ART. 1 1^ TRIM. <text:s/>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4504" table:style-name="ce20">
            <text:p>4504</text:p>
          </table:table-cell>
          <table:table-cell office:value-type="currency" office:value="3189.48" table:style-name="ce19">
            <text:p>3.189,48 €</text:p>
          </table:table-cell>
          <table:table-cell office:value-type="string" table:style-name="ce18">
            <text:p>L. 162/98 ART. 1 GEN/APRILE 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75" table:style-name="ce20">
            <text:p>75</text:p>
          </table:table-cell>
          <table:table-cell office:value-type="date" office:date-value="2021-05-12T00:00:00" table:style-name="ce21">
            <text:p>12/05/2021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422" table:style-name="ce20">
            <text:p>5422</text:p>
          </table:table-cell>
          <table:table-cell office:value-type="currency" office:value="26.76" table:style-name="ce19">
            <text:p>26,76 €</text:p>
          </table:table-cell>
          <table:table-cell office:value-type="string" table:style-name="ce18">
            <text:p>BORSE DI STUDIO REGIONALI. LIQUIDAZIONE SOMME ULTERIORI AI BENEFICIARI<text:s/>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Legge Regionale 25 giugno 1984 n. 31 recante “Nuove norme sul diritto allo studio e sull’esercizio delle competenze delegate”; L.R. 5/2015; Legge 448/1998</text:p>
          </table:table-cell>
          <table:table-cell table:number-columns-repeated="2" table:style-name="ce20"/>
          <table:table-cell office:value-type="float" office:value="99" table:style-name="ce20">
            <text:p>99</text:p>
          </table:table-cell>
          <table:table-cell office:value-type="date" office:date-value="2021-06-16T00:00:00" table:style-name="ce21">
            <text:p>16/06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232" table:style-name="ce20">
            <text:p>5232</text:p>
          </table:table-cell>
          <table:table-cell office:value-type="currency" office:value="705" table:style-name="ce19">
            <text:p>705,00 €</text:p>
          </table:table-cell>
          <table:table-cell office:value-type="string" table:style-name="ce18">
            <text:p>L. 162/98 ART. 1 1^ TRIM. <text:s/>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055" table:style-name="ce20">
            <text:p>5055</text:p>
          </table:table-cell>
          <table:table-cell office:value-type="currency" office:value="545.63" table:style-name="ce19">
            <text:p>545,63 €</text:p>
          </table:table-cell>
          <table:table-cell office:value-type="string" table:style-name="ce18">
            <text:p>L. 162/98 ART. 1 1^ TRIM. <text:s/>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088" table:style-name="ce20">
            <text:p>5088</text:p>
          </table:table-cell>
          <table:table-cell office:value-type="currency" office:value="357.82" table:style-name="ce19">
            <text:p>357,82 €</text:p>
          </table:table-cell>
          <table:table-cell office:value-type="string" table:style-name="ce18">
            <text:p>LEGGI DI SETTORE ANNO 2021<text:s/>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.R. n. 20/97 sussidi a favore di persone affette da patologie psichiatriche</text:p>
          </table:table-cell>
          <table:table-cell table:number-columns-repeated="2" table:style-name="ce20"/>
          <table:table-cell office:value-type="float" office:value="71" table:style-name="ce20">
            <text:p>71</text:p>
          </table:table-cell>
          <table:table-cell office:value-type="date" office:date-value="2021-05-05T00:00:00" table:style-name="ce21">
            <text:p>05/05/2021</text:p>
          </table:table-cell>
          <table:table-cell table:number-columns-repeated="16374"/>
        </table:table-row>
        <table:table-row table:style-name="ro7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3329" table:style-name="ce20">
            <text:p>3329</text:p>
          </table:table-cell>
          <table:table-cell office:value-type="currency" office:value="450" table:style-name="ce19">
            <text:p>450,00 €</text:p>
          </table:table-cell>
          <table:table-cell office:value-type="string" table:style-name="ce18">
            <text:p>CONTRIBUTO ASSOCIAZIONI CULTURALI 2020</text:p>
          </table:table-cell>
          <table:table-cell office:value-type="string" table:style-name="ce18">
            <text:p>4</text:p>
          </table:table-cell>
          <table:table-cell table:number-columns-repeated="3" table:style-name="ce20"/>
          <table:table-cell office:value-type="float" office:value="66" table:style-name="ce20">
            <text:p>66</text:p>
          </table:table-cell>
          <table:table-cell office:value-type="date" office:date-value="2021-04-27T00:00:00" table:style-name="ce21">
            <text:p>27/04/2021</text:p>
          </table:table-cell>
          <table:table-cell table:number-columns-repeated="16374"/>
        </table:table-row>
        <table:table-row table:style-name="ro7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3329" table:style-name="ce20">
            <text:p>3329</text:p>
          </table:table-cell>
          <table:table-cell office:value-type="currency" office:value="50" table:style-name="ce19">
            <text:p>50,00 €</text:p>
          </table:table-cell>
          <table:table-cell office:value-type="string" table:style-name="ce18">
            <text:p>CONTRIBUTO ASSOCIAZIONI CULTURALI 2020</text:p>
          </table:table-cell>
          <table:table-cell office:value-type="string" table:style-name="ce18">
            <text:p>4</text:p>
          </table:table-cell>
          <table:table-cell table:number-columns-repeated="3" table:style-name="ce20"/>
          <table:table-cell office:value-type="float" office:value="73" table:style-name="ce20">
            <text:p>73</text:p>
          </table:table-cell>
          <table:table-cell office:value-type="date" office:date-value="2021-05-10T00:00:00" table:style-name="ce21">
            <text:p>10/05/2021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566" table:style-name="ce20">
            <text:p>5566</text:p>
          </table:table-cell>
          <table:table-cell office:value-type="currency" office:value="249.08" table:style-name="ce19">
            <text:p>249,08 €</text:p>
          </table:table-cell>
          <table:table-cell office:value-type="string" table:style-name="ce18">
            <text:p>LEGGI DI SETTORE ANNO 2021<text:s/>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.R. n. 20/97 sussidi a favore di persone affette da patologie psichiatriche</text:p>
          </table:table-cell>
          <table:table-cell table:number-columns-repeated="2" table:style-name="ce20"/>
          <table:table-cell office:value-type="float" office:value="71" table:style-name="ce20">
            <text:p>71</text:p>
          </table:table-cell>
          <table:table-cell office:value-type="date" office:date-value="2021-05-05T00:00:00" table:style-name="ce21">
            <text:p>05/05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4832" table:style-name="ce20">
            <text:p>4832</text:p>
          </table:table-cell>
          <table:table-cell office:value-type="currency" office:value="1125" table:style-name="ce19">
            <text:p>1.125,00 €</text:p>
          </table:table-cell>
          <table:table-cell office:value-type="string" table:style-name="ce18">
            <text:p>L. 162/98 ART. 1 1^ TRIM. <text:s/>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2269" table:style-name="ce20">
            <text:p>2269</text:p>
          </table:table-cell>
          <table:table-cell office:value-type="currency" office:value="300" table:style-name="ce19">
            <text:p>300,00 €</text:p>
          </table:table-cell>
          <table:table-cell office:value-type="string" table:style-name="ce18">
            <text:p>INTERVENTI DI ASSISTENZA ECONOMICA A PERSONE E NUCLEI FAMILIARI IN CONDIZIONI DI ACCERTATA POVERTA'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regionale n° 23 dicembre 2005, n. 23 avente ad oggetto: “Sistema integrato dei servizi alla persona. Abrogazione della legge regionale n. 4/1988</text:p>
          </table:table-cell>
          <table:table-cell table:number-columns-repeated="2" table:style-name="ce20"/>
          <table:table-cell office:value-type="float" office:value="87" table:style-name="ce20">
            <text:p>87</text:p>
          </table:table-cell>
          <table:table-cell office:value-type="date" office:date-value="2021-06-07T00:00:00" table:style-name="ce21">
            <text:p>07/06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674" table:style-name="ce20">
            <text:p>5674</text:p>
          </table:table-cell>
          <table:table-cell office:value-type="currency" office:value="426.56" table:style-name="ce19">
            <text:p>426,56 €</text:p>
          </table:table-cell>
          <table:table-cell office:value-type="string" table:style-name="ce18">
            <text:p>L. 162/98 ART. 1 1^ TRIM. <text:s/>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793" table:style-name="ce20">
            <text:p>5793</text:p>
          </table:table-cell>
          <table:table-cell office:value-type="currency" office:value="375" table:style-name="ce19">
            <text:p>375,00 €</text:p>
          </table:table-cell>
          <table:table-cell office:value-type="string" table:style-name="ce18">
            <text:p>L. 162/98 ART. 1 1^ TRIM. <text:s/>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6075" table:style-name="ce20">
            <text:p>6075</text:p>
          </table:table-cell>
          <table:table-cell office:value-type="currency" office:value="200" table:style-name="ce19">
            <text:p>200,00 €</text:p>
          </table:table-cell>
          <table:table-cell office:value-type="string" table:style-name="ce18">
            <text:p>CONTRIBUTO MICRO E PICCOLE IMPRESE. AREE INTERNE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Delibera G.C. 10 del 15/02/2021; DPCM 24/09/2020</text:p>
          </table:table-cell>
          <table:table-cell table:number-columns-repeated="2" table:style-name="ce20"/>
          <table:table-cell office:value-type="float" office:value="69" table:style-name="ce20">
            <text:p>69</text:p>
          </table:table-cell>
          <table:table-cell office:value-type="date" office:date-value="2021-04-22T00:00:00" table:style-name="ce21">
            <text:p>22/04/2021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859" table:style-name="ce20">
            <text:p>5859</text:p>
          </table:table-cell>
          <table:table-cell office:value-type="currency" office:value="2360" table:style-name="ce19">
            <text:p>2.360,00 €</text:p>
          </table:table-cell>
          <table:table-cell office:value-type="string" table:style-name="ce18">
            <text:p>INTERVENTI PER FRONTEGGIARE L'EMERGENZA EPIDEMIOLOGICA DA COVID- 19 BUONI SPESA SOLIDALE</text:p>
          </table:table-cell>
          <table:table-cell office:value-type="string" table:style-name="ce18">
            <text:p>4</text:p>
          </table:table-cell>
          <table:table-cell office:value-type="string" table:style-name="ce17">
            <text:p>Ordinanza del Capo del Dipartimento della Protezione Civile n. 658 del 29/03/2020; <text:s/>D.L n. 154 del 23 Novembre 2020; <text:s/>Deliberazione della Giunta Comunale n. 120 del 07/12/2020</text:p>
          </table:table-cell>
          <table:table-cell table:style-name="ce18"/>
          <table:table-cell table:style-name="ce20"/>
          <table:table-cell office:value-type="float" office:value="77" table:style-name="ce20">
            <text:p>77</text:p>
          </table:table-cell>
          <table:table-cell office:value-type="date" office:date-value="2021-05-17T00:00:00" table:style-name="ce21">
            <text:p>17/05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983" table:style-name="ce20">
            <text:p>5983</text:p>
          </table:table-cell>
          <table:table-cell office:value-type="currency" office:value="2250" table:style-name="ce19">
            <text:p>2.250,00 €</text:p>
          </table:table-cell>
          <table:table-cell office:value-type="string" table:style-name="ce18">
            <text:p>L. 162/98 ART. 1 1^ TRIM. <text:s/>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983" table:style-name="ce20">
            <text:p>5983</text:p>
          </table:table-cell>
          <table:table-cell office:value-type="currency" office:value="979.24" table:style-name="ce19">
            <text:p>979,24 €</text:p>
          </table:table-cell>
          <table:table-cell office:value-type="string" table:style-name="ce18">
            <text:p>LEGGI DI SETTORE ANNO 2021<text:s/>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.R. n. 20/97 sussidi a favore di persone affette da patologie psichiatriche</text:p>
          </table:table-cell>
          <table:table-cell table:number-columns-repeated="2" table:style-name="ce20"/>
          <table:table-cell office:value-type="float" office:value="71" table:style-name="ce20">
            <text:p>71</text:p>
          </table:table-cell>
          <table:table-cell office:value-type="date" office:date-value="2021-05-05T00:00:00" table:style-name="ce21">
            <text:p>05/05/2021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2253" table:style-name="ce20">
            <text:p>2253</text:p>
          </table:table-cell>
          <table:table-cell office:value-type="currency" office:value="26.76" table:style-name="ce19">
            <text:p>26,76 €</text:p>
          </table:table-cell>
          <table:table-cell office:value-type="string" table:style-name="ce18">
            <text:p>BORSE DI STUDIO REGIONALI. LIQUIDAZIONE SOMME ULTERIORI AI BENEFICIARI<text:s/>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Legge Regionale 25 giugno 1984 n. 31 recante “Nuove norme sul diritto allo studio e sull’esercizio delle competenze delegate”; L.R. 5/2015; Legge 448/1998</text:p>
          </table:table-cell>
          <table:table-cell table:number-columns-repeated="2" table:style-name="ce20"/>
          <table:table-cell office:value-type="float" office:value="99" table:style-name="ce20">
            <text:p>99</text:p>
          </table:table-cell>
          <table:table-cell office:value-type="date" office:date-value="2021-06-16T00:00:00" table:style-name="ce21">
            <text:p>16/06/2021</text:p>
          </table:table-cell>
          <table:table-cell table:number-columns-repeated="16374"/>
        </table:table-row>
        <table:table-row table:number-rows-repeated="2" table:style-name="ro6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6048" table:style-name="ce20">
            <text:p>6048</text:p>
          </table:table-cell>
          <table:table-cell office:value-type="currency" office:value="26.76" table:style-name="ce19">
            <text:p>26,76 €</text:p>
          </table:table-cell>
          <table:table-cell office:value-type="string" table:style-name="ce18">
            <text:p>BORSE DI STUDIO REGIONALI. LIQUIDAZIONE SOMME ULTERIORI AI BENEFICIARI<text:s/>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Legge Regionale 25 giugno 1984 n. 31 recante “Nuove norme sul diritto allo studio e sull’esercizio delle competenze delegate”; L.R. 5/2015; Legge 448/1998</text:p>
          </table:table-cell>
          <table:table-cell table:number-columns-repeated="2" table:style-name="ce20"/>
          <table:table-cell office:value-type="float" office:value="99" table:style-name="ce20">
            <text:p>99</text:p>
          </table:table-cell>
          <table:table-cell office:value-type="date" office:date-value="2021-06-16T00:00:00" table:style-name="ce21">
            <text:p>16/06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1738" table:style-name="ce20">
            <text:p>1738</text:p>
          </table:table-cell>
          <table:table-cell office:value-type="currency" office:value="528.75" table:style-name="ce19">
            <text:p>528,75 €</text:p>
          </table:table-cell>
          <table:table-cell office:value-type="string" table:style-name="ce18">
            <text:p>L. 162/98 ART. 1 1^ TRIM. <text:s/>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833" table:style-name="ce20">
            <text:p>5833</text:p>
          </table:table-cell>
          <table:table-cell office:value-type="currency" office:value="1014.1" table:style-name="ce19">
            <text:p>1.014,10 €</text:p>
          </table:table-cell>
          <table:table-cell office:value-type="string" table:style-name="ce18">
            <text:p>CONTRIBUTO MICRO E PICCOLE IMPRESE. AREE INTERNE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Delibera G.C. 10 del 15/02/2021; DPCM 24/09/2020</text:p>
          </table:table-cell>
          <table:table-cell table:style-name="ce18"/>
          <table:table-cell table:style-name="ce20"/>
          <table:table-cell office:value-type="float" office:value="102" table:style-name="ce20">
            <text:p>102</text:p>
          </table:table-cell>
          <table:table-cell office:value-type="date" office:date-value="2021-06-21T00:00:00" table:style-name="ce21">
            <text:p>21/06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996" table:style-name="ce20">
            <text:p>5996</text:p>
          </table:table-cell>
          <table:table-cell office:value-type="currency" office:value="341.25" table:style-name="ce19">
            <text:p>341,25 €</text:p>
          </table:table-cell>
          <table:table-cell office:value-type="string" table:style-name="ce18">
            <text:p>L. 162/98 ART. 1 1^ TRIM. <text:s/>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067" table:style-name="ce20">
            <text:p>5067</text:p>
          </table:table-cell>
          <table:table-cell office:value-type="currency" office:value="525.72" table:style-name="ce19">
            <text:p>525,72 €</text:p>
          </table:table-cell>
          <table:table-cell office:value-type="string" table:style-name="ce18">
            <text:p>L. 162/98 ART. 1 1^ TRIM. <text:s/>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6077" table:style-name="ce20">
            <text:p>6077</text:p>
          </table:table-cell>
          <table:table-cell office:value-type="currency" office:value="1014.1" table:style-name="ce19">
            <text:p>1.014,10 €</text:p>
          </table:table-cell>
          <table:table-cell office:value-type="string" table:style-name="ce18">
            <text:p>CONTRIBUTO MICRO E PICCOLE IMPRESE. AREE INTERNE</text:p>
          </table:table-cell>
          <table:table-cell office:value-type="string" table:style-name="ce18">
            <text:p>7</text:p>
          </table:table-cell>
          <table:table-cell office:value-type="string" table:style-name="ce16">
            <text:p>Delibera G.C. 10 del 15/02/2021; DPCM 24/09/2020</text:p>
          </table:table-cell>
          <table:table-cell table:number-columns-repeated="2" table:style-name="ce20"/>
          <table:table-cell office:value-type="float" office:value="69" table:style-name="ce20">
            <text:p>69</text:p>
          </table:table-cell>
          <table:table-cell office:value-type="date" office:date-value="2021-04-22T00:00:00" table:style-name="ce21">
            <text:p>22/04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5676" table:style-name="ce20">
            <text:p>5676</text:p>
          </table:table-cell>
          <table:table-cell office:value-type="currency" office:value="600" table:style-name="ce19">
            <text:p>600,00 €</text:p>
          </table:table-cell>
          <table:table-cell office:value-type="string" table:style-name="ce18">
            <text:p>L. 162/98 ART. 1 1^ TRIM. <text:s/>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65" table:style-name="ce20">
            <text:p>65</text:p>
          </table:table-cell>
          <table:table-cell office:value-type="date" office:date-value="2021-04-26T00:00:00" table:style-name="ce21">
            <text:p>26/04/2021</text:p>
          </table:table-cell>
          <table:table-cell table:number-columns-repeated="16374"/>
        </table:table-row>
        <table:table-row table:style-name="ro5">
          <table:table-cell office:value-type="string" table:style-name="ce8">
            <text:p>Persona fisica della quale è omessa la pubblicazione dei dati identificativi ai sensi dell'art. 26, comma 4, D. Lgs. 33/2013</text:p>
          </table:table-cell>
          <table:table-cell office:value-type="float" office:value="2135" table:style-name="ce20">
            <text:p>2135</text:p>
          </table:table-cell>
          <table:table-cell office:value-type="currency" office:value="1462.48" table:style-name="ce19">
            <text:p>1.462,48 €</text:p>
          </table:table-cell>
          <table:table-cell office:value-type="string" table:style-name="ce18">
            <text:p>L. 162/98 ART. 1 TRIMESTRE 2021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20"/>
          <table:table-cell office:value-type="float" office:value="96" table:style-name="ce20">
            <text:p>96</text:p>
          </table:table-cell>
          <table:table-cell office:value-type="date" office:date-value="2021-06-21T00:00:00" table:style-name="ce21">
            <text:p>21/06/2021</text:p>
          </table:table-cell>
          <table:table-cell table:number-columns-repeated="16374"/>
        </table:table-row>
        <table:table-row table:style-name="ro8">
          <table:table-cell office:value-type="string" table:style-name="ce18">
            <text:p>ASSOCIAZIONE ITALIANA VOLONTARI DEL SANGUE</text:p>
          </table:table-cell>
          <table:table-cell office:value-type="float" office:value="1548" table:style-name="ce20">
            <text:p>1548</text:p>
          </table:table-cell>
          <table:table-cell office:value-type="currency" office:value="125" table:style-name="ce23">
            <text:p>€ 125,00</text:p>
          </table:table-cell>
          <table:table-cell office:value-type="string" table:style-name="ce18">
            <text:p>SERVIZIO TRASPORTO SOCIALE DI ACCOMPAGNAMENTO MINORI AL CORSO DI VELA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Art. 12 del Regolamento Comunale dell’Albo Comunale delle Associazioni; delibera G.C. n. 81 del 27/07/2020<text:s/></text:p>
          </table:table-cell>
          <table:table-cell table:number-columns-repeated="2" table:style-name="ce20"/>
          <table:table-cell office:value-type="float" office:value="3" table:style-name="ce20">
            <text:p>3</text:p>
          </table:table-cell>
          <table:table-cell office:value-type="date" office:date-value="2021-01-20T00:00:00" table:style-name="ce21">
            <text:p>20/01/2021</text:p>
          </table:table-cell>
          <table:table-cell table:number-columns-repeated="16374"/>
        </table:table-row>
        <table:table-row table:style-name="ro8">
          <table:table-cell office:value-type="string" table:style-name="ce18">
            <text:p>ASSOCIAZIONE ITALIANA VOLONTARI DEL SANGUE</text:p>
          </table:table-cell>
          <table:table-cell office:value-type="float" office:value="1548" table:style-name="ce20">
            <text:p>1548</text:p>
          </table:table-cell>
          <table:table-cell office:value-type="currency" office:value="2000" table:style-name="ce23">
            <text:p>€ 2.000,00</text:p>
          </table:table-cell>
          <table:table-cell office:value-type="string" table:style-name="ce18">
            <text:p>CONTRIBUTO ASSOCIAZIONI CULTURALI NATALE 2020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Art. 12 del Regolamento Comunale dell’Albo Comunale delle Associazioni; delibera G.C.</text:p>
          </table:table-cell>
          <table:table-cell table:number-columns-repeated="2" table:style-name="ce20"/>
          <table:table-cell office:value-type="float" office:value="40" table:style-name="ce20">
            <text:p>40</text:p>
          </table:table-cell>
          <table:table-cell office:value-type="date" office:date-value="2021-02-22T00:00:00" table:style-name="ce21">
            <text:p>22/02/2021</text:p>
          </table:table-cell>
          <table:table-cell table:number-columns-repeated="16374"/>
        </table:table-row>
        <table:table-row table:style-name="ro8">
          <table:table-cell office:value-type="string" table:style-name="ce18">
            <text:p>COMPAGNIA BARRACELLARE DI URI</text:p>
          </table:table-cell>
          <table:table-cell office:value-type="float" office:value="3405" table:style-name="ce20">
            <text:p>3405</text:p>
          </table:table-cell>
          <table:table-cell office:value-type="currency" office:value="648.12" table:style-name="ce23">
            <text:p>€ 648,12</text:p>
          </table:table-cell>
          <table:table-cell office:value-type="string" table:style-name="ce18">
            <text:p>CONTRIBUTO ASSOCIAZIONI CULTURALI NATALE 2020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Art. 12 del Regolamento Comunale dell’Albo Comunale delle Associazioni; delibera G.C.</text:p>
          </table:table-cell>
          <table:table-cell table:number-columns-repeated="2" table:style-name="ce20"/>
          <table:table-cell office:value-type="float" office:value="40" table:style-name="ce20">
            <text:p>40</text:p>
          </table:table-cell>
          <table:table-cell office:value-type="date" office:date-value="2021-02-22T00:00:00" table:style-name="ce21">
            <text:p>22/02/2021</text:p>
          </table:table-cell>
          <table:table-cell table:number-columns-repeated="16374"/>
        </table:table-row>
        <table:table-row table:style-name="ro8">
          <table:table-cell office:value-type="string" table:style-name="ce18">
            <text:p>SOLINAS ANTONIO</text:p>
          </table:table-cell>
          <table:table-cell office:value-type="float" office:value="3329" table:style-name="ce20">
            <text:p>3329</text:p>
          </table:table-cell>
          <table:table-cell office:value-type="currency" office:value="450" table:style-name="ce23">
            <text:p>€ 450,00</text:p>
          </table:table-cell>
          <table:table-cell office:value-type="string" table:style-name="ce18">
            <text:p>CONTRIBUTO ASSOCIAZIONI CULTURALI 2020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Art. 12 del Regolamento Comunale dell’Albo Comunale delle Associazioni; delibera G.C.</text:p>
          </table:table-cell>
          <table:table-cell table:number-columns-repeated="2" table:style-name="ce20"/>
          <table:table-cell office:value-type="float" office:value="66" table:style-name="ce20">
            <text:p>66</text:p>
          </table:table-cell>
          <table:table-cell office:value-type="date" office:date-value="2021-04-27T00:00:00" table:style-name="ce21">
            <text:p>27/04/2021</text:p>
          </table:table-cell>
          <table:table-cell table:number-columns-repeated="16374"/>
        </table:table-row>
        <table:table-row table:style-name="ro8">
          <table:table-cell office:value-type="string" table:style-name="ce18">
            <text:p><text:s/>ASSOCIAZIONE CULTURALE PAULIS</text:p>
          </table:table-cell>
          <table:table-cell office:value-type="float" office:value="1908" table:style-name="ce20">
            <text:p>1908</text:p>
          </table:table-cell>
          <table:table-cell office:value-type="currency" office:value="350" table:style-name="ce23">
            <text:p>€ 350,00</text:p>
          </table:table-cell>
          <table:table-cell office:value-type="string" table:style-name="ce18">
            <text:p>CONTRIBUTO ASSOCIAZIONI CULTURALI ANNO 2020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Art. 12 del Regolamento Comunale dell’Albo Comunale delle Associazioni; delibera G.C.</text:p>
          </table:table-cell>
          <table:table-cell table:number-columns-repeated="2" table:style-name="ce20"/>
          <table:table-cell office:value-type="float" office:value="66" table:style-name="ce20">
            <text:p>66</text:p>
          </table:table-cell>
          <table:table-cell office:value-type="date" office:date-value="2021-04-27T00:00:00" table:style-name="ce21">
            <text:p>27/04/2021</text:p>
          </table:table-cell>
          <table:table-cell table:number-columns-repeated="16374"/>
        </table:table-row>
        <table:table-row table:style-name="ro9">
          <table:table-cell office:value-type="string" table:style-name="ce24">
            <text:p>ASSOCIAZIONE AMICI DEL VINO URI</text:p>
          </table:table-cell>
          <table:table-cell office:value-type="float" office:value="3329" table:style-name="ce25">
            <text:p>3329</text:p>
          </table:table-cell>
          <table:table-cell office:value-type="currency" office:value="50" table:style-name="ce26">
            <text:p>€ 50,00</text:p>
          </table:table-cell>
          <table:table-cell office:value-type="string" table:style-name="ce18">
            <text:p>CONTRIBUTO ASSOCIAZIONI CULTURALI 2020</text:p>
          </table:table-cell>
          <table:table-cell office:value-type="string" table:style-name="ce18">
            <text:p>4</text:p>
          </table:table-cell>
          <table:table-cell office:value-type="string" table:style-name="ce16">
            <text:p>Art. 12 del Regolamento Comunale dell’Albo Comunale delle Associazioni; delibera G.C.</text:p>
          </table:table-cell>
          <table:table-cell table:number-columns-repeated="2" table:style-name="ce20"/>
          <table:table-cell office:value-type="float" office:value="73" table:style-name="ce20">
            <text:p>73</text:p>
          </table:table-cell>
          <table:table-cell office:value-type="date" office:date-value="2021-05-10T00:00:00" table:style-name="ce21">
            <text:p>10/05/2021</text:p>
          </table:table-cell>
          <table:table-cell table:number-columns-repeated="16374"/>
        </table:table-row>
        <table:table-row table:style-name="ro10">
          <table:table-cell office:value-type="string" table:style-name="ce27">
            <text:p>TOTALE PERIODO 01/04/2021 - 30/06/2021</text:p>
          </table:table-cell>
          <table:table-cell table:style-name="ce28"/>
          <table:table-cell office:value-type="currency" office:value="202107.84000000043" table:formula="of:=SUM([.C11:.C298])" table:style-name="ce29">
            <text:p>202.107,84 €</text:p>
          </table:table-cell>
          <table:table-cell table:number-columns-repeated="16381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office:value-type="string" table:number-columns-spanned="2" table:number-rows-spanned="1" table:style-name="ce32">
            <text:p>UFFICIO E FUNZIONARIO RESPONSABILE DEL RELATIVO PROCEDIMENTO AMMINISTRATIVO (Art. 27, c. 1, lett. d), D. Lgs. n. 33/2013)</text:p>
          </table:table-cell>
          <table:covered-table-cell/>
          <table:table-cell table:number-columns-repeated="16382" table:style-name="ce1"/>
        </table:table-row>
        <table:table-row table:style-name="ro7">
          <table:table-cell office:value-type="string" table:style-name="ce9">
            <text:p>CODICE FUNZIONARIO RESPONSABILE</text:p>
          </table:table-cell>
          <table:table-cell office:value-type="string" table:style-name="ce10">
            <text:p>AREA E FUNZIONARIO RESPONSABILE</text:p>
          </table:table-cell>
          <table:table-cell table:number-columns-repeated="16382" table:style-name="ce1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2">
            <text:p>AREA FINANZIARIA: DOTT. CLAUDIO SPANU DAL 01/01/2021</text:p>
          </table:table-cell>
          <table:table-cell table:number-columns-repeated="16382" table:style-name="ce1"/>
        </table:table-row>
        <table:table-row table:style-name="ro4">
          <table:table-cell office:value-type="float" office:value="3" table:style-name="ce11">
            <text:p>3</text:p>
          </table:table-cell>
          <table:table-cell office:value-type="string" table:style-name="ce12">
            <text:p>AREA TECNICO-MANUTENTIVA: DOTT. ANTONIO SIMULA</text:p>
          </table:table-cell>
          <table:table-cell table:number-columns-repeated="16382" table:style-name="ce1"/>
        </table:table-row>
        <table:table-row table:style-name="ro12">
          <table:table-cell office:value-type="float" office:value="4" table:style-name="ce11">
            <text:p>4</text:p>
          </table:table-cell>
          <table:table-cell office:value-type="string" table:style-name="ce12">
            <text:p>AREA SOCIALE E CULTURALE: ASSISTENTE SOCIALE DOTT.SSA MARIANNA CARBONI DAL 01/01/2021</text:p>
          </table:table-cell>
          <table:table-cell table:number-columns-repeated="16382"/>
        </table:table-row>
        <table:table-row table:style-name="ro9">
          <table:table-cell office:value-type="float" office:value="7" table:style-name="ce13">
            <text:p>7</text:p>
          </table:table-cell>
          <table:table-cell office:value-type="string" table:style-name="ce14">
            <text:p>AREA AMMINISTRATIVA DOTT.SSA ANTONELLA PIREDDA DAL 01/01/2021</text:p>
          </table:table-cell>
          <table:table-cell table:number-columns-repeated="16382"/>
        </table:table-row>
        <table:table-row table:number-rows-repeated="10482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rag2</meta:initial-creator>
    <dc:creator>ufficio</dc:creator>
    <meta:creation-date>2021-07-12T16:25:37Z</meta:creation-date>
    <dc:date>2021-09-01T12:09:44Z</dc:date>
  </office:meta>
</office:document-meta>
</file>