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fo:background-color="#FFFFFF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C000"/>
    </style:style>
    <style:style style:name="ce30" style:family="table-cell" style:parent-style-name="Default" style:data-style-name="N36">
      <style:table-cell-properties fo:background-color="#FFC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7.5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ro12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COMUNE DI URI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SEZIONE AMMINISTRAZIONE TRASPARENTE: pubblicazione dati ai sensi degli artt. 26 e 27 del Decreto Legislativo n. 33 del 14/03/2013 e ss. mm.</text:p>
          </table:table-cell>
          <table:table-cell table:style-name="ce29"/>
          <table:table-cell table:style-name="ce30"/>
          <table:table-cell table:style-name="ce2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8">
            <text:p>SOTTOSEZIONE DI PRIMO LIVELLO SOVVENZIONI, CONTRIBUTI, SUSSIDI, VANTAGGI ECONOMICI - SOTTOSEZIONE DI SECONDO LIVELLO ATTI DI CONCESSIONE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PERIODO: DAL 01.01.2021 AL 31.03.2021<text:s/>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12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3">
            <text:p>DATA ATTO DI CONCESSION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6">
            <text:p>5987</text:p>
          </table:table-cell>
          <table:table-cell office:value-type="currency" office:value="375" table:style-name="ce13">
            <text:p>375,00 €</text:p>
          </table:table-cell>
          <table:table-cell office:value-type="string" table:style-name="ce8">
            <text:p>L. 162/98 ANNUALITA' 2019 GESTIONE 2020 IV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6">
            <text:p>5785</text:p>
          </table:table-cell>
          <table:table-cell office:value-type="currency" office:value="3016.79" table:style-name="ce13">
            <text:p>3.016,79 €</text:p>
          </table:table-cell>
          <table:table-cell office:value-type="string" table:style-name="ce8">
            <text:p>PROGETTO RITORNARE A CASA novembre-DICEMBRE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6">
            <text:p>5227</text:p>
          </table:table-cell>
          <table:table-cell office:value-type="currency" office:value="545.63" table:style-name="ce13">
            <text:p>545,63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6">
            <text:p>5439</text:p>
          </table:table-cell>
          <table:table-cell office:value-type="currency" office:value="748.98" table:style-name="ce13">
            <text:p>748,9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20" table:style-name="ce6">
            <text:p>920</text:p>
          </table:table-cell>
          <table:table-cell office:value-type="currency" office:value="1650" table:style-name="ce13">
            <text:p>1.650,00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6">
            <text:p>3016</text:p>
          </table:table-cell>
          <table:table-cell office:value-type="currency" office:value="506.89" table:style-name="ce13">
            <text:p>506,89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0-01-20T00:00:00" table:style-name="ce9">
            <text:p>20/01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6">
            <text:p>4491</text:p>
          </table:table-cell>
          <table:table-cell office:value-type="currency" office:value="482.97" table:style-name="ce13">
            <text:p>482,97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6">
            <text:p>4491</text:p>
          </table:table-cell>
          <table:table-cell office:value-type="currency" office:value="1500.02" table:style-name="ce13">
            <text:p>1.500,02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6">
            <text:p>4491</text:p>
          </table:table-cell>
          <table:table-cell office:value-type="currency" office:value="1530.28" table:style-name="ce13">
            <text:p>1.530,28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06" table:style-name="ce6">
            <text:p>6006</text:p>
          </table:table-cell>
          <table:table-cell office:value-type="currency" office:value="5445.82" table:style-name="ce13">
            <text:p>5.445,82 €</text:p>
          </table:table-cell>
          <table:table-cell office:value-type="string" table:style-name="ce8">
            <text:p>ABBATTIMENTO BARRIERE ARCHITETTONICHE L. 13/1989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5" table:style-name="ce6">
            <text:p>45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SSOCIAZIONE ITALIANA VOLONTARI DEL SANGUE p.i. 92079410905</text:p>
          </table:table-cell>
          <table:table-cell office:value-type="float" office:value="1548" table:style-name="ce6">
            <text:p>1548</text:p>
          </table:table-cell>
          <table:table-cell office:value-type="currency" office:value="3000" table:style-name="ce13">
            <text:p>3.000,00 €</text:p>
          </table:table-cell>
          <table:table-cell office:value-type="string" table:style-name="ce8">
            <text:p>SERVIZIO AVIS TAO ANNO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delibera GC n. 42 del 19.04.2017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date" office:date-value="2021-01-21T00:00:00" table:style-name="ce9">
            <text:p>21/01/20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SSOCIAZIONE TURISTICA PROLOCO p.i. 92019710901</text:p>
          </table:table-cell>
          <table:table-cell office:value-type="float" office:value="4646" table:style-name="ce6">
            <text:p>4646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8">
            <text:p>CONTRIBUTO PROMOZIONE TURISTICA E CULTURALE CENTRO % 3.0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delibera G.C.</text:p>
          </table:table-cell>
          <table:table-cell table:number-columns-repeated="2" table:style-name="ce6"/>
          <table:table-cell office:value-type="float" office:value="47" table:style-name="ce6">
            <text:p>47</text:p>
          </table:table-cell>
          <table:table-cell office:value-type="date" office:date-value="2021-03-08T00:00:00" table:style-name="ce9">
            <text:p>08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30" table:style-name="ce6">
            <text:p>5130</text:p>
          </table:table-cell>
          <table:table-cell office:value-type="currency" office:value="231.45" table:style-name="ce13">
            <text:p>231,45 €</text:p>
          </table:table-cell>
          <table:table-cell office:value-type="string" table:style-name="ce8">
            <text:p>FORNITURA LIBRI DI TESTO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30" table:style-name="ce6">
            <text:p>513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6">
            <text:p>5396</text:p>
          </table:table-cell>
          <table:table-cell office:value-type="currency" office:value="225.76" table:style-name="ce13">
            <text:p>225,7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6">
            <text:p>2272</text:p>
          </table:table-cell>
          <table:table-cell office:value-type="currency" office:value="445.62" table:style-name="ce13">
            <text:p>445,6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6">
            <text:p>5080</text:p>
          </table:table-cell>
          <table:table-cell office:value-type="currency" office:value="693.96" table:style-name="ce13">
            <text:p>693,9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6">
            <text:p>4026</text:p>
          </table:table-cell>
          <table:table-cell office:value-type="currency" office:value="309.38" table:style-name="ce13">
            <text:p>309,3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6">
            <text:p>5730</text:p>
          </table:table-cell>
          <table:table-cell office:value-type="currency" office:value="44.87" table:style-name="ce13">
            <text:p>44,87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6">
            <text:p>5730</text:p>
          </table:table-cell>
          <table:table-cell office:value-type="currency" office:value="115.2" table:style-name="ce13">
            <text:p>115,2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9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6">
            <text:p>573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02" table:style-name="ce6">
            <text:p>4702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1468.86" table:style-name="ce13">
            <text:p>1.468,86 €</text:p>
          </table:table-cell>
          <table:table-cell office:value-type="string" table:style-name="ce8">
            <text:p>L.R. N. 20/97 <text:s/>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0-01-20T00:00:00" table:style-name="ce9">
            <text:p>20/01/20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6">
            <text:p>5655</text:p>
          </table:table-cell>
          <table:table-cell office:value-type="currency" office:value="468.75" table:style-name="ce13">
            <text:p>468,75 €</text:p>
          </table:table-cell>
          <table:table-cell office:value-type="string" table:style-name="ce8">
            <text:p>L. 162/98 ANNUALITA' 2019 GESTIONE 2020 4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6">
            <text:p>3974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6">
            <text:p>5060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6">
            <text:p>5881</text:p>
          </table:table-cell>
          <table:table-cell office:value-type="currency" office:value="501.22" table:style-name="ce13">
            <text:p>501,22 €</text:p>
          </table:table-cell>
          <table:table-cell office:value-type="string" table:style-name="ce8">
            <text:p>L. 162/98 ANNUALITA' 2019 GESTIONE 2020 4^ TRIM 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6">
            <text:p>5663</text:p>
          </table:table-cell>
          <table:table-cell office:value-type="currency" office:value="416.54" table:style-name="ce13">
            <text:p>416,54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6">
            <text:p>2590</text:p>
          </table:table-cell>
          <table:table-cell office:value-type="currency" office:value="497.3" table:style-name="ce13">
            <text:p>497,3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6">
            <text:p>2427</text:p>
          </table:table-cell>
          <table:table-cell office:value-type="currency" office:value="460.46" table:style-name="ce13">
            <text:p>460,4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6">
            <text:p>5177</text:p>
          </table:table-cell>
          <table:table-cell office:value-type="currency" office:value="151.75" table:style-name="ce13">
            <text:p>151,75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6">
            <text:p>5177</text:p>
          </table:table-cell>
          <table:table-cell office:value-type="currency" office:value="83.8" table:style-name="ce13">
            <text:p>83,80 €</text:p>
          </table:table-cell>
          <table:table-cell office:value-type="string" table:style-name="ce8">
            <text:p>L.R. 9/2004 2^ SEM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6">
            <text:p>2333</text:p>
          </table:table-cell>
          <table:table-cell office:value-type="currency" office:value="148.94999999999999" table:style-name="ce13">
            <text:p>148,95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6">
            <text:p>2333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6">
            <text:p>5664</text:p>
          </table:table-cell>
          <table:table-cell office:value-type="currency" office:value="375" table:style-name="ce13">
            <text:p>375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6">
            <text:p>5664</text:p>
          </table:table-cell>
          <table:table-cell office:value-type="currency" office:value="202.5" table:style-name="ce13">
            <text:p>202,50 €</text:p>
          </table:table-cell>
          <table:table-cell office:value-type="string" table:style-name="ce8">
            <text:p>L. 162/98 ANNUALITA' 2019 GESTIONE 2020 4^ <text:s/>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1" table:style-name="ce6">
            <text:p>31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6">
            <text:p>5771</text:p>
          </table:table-cell>
          <table:table-cell office:value-type="currency" office:value="525.52" table:style-name="ce13">
            <text:p>525,5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97" table:style-name="ce6">
            <text:p>2297</text:p>
          </table:table-cell>
          <table:table-cell office:value-type="currency" office:value="375.68" table:style-name="ce13">
            <text:p>375,6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6">
            <text:p>3847</text:p>
          </table:table-cell>
          <table:table-cell office:value-type="currency" office:value="31.57" table:style-name="ce13">
            <text:p>31,57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6">
            <text:p>3847</text:p>
          </table:table-cell>
          <table:table-cell office:value-type="currency" office:value="21.95" table:style-name="ce13">
            <text:p>21,95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6">
            <text:p>1085</text:p>
          </table:table-cell>
          <table:table-cell office:value-type="currency" office:value="1114.3599999999999" table:style-name="ce13">
            <text:p>1.114,36 €</text:p>
          </table:table-cell>
          <table:table-cell office:value-type="string" table:style-name="ce8">
            <text:p>L.R. N. 11/85 5° E 6° B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21" table:style-name="ce6">
            <text:p>21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2" table:style-name="ce6">
            <text:p>1082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8">
            <text:p>INTERVENTI ASSISTENZA ECONOMICA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date" office:date-value="2021-02-01T00:00:00" table:style-name="ce9">
            <text:p>01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800.3" table:style-name="ce13">
            <text:p>800,30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511.88" table:style-name="ce13">
            <text:p>511,88 €</text:p>
          </table:table-cell>
          <table:table-cell office:value-type="string" table:style-name="ce8">
            <text:p>L. 162/98 ANNUALITA' 2019 GESTIONE 2020 4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429.08" table:style-name="ce13">
            <text:p>429,0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22" table:style-name="ce6">
            <text:p>3222</text:p>
          </table:table-cell>
          <table:table-cell office:value-type="currency" office:value="1020.36" table:style-name="ce13">
            <text:p>1.020,36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22" table:style-name="ce6">
            <text:p>3222</text:p>
          </table:table-cell>
          <table:table-cell office:value-type="currency" office:value="1045" table:style-name="ce13">
            <text:p>1.045,00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6">
            <text:p>2677</text:p>
          </table:table-cell>
          <table:table-cell office:value-type="currency" office:value="729.8" table:style-name="ce13">
            <text:p>729,8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6">
            <text:p>2948</text:p>
          </table:table-cell>
          <table:table-cell office:value-type="currency" office:value="233.93" table:style-name="ce13">
            <text:p>233,93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6">
            <text:p>2948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6">
            <text:p>2948</text:p>
          </table:table-cell>
          <table:table-cell office:value-type="currency" office:value="130" table:style-name="ce13">
            <text:p>13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6">
            <text:p>5624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6">
            <text:p>548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6">
            <text:p>3291</text:p>
          </table:table-cell>
          <table:table-cell office:value-type="currency" office:value="545.63" table:style-name="ce13">
            <text:p>545,63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6">
            <text:p>2532</text:p>
          </table:table-cell>
          <table:table-cell office:value-type="currency" office:value="670.58" table:style-name="ce13">
            <text:p>670,5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6">
            <text:p>4816</text:p>
          </table:table-cell>
          <table:table-cell office:value-type="currency" office:value="54.74" table:style-name="ce13">
            <text:p>54,74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6">
            <text:p>4816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6">
            <text:p>4729</text:p>
          </table:table-cell>
          <table:table-cell office:value-type="currency" office:value="704.76" table:style-name="ce13">
            <text:p>704,76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34" table:style-name="ce6">
            <text:p>5634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8">
            <text:p>ASSISTENZA ECONOMICA NOV.2020 - DIC.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53" table:style-name="ce6">
            <text:p>53</text:p>
          </table:table-cell>
          <table:table-cell office:value-type="date" office:date-value="2021-03-16T00:00:00" table:style-name="ce9">
            <text:p>16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34" table:style-name="ce6">
            <text:p>5634</text:p>
          </table:table-cell>
          <table:table-cell office:value-type="currency" office:value="675" table:style-name="ce13">
            <text:p>675,00 €</text:p>
          </table:table-cell>
          <table:table-cell office:value-type="string" table:style-name="ce8">
            <text:p>ASSISTENZA ECONOMICA GENNAIO - LUGLIO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6"/>
          <table:table-cell office:value-type="float" office:value="53" table:style-name="ce6">
            <text:p>53</text:p>
          </table:table-cell>
          <table:table-cell office:value-type="date" office:date-value="2021-03-16T00:00:00" table:style-name="ce9">
            <text:p>16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92" table:style-name="ce6">
            <text:p>4792</text:p>
          </table:table-cell>
          <table:table-cell office:value-type="currency" office:value="46.07" table:style-name="ce13">
            <text:p>46,07 €</text:p>
          </table:table-cell>
          <table:table-cell office:value-type="string" table:style-name="ce8">
            <text:p>FORNITURA LIBRI DI TESTO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6">
            <text:p>5292</text:p>
          </table:table-cell>
          <table:table-cell office:value-type="currency" office:value="901.86" table:style-name="ce13">
            <text:p>901,86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6">
            <text:p>5596</text:p>
          </table:table-cell>
          <table:table-cell office:value-type="currency" office:value="265.62" table:style-name="ce13">
            <text:p>265,6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6">
            <text:p>5596</text:p>
          </table:table-cell>
          <table:table-cell office:value-type="currency" office:value="1132" table:style-name="ce13">
            <text:p>1.132,00 €</text:p>
          </table:table-cell>
          <table:table-cell office:value-type="string" table:style-name="ce8">
            <text:p>RITORNARE A CASA - DICEMBRE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6">
            <text:p>3055</text:p>
          </table:table-cell>
          <table:table-cell office:value-type="currency" office:value="689.58" table:style-name="ce13">
            <text:p>689,5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6">
            <text:p>5708</text:p>
          </table:table-cell>
          <table:table-cell office:value-type="currency" office:value="500.02" table:style-name="ce13">
            <text:p>500,0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6">
            <text:p>5708</text:p>
          </table:table-cell>
          <table:table-cell office:value-type="currency" office:value="250.01" table:style-name="ce13">
            <text:p>250,01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6">
            <text:p>2330</text:p>
          </table:table-cell>
          <table:table-cell office:value-type="currency" office:value="1054.82" table:style-name="ce13">
            <text:p>1.054,8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6">
            <text:p>5368</text:p>
          </table:table-cell>
          <table:table-cell office:value-type="currency" office:value="662" table:style-name="ce13">
            <text:p>662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6">
            <text:p>3638</text:p>
          </table:table-cell>
          <table:table-cell office:value-type="currency" office:value="2156.16" table:style-name="ce13">
            <text:p>2.156,1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6">
            <text:p>1830</text:p>
          </table:table-cell>
          <table:table-cell office:value-type="currency" office:value="556.25" table:style-name="ce13">
            <text:p>556,25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6">
            <text:p>1159</text:p>
          </table:table-cell>
          <table:table-cell office:value-type="currency" office:value="454.35" table:style-name="ce13">
            <text:p>454,35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6">
            <text:p>4866</text:p>
          </table:table-cell>
          <table:table-cell office:value-type="currency" office:value="726.9" table:style-name="ce13">
            <text:p>726,9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6">
            <text:p>5623</text:p>
          </table:table-cell>
          <table:table-cell office:value-type="currency" office:value="270.42" table:style-name="ce13">
            <text:p>270,42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6">
            <text:p>5623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6">
            <text:p>1185</text:p>
          </table:table-cell>
          <table:table-cell office:value-type="currency" office:value="108.02" table:style-name="ce13">
            <text:p>108,02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6">
            <text:p>1185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6">
            <text:p>1185</text:p>
          </table:table-cell>
          <table:table-cell office:value-type="currency" office:value="140" table:style-name="ce13">
            <text:p>14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33" table:style-name="ce6">
            <text:p>5133</text:p>
          </table:table-cell>
          <table:table-cell office:value-type="currency" office:value="51.67" table:style-name="ce13">
            <text:p>51,67 €</text:p>
          </table:table-cell>
          <table:table-cell office:value-type="string" table:style-name="ce8">
            <text:p>FORNITURA LIBRI DI TESTO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33" table:style-name="ce6">
            <text:p>5133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06" table:style-name="ce6">
            <text:p>5906</text:p>
          </table:table-cell>
          <table:table-cell office:value-type="currency" office:value="675" table:style-name="ce13">
            <text:p>675,00 €</text:p>
          </table:table-cell>
          <table:table-cell office:value-type="string" table:style-name="ce4">
            <text:p>Emergenza Covid.19 - Adozione di misure urgenti di solidarietà alimentare. Erogazione di buoni spesa solidale</text:p>
          </table:table-cell>
          <table:table-cell office:value-type="string" table:style-name="ce8">
            <text:p>4</text:p>
          </table:table-cell>
          <table:table-cell office:value-type="string" table:style-name="ce5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36.799999999999997" table:style-name="ce13">
            <text:p>36,8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76.150000000000006" table:style-name="ce13">
            <text:p>76,15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3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6">
            <text:p>1271</text:p>
          </table:table-cell>
          <table:table-cell office:value-type="currency" office:value="6570.46" table:style-name="ce13">
            <text:p>6.570,46 €</text:p>
          </table:table-cell>
          <table:table-cell office:value-type="string" table:style-name="ce8">
            <text:p>PROGETTI RITORNARE A CASA 6^ BIM 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8" table:style-name="ce6">
            <text:p>28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6">
            <text:p>4753</text:p>
          </table:table-cell>
          <table:table-cell office:value-type="currency" office:value="518.38" table:style-name="ce13">
            <text:p>518,3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6">
            <text:p>2080</text:p>
          </table:table-cell>
          <table:table-cell office:value-type="currency" office:value="176.92" table:style-name="ce13">
            <text:p>176,92 €</text:p>
          </table:table-cell>
          <table:table-cell office:value-type="string" table:style-name="ce8">
            <text:p>L.R. 9/2004 2^ SEM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6">
            <text:p>2283</text:p>
          </table:table-cell>
          <table:table-cell office:value-type="currency" office:value="5085.92" table:style-name="ce13">
            <text:p>5.085,92 €</text:p>
          </table:table-cell>
          <table:table-cell office:value-type="string" table:style-name="ce8">
            <text:p>L.R. N. 11/85 5° E 6° B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11/85 sussidi a favore di cittadini nefropatici</text:p>
          </table:table-cell>
          <table:table-cell table:number-columns-repeated="2" table:style-name="ce6"/>
          <table:table-cell office:value-type="float" office:value="21" table:style-name="ce6">
            <text:p>21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120.6" table:style-name="ce13">
            <text:p>120,6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68.38" table:style-name="ce13">
            <text:p>168,38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7.62" table:style-name="ce13">
            <text:p>467,62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59.52" table:style-name="ce13">
            <text:p>359,52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627.82000000000005" table:style-name="ce13">
            <text:p>627,82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98.25" table:style-name="ce13">
            <text:p>498,25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92.5" table:style-name="ce13">
            <text:p>392,50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62.96" table:style-name="ce13">
            <text:p>362,96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60.58000000000004" table:style-name="ce13">
            <text:p>560,58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934.35" table:style-name="ce13">
            <text:p>934,35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64.46" table:style-name="ce13">
            <text:p>564,46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8.75" table:style-name="ce13">
            <text:p>468,75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97.63" table:style-name="ce13">
            <text:p>497,63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805.93" table:style-name="ce13">
            <text:p>805,93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47.16" table:style-name="ce13">
            <text:p>347,16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49.41" table:style-name="ce13">
            <text:p>449,41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93.91" table:style-name="ce13">
            <text:p>493,91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64.55" table:style-name="ce13">
            <text:p>364,55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62.08000000000004" table:style-name="ce13">
            <text:p>562,08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60.58000000000004" table:style-name="ce13">
            <text:p>560,58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299.61" table:style-name="ce13">
            <text:p>299,61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29.56" table:style-name="ce13">
            <text:p>329,56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5.68" table:style-name="ce13">
            <text:p>465,68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223.9100000000001" table:style-name="ce13">
            <text:p>1.223,91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33.02000000000001" table:style-name="ce13">
            <text:p>133,02 €</text:p>
          </table:table-cell>
          <table:table-cell office:value-type="string" table:style-name="ce8">
            <text:p>L. 162/98 ANNUALITA' 2019 GESTIONE 2020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771.62" table:style-name="ce13">
            <text:p>771,62 €</text:p>
          </table:table-cell>
          <table:table-cell office:value-type="string" table:style-name="ce8">
            <text:p>PROGETTO RITORNARE A CASA novembre-DICEMBRE 2020<text:s/>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47.22" table:style-name="ce13">
            <text:p>347,22 €</text:p>
          </table:table-cell>
          <table:table-cell office:value-type="string" table:style-name="ce8">
            <text:p>progetto ritornare a casa novembre -dicembre 2020<text:s/>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01" table:style-name="ce6">
            <text:p>5901</text:p>
          </table:table-cell>
          <table:table-cell office:value-type="currency" office:value="490" table:style-name="ce13">
            <text:p>490,00 €</text:p>
          </table:table-cell>
          <table:table-cell office:value-type="string" table:style-name="ce4">
            <text:p>Emergenza Covid.19 - Adozione di misure urgenti di solidarietà alimentare. Erogazione di buoni spesa solidale</text:p>
          </table:table-cell>
          <table:table-cell office:value-type="string" table:style-name="ce8">
            <text:p>4</text:p>
          </table:table-cell>
          <table:table-cell office:value-type="string" table:style-name="ce5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25" table:style-name="ce6">
            <text:p>3125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6">
            <text:p>3399</text:p>
          </table:table-cell>
          <table:table-cell office:value-type="currency" office:value="602.36" table:style-name="ce13">
            <text:p>602,3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6">
            <text:p>3399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6">
            <text:p>2599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0-01-19T00:00:00" table:style-name="ce9">
            <text:p>19/01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6">
            <text:p>2599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02" table:style-name="ce6">
            <text:p>5902</text:p>
          </table:table-cell>
          <table:table-cell office:value-type="currency" office:value="435" table:style-name="ce13">
            <text:p>435,00 €</text:p>
          </table:table-cell>
          <table:table-cell office:value-type="string" table:style-name="ce4">
            <text:p>Emergenza Covid.19 - Adozione di misure urgenti di solidarietà alimentare. Erogazione di buoni spesa solidale</text:p>
          </table:table-cell>
          <table:table-cell office:value-type="string" table:style-name="ce8">
            <text:p>4</text:p>
          </table:table-cell>
          <table:table-cell office:value-type="string" table:style-name="ce5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526.36" table:style-name="ce13">
            <text:p>526,36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360.31" table:style-name="ce13">
            <text:p>360,31 €</text:p>
          </table:table-cell>
          <table:table-cell office:value-type="string" table:style-name="ce8">
            <text:p>L.R. N. 20/97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6">
            <text:p>5323</text:p>
          </table:table-cell>
          <table:table-cell office:value-type="currency" office:value="4525" table:style-name="ce13">
            <text:p>4.525,00 €</text:p>
          </table:table-cell>
          <table:table-cell office:value-type="string" table:style-name="ce4">
            <text:p>Emergenza Covid.19 - Adozione di misure urgenti di solidarietà alimentare. Erogazione di buoni spesa solidale</text:p>
          </table:table-cell>
          <table:table-cell office:value-type="string" table:style-name="ce8">
            <text:p>4</text:p>
          </table:table-cell>
          <table:table-cell office:value-type="string" table:style-name="ce5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6">
            <text:p>1920</text:p>
          </table:table-cell>
          <table:table-cell office:value-type="currency" office:value="1658.66" table:style-name="ce13">
            <text:p>1.658,6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6">
            <text:p>5219</text:p>
          </table:table-cell>
          <table:table-cell office:value-type="currency" office:value="853.13" table:style-name="ce13">
            <text:p>853,13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2666.66" table:style-name="ce13">
            <text:p>2.666,66 €</text:p>
          </table:table-cell>
          <table:table-cell office:value-type="string" table:style-name="ce8">
            <text:p>PROGETTI RITORNARE A CASA novembre-dicembre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353.53" table:style-name="ce13">
            <text:p>353,53 €</text:p>
          </table:table-cell>
          <table:table-cell office:value-type="string" table:style-name="ce8">
            <text:p>NOVEMBRE - DICEMBRE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4" table:style-name="ce6">
            <text:p>394</text:p>
          </table:table-cell>
          <table:table-cell office:value-type="currency" office:value="393.78" table:style-name="ce13">
            <text:p>393,7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74" table:style-name="ce6">
            <text:p>3274</text:p>
          </table:table-cell>
          <table:table-cell office:value-type="currency" office:value="709.2" table:style-name="ce13">
            <text:p>709,20 €</text:p>
          </table:table-cell>
          <table:table-cell office:value-type="string" table:style-name="ce8">
            <text:p>ABBATTIMENTO BARRIERE ARCHITETTONICHE L. 13/1989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110" table:style-name="ce6">
            <text:p>110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6">
            <text:p>4828</text:p>
          </table:table-cell>
          <table:table-cell office:value-type="currency" office:value="1993.98" table:style-name="ce13">
            <text:p>1.993,9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6">
            <text:p>5259</text:p>
          </table:table-cell>
          <table:table-cell office:value-type="currency" office:value="144.1" table:style-name="ce13">
            <text:p>144,1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6">
            <text:p>5259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6">
            <text:p>3831</text:p>
          </table:table-cell>
          <table:table-cell office:value-type="currency" office:value="180" table:style-name="ce13">
            <text:p>18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6">
            <text:p>1363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7" table:style-name="ce6">
            <text:p>6057</text:p>
          </table:table-cell>
          <table:table-cell office:value-type="currency" office:value="380" table:style-name="ce13">
            <text:p>38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6">
            <text:p>3754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6">
            <text:p>5400</text:p>
          </table:table-cell>
          <table:table-cell office:value-type="currency" office:value="422.4" table:style-name="ce13">
            <text:p>422,40 €</text:p>
          </table:table-cell>
          <table:table-cell office:value-type="string" table:style-name="ce8">
            <text:p>L. 162/98 ANNUALITA' 2019 GESTIONE 2020 4^ 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6">
            <text:p>5400</text:p>
          </table:table-cell>
          <table:table-cell office:value-type="currency" office:value="2894.51" table:style-name="ce13">
            <text:p>2.894,51 €</text:p>
          </table:table-cell>
          <table:table-cell office:value-type="string" table:style-name="ce8">
            <text:p>progetto ritornare a casa novembre -dicembre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6">
            <text:p>1386</text:p>
          </table:table-cell>
          <table:table-cell office:value-type="currency" office:value="727.5" table:style-name="ce13">
            <text:p>727,5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6">
            <text:p>6052</text:p>
          </table:table-cell>
          <table:table-cell office:value-type="currency" office:value="139.01" table:style-name="ce13">
            <text:p>139,01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6">
            <text:p>6052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6">
            <text:p>5669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6">
            <text:p>2280</text:p>
          </table:table-cell>
          <table:table-cell office:value-type="currency" office:value="464.82" table:style-name="ce13">
            <text:p>464,82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6">
            <text:p>2275</text:p>
          </table:table-cell>
          <table:table-cell office:value-type="currency" office:value="529.61" table:style-name="ce13">
            <text:p>529,61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93" table:style-name="ce6">
            <text:p>1393</text:p>
          </table:table-cell>
          <table:table-cell office:value-type="currency" office:value="380" table:style-name="ce13">
            <text:p>38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96" table:style-name="ce6">
            <text:p>5196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96" table:style-name="ce6">
            <text:p>5196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9" table:style-name="ce6">
            <text:p>6049</text:p>
          </table:table-cell>
          <table:table-cell office:value-type="currency" office:value="110.48" table:style-name="ce13">
            <text:p>110,48 €</text:p>
          </table:table-cell>
          <table:table-cell office:value-type="string" table:style-name="ce8">
            <text:p>FORNITURA LIBRI DI TESTO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9" table:style-name="ce6">
            <text:p>6049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6">
            <text:p>5787</text:p>
          </table:table-cell>
          <table:table-cell office:value-type="currency" office:value="727.5" table:style-name="ce13">
            <text:p>727,5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909.38" table:style-name="ce13">
            <text:p>909,3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8" table:style-name="ce6">
            <text:p>6058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137.15" table:style-name="ce13">
            <text:p>137,15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464.82" table:style-name="ce13">
            <text:p>464,82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480.95" table:style-name="ce13">
            <text:p>480,95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6">
            <text:p>2032</text:p>
          </table:table-cell>
          <table:table-cell office:value-type="currency" office:value="529.61" table:style-name="ce13">
            <text:p>529,61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6">
            <text:p>3911</text:p>
          </table:table-cell>
          <table:table-cell office:value-type="currency" office:value="144.47" table:style-name="ce13">
            <text:p>144,47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6">
            <text:p>391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7" table:style-name="ce6">
            <text:p>3297</text:p>
          </table:table-cell>
          <table:table-cell office:value-type="currency" office:value="154.47999999999999" table:style-name="ce13">
            <text:p>154,48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6">
            <text:p>1439</text:p>
          </table:table-cell>
          <table:table-cell office:value-type="currency" office:value="722.26" table:style-name="ce13">
            <text:p>722,2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6">
            <text:p>1439</text:p>
          </table:table-cell>
          <table:table-cell office:value-type="currency" office:value="137.03" table:style-name="ce13">
            <text:p>137,03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6">
            <text:p>5229</text:p>
          </table:table-cell>
          <table:table-cell office:value-type="currency" office:value="756.18" table:style-name="ce13">
            <text:p>756,1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79" table:style-name="ce6">
            <text:p>4879</text:p>
          </table:table-cell>
          <table:table-cell office:value-type="currency" office:value="214.49" table:style-name="ce13">
            <text:p>214,49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79" table:style-name="ce6">
            <text:p>4879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 text:c="2"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6" table:style-name="ce6">
            <text:p>6056</text:p>
          </table:table-cell>
          <table:table-cell office:value-type="currency" office:value="400" table:style-name="ce13">
            <text:p>40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6">
            <text:p>259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<text:s/>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6">
            <text:p>259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6">
            <text:p>4347</text:p>
          </table:table-cell>
          <table:table-cell office:value-type="currency" office:value="2399.14" table:style-name="ce13">
            <text:p>2.399,14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6">
            <text:p>4347</text:p>
          </table:table-cell>
          <table:table-cell office:value-type="currency" office:value="7100.21" table:style-name="ce13">
            <text:p>7.100,21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6">
            <text:p>3978</text:p>
          </table:table-cell>
          <table:table-cell office:value-type="currency" office:value="809.82" table:style-name="ce13">
            <text:p>809,82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6">
            <text:p>536</text:p>
          </table:table-cell>
          <table:table-cell office:value-type="currency" office:value="426.56" table:style-name="ce13">
            <text:p>426,5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58" table:style-name="ce6">
            <text:p>5758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6">
            <text:p>549</text:p>
          </table:table-cell>
          <table:table-cell office:value-type="currency" office:value="455" table:style-name="ce13">
            <text:p>455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6">
            <text:p>1502</text:p>
          </table:table-cell>
          <table:table-cell office:value-type="currency" office:value="1138.6600000000001" table:style-name="ce13">
            <text:p>1.138,6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6">
            <text:p>2533</text:p>
          </table:table-cell>
          <table:table-cell office:value-type="currency" office:value="1545.71" table:style-name="ce13">
            <text:p>1.545,71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6">
            <text:p>5448</text:p>
          </table:table-cell>
          <table:table-cell office:value-type="currency" office:value="772.72" table:style-name="ce13">
            <text:p>772,7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6">
            <text:p>3762</text:p>
          </table:table-cell>
          <table:table-cell office:value-type="currency" office:value="507.11" table:style-name="ce13">
            <text:p>507,11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6">
            <text:p>587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165.8" table:style-name="ce13">
            <text:p>165,8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6">
            <text:p>4135</text:p>
          </table:table-cell>
          <table:table-cell office:value-type="currency" office:value="506.89" table:style-name="ce13">
            <text:p>506,89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6">
            <text:p>2315</text:p>
          </table:table-cell>
          <table:table-cell office:value-type="currency" office:value="816.36" table:style-name="ce13">
            <text:p>816,36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6">
            <text:p>2315</text:p>
          </table:table-cell>
          <table:table-cell office:value-type="currency" office:value="499.98" table:style-name="ce13">
            <text:p>499,9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6">
            <text:p>2315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6">
            <text:p>5557</text:p>
          </table:table-cell>
          <table:table-cell office:value-type="currency" office:value="464.82" table:style-name="ce13">
            <text:p>464,82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6">
            <text:p>1531</text:p>
          </table:table-cell>
          <table:table-cell office:value-type="currency" office:value="556.05999999999995" table:style-name="ce13">
            <text:p>556,06 €</text:p>
          </table:table-cell>
          <table:table-cell office:value-type="string" table:style-name="ce8">
            <text:p>L. 162/98 ANNUALITA' 2019 GESTIONE 2020 4^ <text:s/>TRIMESTRE 2020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1" table:style-name="ce6">
            <text:p>31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6">
            <text:p>605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1" table:style-name="ce6">
            <text:p>5851</text:p>
          </table:table-cell>
          <table:table-cell office:value-type="currency" office:value="116.72" table:style-name="ce13">
            <text:p>116,72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1" table:style-name="ce6">
            <text:p>585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6">
            <text:p>3255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0" table:style-name="ce6">
            <text:p>604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84" table:style-name="ce6">
            <text:p>4984</text:p>
          </table:table-cell>
          <table:table-cell office:value-type="currency" office:value="108.76" table:style-name="ce13">
            <text:p>108,76 €</text:p>
          </table:table-cell>
          <table:table-cell office:value-type="string" table:style-name="ce8">
            <text:p>FORNITURA LIBRI DI TESTO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84" table:style-name="ce6">
            <text:p>4984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84" table:style-name="ce6">
            <text:p>4984</text:p>
          </table:table-cell>
          <table:table-cell office:value-type="currency" office:value="130" table:style-name="ce13">
            <text:p>13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6">
            <text:p>4818</text:p>
          </table:table-cell>
          <table:table-cell office:value-type="currency" office:value="51" table:style-name="ce13">
            <text:p>51,0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6">
            <text:p>4818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" table:style-name="ce6">
            <text:p>632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117.47" table:style-name="ce13">
            <text:p>117,47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237.94" table:style-name="ce13">
            <text:p>237,94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6">
            <text:p>4217</text:p>
          </table:table-cell>
          <table:table-cell office:value-type="currency" office:value="1112.82" table:style-name="ce13">
            <text:p>1.112,82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6">
            <text:p>4217</text:p>
          </table:table-cell>
          <table:table-cell office:value-type="currency" office:value="350" table:style-name="ce13">
            <text:p>350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6">
            <text:p>5510</text:p>
          </table:table-cell>
          <table:table-cell office:value-type="currency" office:value="92" table:style-name="ce13">
            <text:p>92,0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6">
            <text:p>551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6">
            <text:p>649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8">
            <text:p>L. 162/98 ANNUALITA' 2019 GESTIONE 2020 4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6">
            <text:p>649</text:p>
          </table:table-cell>
          <table:table-cell office:value-type="currency" office:value="130.36000000000001" table:style-name="ce13">
            <text:p>130,36 €</text:p>
          </table:table-cell>
          <table:table-cell office:value-type="string" table:style-name="ce8">
            <text:p>L.R. 9/2004 2^ SEM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6">
            <text:p>585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6">
            <text:p>5027</text:p>
          </table:table-cell>
          <table:table-cell office:value-type="currency" office:value="81.41" table:style-name="ce13">
            <text:p>81,41 €</text:p>
          </table:table-cell>
          <table:table-cell office:value-type="string" table:style-name="ce8">
            <text:p>FORNITURA LIBRI DI TESTO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6">
            <text:p>5027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838.86" table:style-name="ce13">
            <text:p>838,86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1017" table:style-name="ce13">
            <text:p>1.017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219.64" table:style-name="ce13">
            <text:p>219,64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1468.86" table:style-name="ce13">
            <text:p>1.468,86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1124.1600000000001" table:style-name="ce13">
            <text:p>1.124,1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1124.1600000000001" table:style-name="ce13">
            <text:p>1.124,16 €</text:p>
          </table:table-cell>
          <table:table-cell office:value-type="string" table:style-name="ce8">
            <text:p>L. 162/98 ANNUALITA' 2019 GESTIONE 2020 4^ <text:s/>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1" table:style-name="ce6">
            <text:p>31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86" table:style-name="ce6">
            <text:p>686</text:p>
          </table:table-cell>
          <table:table-cell office:value-type="currency" office:value="479.04" table:style-name="ce13">
            <text:p>479,04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596.89" table:style-name="ce13">
            <text:p>596,89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337.93" table:style-name="ce13">
            <text:p>337,93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88" table:style-name="ce6">
            <text:p>1588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6">
            <text:p>1593</text:p>
          </table:table-cell>
          <table:table-cell office:value-type="currency" office:value="271.52999999999997" table:style-name="ce13">
            <text:p>271,53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6">
            <text:p>5208</text:p>
          </table:table-cell>
          <table:table-cell office:value-type="currency" office:value="449" table:style-name="ce13">
            <text:p>449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6">
            <text:p>5405</text:p>
          </table:table-cell>
          <table:table-cell office:value-type="currency" office:value="528.05999999999995" table:style-name="ce13">
            <text:p>528,0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63.72" table:style-name="ce13">
            <text:p>63,72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6">
            <text:p>5791</text:p>
          </table:table-cell>
          <table:table-cell office:value-type="currency" office:value="669.42" table:style-name="ce13">
            <text:p>669,4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6">
            <text:p>4015</text:p>
          </table:table-cell>
          <table:table-cell office:value-type="currency" office:value="352.94" table:style-name="ce13">
            <text:p>352,94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6">
            <text:p>1605</text:p>
          </table:table-cell>
          <table:table-cell office:value-type="currency" office:value="550.57000000000005" table:style-name="ce13">
            <text:p>550,57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60" table:style-name="ce6">
            <text:p>356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6">
            <text:p>254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6">
            <text:p>5997</text:p>
          </table:table-cell>
          <table:table-cell office:value-type="currency" office:value="528.75" table:style-name="ce13">
            <text:p>528,75 €</text:p>
          </table:table-cell>
          <table:table-cell office:value-type="string" table:style-name="ce8">
            <text:p>L. 162/98 ANNUALITA' 2019 GESTIONE 2020 4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77" table:style-name="ce6">
            <text:p>4877</text:p>
          </table:table-cell>
          <table:table-cell office:value-type="currency" office:value="3590.97" table:style-name="ce13">
            <text:p>3.590,97 €</text:p>
          </table:table-cell>
          <table:table-cell office:value-type="string" table:style-name="ce8">
            <text:p>ABBATTIMENTO BARRIERE ARCHITETTONICHE L. 13/1989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regionale 25.06.1984 n. 31; Deliberazione di Giunta comunale n° 116 del 10.11.2017</text:p>
          </table:table-cell>
          <table:table-cell table:number-columns-repeated="2" table:style-name="ce6"/>
          <table:table-cell office:value-type="float" office:value="41" table:style-name="ce6">
            <text:p>41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6">
            <text:p>4859</text:p>
          </table:table-cell>
          <table:table-cell office:value-type="currency" office:value="4000" table:style-name="ce13">
            <text:p>4.000,00 €</text:p>
          </table:table-cell>
          <table:table-cell office:value-type="string" table:style-name="ce8">
            <text:p>PROGETTI RITORNARE A CASA 6^ BIM 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8" table:style-name="ce6">
            <text:p>28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6">
            <text:p>4859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8">
            <text:p>PROGETTI RITORNARE A CASA 6^ BIM 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8" table:style-name="ce6">
            <text:p>28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6">
            <text:p>3553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30" table:style-name="ce6">
            <text:p>1630</text:p>
          </table:table-cell>
          <table:table-cell office:value-type="currency" office:value="970" table:style-name="ce13">
            <text:p>970,00 €</text:p>
          </table:table-cell>
          <table:table-cell office:value-type="string" table:style-name="ce5">
            <text:p>Emergenza Covid.19 - Adozione di misure urgenti di solidarietà alimentare. Erogazione di buoni spesa solidale</text:p>
          </table:table-cell>
          <table:table-cell office:value-type="string" table:style-name="ce8">
            <text:p>4</text:p>
          </table:table-cell>
          <table:table-cell office:value-type="string" table:style-name="ce5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6">
            <text:p>5672</text:p>
          </table:table-cell>
          <table:table-cell office:value-type="currency" office:value="3547.48" table:style-name="ce13">
            <text:p>3.547,48 €</text:p>
          </table:table-cell>
          <table:table-cell office:value-type="string" table:style-name="ce8">
            <text:p>PROGETTI RITORNARE A CASA novembre-dicembre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3" table:style-name="ce6">
            <text:p>23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6">
            <text:p>5458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6">
            <text:p>5492</text:p>
          </table:table-cell>
          <table:table-cell office:value-type="currency" office:value="327.51" table:style-name="ce13">
            <text:p>327,51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6">
            <text:p>1661</text:p>
          </table:table-cell>
          <table:table-cell office:value-type="currency" office:value="1365" table:style-name="ce13">
            <text:p>1.365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6">
            <text:p>1661</text:p>
          </table:table-cell>
          <table:table-cell office:value-type="currency" office:value="682.5" table:style-name="ce13">
            <text:p>682,5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6">
            <text:p>1657</text:p>
          </table:table-cell>
          <table:table-cell office:value-type="currency" office:value="830.74" table:style-name="ce13">
            <text:p>830,74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6">
            <text:p>1657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6">
            <text:p>2279</text:p>
          </table:table-cell>
          <table:table-cell office:value-type="currency" office:value="3789.96" table:style-name="ce13">
            <text:p>3.789,96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1866.67" table:style-name="ce13">
            <text:p>1.866,67 €</text:p>
          </table:table-cell>
          <table:table-cell office:value-type="string" table:style-name="ce8">
            <text:p>PROGETTI RITORNARE A CASA 6^ BIM 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8" table:style-name="ce6">
            <text:p>28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529.79999999999995" table:style-name="ce13">
            <text:p>529,80 €</text:p>
          </table:table-cell>
          <table:table-cell office:value-type="string" table:style-name="ce8">
            <text:p>PROGETTI RITORNARE A CASA 6^ BIM 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8" table:style-name="ce6">
            <text:p>28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400" table:style-name="ce13">
            <text:p>400,00 €</text:p>
          </table:table-cell>
          <table:table-cell office:value-type="string" table:style-name="ce8">
            <text:p>PROGETTI RITORNARE A CASA 6^ BIM . 2020</text:p>
          </table:table-cell>
          <table:table-cell office:value-type="string" table:style-name="ce8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28" table:style-name="ce6">
            <text:p>28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2500" table:style-name="ce13">
            <text:p>2.500,00 €</text:p>
          </table:table-cell>
          <table:table-cell office:value-type="string" table:style-name="ce8">
            <text:p>ELIMINAZIONE BARRIERE ARCHITETTONICHE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7T00:00:00" table:style-name="ce9">
            <text:p>27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464.7" table:style-name="ce13">
            <text:p>464,70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86.31" table:style-name="ce13">
            <text:p>86,31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111.12" table:style-name="ce13">
            <text:p>111,12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12-19T00:00:00" table:style-name="ce9">
            <text:p>19/1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130" table:style-name="ce13">
            <text:p>13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6">
            <text:p>4450</text:p>
          </table:table-cell>
          <table:table-cell office:value-type="currency" office:value="207.08" table:style-name="ce13">
            <text:p>207,08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6">
            <text:p>4450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85" table:style-name="ce6">
            <text:p>785</text:p>
          </table:table-cell>
          <table:table-cell office:value-type="currency" office:value="498.21" table:style-name="ce13">
            <text:p>498,21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6">
            <text:p>5993</text:p>
          </table:table-cell>
          <table:table-cell office:value-type="currency" office:value="375" table:style-name="ce13">
            <text:p>375,00 €</text:p>
          </table:table-cell>
          <table:table-cell office:value-type="string" table:style-name="ce8">
            <text:p>L. 162/98 ANNUALITA' 2019 GESTIONE 2020 4^ TRIM. <text:s/>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6">
            <text:p>4504</text:p>
          </table:table-cell>
          <table:table-cell office:value-type="currency" office:value="6500" table:style-name="ce13">
            <text:p>6.500,0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6">
            <text:p>4504</text:p>
          </table:table-cell>
          <table:table-cell office:value-type="currency" office:value="3224.2" table:style-name="ce13">
            <text:p>3.224,2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6">
            <text:p>5422</text:p>
          </table:table-cell>
          <table:table-cell office:value-type="currency" office:value="110.93" table:style-name="ce13">
            <text:p>110,93 €</text:p>
          </table:table-cell>
          <table:table-cell office:value-type="string" table:style-name="ce8">
            <text:p>FORNITURA LIBRI DI TESTO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6">
            <text:p>5422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6">
            <text:p>5232</text:p>
          </table:table-cell>
          <table:table-cell office:value-type="currency" office:value="699.18" table:style-name="ce13">
            <text:p>699,18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6">
            <text:p>5055</text:p>
          </table:table-cell>
          <table:table-cell office:value-type="currency" office:value="545.63" table:style-name="ce13">
            <text:p>545,63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529.61" table:style-name="ce13">
            <text:p>529,61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75.75" table:style-name="ce13">
            <text:p>75,75 €</text:p>
          </table:table-cell>
          <table:table-cell office:value-type="string" table:style-name="ce8">
            <text:p>ABBATTIMENTO BARRIERE ARCHITETTONICHE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2" table:style-name="ce6">
            <text:p>42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125" table:style-name="ce13">
            <text:p>125,00 €</text:p>
          </table:table-cell>
          <table:table-cell office:value-type="string" table:style-name="ce8">
            <text:p>ABBATTIMENTO BARRIERE ARCHITETTONICHE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2" table:style-name="ce6">
            <text:p>42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422.46" table:style-name="ce13">
            <text:p>422,46 €</text:p>
          </table:table-cell>
          <table:table-cell office:value-type="string" table:style-name="ce8">
            <text:p>ELIMINAZIONE BARRIERE ARCHITETTONICHE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2" table:style-name="ce6">
            <text:p>42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3250.5" table:style-name="ce13">
            <text:p>3.250,50 €</text:p>
          </table:table-cell>
          <table:table-cell office:value-type="string" table:style-name="ce8">
            <text:p>ABBATTIMENTO BARRIERE ARCHITETTONICHE L. 13/1989</text:p>
          </table:table-cell>
          <table:table-cell office:value-type="string" table:style-name="ce8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42" table:style-name="ce6">
            <text:p>42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357.82" table:style-name="ce13">
            <text:p>357,82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318.23" table:style-name="ce13">
            <text:p>318,23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870" table:style-name="ce14">
            <text:p>870,00 €</text:p>
          </table:table-cell>
          <table:table-cell office:value-type="string" table:style-name="ce5">
            <text:p>Emergenza Covid.19 - Adozione di misure urgenti di solidarietà alimentare. Erogazione di buoni spesa solidale</text:p>
          </table:table-cell>
          <table:table-cell office:value-type="string" table:style-name="ce8">
            <text:p>4</text:p>
          </table:table-cell>
          <table:table-cell office:value-type="string" table:style-name="ce5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6">
            <text:p>5566</text:p>
          </table:table-cell>
          <table:table-cell office:value-type="currency" office:value="1468.86" table:style-name="ce13">
            <text:p>1.468,86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6">
            <text:p>5566</text:p>
          </table:table-cell>
          <table:table-cell office:value-type="currency" office:value="249.07" table:style-name="ce13">
            <text:p>249,07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6">
            <text:p>4832</text:p>
          </table:table-cell>
          <table:table-cell office:value-type="currency" office:value="1867.56" table:style-name="ce13">
            <text:p>1.867,5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6">
            <text:p>3132</text:p>
          </table:table-cell>
          <table:table-cell office:value-type="currency" office:value="705.11" table:style-name="ce13">
            <text:p>705,11 €</text:p>
          </table:table-cell>
          <table:table-cell office:value-type="string" table:style-name="ce8">
            <text:p>LEGGI DI SETTORE IV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date" office:date-value="2021-01-20T00:00:00" table:style-name="ce9">
            <text:p>20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6">
            <text:p>5793</text:p>
          </table:table-cell>
          <table:table-cell office:value-type="currency" office:value="337.72" table:style-name="ce13">
            <text:p>337,72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9" table:style-name="ce7">
            <text:p>5859</text:p>
          </table:table-cell>
          <table:table-cell office:value-type="currency" office:value="7720" table:style-name="ce14">
            <text:p>7.720,00 €</text:p>
          </table:table-cell>
          <table:table-cell office:value-type="string" table:style-name="ce5">
            <text:p>Emergenza Covid.19 - Adozione di misure urgenti di solidarietà alimentare. Erogazione di buoni spesa solidale</text:p>
          </table:table-cell>
          <table:table-cell office:value-type="string" table:style-name="ce8">
            <text:p>4</text:p>
          </table:table-cell>
          <table:table-cell office:value-type="string" table:style-name="ce5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6">
            <text:p>5983</text:p>
          </table:table-cell>
          <table:table-cell office:value-type="currency" office:value="2188.9" table:style-name="ce13">
            <text:p>2.188,90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6">
            <text:p>5983</text:p>
          </table:table-cell>
          <table:table-cell office:value-type="currency" office:value="489.62" table:style-name="ce13">
            <text:p>489,62 €</text:p>
          </table:table-cell>
          <table:table-cell office:value-type="string" table:style-name="ce8">
            <text:p>L.R. N. 20/97 - 1 BIM 202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6">
            <text:p>2253</text:p>
          </table:table-cell>
          <table:table-cell office:value-type="currency" office:value="257.39999999999998" table:style-name="ce13">
            <text:p>257,40 €</text:p>
          </table:table-cell>
          <table:table-cell office:value-type="string" table:style-name="ce8">
            <text:p>FORNITURA LIBRI DI TESTO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6">
            <text:p>2253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0-01-19T00:00:00" table:style-name="ce9">
            <text:p>19/01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6">
            <text:p>2253</text:p>
          </table:table-cell>
          <table:table-cell office:value-type="currency" office:value="130" table:style-name="ce13">
            <text:p>130,00 €</text:p>
          </table:table-cell>
          <table:table-cell office:value-type="string" table:style-name="ce8">
            <text:p>BORSE ASSEGNI DI STUDIO COMUNALI 2019/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8" table:style-name="ce6">
            <text:p>6048</text:p>
          </table:table-cell>
          <table:table-cell office:value-type="currency" office:value="53.52" table:style-name="ce13">
            <text:p>53,52 €</text:p>
          </table:table-cell>
          <table:table-cell office:value-type="string" table:style-name="ce8">
            <text:p>BORSA DI STUDIO L.R. 5/2015<text:s/>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6">
            <text:p>1738</text:p>
          </table:table-cell>
          <table:table-cell office:value-type="currency" office:value="528.75" table:style-name="ce13">
            <text:p>528,75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49" table:style-name="ce6">
            <text:p>1749</text:p>
          </table:table-cell>
          <table:table-cell office:value-type="currency" office:value="149.06" table:style-name="ce13">
            <text:p>149,0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6" table:style-name="ce6">
            <text:p>5996</text:p>
          </table:table-cell>
          <table:table-cell office:value-type="currency" office:value="351.86" table:style-name="ce13">
            <text:p>351,86 €</text:p>
          </table:table-cell>
          <table:table-cell office:value-type="string" table:style-name="ce8">
            <text:p>L. 162/98 ANNUALITA' 2019 GESTIONE 2020 4^ TRIM.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6">
            <text:p>5067</text:p>
          </table:table-cell>
          <table:table-cell office:value-type="currency" office:value="1130.96" table:style-name="ce13">
            <text:p>1.130,96 €</text:p>
          </table:table-cell>
          <table:table-cell office:value-type="string" table:style-name="ce8">
            <text:p>L. 162/98 ANNUALITA' 2019 GESTIONE 2020 4^ <text:s/>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6">
            <text:p>5676</text:p>
          </table:table-cell>
          <table:table-cell office:value-type="currency" office:value="549.05999999999995" table:style-name="ce13">
            <text:p>549,06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6">
            <text:p>2135</text:p>
          </table:table-cell>
          <table:table-cell office:value-type="currency" office:value="1499.84" table:style-name="ce13">
            <text:p>1.499,84 €</text:p>
          </table:table-cell>
          <table:table-cell office:value-type="string" table:style-name="ce8">
            <text:p>L. 162/98 ANNUALITA' 2019 GESTIONE 2020 4^ TRIMESTRE 202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9" table:style-name="ce6">
            <text:p>19</text:p>
          </table:table-cell>
          <table:table-cell office:value-type="date" office:date-value="2021-01-28T00:00:00" table:style-name="ce9">
            <text:p>28/01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ITALIANA VOLONTARI DEL SANGUE p.i. 92079410905</text:p>
          </table:table-cell>
          <table:table-cell office:value-type="float" office:value="1548" table:style-name="ce6">
            <text:p>1548</text:p>
          </table:table-cell>
          <table:table-cell office:value-type="currency" office:value="125" table:style-name="ce13">
            <text:p>125,00 €</text:p>
          </table:table-cell>
          <table:table-cell office:value-type="string" table:style-name="ce4">
            <text:p>SERVIZIO TRASPORTO SOCIALE DI ACCOMPAGNAMENTO MINORI AL CORSO DI VELA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delibera G.C.</text:p>
          </table:table-cell>
          <table:table-cell table:number-columns-repeated="2" table:style-name="ce6"/>
          <table:table-cell office:value-type="float" office:value="153" table:style-name="ce6">
            <text:p>153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ASSOCIAZIONE ITALIANA VOLONTARI DEL SANGUE p.i. 92079410905</text:p>
          </table:table-cell>
          <table:table-cell office:value-type="float" office:value="1548" table:style-name="ce6">
            <text:p>1548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8">
            <text:p>CONTRIBUTO ASSOCIAZIONI CULTURALI NATALE 2020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delibera G.C.</text:p>
          </table:table-cell>
          <table:table-cell table:number-columns-repeated="2" table:style-name="ce6"/>
          <table:table-cell office:value-type="float" office:value="148" table:style-name="ce6">
            <text:p>148</text:p>
          </table:table-cell>
          <table:table-cell office:value-type="date" office:date-value="2020-12-28T00:00:00" table:style-name="ce9">
            <text:p>28/12/20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OMPAGNIA BARRACELLARE DI URI</text:p>
          </table:table-cell>
          <table:table-cell office:value-type="float" office:value="3405" table:style-name="ce6">
            <text:p>3405</text:p>
          </table:table-cell>
          <table:table-cell office:value-type="currency" office:value="648.12" table:style-name="ce13">
            <text:p>648,12 €</text:p>
          </table:table-cell>
          <table:table-cell office:value-type="string" table:style-name="ce8">
            <text:p>CONTRIBUTO ASSOCIAZIONI CULTURALI NATALE 2020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delibera G.C.</text:p>
          </table:table-cell>
          <table:table-cell table:number-columns-repeated="2" table:style-name="ce6"/>
          <table:table-cell office:value-type="float" office:value="148" table:style-name="ce6">
            <text:p>148</text:p>
          </table:table-cell>
          <table:table-cell office:value-type="date" office:date-value="2020-12-28T00:00:00" table:style-name="ce9">
            <text:p>28/12/20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OTALE</text:p>
          </table:table-cell>
          <table:table-cell table:style-name="ce1"/>
          <table:table-cell office:value-type="currency" office:value="216816.6499999997" table:formula="of:=SUM([.C11:.C332])" table:style-name="ce16">
            <text:p>216.816,65 €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20"/>
          <table:table-cell table:style-name="ce15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3">
            <text:p>UFFICIO E FUNZIONARIO RESPONSABILE DEL RELATIVO PROCEDIMENTO AMMINISTRATIVO (Art. 27, c. 1, lett. d), D. Lgs. n. 33/2013)</text:p>
          </table:table-cell>
          <table:covered-table-cell/>
          <table:table-cell table:style-name="ce19"/>
          <table:table-cell table:style-name="ce18"/>
          <table:table-cell table:number-columns-repeated="16380"/>
        </table:table-row>
        <table:table-row table:style-name="ro9">
          <table:table-cell office:value-type="string" table:style-name="ce21">
            <text:p>CODICE FUNZIONARIO RESPONSABILE</text:p>
          </table:table-cell>
          <table:table-cell office:value-type="string" table:style-name="ce22">
            <text:p>AREA E FUNZIONARIO RESPONSABILE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AREA FINANZIARIA: DOTT. CLAUDIO SPANU DAL 01/01/2021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AREA TECNICO-MANUTENTIVA: DOTT. ANTONIO SIMULA</text:p>
          </table:table-cell>
          <table:table-cell table:style-name="ce15"/>
          <table:table-cell table:number-columns-repeated="16381" table:style-name="ce1"/>
        </table:table-row>
        <table:table-row table:style-name="ro11">
          <table:table-cell office:value-type="float" office:value="4" table:style-name="ce23">
            <text:p>4</text:p>
          </table:table-cell>
          <table:table-cell office:value-type="string" table:style-name="ce24">
            <text:p>AREA SOCIALE E CULTURALE: ASSISTENTE SOCIALE DOTT.SSA MARIANNA CARBONI DAL 01/01/2021</text:p>
          </table:table-cell>
          <table:table-cell table:style-name="ce15"/>
          <table:table-cell table:number-columns-repeated="16381" table:style-name="ce1"/>
        </table:table-row>
        <table:table-row table:style-name="ro12">
          <table:table-cell office:value-type="float" office:value="7" table:style-name="ce25">
            <text:p>7</text:p>
          </table:table-cell>
          <table:table-cell office:value-type="string" table:style-name="ce26">
            <text:p>AREA AMMINISTRATIVA DOTT.SSA ANTONELLA PIREDDA DAL 01/01/2021</text:p>
          </table:table-cell>
          <table:table-cell table:style-name="ce15"/>
          <table:table-cell table:number-columns-repeated="16381" table:style-name="ce1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ag2</meta:initial-creator>
    <dc:creator>ufficio</dc:creator>
    <meta:creation-date>2021-04-06T11:49:46Z</meta:creation-date>
    <dc:date>2021-07-07T10:30:45Z</dc:date>
  </office:meta>
</office:document-meta>
</file>