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42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19">
      <style:table-cell-properties fo:border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style:shrink-to-fit="tru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#FFC000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C000"/>
    </style:style>
    <style:style style:name="ce15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2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2">
      <style:table-cell-properties fo:border="thin solid #000000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A9D08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A9D08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4.28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01-05-23_AL_30-09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SEZIONE AMMINISTRAZIONE TRASPARENTE: pubblicazione dati ai sensi degli artt. 26 e 27 del Decreto Legislativo n. 33 del 14/03/2013 e ss. mm.</text:p>
          </table:table-cell>
          <table:table-cell table:number-columns-repeated="7"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SOTTOSEZIONE DI PRIMO LIVELLO SOVVENZIONI, CONTRIBUTI, SUSSIDI, VANTAGGI ECONOMICI - SOTTOSEZIONE DI SECONDO LIVELLO ATTI DI CONCESSIONE</text:p>
          </table:table-cell>
          <table:table-cell table:number-columns-repeated="7"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PERIODO: DAL 01.05.2023 AL 30.09.2023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3">
          <table:table-cell office:value-type="string" table:style-name="ce2">
            <text:p>DENOMINAZIONE DEL BENEFICIARIO (Art. 27, c. 1, lett. a), D. Lgs. n. 33/2013)</text:p>
          </table:table-cell>
          <table:table-cell office:value-type="string" table:style-name="ce2">
            <text:p>DATI FISCALI/CODICE DEL BENEFICIARIO (per i soggetti di <text:s/>cui è omessa la pubblicazione dei dati identificativi ai sensi dell'art. 26, comma 4, D. Lgs. 33/2013 <text:s/>(Art. 27, c. 1, lett. a), D. Lgs. n. 33/2013)</text:p>
          </table:table-cell>
          <table:table-cell office:value-type="string" table:style-name="ce3">
            <text:p>IMPORTO VANTAGGIO ECONOMICO EROGATO (Art. 27, c. 1, lett. b), D. Lgs. n. 33/2013)</text:p>
          </table:table-cell>
          <table:table-cell office:value-type="string" table:style-name="ce2">
            <text:p>NORMA O TITOLO A BASE DELL'ATTRIBUZIONE (Art. 27, c. 1, lett. c), D. Lgs. n. 33/2013)</text:p>
          </table:table-cell>
          <table:table-cell office:value-type="string" table:style-name="ce2">
            <text:p>UFFICIO E FUNZIONARIO RESPONSABILE DEL RELATIVO PROCEDIMENTO AMMINISTRATIVO - <text:s/>(Art. 27, c. 1, lett. d), D. Lgs. n. 33/2013) - dettagli in calce al prospetto</text:p>
          </table:table-cell>
          <table:table-cell office:value-type="string" table:style-name="ce2">
            <text:p>MODALITA' SEGUITA PER L'INDIVIDUAZIONE DEL BENEFICIARIO (Art. 27, c. 1, lett. e), D. Lgs. n. 33/2013)</text:p>
          </table:table-cell>
          <table:table-cell office:value-type="string" table:style-name="ce25">
            <text:p>LINK AL CURRICULUM VITAE DEL SOGGETTO INCARICATO (Art. 27, c. 1, lett. f), D. Lgs. n. 33/2013)</text:p>
          </table:table-cell>
          <table:table-cell office:value-type="string" table:style-name="ce25">
            <text:p>LINK AL PROGETTO SELEZIONATO (Art. 27, c. 1, lett. f), D. Lgs. n. 33/2013)</text:p>
          </table:table-cell>
          <table:table-cell office:value-type="string" table:style-name="ce25">
            <text:p>NUMERO ATTO DI CONCESSIONE (Art. 26, c. 2, D. Lgs. n. 33/2013)</text:p>
          </table:table-cell>
          <table:table-cell office:value-type="string" table:style-name="ce25">
            <text:p>DATA ATTO DI CONCESSIONE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6">
            <text:p>5785</text:p>
          </table:table-cell>
          <table:table-cell office:value-type="currency" office:value="2022.96" table:style-name="ce26">
            <text:p>2.022,9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ITORNARE A CASA 2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6">
            <text:p>5227</text:p>
          </table:table-cell>
          <table:table-cell office:value-type="currency" office:value="454.69" table:style-name="ce26">
            <text:p>454,6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6">
            <text:p>5227</text:p>
          </table:table-cell>
          <table:table-cell office:value-type="currency" office:value="454.69" table:style-name="ce26">
            <text:p>454,6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2" table:style-name="ce6">
            <text:p>12</text:p>
          </table:table-cell>
          <table:table-cell office:value-type="currency" office:value="455" table:style-name="ce26">
            <text:p>45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85" table:style-name="ce6">
            <text:p>85</text:p>
          </table:table-cell>
          <table:table-cell office:value-type="date" office:date-value="2023-05-19T00:00:00" table:style-name="ce10">
            <text:p>19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2" table:style-name="ce6">
            <text:p>12</text:p>
          </table:table-cell>
          <table:table-cell office:value-type="currency" office:value="455" table:style-name="ce26">
            <text:p>45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39" table:style-name="ce6">
            <text:p>139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99" table:style-name="ce6">
            <text:p>3699</text:p>
          </table:table-cell>
          <table:table-cell office:value-type="currency" office:value="1378.92" table:style-name="ce26">
            <text:p>1.378,92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/text:p>
          </table:table-cell>
          <table:table-cell table:number-columns-repeated="2" table:style-name="ce7"/>
          <table:table-cell office:value-type="float" office:value="83" table:style-name="ce6">
            <text:p>83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99" table:style-name="ce6">
            <text:p>3699</text:p>
          </table:table-cell>
          <table:table-cell office:value-type="currency" office:value="931.02" table:style-name="ce26">
            <text:p>931,02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BIM. 2023</text:p>
          </table:table-cell>
          <table:table-cell table:number-columns-repeated="2" table:style-name="ce7"/>
          <table:table-cell office:value-type="float" office:value="141" table:style-name="ce6">
            <text:p>141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99" table:style-name="ce6">
            <text:p>3699</text:p>
          </table:table-cell>
          <table:table-cell office:value-type="currency" office:value="1188.53" table:style-name="ce26">
            <text:p>1.188,53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8" table:style-name="ce6">
            <text:p>178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OCIAZIONE <text:s/>TURISTICA PRO LO CO URI</text:p>
          </table:table-cell>
          <table:table-cell office:value-type="string" table:style-name="ce9">
            <text:p>C.F.92019710901</text:p>
          </table:table-cell>
          <table:table-cell office:value-type="currency" office:value="8000" table:style-name="ce26">
            <text:p>8.000,00 €</text:p>
          </table:table-cell>
          <table:table-cell office:value-type="string" table:style-name="ce5">
            <text:p>Art. 12 del Regolamento Comunale dell’Albo Comunale delle Associazioni; delibera G.C.</text:p>
          </table:table-cell>
          <table:table-cell office:value-type="string" table:style-name="ce9">
            <text:p>7</text:p>
          </table:table-cell>
          <table:table-cell office:value-type="string" table:style-name="ce7">
            <text:p>CONTRIBUTO SAGRA DEL CARCIOFO 2023</text:p>
          </table:table-cell>
          <table:table-cell table:number-columns-repeated="2" table:style-name="ce7"/>
          <table:table-cell office:value-type="float" office:value="79" table:style-name="ce6">
            <text:p>79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OCIAZIONE CULTURALE AMICI DEL VINO</text:p>
          </table:table-cell>
          <table:table-cell office:value-type="string" table:style-name="ce9">
            <text:p>C.F.92145600901</text:p>
          </table:table-cell>
          <table:table-cell office:value-type="currency" office:value="1000" table:style-name="ce26">
            <text:p>1.000,00 €</text:p>
          </table:table-cell>
          <table:table-cell office:value-type="string" table:style-name="ce5">
            <text:p>Art. 12 del Regolamento Comunale dell’Albo Comunale delle Associazioni; delibera G.C.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A DIE E SU INU</text:p>
          </table:table-cell>
          <table:table-cell table:number-columns-repeated="2" table:style-name="ce7"/>
          <table:table-cell office:value-type="float" office:value="163" table:style-name="ce6">
            <text:p>163</text:p>
          </table:table-cell>
          <table:table-cell office:value-type="date" office:date-value="2023-08-17T00:00:00" table:style-name="ce10">
            <text:p>17/08/202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OCIAZIONE ITALIANA VOLONTARI DEL SANGUE</text:p>
          </table:table-cell>
          <table:table-cell office:value-type="string" table:style-name="ce9">
            <text:p>C.F. 92079410905</text:p>
          </table:table-cell>
          <table:table-cell office:value-type="currency" office:value="500" table:style-name="ce26">
            <text:p>500,00 €</text:p>
          </table:table-cell>
          <table:table-cell office:value-type="string" table:style-name="ce5">
            <text:p>Art. 12 del Regolamento Comunale dell’Albo Comunale delle Associazioni; delibera G.C.</text:p>
          </table:table-cell>
          <table:table-cell office:value-type="string" table:style-name="ce9">
            <text:p>4</text:p>
          </table:table-cell>
          <table:table-cell office:value-type="string" table:style-name="ce7">
            <text:p>FESTEGGIAMENTI IN ONORE DI PAULIS ANNO 2023</text:p>
          </table:table-cell>
          <table:table-cell table:number-columns-repeated="2" table:style-name="ce7"/>
          <table:table-cell office:value-type="float" office:value="103" table:style-name="ce6">
            <text:p>103</text:p>
          </table:table-cell>
          <table:table-cell office:value-type="date" office:date-value="2023-06-15T00:00:00" table:style-name="ce10">
            <text:p>15/06/202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SSOCIAZIONE SPORTIVA DILETTANTISTICA RICREATIVA ANZIANI</text:p>
          </table:table-cell>
          <table:table-cell office:value-type="string" table:style-name="ce9">
            <text:p>C.F. 92176380902</text:p>
          </table:table-cell>
          <table:table-cell office:value-type="currency" office:value="400" table:style-name="ce26">
            <text:p>400,00 €</text:p>
          </table:table-cell>
          <table:table-cell office:value-type="string" table:style-name="ce5">
            <text:p>Art. 12 del Regolamento Comunale dell’Albo Comunale delle Associazioni; delibera G.C.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MANIFESTAZIONE BALLO E GEMELLAGGIO</text:p>
          </table:table-cell>
          <table:table-cell table:number-columns-repeated="2" table:style-name="ce7"/>
          <table:table-cell office:value-type="float" office:value="161" table:style-name="ce6">
            <text:p>161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OCIAZIONE TURISTICA PROLOCO</text:p>
          </table:table-cell>
          <table:table-cell office:value-type="string" table:style-name="ce9">
            <text:p>C.F. 92019710901</text:p>
          </table:table-cell>
          <table:table-cell office:value-type="currency" office:value="2175" table:style-name="ce26">
            <text:p>2.175,00 €</text:p>
          </table:table-cell>
          <table:table-cell office:value-type="string" table:style-name="ce5">
            <text:p>Art. 12 del Regolamento Comunale dell’Albo Comunale delle Associazioni; delibera G.C.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CARNEVALE URESE 2023</text:p>
          </table:table-cell>
          <table:table-cell table:number-columns-repeated="2" table:style-name="ce7"/>
          <table:table-cell office:value-type="float" office:value="76" table:style-name="ce6">
            <text:p>76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SSOCIAZIONE VOLONTARI PROTEZIONE CIVILE</text:p>
          </table:table-cell>
          <table:table-cell table:style-name="ce9"/>
          <table:table-cell office:value-type="currency" office:value="10000" table:style-name="ce26">
            <text:p>10.000,00 €</text:p>
          </table:table-cell>
          <table:table-cell office:value-type="string" table:style-name="ce5">
            <text:p>Legge 19.08.1991 n. 266</text:p>
          </table:table-cell>
          <table:table-cell office:value-type="string" table:style-name="ce9">
            <text:p>3</text:p>
          </table:table-cell>
          <table:table-cell office:value-type="string" table:style-name="ce7">
            <text:p>SERVIZIO ANTICENDIO E PROTEZIONE CIVILE 2023</text:p>
          </table:table-cell>
          <table:table-cell table:number-columns-repeated="2" table:style-name="ce7"/>
          <table:table-cell office:value-type="float" office:value="231" table:style-name="ce6">
            <text:p>231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1" table:style-name="ce6">
            <text:p>6351</text:p>
          </table:table-cell>
          <table:table-cell office:value-type="currency" office:value="309.88" table:style-name="ce26">
            <text:p>309,8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9" table:style-name="ce6">
            <text:p>179</text:p>
          </table:table-cell>
          <table:table-cell office:value-type="date" office:date-value="2023-09-21T00:00:00" table:style-name="ce10">
            <text:p>21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1" table:style-name="ce6">
            <text:p>6351</text:p>
          </table:table-cell>
          <table:table-cell office:value-type="currency" office:value="314.52999999999997" table:style-name="ce26">
            <text:p>314,53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4" table:style-name="ce6">
            <text:p>84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1" table:style-name="ce6">
            <text:p>6351</text:p>
          </table:table-cell>
          <table:table-cell office:value-type="currency" office:value="309.88" table:style-name="ce26">
            <text:p>309,8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42" table:style-name="ce6">
            <text:p>142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78" table:style-name="ce6">
            <text:p>978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78" table:style-name="ce6">
            <text:p>978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 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78" table:style-name="ce6">
            <text:p>978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6">
            <text:p>2561</text:p>
          </table:table-cell>
          <table:table-cell office:value-type="currency" office:value="405" table:style-name="ce26">
            <text:p>40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MENSILITA'</text:p>
          </table:table-cell>
          <table:table-cell table:number-columns-repeated="2" table:style-name="ce7"/>
          <table:table-cell office:value-type="float" office:value="104" table:style-name="ce6">
            <text:p>104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6">
            <text:p>2561</text:p>
          </table:table-cell>
          <table:table-cell office:value-type="currency" office:value="405" table:style-name="ce26">
            <text:p>40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2^ MENSILITA'</text:p>
          </table:table-cell>
          <table:table-cell table:number-columns-repeated="2" table:style-name="ce7"/>
          <table:table-cell office:value-type="float" office:value="129" table:style-name="ce6">
            <text:p>129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6">
            <text:p>2561</text:p>
          </table:table-cell>
          <table:table-cell office:value-type="currency" office:value="405" table:style-name="ce26">
            <text:p>40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3^ MENSILITA'</text:p>
          </table:table-cell>
          <table:table-cell table:number-columns-repeated="2" table:style-name="ce7"/>
          <table:table-cell office:value-type="float" office:value="160" table:style-name="ce6">
            <text:p>16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6">
            <text:p>2561</text:p>
          </table:table-cell>
          <table:table-cell office:value-type="currency" office:value="405" table:style-name="ce26">
            <text:p>40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4^ BIM. 2023</text:p>
          </table:table-cell>
          <table:table-cell table:number-columns-repeated="2" table:style-name="ce7"/>
          <table:table-cell office:value-type="float" office:value="173" table:style-name="ce6">
            <text:p>173</text:p>
          </table:table-cell>
          <table:table-cell office:value-type="date" office:date-value="2023-09-11T00:00:00" table:style-name="ce10">
            <text:p>11/09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0" table:style-name="ce6">
            <text:p>5880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0" table:style-name="ce6">
            <text:p>5880</text:p>
          </table:table-cell>
          <table:table-cell office:value-type="currency" office:value="6042.85" table:style-name="ce26">
            <text:p>6.042,85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PER OGNI FIGLIO NATO, ADOTTATO O IN AFFIDO PREADOTTIVO NEL CORSO 2022</text:p>
          </table:table-cell>
          <table:table-cell table:number-columns-repeated="2" table:style-name="ce7"/>
          <table:table-cell office:value-type="float" office:value="75" table:style-name="ce6">
            <text:p>75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6">
            <text:p>5396</text:p>
          </table:table-cell>
          <table:table-cell office:value-type="currency" office:value="303.88" table:style-name="ce26">
            <text:p>303,8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8T00:00:00" table:style-name="ce10">
            <text:p>18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85" table:style-name="ce6">
            <text:p>985</text:p>
          </table:table-cell>
          <table:table-cell office:value-type="currency" office:value="727.5" table:style-name="ce26">
            <text:p>72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85" table:style-name="ce6">
            <text:p>985</text:p>
          </table:table-cell>
          <table:table-cell office:value-type="currency" office:value="1200" table:style-name="ce26">
            <text:p>1.2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85" table:style-name="ce6">
            <text:p>985</text:p>
          </table:table-cell>
          <table:table-cell office:value-type="currency" office:value="1200" table:style-name="ce26">
            <text:p>1.2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85" table:style-name="ce6">
            <text:p>985</text:p>
          </table:table-cell>
          <table:table-cell office:value-type="currency" office:value="830" table:style-name="ce26">
            <text:p>83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TRIM. 2023</text:p>
          </table:table-cell>
          <table:table-cell table:number-columns-repeated="2" table:style-name="ce7"/>
          <table:table-cell office:value-type="float" office:value="156" table:style-name="ce6">
            <text:p>156</text:p>
          </table:table-cell>
          <table:table-cell office:value-type="date" office:date-value="2023-08-11T00:00:00" table:style-name="ce10">
            <text:p>11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85" table:style-name="ce6">
            <text:p>985</text:p>
          </table:table-cell>
          <table:table-cell office:value-type="currency" office:value="1200" table:style-name="ce26">
            <text:p>1.2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06" table:style-name="ce6">
            <text:p>5406</text:p>
          </table:table-cell>
          <table:table-cell office:value-type="currency" office:value="352.5" table:style-name="ce26">
            <text:p>35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06" table:style-name="ce6">
            <text:p>5406</text:p>
          </table:table-cell>
          <table:table-cell office:value-type="currency" office:value="352.5" table:style-name="ce26">
            <text:p>35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88" table:style-name="ce6">
            <text:p>5988</text:p>
          </table:table-cell>
          <table:table-cell office:value-type="currency" office:value="720.57" table:style-name="ce26">
            <text:p>720,57 €</text:p>
          </table:table-cell>
          <table:table-cell office:value-type="string" table:style-name="ce5">
            <text:p>Delibera di G.R. n. 52/12<text:s/></text:p>
          </table:table-cell>
          <table:table-cell office:value-type="string" table:style-name="ce9">
            <text:p>4</text:p>
          </table:table-cell>
          <table:table-cell office:value-type="string" table:style-name="ce12">
            <text:p>INTEGRAZIONE RETTA</text:p>
            <text:p/>
          </table:table-cell>
          <table:table-cell table:number-columns-repeated="2" table:style-name="ce12"/>
          <table:table-cell office:value-type="float" office:value="171" table:style-name="ce6">
            <text:p>171</text:p>
          </table:table-cell>
          <table:table-cell office:value-type="date" office:date-value="2023-09-07T00:00:00" table:style-name="ce10">
            <text:p>07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88" table:style-name="ce6">
            <text:p>5988</text:p>
          </table:table-cell>
          <table:table-cell office:value-type="currency" office:value="720.57" table:style-name="ce26">
            <text:p>720,57 €</text:p>
          </table:table-cell>
          <table:table-cell office:value-type="string" table:style-name="ce5">
            <text:p>Delibera di G.R. n. 52/12<text:s/>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ZIONE INTEGRAZIONE RETTA</text:p>
          </table:table-cell>
          <table:table-cell table:number-columns-repeated="2" table:style-name="ce7"/>
          <table:table-cell office:value-type="float" office:value="154" table:style-name="ce6">
            <text:p>154</text:p>
          </table:table-cell>
          <table:table-cell office:value-type="date" office:date-value="2023-08-04T00:00:00" table:style-name="ce10">
            <text:p>04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88" table:style-name="ce6">
            <text:p>5988</text:p>
          </table:table-cell>
          <table:table-cell office:value-type="currency" office:value="720.57" table:style-name="ce26">
            <text:p>720,57 €</text:p>
          </table:table-cell>
          <table:table-cell office:value-type="string" table:style-name="ce5">
            <text:p>Delibera di G.R. n. 52/12<text:s/>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NSERIMENTO IN R.S.A. INTEGRAZIONE RETTA GIUGNO 2023</text:p>
          </table:table-cell>
          <table:table-cell table:number-columns-repeated="2" table:style-name="ce7"/>
          <table:table-cell office:value-type="float" office:value="127" table:style-name="ce6">
            <text:p>127</text:p>
          </table:table-cell>
          <table:table-cell office:value-type="date" office:date-value="2023-07-14T00:00:00" table:style-name="ce10">
            <text:p>1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6">
            <text:p>1008</text:p>
          </table:table-cell>
          <table:table-cell office:value-type="currency" office:value="569.48" table:style-name="ce26">
            <text:p>569,4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72" table:style-name="ce6">
            <text:p>2272</text:p>
          </table:table-cell>
          <table:table-cell office:value-type="currency" office:value="490.52" table:style-name="ce26">
            <text:p>490,5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060" table:style-name="ce6">
            <text:p>3060</text:p>
          </table:table-cell>
          <table:table-cell office:value-type="currency" office:value="303.3" table:style-name="ce26">
            <text:p>303,3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060" table:style-name="ce6">
            <text:p>3060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0" table:style-name="ce6">
            <text:p>5080</text:p>
          </table:table-cell>
          <table:table-cell office:value-type="currency" office:value="886.84" table:style-name="ce26">
            <text:p>886,8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0" table:style-name="ce6">
            <text:p>5080</text:p>
          </table:table-cell>
          <table:table-cell office:value-type="currency" office:value="570" table:style-name="ce26">
            <text:p>57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6">
            <text:p>4026</text:p>
          </table:table-cell>
          <table:table-cell office:value-type="currency" office:value="309.38" table:style-name="ce26">
            <text:p>309,3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6">
            <text:p>4026</text:p>
          </table:table-cell>
          <table:table-cell office:value-type="currency" office:value="309.38" table:style-name="ce26">
            <text:p>309,3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6">
            <text:p>5730</text:p>
          </table:table-cell>
          <table:table-cell office:value-type="currency" office:value="37.799999999999997" table:style-name="ce26">
            <text:p>37,8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15" table:style-name="ce6">
            <text:p>3615</text:p>
          </table:table-cell>
          <table:table-cell office:value-type="currency" office:value="273.45" table:style-name="ce26">
            <text:p>273,4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15" table:style-name="ce6">
            <text:p>3615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747" table:style-name="ce6">
            <text:p>2747</text:p>
          </table:table-cell>
          <table:table-cell office:value-type="currency" office:value="254.64" table:style-name="ce26">
            <text:p>254,64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747" table:style-name="ce6">
            <text:p>2747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69" table:style-name="ce6">
            <text:p>5969</text:p>
          </table:table-cell>
          <table:table-cell office:value-type="currency" office:value="2554.83" table:style-name="ce26">
            <text:p>2.554,83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PER OGNI FIGLIO NATO, ADOTTATO O IN AFFIDO PREADOTTIVO NEL CORSO 2022</text:p>
          </table:table-cell>
          <table:table-cell table:number-columns-repeated="2" table:style-name="ce7"/>
          <table:table-cell office:value-type="float" office:value="75" table:style-name="ce6">
            <text:p>75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69" table:style-name="ce6">
            <text:p>5969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46" table:style-name="ce6">
            <text:p>3846</text:p>
          </table:table-cell>
          <table:table-cell office:value-type="currency" office:value="262.5" table:style-name="ce26">
            <text:p>26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46" table:style-name="ce6">
            <text:p>3846</text:p>
          </table:table-cell>
          <table:table-cell office:value-type="currency" office:value="337.5" table:style-name="ce26">
            <text:p>33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6">
            <text:p>5091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6">
            <text:p>5091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6">
            <text:p>5091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55" table:style-name="ce6">
            <text:p>5655</text:p>
          </table:table-cell>
          <table:table-cell office:value-type="currency" office:value="454.69" table:style-name="ce26">
            <text:p>454,69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55" table:style-name="ce6">
            <text:p>5655</text:p>
          </table:table-cell>
          <table:table-cell office:value-type="currency" office:value="636.55999999999995" table:style-name="ce26">
            <text:p>636,56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4" table:style-name="ce6">
            <text:p>134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74" table:style-name="ce6">
            <text:p>3974</text:p>
          </table:table-cell>
          <table:table-cell office:value-type="currency" office:value="60.48" table:style-name="ce26">
            <text:p>60,48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74" table:style-name="ce6">
            <text:p>3974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6">
            <text:p>5060</text:p>
          </table:table-cell>
          <table:table-cell office:value-type="currency" office:value="1125" table:style-name="ce26">
            <text:p>1.12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6">
            <text:p>5060</text:p>
          </table:table-cell>
          <table:table-cell office:value-type="currency" office:value="1125" table:style-name="ce26">
            <text:p>1.12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6">
            <text:p>5881</text:p>
          </table:table-cell>
          <table:table-cell office:value-type="currency" office:value="750" table:style-name="ce26">
            <text:p>7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6">
            <text:p>5881</text:p>
          </table:table-cell>
          <table:table-cell office:value-type="currency" office:value="731.3" table:style-name="ce26">
            <text:p>731,3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6">
            <text:p>5663</text:p>
          </table:table-cell>
          <table:table-cell office:value-type="currency" office:value="440.63" table:style-name="ce26">
            <text:p>440,6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16" table:style-name="ce6">
            <text:p>3216</text:p>
          </table:table-cell>
          <table:table-cell office:value-type="currency" office:value="146.88" table:style-name="ce26">
            <text:p>146,88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6">
            <text:p>2178</text:p>
          </table:table-cell>
          <table:table-cell office:value-type="currency" office:value="518" table:style-name="ce26">
            <text:p>518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6">
            <text:p>2178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6">
            <text:p>2178</text:p>
          </table:table-cell>
          <table:table-cell office:value-type="currency" office:value="978.66" table:style-name="ce26">
            <text:p>978,6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6">
            <text:p>2178</text:p>
          </table:table-cell>
          <table:table-cell office:value-type="currency" office:value="670" table:style-name="ce26">
            <text:p>67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 CARE GIVER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6">
            <text:p>2178</text:p>
          </table:table-cell>
          <table:table-cell office:value-type="currency" office:value="1719.16" table:style-name="ce26">
            <text:p>1.719,1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6">
            <text:p>2178</text:p>
          </table:table-cell>
          <table:table-cell office:value-type="currency" office:value="888.88" table:style-name="ce26">
            <text:p>888,88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 CARE GIVER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6">
            <text:p>2590</text:p>
          </table:table-cell>
          <table:table-cell office:value-type="currency" office:value="500" table:style-name="ce26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85" table:style-name="ce6">
            <text:p>85</text:p>
          </table:table-cell>
          <table:table-cell office:value-type="date" office:date-value="2023-05-19T00:00:00" table:style-name="ce10">
            <text:p>19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6">
            <text:p>2590</text:p>
          </table:table-cell>
          <table:table-cell office:value-type="currency" office:value="495.22" table:style-name="ce26">
            <text:p>495,2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6">
            <text:p>2427</text:p>
          </table:table-cell>
          <table:table-cell office:value-type="currency" office:value="3155.34" table:style-name="ce26">
            <text:p>3.155,3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6">
            <text:p>2427</text:p>
          </table:table-cell>
          <table:table-cell office:value-type="currency" office:value="2367" table:style-name="ce26">
            <text:p>2.367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6">
            <text:p>2427</text:p>
          </table:table-cell>
          <table:table-cell office:value-type="currency" office:value="2666.67" table:style-name="ce26">
            <text:p>2.666,67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67" table:style-name="ce6">
            <text:p>4467</text:p>
          </table:table-cell>
          <table:table-cell office:value-type="currency" office:value="455" table:style-name="ce26">
            <text:p>45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2^ MENSILITA'</text:p>
          </table:table-cell>
          <table:table-cell table:number-columns-repeated="2" table:style-name="ce7"/>
          <table:table-cell office:value-type="float" office:value="129" table:style-name="ce6">
            <text:p>129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67" table:style-name="ce6">
            <text:p>4467</text:p>
          </table:table-cell>
          <table:table-cell office:value-type="currency" office:value="455" table:style-name="ce26">
            <text:p>45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3^ MENSILITA'</text:p>
          </table:table-cell>
          <table:table-cell table:number-columns-repeated="2" table:style-name="ce7"/>
          <table:table-cell office:value-type="float" office:value="160" table:style-name="ce6">
            <text:p>16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67" table:style-name="ce6">
            <text:p>4467</text:p>
          </table:table-cell>
          <table:table-cell office:value-type="currency" office:value="455" table:style-name="ce26">
            <text:p>45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4^ BIM. 2023</text:p>
          </table:table-cell>
          <table:table-cell table:number-columns-repeated="2" table:style-name="ce7"/>
          <table:table-cell office:value-type="float" office:value="173" table:style-name="ce6">
            <text:p>173</text:p>
          </table:table-cell>
          <table:table-cell office:value-type="date" office:date-value="2023-09-11T00:00:00" table:style-name="ce10">
            <text:p>11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0" table:style-name="ce6">
            <text:p>6240</text:p>
          </table:table-cell>
          <table:table-cell office:value-type="currency" office:value="500" table:style-name="ce26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0" table:style-name="ce6">
            <text:p>6240</text:p>
          </table:table-cell>
          <table:table-cell office:value-type="currency" office:value="470" table:style-name="ce26">
            <text:p>47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20" table:style-name="ce6">
            <text:p>5720</text:p>
          </table:table-cell>
          <table:table-cell office:value-type="currency" office:value="300" table:style-name="ce26">
            <text:p>3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20" table:style-name="ce6">
            <text:p>5720</text:p>
          </table:table-cell>
          <table:table-cell office:value-type="currency" office:value="300" table:style-name="ce26">
            <text:p>3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77" table:style-name="ce6">
            <text:p>5177</text:p>
          </table:table-cell>
          <table:table-cell office:value-type="currency" office:value="334.99" table:style-name="ce26">
            <text:p>334,99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492" table:style-name="ce6">
            <text:p>3492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33" table:style-name="ce6">
            <text:p>2333</text:p>
          </table:table-cell>
          <table:table-cell office:value-type="currency" office:value="55.3" table:style-name="ce26">
            <text:p>55,3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33" table:style-name="ce6">
            <text:p>2333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922" table:style-name="ce6">
            <text:p>1922</text:p>
          </table:table-cell>
          <table:table-cell office:value-type="currency" office:value="70.900000000000006" table:style-name="ce26">
            <text:p>70,9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6">
            <text:p>5664</text:p>
          </table:table-cell>
          <table:table-cell office:value-type="currency" office:value="352.84" table:style-name="ce26">
            <text:p>352,8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6">
            <text:p>5664</text:p>
          </table:table-cell>
          <table:table-cell office:value-type="currency" office:value="420.6" table:style-name="ce26">
            <text:p>420,6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47" table:style-name="ce6">
            <text:p>3847</text:p>
          </table:table-cell>
          <table:table-cell office:value-type="currency" office:value="103.38" table:style-name="ce26">
            <text:p>103,38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47" table:style-name="ce6">
            <text:p>3847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6">
            <text:p>1085</text:p>
          </table:table-cell>
          <table:table-cell office:value-type="currency" office:value="1080.32" table:style-name="ce26">
            <text:p>1.080,32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8" table:style-name="ce6">
            <text:p>178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6">
            <text:p>1085</text:p>
          </table:table-cell>
          <table:table-cell office:value-type="currency" office:value="1180.4000000000001" table:style-name="ce26">
            <text:p>1.180,40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BIM. 2023</text:p>
          </table:table-cell>
          <table:table-cell table:number-columns-repeated="2" table:style-name="ce7"/>
          <table:table-cell office:value-type="float" office:value="141" table:style-name="ce6">
            <text:p>141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6">
            <text:p>1085</text:p>
          </table:table-cell>
          <table:table-cell office:value-type="currency" office:value="1229.6199999999999" table:style-name="ce26">
            <text:p>1.229,62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3" table:style-name="ce6">
            <text:p>83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159.25" table:style-name="ce26">
            <text:p>159,2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12">
            <text:p>BUONI LIBRI A.S 2022/2023<text:s/></text:p>
            <text:p/>
          </table:table-cell>
          <table:table-cell table:number-columns-repeated="2" table:style-name="ce12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1125" table:style-name="ce26">
            <text:p>1.12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1212.68" table:style-name="ce26">
            <text:p>1.212,68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606.34" table:style-name="ce26">
            <text:p>606,3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1118.76" table:style-name="ce26">
            <text:p>1.118,7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606.34" table:style-name="ce26">
            <text:p>606,3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86" table:style-name="ce6">
            <text:p>1086</text:p>
          </table:table-cell>
          <table:table-cell office:value-type="currency" office:value="74.400000000000006" table:style-name="ce26">
            <text:p>74,40 €</text:p>
          </table:table-cell>
          <table:table-cell office:value-type="string" table:style-name="ce8">
            <text:p>L.R. n. 9/2004, art. 1) comma 1) lett. f),erogazione delle provvidenze a favore di cittadini residenti in Sardegna affetti da neoplasie<text:s/>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SEM. 2023</text:p>
          </table:table-cell>
          <table:table-cell table:number-columns-repeated="2" table:style-name="ce7"/>
          <table:table-cell office:value-type="float" office:value="145" table:style-name="ce6">
            <text:p>145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6">
            <text:p>1079</text:p>
          </table:table-cell>
          <table:table-cell office:value-type="currency" office:value="454.69" table:style-name="ce26">
            <text:p>454,6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6">
            <text:p>1079</text:p>
          </table:table-cell>
          <table:table-cell office:value-type="currency" office:value="545.63" table:style-name="ce26">
            <text:p>545,6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6">
            <text:p>1079</text:p>
          </table:table-cell>
          <table:table-cell office:value-type="currency" office:value="454.69" table:style-name="ce26">
            <text:p>454,6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6">
            <text:p>1079</text:p>
          </table:table-cell>
          <table:table-cell office:value-type="currency" office:value="545.63" table:style-name="ce26">
            <text:p>545,6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81" table:style-name="ce6">
            <text:p>81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0" table:style-name="ce6">
            <text:p>6350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0" table:style-name="ce6">
            <text:p>6350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0" table:style-name="ce6">
            <text:p>6350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82" table:style-name="ce6">
            <text:p>3782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82" table:style-name="ce6">
            <text:p>3782</text:p>
          </table:table-cell>
          <table:table-cell office:value-type="currency" office:value="489.62" table:style-name="ce26">
            <text:p>489,62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6">
            <text:p>2677</text:p>
          </table:table-cell>
          <table:table-cell office:value-type="currency" office:value="703.04" table:style-name="ce26">
            <text:p>703,0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6">
            <text:p>2677</text:p>
          </table:table-cell>
          <table:table-cell office:value-type="currency" office:value="727.5" table:style-name="ce26">
            <text:p>72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38" table:style-name="ce6">
            <text:p>6338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38" table:style-name="ce6">
            <text:p>6338</text:p>
          </table:table-cell>
          <table:table-cell office:value-type="currency" office:value="237.66" table:style-name="ce26">
            <text:p>237,66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39" table:style-name="ce6">
            <text:p>6339</text:p>
          </table:table-cell>
          <table:table-cell office:value-type="currency" office:value="146.36000000000001" table:style-name="ce26">
            <text:p>146,36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39" table:style-name="ce6">
            <text:p>6339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81" table:style-name="ce6">
            <text:p>5481</text:p>
          </table:table-cell>
          <table:table-cell office:value-type="currency" office:value="252.7" table:style-name="ce26">
            <text:p>252,7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81" table:style-name="ce6">
            <text:p>5481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6">
            <text:p>3291</text:p>
          </table:table-cell>
          <table:table-cell office:value-type="currency" office:value="562.5" table:style-name="ce26">
            <text:p>56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6">
            <text:p>3291</text:p>
          </table:table-cell>
          <table:table-cell office:value-type="currency" office:value="562.5" table:style-name="ce26">
            <text:p>56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6">
            <text:p>2532</text:p>
          </table:table-cell>
          <table:table-cell office:value-type="currency" office:value="570" table:style-name="ce26">
            <text:p>57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 CARE GIVER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6">
            <text:p>2532</text:p>
          </table:table-cell>
          <table:table-cell office:value-type="currency" office:value="570" table:style-name="ce26">
            <text:p>57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6">
            <text:p>2532</text:p>
          </table:table-cell>
          <table:table-cell office:value-type="currency" office:value="823.16" table:style-name="ce26">
            <text:p>823,1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81" table:style-name="ce6">
            <text:p>6281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81" table:style-name="ce6">
            <text:p>6281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81" table:style-name="ce6">
            <text:p>6281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16" table:style-name="ce6">
            <text:p>4816</text:p>
          </table:table-cell>
          <table:table-cell office:value-type="currency" office:value="31.8" table:style-name="ce26">
            <text:p>31,8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16" table:style-name="ce6">
            <text:p>4816</text:p>
          </table:table-cell>
          <table:table-cell office:value-type="currency" office:value="20.6" table:style-name="ce26">
            <text:p>20,6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 text:c="2"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OMPAGNIA BARRACELLARE DI URI</text:p>
          </table:table-cell>
          <table:table-cell table:style-name="ce6"/>
          <table:table-cell office:value-type="currency" office:value="2500" table:style-name="ce26">
            <text:p>2.500,00 €</text:p>
          </table:table-cell>
          <table:table-cell office:value-type="string" table:style-name="ce5">
            <text:p>L.R. 15.07.1988, n. 25</text:p>
          </table:table-cell>
          <table:table-cell office:value-type="string" table:style-name="ce9">
            <text:p>7</text:p>
          </table:table-cell>
          <table:table-cell office:value-type="string" table:style-name="ce7">
            <text:p>CONTRIBUTO COMPAGNIA BARRACELLARE ANNO 2023</text:p>
          </table:table-cell>
          <table:table-cell table:number-columns-repeated="2" table:style-name="ce7"/>
          <table:table-cell office:value-type="float" office:value="121" table:style-name="ce6">
            <text:p>121</text:p>
          </table:table-cell>
          <table:table-cell office:value-type="date" office:date-value="2023-08-09T00:00:00" table:style-name="ce10">
            <text:p>09/08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34" table:style-name="ce6">
            <text:p>5634</text:p>
          </table:table-cell>
          <table:table-cell office:value-type="currency" office:value="692.98" table:style-name="ce26">
            <text:p>692,9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93" table:style-name="ce6">
            <text:p>4793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6">
            <text:p>5459</text:p>
          </table:table-cell>
          <table:table-cell office:value-type="currency" office:value="160" table:style-name="ce26">
            <text:p>160,0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6">
            <text:p>5459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6">
            <text:p>6097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I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6">
            <text:p>6097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6">
            <text:p>6097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45" table:style-name="ce6">
            <text:p>4445</text:p>
          </table:table-cell>
          <table:table-cell office:value-type="currency" office:value="2250" table:style-name="ce26">
            <text:p>2.2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85" table:style-name="ce6">
            <text:p>85</text:p>
          </table:table-cell>
          <table:table-cell office:value-type="date" office:date-value="2023-05-19T00:00:00" table:style-name="ce10">
            <text:p>19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45" table:style-name="ce6">
            <text:p>4445</text:p>
          </table:table-cell>
          <table:table-cell office:value-type="currency" office:value="2699.24" table:style-name="ce26">
            <text:p>2.699,2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30" table:style-name="ce6">
            <text:p>5030</text:p>
          </table:table-cell>
          <table:table-cell office:value-type="currency" office:value="169.08" table:style-name="ce26">
            <text:p>169,08 €</text:p>
          </table:table-cell>
          <table:table-cell office:value-type="string" table:style-name="ce5">
            <text:p>Art. 4 c. 8 della L.R. 20/2019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ISURA NIDI GRATIS ANNO 2022</text:p>
          </table:table-cell>
          <table:table-cell table:number-columns-repeated="2" table:style-name="ce7"/>
          <table:table-cell office:value-type="float" office:value="22" table:style-name="ce6">
            <text:p>22</text:p>
          </table:table-cell>
          <table:table-cell office:value-type="date" office:date-value="2023-02-07T00:00:00" table:style-name="ce10">
            <text:p>07/02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62" table:style-name="ce6">
            <text:p>2562</text:p>
          </table:table-cell>
          <table:table-cell office:value-type="currency" office:value="251.61" table:style-name="ce26">
            <text:p>251,61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ANNO 2022</text:p>
          </table:table-cell>
          <table:table-cell table:number-columns-repeated="2" table:style-name="ce7"/>
          <table:table-cell office:value-type="float" office:value="123" table:style-name="ce6">
            <text:p>123</text:p>
          </table:table-cell>
          <table:table-cell office:value-type="date" office:date-value="2023-07-06T00:00:00" table:style-name="ce10">
            <text:p>06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62" table:style-name="ce6">
            <text:p>2562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6">
            <text:p>3055</text:p>
          </table:table-cell>
          <table:table-cell office:value-type="currency" office:value="705" table:style-name="ce26">
            <text:p>70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6">
            <text:p>3055</text:p>
          </table:table-cell>
          <table:table-cell office:value-type="currency" office:value="705" table:style-name="ce26">
            <text:p>70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6">
            <text:p>2330</text:p>
          </table:table-cell>
          <table:table-cell office:value-type="currency" office:value="1125" table:style-name="ce26">
            <text:p>1.12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6">
            <text:p>2330</text:p>
          </table:table-cell>
          <table:table-cell office:value-type="currency" office:value="1100.2" table:style-name="ce26">
            <text:p>1.100,2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6">
            <text:p>5368</text:p>
          </table:table-cell>
          <table:table-cell office:value-type="currency" office:value="470" table:style-name="ce26">
            <text:p>47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81" table:style-name="ce6">
            <text:p>81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6">
            <text:p>5368</text:p>
          </table:table-cell>
          <table:table-cell office:value-type="currency" office:value="614" table:style-name="ce26">
            <text:p>614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2</text:p>
          </table:table-cell>
          <table:table-cell table:number-columns-repeated="2" table:style-name="ce7"/>
          <table:table-cell office:value-type="float" office:value="148" table:style-name="ce6">
            <text:p>148</text:p>
          </table:table-cell>
          <table:table-cell office:value-type="date" office:date-value="2023-07-28T00:00:00" table:style-name="ce10">
            <text:p>28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51" table:style-name="ce6">
            <text:p>1151</text:p>
          </table:table-cell>
          <table:table-cell office:value-type="currency" office:value="500" table:style-name="ce26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51" table:style-name="ce6">
            <text:p>1151</text:p>
          </table:table-cell>
          <table:table-cell office:value-type="currency" office:value="664.96" table:style-name="ce26">
            <text:p>664,9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88" table:style-name="ce6">
            <text:p>6388</text:p>
          </table:table-cell>
          <table:table-cell office:value-type="currency" office:value="200" table:style-name="ce26">
            <text:p>200,00 €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STRAORDINARIO</text:p>
          </table:table-cell>
          <table:table-cell table:number-columns-repeated="2" table:style-name="ce7"/>
          <table:table-cell office:value-type="float" office:value="169" table:style-name="ce6">
            <text:p>169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51" table:style-name="ce6">
            <text:p>2551</text:p>
          </table:table-cell>
          <table:table-cell office:value-type="currency" office:value="169.08" table:style-name="ce26">
            <text:p>169,08 €</text:p>
          </table:table-cell>
          <table:table-cell office:value-type="string" table:style-name="ce5">
            <text:p>Art. 4 c. 8 della L.R. 20/2019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ISURA NIDI GRATIS ANNO 2022</text:p>
          </table:table-cell>
          <table:table-cell table:number-columns-repeated="2" table:style-name="ce7"/>
          <table:table-cell office:value-type="float" office:value="90" table:style-name="ce6">
            <text:p>90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028" table:style-name="ce6">
            <text:p>2028</text:p>
          </table:table-cell>
          <table:table-cell office:value-type="currency" office:value="158.49" table:style-name="ce26">
            <text:p>158,49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6">
            <text:p>3638</text:p>
          </table:table-cell>
          <table:table-cell office:value-type="currency" office:value="486" table:style-name="ce26">
            <text:p>486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6">
            <text:p>3638</text:p>
          </table:table-cell>
          <table:table-cell office:value-type="currency" office:value="756.39" table:style-name="ce26">
            <text:p>756,39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6">
            <text:p>3638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49" table:style-name="ce6">
            <text:p>5049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6">
            <text:p>1830</text:p>
          </table:table-cell>
          <table:table-cell office:value-type="currency" office:value="562.5" table:style-name="ce26">
            <text:p>56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6">
            <text:p>1830</text:p>
          </table:table-cell>
          <table:table-cell office:value-type="currency" office:value="500" table:style-name="ce26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6">
            <text:p>1159</text:p>
          </table:table-cell>
          <table:table-cell office:value-type="currency" office:value="454.69" table:style-name="ce26">
            <text:p>454,6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6">
            <text:p>1159</text:p>
          </table:table-cell>
          <table:table-cell office:value-type="currency" office:value="515.30999999999995" table:style-name="ce26">
            <text:p>515,31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8T00:00:00" table:style-name="ce10">
            <text:p>18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6">
            <text:p>4866</text:p>
          </table:table-cell>
          <table:table-cell office:value-type="currency" office:value="727.5" table:style-name="ce26">
            <text:p>72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6">
            <text:p>4866</text:p>
          </table:table-cell>
          <table:table-cell office:value-type="currency" office:value="728.8" table:style-name="ce26">
            <text:p>728,8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68" table:style-name="ce6">
            <text:p>6368</text:p>
          </table:table-cell>
          <table:table-cell office:value-type="currency" office:value="1868.08" table:style-name="ce26">
            <text:p>1.868,0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13" table:style-name="ce6">
            <text:p>6313</text:p>
          </table:table-cell>
          <table:table-cell office:value-type="currency" office:value="426.56" table:style-name="ce26">
            <text:p>426,5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13" table:style-name="ce6">
            <text:p>6313</text:p>
          </table:table-cell>
          <table:table-cell office:value-type="currency" office:value="505.94" table:style-name="ce26">
            <text:p>505,9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70" table:style-name="ce6">
            <text:p>6370</text:p>
          </table:table-cell>
          <table:table-cell office:value-type="currency" office:value="156.24" table:style-name="ce26">
            <text:p>156,2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23" table:style-name="ce6">
            <text:p>5623</text:p>
          </table:table-cell>
          <table:table-cell office:value-type="currency" office:value="344.25" table:style-name="ce26">
            <text:p>344,2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69" table:style-name="ce6">
            <text:p>6369</text:p>
          </table:table-cell>
          <table:table-cell office:value-type="currency" office:value="1500" table:style-name="ce26">
            <text:p>1.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08" table:style-name="ce6">
            <text:p>4008</text:p>
          </table:table-cell>
          <table:table-cell office:value-type="currency" office:value="148.97999999999999" table:style-name="ce26">
            <text:p>148,9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08" table:style-name="ce6">
            <text:p>4008</text:p>
          </table:table-cell>
          <table:table-cell office:value-type="currency" office:value="185.54" table:style-name="ce26">
            <text:p>185,54 €</text:p>
          </table:table-cell>
          <table:table-cell office:value-type="string" table:style-name="ce8">
            <text:p>L.R. n. 9/2004, art. 1) comma 1) lett. f),erogazione delle provvidenze a favore di cittadini residenti in Sardegna affetti da neoplasie<text:s/>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SEM. 2023</text:p>
          </table:table-cell>
          <table:table-cell table:number-columns-repeated="2" table:style-name="ce7"/>
          <table:table-cell office:value-type="float" office:value="145" table:style-name="ce6">
            <text:p>145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97" table:style-name="ce6">
            <text:p>5297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33" table:style-name="ce6">
            <text:p>5133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53" table:style-name="ce6">
            <text:p>3353</text:p>
          </table:table-cell>
          <table:table-cell office:value-type="currency" office:value="341.25" table:style-name="ce26">
            <text:p>341,2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53" table:style-name="ce6">
            <text:p>3353</text:p>
          </table:table-cell>
          <table:table-cell office:value-type="currency" office:value="341.25" table:style-name="ce26">
            <text:p>341,2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3" table:style-name="ce6">
            <text:p>6243</text:p>
          </table:table-cell>
          <table:table-cell office:value-type="currency" office:value="328.13" table:style-name="ce26">
            <text:p>328,1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3" table:style-name="ce6">
            <text:p>6243</text:p>
          </table:table-cell>
          <table:table-cell office:value-type="currency" office:value="297.58" table:style-name="ce26">
            <text:p>297,5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TRIM. <text:s/>2023</text:p>
          </table:table-cell>
          <table:table-cell table:number-columns-repeated="2" table:style-name="ce7"/>
          <table:table-cell office:value-type="float" office:value="172" table:style-name="ce6">
            <text:p>172</text:p>
          </table:table-cell>
          <table:table-cell office:value-type="date" office:date-value="2023-09-08T00:00:00" table:style-name="ce10">
            <text:p>08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183" table:style-name="ce6">
            <text:p>6183</text:p>
          </table:table-cell>
          <table:table-cell office:value-type="currency" office:value="202.83" table:style-name="ce26">
            <text:p>202,83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183" table:style-name="ce6">
            <text:p>6183</text:p>
          </table:table-cell>
          <table:table-cell office:value-type="currency" office:value="89.74" table:style-name="ce26">
            <text:p>89,74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183" table:style-name="ce6">
            <text:p>6183</text:p>
          </table:table-cell>
          <table:table-cell office:value-type="currency" office:value="8.2799999999999994" table:style-name="ce26">
            <text:p>8,28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9" table:style-name="ce6">
            <text:p>6359</text:p>
          </table:table-cell>
          <table:table-cell office:value-type="currency" office:value="225" table:style-name="ce26">
            <text:p>22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4^ BIM. 2023</text:p>
          </table:table-cell>
          <table:table-cell table:number-columns-repeated="2" table:style-name="ce7"/>
          <table:table-cell office:value-type="float" office:value="173" table:style-name="ce6">
            <text:p>173</text:p>
          </table:table-cell>
          <table:table-cell office:value-type="date" office:date-value="2023-09-11T00:00:00" table:style-name="ce10">
            <text:p>11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9" table:style-name="ce6">
            <text:p>6359</text:p>
          </table:table-cell>
          <table:table-cell office:value-type="currency" office:value="225" table:style-name="ce26">
            <text:p>22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3^ MENSILITA'</text:p>
          </table:table-cell>
          <table:table-cell table:number-columns-repeated="2" table:style-name="ce7"/>
          <table:table-cell office:value-type="float" office:value="160" table:style-name="ce6">
            <text:p>16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9" table:style-name="ce6">
            <text:p>6359</text:p>
          </table:table-cell>
          <table:table-cell office:value-type="currency" office:value="225" table:style-name="ce26">
            <text:p>22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2^ MENSILITA'</text:p>
          </table:table-cell>
          <table:table-cell table:number-columns-repeated="2" table:style-name="ce7"/>
          <table:table-cell office:value-type="float" office:value="129" table:style-name="ce6">
            <text:p>129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9" table:style-name="ce6">
            <text:p>6359</text:p>
          </table:table-cell>
          <table:table-cell office:value-type="currency" office:value="225" table:style-name="ce26">
            <text:p>22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MENSILITA'</text:p>
          </table:table-cell>
          <table:table-cell table:number-columns-repeated="2" table:style-name="ce7"/>
          <table:table-cell office:value-type="float" office:value="104" table:style-name="ce6">
            <text:p>104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77" table:style-name="ce6">
            <text:p>3777</text:p>
          </table:table-cell>
          <table:table-cell office:value-type="currency" office:value="5961.29" table:style-name="ce26">
            <text:p>5.961,29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PER OGNI FIGLIO NATO, ADOTTATO O IN AFFIDO PREADOTTIVO NEL CORSO 2022</text:p>
          </table:table-cell>
          <table:table-cell table:number-columns-repeated="2" table:style-name="ce7"/>
          <table:table-cell office:value-type="float" office:value="75" table:style-name="ce6">
            <text:p>75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77" table:style-name="ce6">
            <text:p>3777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number-rows-repeated="3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6">
            <text:p>5733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6">
            <text:p>5733</text:p>
          </table:table-cell>
          <table:table-cell office:value-type="currency" office:value="237.43" table:style-name="ce26">
            <text:p>237,43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6">
            <text:p>5733</text:p>
          </table:table-cell>
          <table:table-cell office:value-type="currency" office:value="47.15" table:style-name="ce26">
            <text:p>47,1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6">
            <text:p>5733</text:p>
          </table:table-cell>
          <table:table-cell office:value-type="currency" office:value="85.08" table:style-name="ce26">
            <text:p>85,08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06" table:style-name="ce6">
            <text:p>6306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26" table:style-name="ce6">
            <text:p>5126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41" table:style-name="ce6">
            <text:p>5741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41" table:style-name="ce6">
            <text:p>5741</text:p>
          </table:table-cell>
          <table:table-cell office:value-type="currency" office:value="111.71" table:style-name="ce26">
            <text:p>111,71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39" table:style-name="ce6">
            <text:p>4739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94" table:style-name="ce6">
            <text:p>3194</text:p>
          </table:table-cell>
          <table:table-cell office:value-type="currency" office:value="87.01" table:style-name="ce26">
            <text:p>87,01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94" table:style-name="ce6">
            <text:p>3194</text:p>
          </table:table-cell>
          <table:table-cell office:value-type="currency" office:value="218.89" table:style-name="ce26">
            <text:p>218,89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94" table:style-name="ce6">
            <text:p>3194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6">
            <text:p>1271</text:p>
          </table:table-cell>
          <table:table-cell office:value-type="currency" office:value="7166.78" table:style-name="ce26">
            <text:p>7.166,78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6">
            <text:p>1271</text:p>
          </table:table-cell>
          <table:table-cell office:value-type="currency" office:value="6174" table:style-name="ce26">
            <text:p>6.174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6">
            <text:p>1271</text:p>
          </table:table-cell>
          <table:table-cell office:value-type="currency" office:value="7822.23" table:style-name="ce26">
            <text:p>7.822,23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1" table:style-name="ce6">
            <text:p>6241</text:p>
          </table:table-cell>
          <table:table-cell office:value-type="currency" office:value="500" table:style-name="ce26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1" table:style-name="ce6">
            <text:p>6241</text:p>
          </table:table-cell>
          <table:table-cell office:value-type="currency" office:value="489.86" table:style-name="ce26">
            <text:p>489,8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66" table:style-name="ce6">
            <text:p>5166</text:p>
          </table:table-cell>
          <table:table-cell office:value-type="currency" office:value="433.96" table:style-name="ce26">
            <text:p>433,9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66" table:style-name="ce6">
            <text:p>5166</text:p>
          </table:table-cell>
          <table:table-cell office:value-type="currency" office:value="463.16" table:style-name="ce26">
            <text:p>463,1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080" table:style-name="ce6">
            <text:p>2080</text:p>
          </table:table-cell>
          <table:table-cell office:value-type="currency" office:value="478.75" table:style-name="ce26">
            <text:p>478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080" table:style-name="ce6">
            <text:p>2080</text:p>
          </table:table-cell>
          <table:table-cell office:value-type="currency" office:value="412.5" table:style-name="ce26">
            <text:p>41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6">
            <text:p>2283</text:p>
          </table:table-cell>
          <table:table-cell office:value-type="currency" office:value="1330.94" table:style-name="ce26">
            <text:p>1.330,94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3" table:style-name="ce6">
            <text:p>83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6">
            <text:p>2283</text:p>
          </table:table-cell>
          <table:table-cell office:value-type="currency" office:value="1330.94" table:style-name="ce26">
            <text:p>1.330,94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BIM. 2023</text:p>
          </table:table-cell>
          <table:table-cell table:number-columns-repeated="2" table:style-name="ce7"/>
          <table:table-cell office:value-type="float" office:value="141" table:style-name="ce6">
            <text:p>141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6">
            <text:p>2283</text:p>
          </table:table-cell>
          <table:table-cell office:value-type="currency" office:value="1301.08" table:style-name="ce26">
            <text:p>1.301,08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8" table:style-name="ce6">
            <text:p>178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61" table:style-name="ce6">
            <text:p>3361</text:p>
          </table:table-cell>
          <table:table-cell office:value-type="currency" office:value="314.33999999999997" table:style-name="ce26">
            <text:p>314,3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61" table:style-name="ce6">
            <text:p>3361</text:p>
          </table:table-cell>
          <table:table-cell office:value-type="currency" office:value="330" table:style-name="ce26">
            <text:p>33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185" table:style-name="ce6">
            <text:p>6185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53" table:style-name="ce6">
            <text:p>5853</text:p>
          </table:table-cell>
          <table:table-cell office:value-type="currency" office:value="5020" table:style-name="ce26">
            <text:p>5.02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PER OGNI FIGLIO NATO, ADOTTATO O IN AFFIDO PREADOTTIVO NEL CORSO 2022</text:p>
          </table:table-cell>
          <table:table-cell table:number-columns-repeated="2" table:style-name="ce7"/>
          <table:table-cell office:value-type="float" office:value="75" table:style-name="ce6">
            <text:p>75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53" table:style-name="ce6">
            <text:p>5853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0" table:style-name="ce6">
            <text:p>6050</text:p>
          </table:table-cell>
          <table:table-cell office:value-type="currency" office:value="251.5" table:style-name="ce26">
            <text:p>251,5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0" table:style-name="ce6">
            <text:p>6050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0" table:style-name="ce6">
            <text:p>6050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10.56" table:style-name="ce26">
            <text:p>310,5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24.81" table:style-name="ce26">
            <text:p>424,81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42.33" table:style-name="ce26">
            <text:p>342,3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47.91" table:style-name="ce26">
            <text:p>447,91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173.55" table:style-name="ce26">
            <text:p>173,5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724.84" table:style-name="ce26">
            <text:p>724,8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65" table:style-name="ce6">
            <text:p>16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78.67" table:style-name="ce26">
            <text:p>478,67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90.9" table:style-name="ce26">
            <text:p>90,9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/SETTEMBRE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55.41" table:style-name="ce26">
            <text:p>355,41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545.05999999999995" table:style-name="ce26">
            <text:p>545,0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254.52" table:style-name="ce26">
            <text:p>254,5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GENNAIO/APRILE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97.09" table:style-name="ce26">
            <text:p>497,0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231.02" table:style-name="ce26">
            <text:p>231,0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598.36" table:style-name="ce26">
            <text:p>598,3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text:s/>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text:s/>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598.36" table:style-name="ce26">
            <text:p>598,3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text:s/>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text:s/>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724.82" table:style-name="ce26">
            <text:p>724,8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49.18" table:style-name="ce26">
            <text:p>449,1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67.41" table:style-name="ce26">
            <text:p>467,41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127.26" table:style-name="ce26">
            <text:p>127,2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26.56" table:style-name="ce26">
            <text:p>426,5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68.14" table:style-name="ce26">
            <text:p>468,1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72.69" table:style-name="ce26">
            <text:p>372,6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39.68" table:style-name="ce26">
            <text:p>439,6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40.88" table:style-name="ce26">
            <text:p>340,8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122.33" table:style-name="ce26">
            <text:p>122,3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533.52" table:style-name="ce26">
            <text:p>533,5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295.43" table:style-name="ce26">
            <text:p>295,4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97.09" table:style-name="ce26">
            <text:p>497,0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186.12" table:style-name="ce26">
            <text:p>186,1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608.95000000000005" table:style-name="ce26">
            <text:p>608,95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text:s/>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538.88" table:style-name="ce26">
            <text:p>538,88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67.41" table:style-name="ce26">
            <text:p>467,41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162" table:style-name="ce6">
            <text:p>6162</text:p>
          </table:table-cell>
          <table:table-cell office:value-type="currency" office:value="65.099999999999994" table:style-name="ce26">
            <text:p>65,10 €</text:p>
          </table:table-cell>
          <table:table-cell office:value-type="string" table:style-name="ce8">
            <text:p>L.R. n. 9/2004, art. 1) comma 1) lett. f),erogazione delle provvidenze a favore di cittadini residenti in Sardegna affetti da neoplasie<text:s/>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SEM. 2023</text:p>
          </table:table-cell>
          <table:table-cell table:number-columns-repeated="2" table:style-name="ce7"/>
          <table:table-cell office:value-type="float" office:value="145" table:style-name="ce6">
            <text:p>145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15" table:style-name="ce6">
            <text:p>2615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15" table:style-name="ce6">
            <text:p>2615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25" table:style-name="ce6">
            <text:p>3125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0" table:style-name="ce6">
            <text:p>6320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0" table:style-name="ce6">
            <text:p>6320</text:p>
          </table:table-cell>
          <table:table-cell office:value-type="currency" office:value="718" table:style-name="ce26">
            <text:p>718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0" table:style-name="ce6">
            <text:p>6320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 CARE GIVER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0" table:style-name="ce6">
            <text:p>6320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0" table:style-name="ce6">
            <text:p>6320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99" table:style-name="ce6">
            <text:p>2599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6">
            <text:p>1355</text:p>
          </table:table-cell>
          <table:table-cell office:value-type="currency" office:value="401.24" table:style-name="ce26">
            <text:p>401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6">
            <text:p>1355</text:p>
          </table:table-cell>
          <table:table-cell office:value-type="currency" office:value="401.24" table:style-name="ce26">
            <text:p>401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6">
            <text:p>1355</text:p>
          </table:table-cell>
          <table:table-cell office:value-type="currency" office:value="401.24" table:style-name="ce26">
            <text:p>401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8" table:style-name="ce6">
            <text:p>6358</text:p>
          </table:table-cell>
          <table:table-cell office:value-type="currency" office:value="967.5" table:style-name="ce26">
            <text:p>96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99" table:style-name="ce6">
            <text:p>99</text:p>
          </table:table-cell>
          <table:table-cell office:value-type="date" office:date-value="2023-06-08T00:00:00" table:style-name="ce10">
            <text:p>08/06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8" table:style-name="ce6">
            <text:p>6358</text:p>
          </table:table-cell>
          <table:table-cell office:value-type="currency" office:value="1080" table:style-name="ce26">
            <text:p>1.08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52" table:style-name="ce6">
            <text:p>3252</text:p>
          </table:table-cell>
          <table:table-cell office:value-type="currency" office:value="562.5" table:style-name="ce26">
            <text:p>56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52" table:style-name="ce6">
            <text:p>3252</text:p>
          </table:table-cell>
          <table:table-cell office:value-type="currency" office:value="551.25" table:style-name="ce26">
            <text:p>551,2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6">
            <text:p>1920</text:p>
          </table:table-cell>
          <table:table-cell office:value-type="currency" office:value="750" table:style-name="ce26">
            <text:p>7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85" table:style-name="ce6">
            <text:p>6285</text:p>
          </table:table-cell>
          <table:table-cell office:value-type="currency" office:value="544.24" table:style-name="ce26">
            <text:p>544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85" table:style-name="ce6">
            <text:p>6285</text:p>
          </table:table-cell>
          <table:table-cell office:value-type="currency" office:value="544.24" table:style-name="ce26">
            <text:p>544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85" table:style-name="ce6">
            <text:p>6285</text:p>
          </table:table-cell>
          <table:table-cell office:value-type="currency" office:value="544.24" table:style-name="ce26">
            <text:p>544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6">
            <text:p>5219</text:p>
          </table:table-cell>
          <table:table-cell office:value-type="currency" office:value="2533.33" table:style-name="ce26">
            <text:p>2.533,33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6">
            <text:p>5219</text:p>
          </table:table-cell>
          <table:table-cell office:value-type="currency" office:value="2861.66" table:style-name="ce26">
            <text:p>2.861,6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6">
            <text:p>5219</text:p>
          </table:table-cell>
          <table:table-cell office:value-type="currency" office:value="2109" table:style-name="ce26">
            <text:p>2.109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6">
            <text:p>1358</text:p>
          </table:table-cell>
          <table:table-cell office:value-type="currency" office:value="2533.33" table:style-name="ce26">
            <text:p>2.533,33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6">
            <text:p>1358</text:p>
          </table:table-cell>
          <table:table-cell office:value-type="currency" office:value="2720" table:style-name="ce26">
            <text:p>2.72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6">
            <text:p>1358</text:p>
          </table:table-cell>
          <table:table-cell office:value-type="currency" office:value="2720" table:style-name="ce26">
            <text:p>2.72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6">
            <text:p>4828</text:p>
          </table:table-cell>
          <table:table-cell office:value-type="currency" office:value="1940.98" table:style-name="ce26">
            <text:p>1.940,9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6">
            <text:p>4828</text:p>
          </table:table-cell>
          <table:table-cell office:value-type="currency" office:value="2432.08" table:style-name="ce26">
            <text:p>2.432,0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59" table:style-name="ce6">
            <text:p>5259</text:p>
          </table:table-cell>
          <table:table-cell office:value-type="currency" office:value="181.51" table:style-name="ce26">
            <text:p>181,51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59" table:style-name="ce6">
            <text:p>5259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37" table:style-name="ce6">
            <text:p>2837</text:p>
          </table:table-cell>
          <table:table-cell office:value-type="currency" office:value="309.88" table:style-name="ce26">
            <text:p>309,8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4" table:style-name="ce6">
            <text:p>84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37" table:style-name="ce6">
            <text:p>2837</text:p>
          </table:table-cell>
          <table:table-cell office:value-type="currency" office:value="314.52999999999997" table:style-name="ce26">
            <text:p>314,53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42" table:style-name="ce6">
            <text:p>142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37" table:style-name="ce6">
            <text:p>2837</text:p>
          </table:table-cell>
          <table:table-cell office:value-type="currency" office:value="309.88" table:style-name="ce26">
            <text:p>309,8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9" table:style-name="ce6">
            <text:p>179</text:p>
          </table:table-cell>
          <table:table-cell office:value-type="date" office:date-value="2023-09-21T00:00:00" table:style-name="ce10">
            <text:p>21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6">
            <text:p>1363</text:p>
          </table:table-cell>
          <table:table-cell office:value-type="currency" office:value="1500" table:style-name="ce26">
            <text:p>1.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6">
            <text:p>1363</text:p>
          </table:table-cell>
          <table:table-cell office:value-type="currency" office:value="1534.9" table:style-name="ce26">
            <text:p>1.534,9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15" table:style-name="ce6">
            <text:p>5415</text:p>
          </table:table-cell>
          <table:table-cell office:value-type="currency" office:value="977.77" table:style-name="ce26">
            <text:p>977,77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15" table:style-name="ce6">
            <text:p>5415</text:p>
          </table:table-cell>
          <table:table-cell office:value-type="currency" office:value="1955.57" table:style-name="ce26">
            <text:p>1.955,57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 CARE GIVER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15" table:style-name="ce6">
            <text:p>5415</text:p>
          </table:table-cell>
          <table:table-cell office:value-type="currency" office:value="3555.56" table:style-name="ce26">
            <text:p>3.555,5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57" table:style-name="ce6">
            <text:p>3557</text:p>
          </table:table-cell>
          <table:table-cell office:value-type="currency" office:value="225" table:style-name="ce26">
            <text:p>22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MENSILITA'</text:p>
          </table:table-cell>
          <table:table-cell table:number-columns-repeated="2" table:style-name="ce7"/>
          <table:table-cell office:value-type="float" office:value="104" table:style-name="ce6">
            <text:p>104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57" table:style-name="ce6">
            <text:p>3557</text:p>
          </table:table-cell>
          <table:table-cell office:value-type="currency" office:value="225" table:style-name="ce26">
            <text:p>22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2^ MENSILITA'</text:p>
          </table:table-cell>
          <table:table-cell table:number-columns-repeated="2" table:style-name="ce7"/>
          <table:table-cell office:value-type="float" office:value="129" table:style-name="ce6">
            <text:p>129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57" table:style-name="ce6">
            <text:p>3557</text:p>
          </table:table-cell>
          <table:table-cell office:value-type="currency" office:value="225" table:style-name="ce26">
            <text:p>22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3^ MENSILITA'</text:p>
          </table:table-cell>
          <table:table-cell table:number-columns-repeated="2" table:style-name="ce7"/>
          <table:table-cell office:value-type="float" office:value="160" table:style-name="ce6">
            <text:p>16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57" table:style-name="ce6">
            <text:p>3557</text:p>
          </table:table-cell>
          <table:table-cell office:value-type="currency" office:value="225" table:style-name="ce26">
            <text:p>22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4^ BIM. 2023</text:p>
          </table:table-cell>
          <table:table-cell table:number-columns-repeated="2" table:style-name="ce7"/>
          <table:table-cell office:value-type="float" office:value="173" table:style-name="ce6">
            <text:p>173</text:p>
          </table:table-cell>
          <table:table-cell office:value-type="date" office:date-value="2023-09-11T00:00:00" table:style-name="ce10">
            <text:p>11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28" table:style-name="ce6">
            <text:p>5428</text:p>
          </table:table-cell>
          <table:table-cell office:value-type="currency" office:value="271.72000000000003" table:style-name="ce26">
            <text:p>271,7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6">
            <text:p>3754</text:p>
          </table:table-cell>
          <table:table-cell office:value-type="currency" office:value="727.5" table:style-name="ce26">
            <text:p>72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81" table:style-name="ce6">
            <text:p>81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6">
            <text:p>3754</text:p>
          </table:table-cell>
          <table:table-cell office:value-type="currency" office:value="727.5" table:style-name="ce26">
            <text:p>72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2</text:p>
          </table:table-cell>
          <table:table-cell table:number-columns-repeated="2" table:style-name="ce7"/>
          <table:table-cell office:value-type="float" office:value="148" table:style-name="ce6">
            <text:p>148</text:p>
          </table:table-cell>
          <table:table-cell office:value-type="date" office:date-value="2023-07-28T00:00:00" table:style-name="ce10">
            <text:p>28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82" table:style-name="ce6">
            <text:p>4582</text:p>
          </table:table-cell>
          <table:table-cell office:value-type="currency" office:value="700" table:style-name="ce26">
            <text:p>700,0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UNIVERSITARIE ANNO 2022</text:p>
          </table:table-cell>
          <table:table-cell table:number-columns-repeated="2" table:style-name="ce7"/>
          <table:table-cell office:value-type="float" office:value="101" table:style-name="ce6">
            <text:p>101</text:p>
          </table:table-cell>
          <table:table-cell office:value-type="date" office:date-value="2023-07-14T00:00:00" table:style-name="ce10">
            <text:p>14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60" table:style-name="ce6">
            <text:p>3860</text:p>
          </table:table-cell>
          <table:table-cell office:value-type="currency" office:value="6832.25" table:style-name="ce26">
            <text:p>6.832,25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PER OGNI FIGLIO NATO, ADOTTATO O IN AFFIDO PREADOTTIVO NEL CORSO 2022</text:p>
          </table:table-cell>
          <table:table-cell table:number-columns-repeated="2" table:style-name="ce7"/>
          <table:table-cell office:value-type="float" office:value="75" table:style-name="ce6">
            <text:p>75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60" table:style-name="ce6">
            <text:p>3860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118" table:style-name="ce6">
            <text:p>6118</text:p>
          </table:table-cell>
          <table:table-cell office:value-type="currency" office:value="888.89" table:style-name="ce26">
            <text:p>888,89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6">
            <text:p>1386</text:p>
          </table:table-cell>
          <table:table-cell office:value-type="currency" office:value="682.5" table:style-name="ce26">
            <text:p>68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6">
            <text:p>1386</text:p>
          </table:table-cell>
          <table:table-cell office:value-type="currency" office:value="682.5" table:style-name="ce26">
            <text:p>68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89" table:style-name="ce6">
            <text:p>5989</text:p>
          </table:table-cell>
          <table:table-cell office:value-type="currency" office:value="562.5" table:style-name="ce26">
            <text:p>56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89" table:style-name="ce6">
            <text:p>5989</text:p>
          </table:table-cell>
          <table:table-cell office:value-type="currency" office:value="687.5" table:style-name="ce26">
            <text:p>68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2" table:style-name="ce6">
            <text:p>6052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2" table:style-name="ce6">
            <text:p>6052</text:p>
          </table:table-cell>
          <table:table-cell office:value-type="currency" office:value="71.2" table:style-name="ce26">
            <text:p>71,2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6">
            <text:p>5669</text:p>
          </table:table-cell>
          <table:table-cell office:value-type="currency" office:value="750" table:style-name="ce26">
            <text:p>7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GENNAIO/APRILE 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6">
            <text:p>5669</text:p>
          </table:table-cell>
          <table:table-cell office:value-type="currency" office:value="750" table:style-name="ce26">
            <text:p>7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6">
            <text:p>2280</text:p>
          </table:table-cell>
          <table:table-cell office:value-type="currency" office:value="656.96" table:style-name="ce26">
            <text:p>656,96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4" table:style-name="ce6">
            <text:p>84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6">
            <text:p>2280</text:p>
          </table:table-cell>
          <table:table-cell office:value-type="currency" office:value="680.21" table:style-name="ce26">
            <text:p>680,21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42" table:style-name="ce6">
            <text:p>142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6">
            <text:p>2280</text:p>
          </table:table-cell>
          <table:table-cell office:value-type="currency" office:value="69.75" table:style-name="ce26">
            <text:p>69,75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9" table:style-name="ce6">
            <text:p>179</text:p>
          </table:table-cell>
          <table:table-cell office:value-type="date" office:date-value="2023-09-21T00:00:00" table:style-name="ce10">
            <text:p>21/09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65" table:style-name="ce6">
            <text:p>6365</text:p>
          </table:table-cell>
          <table:table-cell office:value-type="currency" office:value="193.54" table:style-name="ce26">
            <text:p>193,54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ANNO 2022<text:s/></text:p>
          </table:table-cell>
          <table:table-cell table:number-columns-repeated="2" table:style-name="ce7"/>
          <table:table-cell office:value-type="float" office:value="123" table:style-name="ce6">
            <text:p>123</text:p>
          </table:table-cell>
          <table:table-cell office:value-type="date" office:date-value="2023-07-06T00:00:00" table:style-name="ce10">
            <text:p>06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65" table:style-name="ce6">
            <text:p>6365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5" table:style-name="ce6">
            <text:p>6355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53" table:style-name="ce6">
            <text:p>6253</text:p>
          </table:table-cell>
          <table:table-cell office:value-type="currency" office:value="375" table:style-name="ce26">
            <text:p>37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53" table:style-name="ce6">
            <text:p>6253</text:p>
          </table:table-cell>
          <table:table-cell office:value-type="currency" office:value="362.54" table:style-name="ce26">
            <text:p>362,5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28" table:style-name="ce6">
            <text:p>3928</text:p>
          </table:table-cell>
          <table:table-cell office:value-type="currency" office:value="528.75" table:style-name="ce26">
            <text:p>528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28" table:style-name="ce6">
            <text:p>3928</text:p>
          </table:table-cell>
          <table:table-cell office:value-type="currency" office:value="517.5" table:style-name="ce26">
            <text:p>51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37" table:style-name="ce6">
            <text:p>6337</text:p>
          </table:table-cell>
          <table:table-cell office:value-type="currency" office:value="217.4" table:style-name="ce26">
            <text:p>217,4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37" table:style-name="ce6">
            <text:p>6337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78" table:style-name="ce6">
            <text:p>5478</text:p>
          </table:table-cell>
          <table:table-cell office:value-type="currency" office:value="352.5" table:style-name="ce26">
            <text:p>35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78" table:style-name="ce6">
            <text:p>5478</text:p>
          </table:table-cell>
          <table:table-cell office:value-type="currency" office:value="317.5" table:style-name="ce26">
            <text:p>31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85" table:style-name="ce6">
            <text:p>4485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74" table:style-name="ce6">
            <text:p>3374</text:p>
          </table:table-cell>
          <table:table-cell office:value-type="currency" office:value="318.75" table:style-name="ce26">
            <text:p>318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74" table:style-name="ce6">
            <text:p>3374</text:p>
          </table:table-cell>
          <table:table-cell office:value-type="currency" office:value="306.25" table:style-name="ce26">
            <text:p>306,2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1" table:style-name="ce6">
            <text:p>6321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1" table:style-name="ce6">
            <text:p>6321</text:p>
          </table:table-cell>
          <table:table-cell office:value-type="currency" office:value="538.88" table:style-name="ce26">
            <text:p>538,88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1" table:style-name="ce6">
            <text:p>6321</text:p>
          </table:table-cell>
          <table:table-cell office:value-type="currency" office:value="562" table:style-name="ce26">
            <text:p>562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6">
            <text:p>4452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6">
            <text:p>4452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6">
            <text:p>4452</text:p>
          </table:table-cell>
          <table:table-cell office:value-type="currency" office:value="504" table:style-name="ce26">
            <text:p>504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 CARE GIVER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6">
            <text:p>4452</text:p>
          </table:table-cell>
          <table:table-cell office:value-type="currency" office:value="909.38" table:style-name="ce26">
            <text:p>909,3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6">
            <text:p>4452</text:p>
          </table:table-cell>
          <table:table-cell office:value-type="currency" office:value="1200" table:style-name="ce26">
            <text:p>1.2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6">
            <text:p>4452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6">
            <text:p>4452</text:p>
          </table:table-cell>
          <table:table-cell office:value-type="currency" office:value="909.38" table:style-name="ce26">
            <text:p>909,3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7" table:style-name="ce6">
            <text:p>5387</text:p>
          </table:table-cell>
          <table:table-cell office:value-type="currency" office:value="200" table:style-name="ce26">
            <text:p>200,00 €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SOSTEGNO ECONOMICO</text:p>
          </table:table-cell>
          <table:table-cell table:number-columns-repeated="2" table:style-name="ce7"/>
          <table:table-cell office:value-type="float" office:value="120" table:style-name="ce6">
            <text:p>120</text:p>
          </table:table-cell>
          <table:table-cell office:value-type="date" office:date-value="2023-07-05T00:00:00" table:style-name="ce10">
            <text:p>05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18" table:style-name="ce6">
            <text:p>2618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1^ SEM. 2023</text:p>
          </table:table-cell>
          <table:table-cell table:number-columns-repeated="2" table:style-name="ce7"/>
          <table:table-cell office:value-type="float" office:value="143" table:style-name="ce6">
            <text:p>143</text:p>
          </table:table-cell>
          <table:table-cell office:value-type="date" office:date-value="2023-07-26T00:00:00" table:style-name="ce10">
            <text:p>26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96" table:style-name="ce6">
            <text:p>2896</text:p>
          </table:table-cell>
          <table:table-cell office:value-type="currency" office:value="186.35" table:style-name="ce26">
            <text:p>186,3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96" table:style-name="ce6">
            <text:p>2896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6">
            <text:p>5386</text:p>
          </table:table-cell>
          <table:table-cell office:value-type="currency" office:value="347.08" table:style-name="ce26">
            <text:p>347,0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9" table:style-name="ce6">
            <text:p>179</text:p>
          </table:table-cell>
          <table:table-cell office:value-type="date" office:date-value="2023-09-21T00:00:00" table:style-name="ce10">
            <text:p>21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6">
            <text:p>5386</text:p>
          </table:table-cell>
          <table:table-cell office:value-type="currency" office:value="400" table:style-name="ce26">
            <text:p>4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L. 162/98 II^ TRIM. 2023 INTEGRAZIONE</text:p>
          </table:table-cell>
          <table:table-cell table:number-columns-repeated="2" table:style-name="ce7"/>
          <table:table-cell office:value-type="float" office:value="170" table:style-name="ce6">
            <text:p>170</text:p>
          </table:table-cell>
          <table:table-cell office:value-type="date" office:date-value="2023-09-07T00:00:00" table:style-name="ce10">
            <text:p>07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6">
            <text:p>5386</text:p>
          </table:table-cell>
          <table:table-cell office:value-type="currency" office:value="309.88" table:style-name="ce26">
            <text:p>309,8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42" table:style-name="ce6">
            <text:p>142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6">
            <text:p>5386</text:p>
          </table:table-cell>
          <table:table-cell office:value-type="currency" office:value="347.08" table:style-name="ce26">
            <text:p>347,0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4" table:style-name="ce6">
            <text:p>84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6">
            <text:p>5386</text:p>
          </table:table-cell>
          <table:table-cell office:value-type="currency" office:value="400" table:style-name="ce26">
            <text:p>4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16" table:style-name="ce6">
            <text:p>3916</text:p>
          </table:table-cell>
          <table:table-cell office:value-type="currency" office:value="143.04" table:style-name="ce26">
            <text:p>143,0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58" table:style-name="ce6">
            <text:p>4558</text:p>
          </table:table-cell>
          <table:table-cell office:value-type="currency" office:value="500" table:style-name="ce26">
            <text:p>500,00 €</text:p>
          </table:table-cell>
          <table:table-cell office:value-type="string" table:style-name="ce6">
            <text:p>Delibera G.C.<text:s/>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UNIVERSITARIE ANNO 2022</text:p>
          </table:table-cell>
          <table:table-cell table:number-columns-repeated="2" table:style-name="ce7"/>
          <table:table-cell office:value-type="float" office:value="101" table:style-name="ce6">
            <text:p>101</text:p>
          </table:table-cell>
          <table:table-cell office:value-type="date" office:date-value="2023-07-14T00:00:00" table:style-name="ce10">
            <text:p>1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22" table:style-name="ce6">
            <text:p>4322</text:p>
          </table:table-cell>
          <table:table-cell office:value-type="currency" office:value="690" table:style-name="ce26">
            <text:p>690,00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22" table:style-name="ce6">
            <text:p>4322</text:p>
          </table:table-cell>
          <table:table-cell office:value-type="currency" office:value="2070" table:style-name="ce26">
            <text:p>2.070,00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184" table:style-name="ce6">
            <text:p>6184</text:p>
          </table:table-cell>
          <table:table-cell office:value-type="currency" office:value="154.65" table:style-name="ce26">
            <text:p>154,6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184" table:style-name="ce6">
            <text:p>6184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11" table:style-name="ce6">
            <text:p>3911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6">
            <text:p>4858</text:p>
          </table:table-cell>
          <table:table-cell office:value-type="currency" office:value="551.4" table:style-name="ce26">
            <text:p>551,40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6">
            <text:p>4858</text:p>
          </table:table-cell>
          <table:table-cell office:value-type="currency" office:value="499.98" table:style-name="ce26">
            <text:p>499,9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GENNAIO/APRILE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6">
            <text:p>4858</text:p>
          </table:table-cell>
          <table:table-cell office:value-type="currency" office:value="135.1" table:style-name="ce26">
            <text:p>135,1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6">
            <text:p>4858</text:p>
          </table:table-cell>
          <table:table-cell office:value-type="currency" office:value="551.4" table:style-name="ce26">
            <text:p>551,40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6">
            <text:p>4858</text:p>
          </table:table-cell>
          <table:table-cell office:value-type="currency" office:value="499.98" table:style-name="ce26">
            <text:p>499,98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95" table:style-name="ce6">
            <text:p>95</text:p>
          </table:table-cell>
          <table:table-cell office:value-type="date" office:date-value="2023-06-06T00:00:00" table:style-name="ce10">
            <text:p>06/06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6">
            <text:p>5514</text:p>
          </table:table-cell>
          <table:table-cell office:value-type="currency" office:value="545.63" table:style-name="ce26">
            <text:p>545,6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6">
            <text:p>5514</text:p>
          </table:table-cell>
          <table:table-cell office:value-type="currency" office:value="562.5" table:style-name="ce26">
            <text:p>56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6">
            <text:p>5514</text:p>
          </table:table-cell>
          <table:table-cell office:value-type="currency" office:value="556.88" table:style-name="ce26">
            <text:p>556,8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<text:s/>II^ TRIM. 2023</text:p>
          </table:table-cell>
          <table:table-cell table:number-columns-repeated="2" table:style-name="ce7"/>
          <table:table-cell office:value-type="float" office:value="156" table:style-name="ce6">
            <text:p>156</text:p>
          </table:table-cell>
          <table:table-cell office:value-type="date" office:date-value="2023-08-11T00:00:00" table:style-name="ce10">
            <text:p>11/08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6">
            <text:p>5514</text:p>
          </table:table-cell>
          <table:table-cell office:value-type="currency" office:value="562.5" table:style-name="ce26">
            <text:p>56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<text:s/>II^ TRIM. 2023</text:p>
          </table:table-cell>
          <table:table-cell table:number-columns-repeated="2" table:style-name="ce7"/>
          <table:table-cell office:value-type="float" office:value="156" table:style-name="ce6">
            <text:p>156</text:p>
          </table:table-cell>
          <table:table-cell office:value-type="date" office:date-value="2023-08-11T00:00:00" table:style-name="ce10">
            <text:p>11/08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9" table:style-name="ce6">
            <text:p>5369</text:p>
          </table:table-cell>
          <table:table-cell office:value-type="currency" office:value="1290" table:style-name="ce26">
            <text:p>1.29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47" table:style-name="ce6">
            <text:p>2947</text:p>
          </table:table-cell>
          <table:table-cell office:value-type="currency" office:value="257.36" table:style-name="ce26">
            <text:p>257,3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7" table:style-name="ce6">
            <text:p>5737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7" table:style-name="ce6">
            <text:p>5737</text:p>
          </table:table-cell>
          <table:table-cell office:value-type="currency" office:value="43.3" table:style-name="ce26">
            <text:p>43,3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6">
            <text:p>1439</text:p>
          </table:table-cell>
          <table:table-cell office:value-type="currency" office:value="303.13" table:style-name="ce26">
            <text:p>303,1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6">
            <text:p>5229</text:p>
          </table:table-cell>
          <table:table-cell office:value-type="currency" office:value="727.5" table:style-name="ce26">
            <text:p>72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81" table:style-name="ce6">
            <text:p>81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6">
            <text:p>5229</text:p>
          </table:table-cell>
          <table:table-cell office:value-type="currency" office:value="727.5" table:style-name="ce26">
            <text:p>72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2</text:p>
          </table:table-cell>
          <table:table-cell table:number-columns-repeated="2" table:style-name="ce7"/>
          <table:table-cell office:value-type="float" office:value="148" table:style-name="ce6">
            <text:p>148</text:p>
          </table:table-cell>
          <table:table-cell office:value-type="date" office:date-value="2023-07-28T00:00:00" table:style-name="ce10">
            <text:p>28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36" table:style-name="ce6">
            <text:p>6336</text:p>
          </table:table-cell>
          <table:table-cell office:value-type="currency" office:value="264.5" table:style-name="ce26">
            <text:p>264,5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51" table:style-name="ce6">
            <text:p>6251</text:p>
          </table:table-cell>
          <table:table-cell office:value-type="currency" office:value="186" table:style-name="ce26">
            <text:p>186,00 €</text:p>
          </table:table-cell>
          <table:table-cell office:value-type="string" table:style-name="ce8">
            <text:p>L.R. n. 9/2004, art. 1) comma 1) lett. f),erogazione delle provvidenze a favore di cittadini residenti in Sardegna affetti da neoplasie<text:s/>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SEM. 2023</text:p>
          </table:table-cell>
          <table:table-cell table:number-columns-repeated="2" table:style-name="ce7"/>
          <table:table-cell office:value-type="float" office:value="145" table:style-name="ce6">
            <text:p>145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6">
            <text:p>3978</text:p>
          </table:table-cell>
          <table:table-cell office:value-type="currency" office:value="361.03" table:style-name="ce26">
            <text:p>361,03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42" table:style-name="ce6">
            <text:p>142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6">
            <text:p>3978</text:p>
          </table:table-cell>
          <table:table-cell office:value-type="currency" office:value="374.98" table:style-name="ce26">
            <text:p>374,9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9" table:style-name="ce6">
            <text:p>179</text:p>
          </table:table-cell>
          <table:table-cell office:value-type="date" office:date-value="2023-09-21T00:00:00" table:style-name="ce10">
            <text:p>21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6">
            <text:p>3978</text:p>
          </table:table-cell>
          <table:table-cell office:value-type="currency" office:value="356.38" table:style-name="ce26">
            <text:p>356,3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4" table:style-name="ce6">
            <text:p>84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64" table:style-name="ce6">
            <text:p>6364</text:p>
          </table:table-cell>
          <table:table-cell office:value-type="currency" office:value="700" table:style-name="ce26">
            <text:p>700,0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UNIVERSITARIE ANNO 2022</text:p>
          </table:table-cell>
          <table:table-cell table:number-columns-repeated="2" table:style-name="ce7"/>
          <table:table-cell office:value-type="float" office:value="101" table:style-name="ce6">
            <text:p>101</text:p>
          </table:table-cell>
          <table:table-cell office:value-type="date" office:date-value="2023-07-14T00:00:00" table:style-name="ce10">
            <text:p>1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6">
            <text:p>536</text:p>
          </table:table-cell>
          <table:table-cell office:value-type="currency" office:value="418" table:style-name="ce26">
            <text:p>418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6">
            <text:p>536</text:p>
          </table:table-cell>
          <table:table-cell office:value-type="currency" office:value="1140" table:style-name="ce26">
            <text:p>1.14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6">
            <text:p>536</text:p>
          </table:table-cell>
          <table:table-cell office:value-type="currency" office:value="1880.62" table:style-name="ce26">
            <text:p>1.880,62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14" table:style-name="ce6">
            <text:p>6214</text:p>
          </table:table-cell>
          <table:table-cell office:value-type="currency" office:value="500" table:style-name="ce26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14" table:style-name="ce6">
            <text:p>6214</text:p>
          </table:table-cell>
          <table:table-cell office:value-type="currency" office:value="450" table:style-name="ce26">
            <text:p>4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6">
            <text:p>1502</text:p>
          </table:table-cell>
          <table:table-cell office:value-type="currency" office:value="1125" table:style-name="ce26">
            <text:p>1.12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6">
            <text:p>1502</text:p>
          </table:table-cell>
          <table:table-cell office:value-type="currency" office:value="827.92" table:style-name="ce26">
            <text:p>827,9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6">
            <text:p>2533</text:p>
          </table:table-cell>
          <table:table-cell office:value-type="currency" office:value="2250" table:style-name="ce26">
            <text:p>2.2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6">
            <text:p>2533</text:p>
          </table:table-cell>
          <table:table-cell office:value-type="currency" office:value="2250" table:style-name="ce26">
            <text:p>2.2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70" table:style-name="ce6">
            <text:p>5870</text:p>
          </table:table-cell>
          <table:table-cell office:value-type="currency" office:value="106.08" table:style-name="ce26">
            <text:p>106,08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70" table:style-name="ce6">
            <text:p>5870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6">
            <text:p>5734</text:p>
          </table:table-cell>
          <table:table-cell office:value-type="currency" office:value="133.65" table:style-name="ce26">
            <text:p>133,6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6">
            <text:p>5734</text:p>
          </table:table-cell>
          <table:table-cell office:value-type="currency" office:value="117.83" table:style-name="ce26">
            <text:p>117,83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6">
            <text:p>5734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6">
            <text:p>5734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6">
            <text:p>2315</text:p>
          </table:table-cell>
          <table:table-cell office:value-type="currency" office:value="499.98" table:style-name="ce26">
            <text:p>499,9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6">
            <text:p>2315</text:p>
          </table:table-cell>
          <table:table-cell office:value-type="currency" office:value="551.4" table:style-name="ce26">
            <text:p>551,40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6">
            <text:p>5718</text:p>
          </table:table-cell>
          <table:table-cell office:value-type="currency" office:value="215" table:style-name="ce26">
            <text:p>21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MENSILITA'</text:p>
          </table:table-cell>
          <table:table-cell table:number-columns-repeated="2" table:style-name="ce7"/>
          <table:table-cell office:value-type="float" office:value="104" table:style-name="ce6">
            <text:p>104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6">
            <text:p>5718</text:p>
          </table:table-cell>
          <table:table-cell office:value-type="currency" office:value="215" table:style-name="ce26">
            <text:p>21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2^ MENSILITA'</text:p>
          </table:table-cell>
          <table:table-cell table:number-columns-repeated="2" table:style-name="ce7"/>
          <table:table-cell office:value-type="float" office:value="129" table:style-name="ce6">
            <text:p>129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6">
            <text:p>5718</text:p>
          </table:table-cell>
          <table:table-cell office:value-type="currency" office:value="215" table:style-name="ce26">
            <text:p>21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3^ MENSILITA'</text:p>
          </table:table-cell>
          <table:table-cell table:number-columns-repeated="2" table:style-name="ce7"/>
          <table:table-cell office:value-type="float" office:value="160" table:style-name="ce6">
            <text:p>16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6">
            <text:p>5718</text:p>
          </table:table-cell>
          <table:table-cell office:value-type="currency" office:value="215" table:style-name="ce26">
            <text:p>21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4^ BIM. 2023</text:p>
          </table:table-cell>
          <table:table-cell table:number-columns-repeated="2" table:style-name="ce7"/>
          <table:table-cell office:value-type="float" office:value="173" table:style-name="ce6">
            <text:p>173</text:p>
          </table:table-cell>
          <table:table-cell office:value-type="date" office:date-value="2023-09-11T00:00:00" table:style-name="ce10">
            <text:p>11/09/2023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16" table:style-name="ce6">
            <text:p>4016</text:p>
          </table:table-cell>
          <table:table-cell office:value-type="currency" office:value="150" table:style-name="ce26">
            <text:p>150,00 €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SOSTEGNO ECONOMICO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15T00:00:00" table:style-name="ce10">
            <text:p>15/05/2023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16" table:style-name="ce6">
            <text:p>4016</text:p>
          </table:table-cell>
          <table:table-cell office:value-type="currency" office:value="150" table:style-name="ce26">
            <text:p>150,00 €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SOSTEGNO ECONOMICO</text:p>
          </table:table-cell>
          <table:table-cell table:number-columns-repeated="2" table:style-name="ce7"/>
          <table:table-cell office:value-type="float" office:value="115" table:style-name="ce6">
            <text:p>115</text:p>
          </table:table-cell>
          <table:table-cell office:value-type="date" office:date-value="2023-06-26T00:00:00" table:style-name="ce10">
            <text:p>26/06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6">
            <text:p>5557</text:p>
          </table:table-cell>
          <table:table-cell office:value-type="currency" office:value="619.76" table:style-name="ce26">
            <text:p>619,76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4" table:style-name="ce6">
            <text:p>84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6">
            <text:p>5557</text:p>
          </table:table-cell>
          <table:table-cell office:value-type="currency" office:value="619.76" table:style-name="ce26">
            <text:p>619,76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42" table:style-name="ce6">
            <text:p>142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60" table:style-name="ce6">
            <text:p>6260</text:p>
          </table:table-cell>
          <table:table-cell office:value-type="currency" office:value="521.14" table:style-name="ce26">
            <text:p>521,14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60" table:style-name="ce6">
            <text:p>6260</text:p>
          </table:table-cell>
          <table:table-cell office:value-type="currency" office:value="528.75" table:style-name="ce26">
            <text:p>528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7" table:style-name="ce6">
            <text:p>6357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office:value-type="string" table:style-name="ce9">
            <text:p>4</text:p>
          </table:table-cell>
          <table:table-cell office:value-type="string" table:style-name="ce7">
            <text:p>ASSISTENZA ECONOMICA STRAORDINARIA</text:p>
          </table:table-cell>
          <table:table-cell table:number-columns-repeated="2" table:style-name="ce7"/>
          <table:table-cell office:value-type="float" office:value="86" table:style-name="ce6">
            <text:p>86</text:p>
          </table:table-cell>
          <table:table-cell office:value-type="date" office:date-value="2023-05-19T00:00:00" table:style-name="ce10">
            <text:p>19/05/2023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6">
            <text:p>1531</text:p>
          </table:table-cell>
          <table:table-cell office:value-type="currency" office:value="300" table:style-name="ce26">
            <text:p>300,00 €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2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STRAORDINARIO</text:p>
          </table:table-cell>
          <table:table-cell table:number-columns-repeated="2" table:style-name="ce7"/>
          <table:table-cell office:value-type="float" office:value="93" table:style-name="ce6">
            <text:p>93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1" table:style-name="ce6">
            <text:p>6051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1" table:style-name="ce6">
            <text:p>6051</text:p>
          </table:table-cell>
          <table:table-cell office:value-type="currency" office:value="144.47" table:style-name="ce26">
            <text:p>144,47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1" table:style-name="ce6">
            <text:p>6051</text:p>
          </table:table-cell>
          <table:table-cell office:value-type="currency" office:value="194.86" table:style-name="ce26">
            <text:p>194,86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13" table:style-name="ce6">
            <text:p>4313</text:p>
          </table:table-cell>
          <table:table-cell office:value-type="currency" office:value="341.25" table:style-name="ce26">
            <text:p>341,2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13" table:style-name="ce6">
            <text:p>4313</text:p>
          </table:table-cell>
          <table:table-cell office:value-type="currency" office:value="341.25" table:style-name="ce26">
            <text:p>341,2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6">
            <text:p>3255</text:p>
          </table:table-cell>
          <table:table-cell office:value-type="currency" office:value="1125" table:style-name="ce26">
            <text:p>1.12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6">
            <text:p>3255</text:p>
          </table:table-cell>
          <table:table-cell office:value-type="currency" office:value="1125" table:style-name="ce26">
            <text:p>1.12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21" table:style-name="ce6">
            <text:p>1521</text:p>
          </table:table-cell>
          <table:table-cell office:value-type="currency" office:value="169.14" table:style-name="ce26">
            <text:p>169,1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21" table:style-name="ce6">
            <text:p>1521</text:p>
          </table:table-cell>
          <table:table-cell office:value-type="currency" office:value="500" table:style-name="ce26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52" table:style-name="ce6">
            <text:p>2552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 2023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996" table:style-name="ce6">
            <text:p>4996</text:p>
          </table:table-cell>
          <table:table-cell office:value-type="currency" office:value="121.73" table:style-name="ce26">
            <text:p>121,73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996" table:style-name="ce6">
            <text:p>4996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55" table:style-name="ce6">
            <text:p>4255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18" table:style-name="ce6">
            <text:p>4818</text:p>
          </table:table-cell>
          <table:table-cell office:value-type="currency" office:value="67.8" table:style-name="ce26">
            <text:p>67,8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18" table:style-name="ce6">
            <text:p>4818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5" table:style-name="ce6">
            <text:p>5845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5" table:style-name="ce6">
            <text:p>5845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1^ SEM. 2023</text:p>
          </table:table-cell>
          <table:table-cell table:number-columns-repeated="2" table:style-name="ce7"/>
          <table:table-cell office:value-type="float" office:value="143" table:style-name="ce6">
            <text:p>143</text:p>
          </table:table-cell>
          <table:table-cell office:value-type="date" office:date-value="2023-07-26T00:00:00" table:style-name="ce10">
            <text:p>26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5" table:style-name="ce6">
            <text:p>5845</text:p>
          </table:table-cell>
          <table:table-cell office:value-type="currency" office:value="397.59" table:style-name="ce26">
            <text:p>397,59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77" table:style-name="ce6">
            <text:p>2177</text:p>
          </table:table-cell>
          <table:table-cell office:value-type="currency" office:value="204.3" table:style-name="ce26">
            <text:p>204,3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6">
            <text:p>5511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6">
            <text:p>5511</text:p>
          </table:table-cell>
          <table:table-cell office:value-type="currency" office:value="101.1" table:style-name="ce26">
            <text:p>101,1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6">
            <text:p>5511</text:p>
          </table:table-cell>
          <table:table-cell office:value-type="currency" office:value="81.66" table:style-name="ce26">
            <text:p>81,66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6">
            <text:p>5510</text:p>
          </table:table-cell>
          <table:table-cell office:value-type="currency" office:value="258.63" table:style-name="ce26">
            <text:p>258,63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58" table:style-name="ce6">
            <text:p>5158</text:p>
          </table:table-cell>
          <table:table-cell office:value-type="currency" office:value="215" table:style-name="ce26">
            <text:p>21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MENSILITA'</text:p>
          </table:table-cell>
          <table:table-cell table:number-columns-repeated="2" table:style-name="ce7"/>
          <table:table-cell office:value-type="float" office:value="104" table:style-name="ce6">
            <text:p>104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58" table:style-name="ce6">
            <text:p>5158</text:p>
          </table:table-cell>
          <table:table-cell office:value-type="currency" office:value="215" table:style-name="ce26">
            <text:p>21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2^ MENSILITA'</text:p>
          </table:table-cell>
          <table:table-cell table:number-columns-repeated="2" table:style-name="ce7"/>
          <table:table-cell office:value-type="float" office:value="129" table:style-name="ce6">
            <text:p>129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58" table:style-name="ce6">
            <text:p>5158</text:p>
          </table:table-cell>
          <table:table-cell office:value-type="currency" office:value="215" table:style-name="ce26">
            <text:p>21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3^ MENSILITA'</text:p>
          </table:table-cell>
          <table:table-cell table:number-columns-repeated="2" table:style-name="ce7"/>
          <table:table-cell office:value-type="float" office:value="160" table:style-name="ce6">
            <text:p>16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58" table:style-name="ce6">
            <text:p>5158</text:p>
          </table:table-cell>
          <table:table-cell office:value-type="currency" office:value="215" table:style-name="ce26">
            <text:p>21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4^ MENSILITA'</text:p>
          </table:table-cell>
          <table:table-cell table:number-columns-repeated="2" table:style-name="ce7"/>
          <table:table-cell office:value-type="float" office:value="173" table:style-name="ce6">
            <text:p>173</text:p>
          </table:table-cell>
          <table:table-cell office:value-type="date" office:date-value="2023-09-11T00:00:00" table:style-name="ce10">
            <text:p>11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6">
            <text:p>649</text:p>
          </table:table-cell>
          <table:table-cell office:value-type="currency" office:value="545.63" table:style-name="ce26">
            <text:p>545,6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6">
            <text:p>649</text:p>
          </table:table-cell>
          <table:table-cell office:value-type="currency" office:value="545.63" table:style-name="ce26">
            <text:p>545,6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09" table:style-name="ce6">
            <text:p>2809</text:p>
          </table:table-cell>
          <table:table-cell office:value-type="currency" office:value="290.05" table:style-name="ce26">
            <text:p>290,0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50" table:style-name="ce6">
            <text:p>5850</text:p>
          </table:table-cell>
          <table:table-cell office:value-type="currency" office:value="229.1" table:style-name="ce26">
            <text:p>229,1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50" table:style-name="ce6">
            <text:p>5850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92" table:style-name="ce6">
            <text:p>5992</text:p>
          </table:table-cell>
          <table:table-cell office:value-type="currency" office:value="515.78" table:style-name="ce26">
            <text:p>515,7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92" table:style-name="ce6">
            <text:p>5992</text:p>
          </table:table-cell>
          <table:table-cell office:value-type="currency" office:value="454.69" table:style-name="ce26">
            <text:p>454,6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6">
            <text:p>5556</text:p>
          </table:table-cell>
          <table:table-cell office:value-type="currency" office:value="1023.75" table:style-name="ce26">
            <text:p>1.023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6">
            <text:p>5556</text:p>
          </table:table-cell>
          <table:table-cell office:value-type="currency" office:value="535.26" table:style-name="ce26">
            <text:p>535,26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6">
            <text:p>5556</text:p>
          </table:table-cell>
          <table:table-cell office:value-type="currency" office:value="535.26" table:style-name="ce26">
            <text:p>535,26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6">
            <text:p>5556</text:p>
          </table:table-cell>
          <table:table-cell office:value-type="currency" office:value="1046.25" table:style-name="ce26">
            <text:p>1.046,2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6">
            <text:p>5556</text:p>
          </table:table-cell>
          <table:table-cell office:value-type="currency" office:value="535.26" table:style-name="ce26">
            <text:p>535,26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90" table:style-name="ce6">
            <text:p>6290</text:p>
          </table:table-cell>
          <table:table-cell office:value-type="currency" office:value="171" table:style-name="ce26">
            <text:p>171,0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90" table:style-name="ce6">
            <text:p>6290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6">
            <text:p>5847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6">
            <text:p>5847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6">
            <text:p>5847</text:p>
          </table:table-cell>
          <table:table-cell office:value-type="currency" office:value="120.22" table:style-name="ce26">
            <text:p>120,2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6">
            <text:p>5847</text:p>
          </table:table-cell>
          <table:table-cell office:value-type="currency" office:value="275.27999999999997" table:style-name="ce26">
            <text:p>275,28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6">
            <text:p>4768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6">
            <text:p>4768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6">
            <text:p>4768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791" table:style-name="ce6">
            <text:p>2791</text:p>
          </table:table-cell>
          <table:table-cell office:value-type="currency" office:value="270.95999999999998" table:style-name="ce26">
            <text:p>270,96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ANNO 2022<text:s/></text:p>
          </table:table-cell>
          <table:table-cell table:number-columns-repeated="2" table:style-name="ce7"/>
          <table:table-cell office:value-type="float" office:value="123" table:style-name="ce6">
            <text:p>123</text:p>
          </table:table-cell>
          <table:table-cell office:value-type="date" office:date-value="2023-07-06T00:00:00" table:style-name="ce10">
            <text:p>06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791" table:style-name="ce6">
            <text:p>2791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91" table:style-name="ce6">
            <text:p>1591</text:p>
          </table:table-cell>
          <table:table-cell office:value-type="currency" office:value="570.24" table:style-name="ce26">
            <text:p>570,2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91" table:style-name="ce6">
            <text:p>1591</text:p>
          </table:table-cell>
          <table:table-cell office:value-type="currency" office:value="791" table:style-name="ce26">
            <text:p>791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91" table:style-name="ce6">
            <text:p>1591</text:p>
          </table:table-cell>
          <table:table-cell office:value-type="currency" office:value="424.76" table:style-name="ce26">
            <text:p>424,7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6">
            <text:p>3817</text:p>
          </table:table-cell>
          <table:table-cell office:value-type="currency" office:value="374.58" table:style-name="ce26">
            <text:p>374,58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6">
            <text:p>3817</text:p>
          </table:table-cell>
          <table:table-cell office:value-type="currency" office:value="374.58" table:style-name="ce26">
            <text:p>374,58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6">
            <text:p>3817</text:p>
          </table:table-cell>
          <table:table-cell office:value-type="currency" office:value="374.58" table:style-name="ce26">
            <text:p>374,58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6">
            <text:p>1593</text:p>
          </table:table-cell>
          <table:table-cell office:value-type="currency" office:value="459.75" table:style-name="ce26">
            <text:p>459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6">
            <text:p>1593</text:p>
          </table:table-cell>
          <table:table-cell office:value-type="currency" office:value="384" table:style-name="ce26">
            <text:p>384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6">
            <text:p>5208</text:p>
          </table:table-cell>
          <table:table-cell office:value-type="currency" office:value="545.63" table:style-name="ce26">
            <text:p>545,6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6">
            <text:p>5208</text:p>
          </table:table-cell>
          <table:table-cell office:value-type="currency" office:value="545.63" table:style-name="ce26">
            <text:p>545,6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0" table:style-name="ce6">
            <text:p>5790</text:p>
          </table:table-cell>
          <table:table-cell office:value-type="currency" office:value="704.18" table:style-name="ce26">
            <text:p>704,1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0" table:style-name="ce6">
            <text:p>5790</text:p>
          </table:table-cell>
          <table:table-cell office:value-type="currency" office:value="610" table:style-name="ce26">
            <text:p>61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6">
            <text:p>2836</text:p>
          </table:table-cell>
          <table:table-cell office:value-type="currency" office:value="844.44" table:style-name="ce26">
            <text:p>844,4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6">
            <text:p>2836</text:p>
          </table:table-cell>
          <table:table-cell office:value-type="currency" office:value="844.44" table:style-name="ce26">
            <text:p>844,4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6">
            <text:p>2836</text:p>
          </table:table-cell>
          <table:table-cell office:value-type="currency" office:value="844.44" table:style-name="ce26">
            <text:p>844,4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74" table:style-name="ce6">
            <text:p>4574</text:p>
          </table:table-cell>
          <table:table-cell office:value-type="currency" office:value="300" table:style-name="ce26">
            <text:p>300,00 €</text:p>
          </table:table-cell>
          <table:table-cell office:value-type="string" table:style-name="ce6">
            <text:p>Delibera G.C.<text:s/>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UNIVERSITARIE ANNO 2022</text:p>
          </table:table-cell>
          <table:table-cell table:number-columns-repeated="2" table:style-name="ce7"/>
          <table:table-cell office:value-type="float" office:value="101" table:style-name="ce6">
            <text:p>101</text:p>
          </table:table-cell>
          <table:table-cell office:value-type="date" office:date-value="2023-07-14T00:00:00" table:style-name="ce10">
            <text:p>1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24" table:style-name="ce6">
            <text:p>6224</text:p>
          </table:table-cell>
          <table:table-cell office:value-type="currency" office:value="528.75" table:style-name="ce26">
            <text:p>528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24" table:style-name="ce6">
            <text:p>6224</text:p>
          </table:table-cell>
          <table:table-cell office:value-type="currency" office:value="537" table:style-name="ce26">
            <text:p>537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46" table:style-name="ce6">
            <text:p>2946</text:p>
          </table:table-cell>
          <table:table-cell office:value-type="currency" office:value="254.11" table:style-name="ce26">
            <text:p>254,11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764" table:style-name="ce6">
            <text:p>2764</text:p>
          </table:table-cell>
          <table:table-cell office:value-type="currency" office:value="2000" table:style-name="ce26">
            <text:p>2.0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PER OGNI FIGLIO NATO, ADOTTATO O IN AFFIDO PREADOTTIVO NEL CORSO 2022</text:p>
          </table:table-cell>
          <table:table-cell table:number-columns-repeated="2" table:style-name="ce7"/>
          <table:table-cell office:value-type="float" office:value="75" table:style-name="ce6">
            <text:p>75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764" table:style-name="ce6">
            <text:p>2764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6">
            <text:p>5735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6">
            <text:p>5735</text:p>
          </table:table-cell>
          <table:table-cell office:value-type="currency" office:value="76.040000000000006" table:style-name="ce26">
            <text:p>76,04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6">
            <text:p>5735</text:p>
          </table:table-cell>
          <table:table-cell office:value-type="currency" office:value="85.95" table:style-name="ce26">
            <text:p>85,9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6">
            <text:p>5791</text:p>
          </table:table-cell>
          <table:table-cell office:value-type="currency" office:value="750" table:style-name="ce26">
            <text:p>7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6">
            <text:p>5791</text:p>
          </table:table-cell>
          <table:table-cell office:value-type="currency" office:value="750" table:style-name="ce26">
            <text:p>7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6">
            <text:p>4015</text:p>
          </table:table-cell>
          <table:table-cell office:value-type="currency" office:value="400" table:style-name="ce26">
            <text:p>4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6">
            <text:p>4015</text:p>
          </table:table-cell>
          <table:table-cell office:value-type="currency" office:value="400" table:style-name="ce26">
            <text:p>4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68" table:style-name="ce6">
            <text:p>4068</text:p>
          </table:table-cell>
          <table:table-cell office:value-type="currency" office:value="135.30000000000001" table:style-name="ce26">
            <text:p>135,3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68" table:style-name="ce6">
            <text:p>4068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89" table:style-name="ce6">
            <text:p>4789</text:p>
          </table:table-cell>
          <table:table-cell office:value-type="currency" office:value="300" table:style-name="ce26">
            <text:p>300,00 €</text:p>
          </table:table-cell>
          <table:table-cell office:value-type="string" table:style-name="ce6">
            <text:p>Delibera G.C.<text:s/>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UNIVERSITARIE ANNO 2022</text:p>
          </table:table-cell>
          <table:table-cell table:number-columns-repeated="2" table:style-name="ce7"/>
          <table:table-cell office:value-type="float" office:value="101" table:style-name="ce6">
            <text:p>101</text:p>
          </table:table-cell>
          <table:table-cell office:value-type="date" office:date-value="2023-07-14T00:00:00" table:style-name="ce10">
            <text:p>1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60" table:style-name="ce6">
            <text:p>3560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27" table:style-name="ce6">
            <text:p>5427</text:p>
          </table:table-cell>
          <table:table-cell office:value-type="currency" office:value="2875" table:style-name="ce26">
            <text:p>2.87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27" table:style-name="ce6">
            <text:p>5427</text:p>
          </table:table-cell>
          <table:table-cell office:value-type="currency" office:value="2875" table:style-name="ce26">
            <text:p>2.87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82" table:style-name="ce6">
            <text:p>6382</text:p>
          </table:table-cell>
          <table:table-cell office:value-type="currency" office:value="750" table:style-name="ce26">
            <text:p>75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41" table:style-name="ce6">
            <text:p>2541</text:p>
          </table:table-cell>
          <table:table-cell office:value-type="currency" office:value="98.96" table:style-name="ce26">
            <text:p>98,96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41" table:style-name="ce6">
            <text:p>2541</text:p>
          </table:table-cell>
          <table:table-cell office:value-type="currency" office:value="264.05" table:style-name="ce26">
            <text:p>264,0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41" table:style-name="ce6">
            <text:p>2541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97" table:style-name="ce6">
            <text:p>5997</text:p>
          </table:table-cell>
          <table:table-cell office:value-type="currency" office:value="528.75" table:style-name="ce26">
            <text:p>528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97" table:style-name="ce6">
            <text:p>5997</text:p>
          </table:table-cell>
          <table:table-cell office:value-type="currency" office:value="528.75" table:style-name="ce26">
            <text:p>528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6">
            <text:p>3620</text:p>
          </table:table-cell>
          <table:table-cell office:value-type="currency" office:value="844.44" table:style-name="ce26">
            <text:p>844,4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 CARE GIVER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6">
            <text:p>3620</text:p>
          </table:table-cell>
          <table:table-cell office:value-type="currency" office:value="2839.39" table:style-name="ce26">
            <text:p>2.839,39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6">
            <text:p>3620</text:p>
          </table:table-cell>
          <table:table-cell office:value-type="currency" office:value="844.44" table:style-name="ce26">
            <text:p>844,4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6">
            <text:p>3620</text:p>
          </table:table-cell>
          <table:table-cell office:value-type="currency" office:value="844.44" table:style-name="ce26">
            <text:p>844,4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6">
            <text:p>3620</text:p>
          </table:table-cell>
          <table:table-cell office:value-type="currency" office:value="3388.74" table:style-name="ce26">
            <text:p>3.388,7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6">
            <text:p>3620</text:p>
          </table:table-cell>
          <table:table-cell office:value-type="currency" office:value="3365.71" table:style-name="ce26">
            <text:p>3.365,71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8" table:style-name="ce6">
            <text:p>6248</text:p>
          </table:table-cell>
          <table:table-cell office:value-type="currency" office:value="363.75" table:style-name="ce26">
            <text:p>363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8" table:style-name="ce6">
            <text:p>6248</text:p>
          </table:table-cell>
          <table:table-cell office:value-type="currency" office:value="424.38" table:style-name="ce26">
            <text:p>424,3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43" table:style-name="ce6">
            <text:p>1643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43" table:style-name="ce6">
            <text:p>1643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43" table:style-name="ce6">
            <text:p>1643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53" table:style-name="ce6">
            <text:p>3553</text:p>
          </table:table-cell>
          <table:table-cell office:value-type="currency" office:value="309.61" table:style-name="ce26">
            <text:p>309,61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53" table:style-name="ce6">
            <text:p>3553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750" table:style-name="ce6">
            <text:p>750</text:p>
          </table:table-cell>
          <table:table-cell office:value-type="currency" office:value="333.75" table:style-name="ce26">
            <text:p>333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750" table:style-name="ce6">
            <text:p>750</text:p>
          </table:table-cell>
          <table:table-cell office:value-type="currency" office:value="417.19" table:style-name="ce26">
            <text:p>417,1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50" table:style-name="ce6">
            <text:p>150</text:p>
          </table:table-cell>
          <table:table-cell office:value-type="date" office:date-value="2023-08-02T00:00:00" table:style-name="ce10">
            <text:p>02/08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750" table:style-name="ce6">
            <text:p>750</text:p>
          </table:table-cell>
          <table:table-cell office:value-type="currency" office:value="341.25" table:style-name="ce26">
            <text:p>341,2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82" table:style-name="ce6">
            <text:p>3182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6">
            <text:p>5672</text:p>
          </table:table-cell>
          <table:table-cell office:value-type="currency" office:value="5333.33" table:style-name="ce26">
            <text:p>5.333,33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6">
            <text:p>5672</text:p>
          </table:table-cell>
          <table:table-cell office:value-type="currency" office:value="2666.66" table:style-name="ce26">
            <text:p>2.666,6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6">
            <text:p>5672</text:p>
          </table:table-cell>
          <table:table-cell office:value-type="currency" office:value="2371" table:style-name="ce26">
            <text:p>2.371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03" table:style-name="ce6">
            <text:p>3803</text:p>
          </table:table-cell>
          <table:table-cell office:value-type="currency" office:value="300" table:style-name="ce26">
            <text:p>300,00 €</text:p>
          </table:table-cell>
          <table:table-cell office:value-type="string" table:style-name="ce6">
            <text:p>Delibera G.C.<text:s/>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UNIVERSITARIE ANNO 2022</text:p>
          </table:table-cell>
          <table:table-cell table:number-columns-repeated="2" table:style-name="ce7"/>
          <table:table-cell office:value-type="float" office:value="101" table:style-name="ce6">
            <text:p>101</text:p>
          </table:table-cell>
          <table:table-cell office:value-type="date" office:date-value="2023-07-14T00:00:00" table:style-name="ce10">
            <text:p>1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65" table:style-name="ce6">
            <text:p>6065</text:p>
          </table:table-cell>
          <table:table-cell office:value-type="currency" office:value="1600.66" table:style-name="ce26">
            <text:p>1.600,66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65" table:style-name="ce6">
            <text:p>6065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65" table:style-name="ce6">
            <text:p>6065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58" table:style-name="ce6">
            <text:p>5458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58" table:style-name="ce6">
            <text:p>5458</text:p>
          </table:table-cell>
          <table:table-cell office:value-type="currency" office:value="230.03" table:style-name="ce26">
            <text:p>230,03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34" table:style-name="ce6">
            <text:p>5034</text:p>
          </table:table-cell>
          <table:table-cell office:value-type="currency" office:value="119.09" table:style-name="ce26">
            <text:p>119,09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11" table:style-name="ce6">
            <text:p>3811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 2023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6">
            <text:p>5492</text:p>
          </table:table-cell>
          <table:table-cell office:value-type="currency" office:value="495" table:style-name="ce26">
            <text:p>49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6">
            <text:p>5492</text:p>
          </table:table-cell>
          <table:table-cell office:value-type="currency" office:value="495" table:style-name="ce26">
            <text:p>49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47" table:style-name="ce6">
            <text:p>6047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47" table:style-name="ce6">
            <text:p>6047</text:p>
          </table:table-cell>
          <table:table-cell office:value-type="currency" office:value="489.62" table:style-name="ce26">
            <text:p>489,62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47" table:style-name="ce6">
            <text:p>6047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58" table:style-name="ce6">
            <text:p>6258</text:p>
          </table:table-cell>
          <table:table-cell office:value-type="currency" office:value="4550.6400000000003" table:style-name="ce26">
            <text:p>4.550,6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58" table:style-name="ce6">
            <text:p>6258</text:p>
          </table:table-cell>
          <table:table-cell office:value-type="currency" office:value="2666.67" table:style-name="ce26">
            <text:p>2.666,67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58" table:style-name="ce6">
            <text:p>6258</text:p>
          </table:table-cell>
          <table:table-cell office:value-type="currency" office:value="2068" table:style-name="ce26">
            <text:p>2.068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9" table:style-name="ce6">
            <text:p>6249</text:p>
          </table:table-cell>
          <table:table-cell office:value-type="currency" office:value="500" table:style-name="ce26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9" table:style-name="ce6">
            <text:p>6249</text:p>
          </table:table-cell>
          <table:table-cell office:value-type="currency" office:value="500" table:style-name="ce26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614" table:style-name="ce6">
            <text:p>4614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614" table:style-name="ce6">
            <text:p>4614</text:p>
          </table:table-cell>
          <table:table-cell office:value-type="currency" office:value="118.5" table:style-name="ce26">
            <text:p>118,5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6">
            <text:p>2279</text:p>
          </table:table-cell>
          <table:table-cell office:value-type="currency" office:value="309.88" table:style-name="ce26">
            <text:p>309,8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4" table:style-name="ce6">
            <text:p>84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6">
            <text:p>2279</text:p>
          </table:table-cell>
          <table:table-cell office:value-type="currency" office:value="378.08" table:style-name="ce26">
            <text:p>378,0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42" table:style-name="ce6">
            <text:p>142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6">
            <text:p>2279</text:p>
          </table:table-cell>
          <table:table-cell office:value-type="currency" office:value="309.88" table:style-name="ce26">
            <text:p>309,8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9" table:style-name="ce6">
            <text:p>179</text:p>
          </table:table-cell>
          <table:table-cell office:value-type="date" office:date-value="2023-09-21T00:00:00" table:style-name="ce10">
            <text:p>21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6">
            <text:p>4551</text:p>
          </table:table-cell>
          <table:table-cell office:value-type="currency" office:value="2666.67" table:style-name="ce26">
            <text:p>2.666,67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6">
            <text:p>4551</text:p>
          </table:table-cell>
          <table:table-cell office:value-type="currency" office:value="2666.67" table:style-name="ce26">
            <text:p>2.666,67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6">
            <text:p>4551</text:p>
          </table:table-cell>
          <table:table-cell office:value-type="currency" office:value="2666.67" table:style-name="ce26">
            <text:p>2.666,67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82" table:style-name="ce6">
            <text:p>3982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6">
            <text:p>1666</text:p>
          </table:table-cell>
          <table:table-cell office:value-type="currency" office:value="310.70999999999998" table:style-name="ce26">
            <text:p>310,71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6">
            <text:p>1666</text:p>
          </table:table-cell>
          <table:table-cell office:value-type="currency" office:value="450" table:style-name="ce26">
            <text:p>4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6">
            <text:p>1666</text:p>
          </table:table-cell>
          <table:table-cell office:value-type="currency" office:value="550" table:style-name="ce26">
            <text:p>5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6">
            <text:p>1672</text:p>
          </table:table-cell>
          <table:table-cell office:value-type="currency" office:value="413" table:style-name="ce26">
            <text:p>413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6">
            <text:p>1672</text:p>
          </table:table-cell>
          <table:table-cell office:value-type="currency" office:value="666.26" table:style-name="ce26">
            <text:p>666,26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4" table:style-name="ce6">
            <text:p>84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6">
            <text:p>1672</text:p>
          </table:table-cell>
          <table:table-cell office:value-type="currency" office:value="255.44" table:style-name="ce26">
            <text:p>255,4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6">
            <text:p>1672</text:p>
          </table:table-cell>
          <table:table-cell office:value-type="currency" office:value="309.88" table:style-name="ce26">
            <text:p>309,8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42" table:style-name="ce6">
            <text:p>142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6">
            <text:p>1672</text:p>
          </table:table-cell>
          <table:table-cell office:value-type="currency" office:value="379.63" table:style-name="ce26">
            <text:p>379,63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9" table:style-name="ce6">
            <text:p>179</text:p>
          </table:table-cell>
          <table:table-cell office:value-type="date" office:date-value="2023-09-21T00:00:00" table:style-name="ce10">
            <text:p>21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150" table:style-name="ce26">
            <text:p>15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MAGGIO GIUGNO</text:p>
          </table:table-cell>
          <table:table-cell table:number-columns-repeated="2" table:style-name="ce7"/>
          <table:table-cell office:value-type="float" office:value="149" table:style-name="ce6">
            <text:p>149</text:p>
          </table:table-cell>
          <table:table-cell office:value-type="date" office:date-value="2023-07-31T00:00:00" table:style-name="ce10">
            <text:p>31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0" table:style-name="ce6">
            <text:p>4450</text:p>
          </table:table-cell>
          <table:table-cell office:value-type="currency" office:value="254.17" table:style-name="ce26">
            <text:p>254,17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0" table:style-name="ce6">
            <text:p>4450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91" table:style-name="ce6">
            <text:p>6291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91" table:style-name="ce6">
            <text:p>6291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91" table:style-name="ce6">
            <text:p>6291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04" table:style-name="ce6">
            <text:p>4504</text:p>
          </table:table-cell>
          <table:table-cell office:value-type="currency" office:value="3149.99" table:style-name="ce26">
            <text:p>3.149,9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91" table:style-name="ce6">
            <text:p>91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04" table:style-name="ce6">
            <text:p>4504</text:p>
          </table:table-cell>
          <table:table-cell office:value-type="currency" office:value="3149.86" table:style-name="ce26">
            <text:p>3.149,8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<text:s/>II^ TRIM. 2023</text:p>
          </table:table-cell>
          <table:table-cell table:number-columns-repeated="2" table:style-name="ce7"/>
          <table:table-cell office:value-type="float" office:value="156" table:style-name="ce6">
            <text:p>156</text:p>
          </table:table-cell>
          <table:table-cell office:value-type="date" office:date-value="2023-08-11T00:00:00" table:style-name="ce10">
            <text:p>11/08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8" table:style-name="ce6">
            <text:p>5738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8" table:style-name="ce6">
            <text:p>5738</text:p>
          </table:table-cell>
          <table:table-cell office:value-type="currency" office:value="143.36000000000001" table:style-name="ce26">
            <text:p>143,36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73" table:style-name="ce6">
            <text:p>6373</text:p>
          </table:table-cell>
          <table:table-cell office:value-type="currency" office:value="351" table:style-name="ce26">
            <text:p>351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6">
            <text:p>5055</text:p>
          </table:table-cell>
          <table:table-cell office:value-type="currency" office:value="1759.72" table:style-name="ce26">
            <text:p>1.759,72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6">
            <text:p>5055</text:p>
          </table:table-cell>
          <table:table-cell office:value-type="currency" office:value="1872.95" table:style-name="ce26">
            <text:p>1.872,95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6">
            <text:p>5055</text:p>
          </table:table-cell>
          <table:table-cell office:value-type="currency" office:value="1466" table:style-name="ce26">
            <text:p>1.466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6">
            <text:p>5088</text:p>
          </table:table-cell>
          <table:table-cell office:value-type="currency" office:value="3500" table:style-name="ce26">
            <text:p>3.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6">
            <text:p>5088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6">
            <text:p>5088</text:p>
          </table:table-cell>
          <table:table-cell office:value-type="currency" office:value="979.24" table:style-name="ce26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6">
            <text:p>5088</text:p>
          </table:table-cell>
          <table:table-cell office:value-type="currency" office:value="3333.33" table:style-name="ce26">
            <text:p>3.333,3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70" table:style-name="ce6">
            <text:p>2970</text:p>
          </table:table-cell>
          <table:table-cell office:value-type="currency" office:value="99.12" table:style-name="ce26">
            <text:p>99,1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26" table:style-name="ce6">
            <text:p>5426</text:p>
          </table:table-cell>
          <table:table-cell office:value-type="currency" office:value="116.77" table:style-name="ce26">
            <text:p>116,77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6">
            <text:p>821</text:p>
          </table:table-cell>
          <table:table-cell office:value-type="currency" office:value="903.12" table:style-name="ce26">
            <text:p>903,12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6">
            <text:p>821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6">
            <text:p>821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6">
            <text:p>821</text:p>
          </table:table-cell>
          <table:table-cell office:value-type="currency" office:value="896.88" table:style-name="ce26">
            <text:p>896,88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3 BIM. 2023</text:p>
          </table:table-cell>
          <table:table-cell table:number-columns-repeated="2" table:style-name="ce7"/>
          <table:table-cell office:value-type="float" office:value="151" table:style-name="ce6">
            <text:p>151</text:p>
          </table:table-cell>
          <table:table-cell office:value-type="date" office:date-value="2023-08-02T00:00:00" table:style-name="ce10">
            <text:p>02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6">
            <text:p>821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10" table:style-name="ce6">
            <text:p>6310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69" table:style-name="ce6">
            <text:p>5069</text:p>
          </table:table-cell>
          <table:table-cell office:value-type="currency" office:value="253.45" table:style-name="ce26">
            <text:p>253,4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69" table:style-name="ce6">
            <text:p>5069</text:p>
          </table:table-cell>
          <table:table-cell office:value-type="currency" office:value="203.88" table:style-name="ce26">
            <text:p>203,88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69" table:style-name="ce6">
            <text:p>5069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6">
            <text:p>4832</text:p>
          </table:table-cell>
          <table:table-cell office:value-type="currency" office:value="1250" table:style-name="ce26">
            <text:p>1.2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6">
            <text:p>4832</text:p>
          </table:table-cell>
          <table:table-cell office:value-type="currency" office:value="1500" table:style-name="ce26">
            <text:p>1.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6">
            <text:p>3132</text:p>
          </table:table-cell>
          <table:table-cell office:value-type="currency" office:value="383.6" table:style-name="ce26">
            <text:p>383,60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6">
            <text:p>3132</text:p>
          </table:table-cell>
          <table:table-cell office:value-type="currency" office:value="383.6" table:style-name="ce26">
            <text:p>383,60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6">
            <text:p>3132</text:p>
          </table:table-cell>
          <table:table-cell office:value-type="currency" office:value="383.6" table:style-name="ce26">
            <text:p>383,60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30" table:style-name="ce6">
            <text:p>3330</text:p>
          </table:table-cell>
          <table:table-cell office:value-type="currency" office:value="3600" table:style-name="ce26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4" table:style-name="ce6">
            <text:p>5674</text:p>
          </table:table-cell>
          <table:table-cell office:value-type="currency" office:value="235.91" table:style-name="ce26">
            <text:p>235,91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9" table:style-name="ce6">
            <text:p>139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6">
            <text:p>5793</text:p>
          </table:table-cell>
          <table:table-cell office:value-type="currency" office:value="375" table:style-name="ce26">
            <text:p>37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6">
            <text:p>5793</text:p>
          </table:table-cell>
          <table:table-cell office:value-type="currency" office:value="429.52" table:style-name="ce26">
            <text:p>429,5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65" table:style-name="ce6">
            <text:p>2365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65" table:style-name="ce6">
            <text:p>2365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65" table:style-name="ce6">
            <text:p>2365</text:p>
          </table:table-cell>
          <table:table-cell office:value-type="currency" office:value="123.95" table:style-name="ce26">
            <text:p>123,9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93" table:style-name="ce6">
            <text:p>5593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93" table:style-name="ce6">
            <text:p>5593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6">
            <text:p>2253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48" table:style-name="ce6">
            <text:p>6048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752" table:style-name="ce6">
            <text:p>1752</text:p>
          </table:table-cell>
          <table:table-cell office:value-type="currency" office:value="405" table:style-name="ce26">
            <text:p>40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3^ MENSILITA'</text:p>
          </table:table-cell>
          <table:table-cell table:number-columns-repeated="2" table:style-name="ce7"/>
          <table:table-cell office:value-type="float" office:value="160" table:style-name="ce6">
            <text:p>16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752" table:style-name="ce6">
            <text:p>1752</text:p>
          </table:table-cell>
          <table:table-cell office:value-type="currency" office:value="405" table:style-name="ce26">
            <text:p>40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4^ BIM. 2023</text:p>
          </table:table-cell>
          <table:table-cell table:number-columns-repeated="2" table:style-name="ce7"/>
          <table:table-cell office:value-type="float" office:value="173" table:style-name="ce6">
            <text:p>173</text:p>
          </table:table-cell>
          <table:table-cell office:value-type="date" office:date-value="2023-09-11T00:00:00" table:style-name="ce10">
            <text:p>11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752" table:style-name="ce6">
            <text:p>1752</text:p>
          </table:table-cell>
          <table:table-cell office:value-type="currency" office:value="405" table:style-name="ce26">
            <text:p>40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MENSILITA'</text:p>
          </table:table-cell>
          <table:table-cell table:number-columns-repeated="2" table:style-name="ce7"/>
          <table:table-cell office:value-type="float" office:value="104" table:style-name="ce6">
            <text:p>104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752" table:style-name="ce6">
            <text:p>1752</text:p>
          </table:table-cell>
          <table:table-cell office:value-type="currency" office:value="405" table:style-name="ce26">
            <text:p>40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2^ MENSILITA'</text:p>
          </table:table-cell>
          <table:table-cell table:number-columns-repeated="2" table:style-name="ce7"/>
          <table:table-cell office:value-type="float" office:value="129" table:style-name="ce6">
            <text:p>129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62" table:style-name="ce6">
            <text:p>5162</text:p>
          </table:table-cell>
          <table:table-cell office:value-type="currency" office:value="98.02" table:style-name="ce26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62" table:style-name="ce6">
            <text:p>5162</text:p>
          </table:table-cell>
          <table:table-cell office:value-type="currency" office:value="172.97" table:style-name="ce26">
            <text:p>172,97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6">
            <text:p>5676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6">
            <text:p>5676</text:p>
          </table:table-cell>
          <table:table-cell office:value-type="currency" office:value="600" table:style-name="ce26">
            <text:p>6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6">
            <text:p>2135</text:p>
          </table:table-cell>
          <table:table-cell office:value-type="currency" office:value="562.12" table:style-name="ce26">
            <text:p>562,1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6">
            <text:p>2135</text:p>
          </table:table-cell>
          <table:table-cell office:value-type="currency" office:value="847.88" table:style-name="ce26">
            <text:p>847,8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81" table:style-name="ce6">
            <text:p>81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6">
            <text:p>2135</text:p>
          </table:table-cell>
          <table:table-cell office:value-type="currency" office:value="1410" table:style-name="ce26">
            <text:p>1.41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8">
          <table:table-cell table:number-columns-spanned="10" table:number-rows-spanned="1" table:style-name="ce36"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22">
            <text:p>TOTALE PERIODO DAL 01/05/2023 AL 30/09/2023</text:p>
          </table:table-cell>
          <table:table-cell table:style-name="ce24"/>
          <table:table-cell office:value-type="currency" office:value="511152.85000000062" table:formula="of:=SUM([.C9:.C640])" table:style-name="ce23">
            <text:p>511.152,85 €</text:p>
          </table:table-cell>
          <table:table-cell table:number-columns-spanned="7" table:number-rows-spanned="1" table:style-name="ce37"/>
          <table:covered-table-cell table:number-columns-repeated="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number-columns-spanned="2" table:number-rows-spanned="1" table:style-name="ce35">
            <text:p>UFFICIO E FUNZIONARIO RESPONSABILE DEL RELATIVO PROCEDIMENTO AMMINISTRATIVO (Art. 27, c. 1, lett. d), D. Lgs. n. 33/2013)</text:p>
          </table:table-cell>
          <table:covered-table-cell/>
          <table:table-cell table:number-columns-repeated="16382" table:style-name="ce1"/>
        </table:table-row>
        <table:table-row table:style-name="ro11">
          <table:table-cell office:value-type="string" table:style-name="ce16">
            <text:p>CODICE FUNZIONARIO RESPONSABILE</text:p>
          </table:table-cell>
          <table:table-cell office:value-type="string" table:style-name="ce17">
            <text:p>AREA E FUNZIONARIO RESPONSABILE</text:p>
          </table:table-cell>
          <table:table-cell table:number-columns-repeated="16382" table:style-name="ce1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style-name="ce19">
            <text:p>AREA FINANZIARIA: DOTT. CLAUDIO SPANU<text:s/></text:p>
          </table:table-cell>
          <table:table-cell table:number-columns-repeated="16382" table:style-name="ce1"/>
        </table:table-row>
        <table:table-row table:style-name="ro12">
          <table:table-cell office:value-type="float" office:value="3" table:style-name="ce18">
            <text:p>3</text:p>
          </table:table-cell>
          <table:table-cell office:value-type="string" table:style-name="ce19">
            <text:p>AREA TECNICO-MANUTENTIVA: DOTT. ANTONIO SIMULA</text:p>
          </table:table-cell>
          <table:table-cell table:number-columns-repeated="16382" table:style-name="ce1"/>
        </table:table-row>
        <table:table-row table:style-name="ro13">
          <table:table-cell office:value-type="float" office:value="4" table:style-name="ce18">
            <text:p>4</text:p>
          </table:table-cell>
          <table:table-cell office:value-type="string" table:style-name="ce19">
            <text:p>AREA SOCIALE E CULTURALE: ASSISTENTE SOCIALE DOTT.SSA MARIANNA CARBONI<text:s/></text:p>
          </table:table-cell>
          <table:table-cell table:number-columns-repeated="16382" table:style-name="ce1"/>
        </table:table-row>
        <table:table-row table:style-name="ro14">
          <table:table-cell office:value-type="float" office:value="7" table:style-name="ce20">
            <text:p>7</text:p>
          </table:table-cell>
          <table:table-cell office:value-type="string" table:style-name="ce21">
            <text:p>AREA AMMINISTRATIVA DOTT.SSA ANTONELLA PIREDDA<text:s/></text:p>
          </table:table-cell>
          <table:table-cell table:number-columns-repeated="16382" table:style-name="ce1"/>
        </table:table-row>
        <table:table-row table:number-rows-repeated="1047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2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letizia sanna</meta:initial-creator>
    <dc:creator>letizia sanna</dc:creator>
    <meta:creation-date>2023-10-12T08:33:13Z</meta:creation-date>
    <dc:date>2024-05-16T10:35:20Z</dc:date>
  </office:meta>
</office:document-meta>
</file>