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C000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C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FF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/>
      <style:text-properties fo:color="#000000" fo:font-weight="bold" style:font-weight-asian="bold" style:font-weight-complex="bold"/>
    </style:style>
    <style:style style:name="ce23" style:family="table-cell" style:parent-style-name="Default" style:data-style-name="N36">
      <style:table-cell-properties fo:border="2pt solid #000000"/>
      <style:text-properties fo:font-weight="bold" style:font-weight-asian="bold" style:font-weight-complex="bold"/>
    </style:style>
    <style:style style:name="ce24" style:family="table-cell" style:parent-style-name="Default" style:data-style-name="N36"/>
    <style:style style:name="ce25" style:family="table-cell" style:parent-style-name="Default" style:data-style-name="N0"/>
    <style:style style:name="ce26" style:family="table-cell" style:parent-style-name="Default" style:data-style-name="N19"/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2.8322916666667cm" style:use-optimal-column-width="true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110.25pt" style:use-optimal-row-height="true" fo:break-before="auto"/>
    </style:style>
    <style:style style:name="ro13" style:family="table-row">
      <style:table-row-properties style:row-height="7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IONI_GENNAIO-APRILE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SEZIONE AMMINISTRAZIONE TRASPARENTE: pubblicazione dati ai sensi degli artt. 26 e 27 del Decreto Legislativo n. 33 del 14/03/2013 e ss. mm.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SOTTOSEZIONE DI PRIMO LIVELLO SOVVENZIONI, CONTRIBUTI, SUSSIDI, VANTAGGI ECONOMICI - SOTTOSEZIONE DI SECONDO LIVELLO ATTI DI CONCESSIONE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PERIODO: DAL 01.01.2023 AL 30.04.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DENOMINAZIONE DEL BENEFICIARIO (Art. 27, c. 1, lett. a), D. Lgs. n. 33/2013)</text:p>
          </table:table-cell>
          <table:table-cell office:value-type="string" table:style-name="ce2">
            <text:p>DATI FISCALI/CODICE DEL BENEFICIARIO (per i soggetti di <text:s/>cui è omessa la pubblicazione dei dati identificativi ai sensi dell'art. 26, comma 4, D. Lgs. 33/2013 <text:s/>(Art. 27, c. 1, lett. a), D. Lgs. n. 33/2013)</text:p>
          </table:table-cell>
          <table:table-cell office:value-type="string" table:style-name="ce3">
            <text:p>IMPORTO VANTAGGIO ECONOMICO EROGATO (Art. 27, c. 1, lett. b), D. Lgs. n. 33/2013)</text:p>
          </table:table-cell>
          <table:table-cell office:value-type="string" table:style-name="ce2">
            <text:p>NORMA O TITOLO A BASE DELL'ATTRIBUZIONE (Art. 27, c. 1, lett. c), D. Lgs. n. 33/2013)</text:p>
          </table:table-cell>
          <table:table-cell office:value-type="string" table:style-name="ce2">
            <text:p>UFFICIO E FUNZIONARIO RESPONSABILE DEL RELATIVO PROCEDIMENTO AMMINISTRATIVO - <text:s/>(Art. 27, c. 1, lett. d), D. Lgs. n. 33/2013) - dettagli in calce al prospetto</text:p>
          </table:table-cell>
          <table:table-cell office:value-type="string" table:style-name="ce2">
            <text:p>MODALITA' SEGUITA PER L'INDIVIDUAZIONE DEL BENEFICIARIO (Art. 27, c. 1, lett. e), D. Lgs. n. 33/2013)</text:p>
          </table:table-cell>
          <table:table-cell office:value-type="string" table:style-name="ce2">
            <text:p>LINK AL CURRICULUM VITAE DEL SOGGETTO INCARICATO (Art. 27, c. 1, lett. f), D. Lgs. n. 33/2013)</text:p>
          </table:table-cell>
          <table:table-cell office:value-type="string" table:style-name="ce2">
            <text:p>LINK AL PROGETTO SELEZIONATO (Art. 27, c. 1, lett. f), D. Lgs. n. 33/2013)</text:p>
          </table:table-cell>
          <table:table-cell office:value-type="string" table:style-name="ce2">
            <text:p>NUMERO ATTO DI CONCESSIONE (Art. 26, c. 2, D. Lgs. n. 33/2013)</text:p>
          </table:table-cell>
          <table:table-cell office:value-type="string" table:style-name="ce2">
            <text:p>DATA ATTO DI CONCESSIONE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7">
            <text:p>5785</text:p>
          </table:table-cell>
          <table:table-cell office:value-type="currency" office:value="1811.31" table:style-name="ce17">
            <text:p>1.811,31 €</text:p>
          </table:table-cell>
          <table:table-cell office:value-type="string" table:style-name="ce8">
            <text:p>PROGETTO 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7">
            <text:p>5785</text:p>
          </table:table-cell>
          <table:table-cell office:value-type="currency" office:value="744.99" table:style-name="ce17">
            <text:p>744,99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7">
            <text:p>5785</text:p>
          </table:table-cell>
          <table:table-cell office:value-type="currency" office:value="1469" table:style-name="ce17">
            <text:p>1.469,00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7">
            <text:p>5227</text:p>
          </table:table-cell>
          <table:table-cell office:value-type="currency" office:value="454.69" table:style-name="ce17">
            <text:p>454,69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8" table:style-name="ce7">
            <text:p>4268</text:p>
          </table:table-cell>
          <table:table-cell office:value-type="currency" office:value="500" table:style-name="ce17">
            <text:p>500,00 €</text:p>
          </table:table-cell>
          <table:table-cell office:value-type="string" table:style-name="ce8">
            <text:p>BORSE DI STUDIO UNIVERSITARIE</text:p>
          </table:table-cell>
          <table:table-cell office:value-type="string" table:style-name="ce8">
            <text:p>7</text:p>
          </table:table-cell>
          <table:table-cell office:value-type="string" table:style-name="ce6">
            <text:p>Deliberazione di Giunta Comunale n. 103 del 21/10/2022</text:p>
          </table:table-cell>
          <table:table-cell table:number-columns-repeated="2" table:style-name="ce8"/>
          <table:table-cell office:value-type="float" office:value="13" table:style-name="ce7">
            <text:p>13</text:p>
          </table:table-cell>
          <table:table-cell office:value-type="date" office:date-value="2023-01-10T00:00:00" table:style-name="ce9">
            <text:p>10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699" table:style-name="ce7">
            <text:p>3699</text:p>
          </table:table-cell>
          <table:table-cell office:value-type="currency" office:value="1946.26" table:style-name="ce17">
            <text:p>1.946,26 €</text:p>
          </table:table-cell>
          <table:table-cell office:value-type="string" table:style-name="ce8">
            <text:p>LEGGI DI SETTORE V I BIM. 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11/85 sussidi a favore di cittadini nefropatici</text:p>
          </table:table-cell>
          <table:table-cell table:number-columns-repeated="2" table:style-name="ce8"/>
          <table:table-cell office:value-type="float" office:value="6" table:style-name="ce7">
            <text:p>6</text:p>
          </table:table-cell>
          <table:table-cell office:value-type="date" office:date-value="2023-01-19T00:00:00" table:style-name="ce9">
            <text:p>19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699" table:style-name="ce7">
            <text:p>3699</text:p>
          </table:table-cell>
          <table:table-cell office:value-type="currency" office:value="393.54" table:style-name="ce17">
            <text:p>393,54 €</text:p>
          </table:table-cell>
          <table:table-cell office:value-type="string" table:style-name="ce8">
            <text:p>L.R. 4/88 1^ BIM.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11/85 sussidi a favore di cittadini nefropatici</text:p>
          </table:table-cell>
          <table:table-cell table:number-columns-repeated="2" table:style-name="ce8"/>
          <table:table-cell office:value-type="float" office:value="53" table:style-name="ce7">
            <text:p>53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923" table:style-name="ce7">
            <text:p>923</text:p>
          </table:table-cell>
          <table:table-cell office:value-type="currency" office:value="570" table:style-name="ce17">
            <text:p>570,00 €</text:p>
          </table:table-cell>
          <table:table-cell office:value-type="string" table:style-name="ce8">
            <text:p>RITORNARE A CASA VI^ BIM. 2022 CARE GIVER</text:p>
          </table:table-cell>
          <table:table-cell office:value-type="string" table:style-name="ce8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923" table:style-name="ce7">
            <text:p>923</text:p>
          </table:table-cell>
          <table:table-cell office:value-type="currency" office:value="180" table:style-name="ce17">
            <text:p>180,00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7">
            <text:p>4491</text:p>
          </table:table-cell>
          <table:table-cell office:value-type="currency" office:value="617.5" table:style-name="ce17">
            <text:p>617,5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7">
            <text:p>4491</text:p>
          </table:table-cell>
          <table:table-cell office:value-type="currency" office:value="1018.08" table:style-name="ce17">
            <text:p>1.018,08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7">
            <text:p>4491</text:p>
          </table:table-cell>
          <table:table-cell office:value-type="currency" office:value="1074.73" table:style-name="ce17">
            <text:p>1.074,73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SSOCIAZIONE CULTURALE FOLKLORISTICA CORO DI URI</text:p>
          </table:table-cell>
          <table:table-cell office:value-type="string" table:style-name="ce8">
            <text:p>P.I. 02080180900</text:p>
          </table:table-cell>
          <table:table-cell office:value-type="currency" office:value="300" table:style-name="ce17">
            <text:p>300,00 €</text:p>
          </table:table-cell>
          <table:table-cell office:value-type="string" table:style-name="ce8">
            <text:p>MANIFESTAZIONE INCANTO TRA AMICIZIA E MUSICA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Art. 12 del Regolamento Comunale dell’Albo Comunale delle Associazioni; delibera G.C.</text:p>
          </table:table-cell>
          <table:table-cell table:number-columns-repeated="2" table:style-name="ce8"/>
          <table:table-cell office:value-type="float" office:value="30" table:style-name="ce7">
            <text:p>30</text:p>
          </table:table-cell>
          <table:table-cell office:value-type="date" office:date-value="2023-02-17T00:00:00" table:style-name="ce9">
            <text:p>17/02/20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SSOCIAZIONE CULTURALE PAULIS</text:p>
          </table:table-cell>
          <table:table-cell office:value-type="string" table:style-name="ce8">
            <text:p>P.I. 92020380900</text:p>
          </table:table-cell>
          <table:table-cell office:value-type="currency" office:value="600" table:style-name="ce17">
            <text:p>600,00 €</text:p>
          </table:table-cell>
          <table:table-cell office:value-type="string" table:style-name="ce8">
            <text:p>MANIFESTAZIONI NATALIZIE ANNO 2022</text:p>
          </table:table-cell>
          <table:table-cell office:value-type="float" office:value="4" table:style-name="ce8">
            <text:p>4</text:p>
          </table:table-cell>
          <table:table-cell office:value-type="string" table:style-name="ce18">
            <text:p>Art. 12 del Regolamento Comunale dell’Albo Comunale delle Associazioni; delibera G.C.</text:p>
          </table:table-cell>
          <table:table-cell table:number-columns-repeated="2" table:style-name="ce8"/>
          <table:table-cell office:value-type="float" office:value="30" table:style-name="ce7">
            <text:p>30</text:p>
          </table:table-cell>
          <table:table-cell office:value-type="date" office:date-value="2023-02-17T00:00:00" table:style-name="ce9">
            <text:p>17/02/20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SSOCIAZIONE ITALIANA VOLONTARI DEL SANGUE</text:p>
          </table:table-cell>
          <table:table-cell office:value-type="string" table:style-name="ce8">
            <text:p>P.I. 92079410905</text:p>
          </table:table-cell>
          <table:table-cell office:value-type="currency" office:value="2200" table:style-name="ce17">
            <text:p>2.200,00 €</text:p>
          </table:table-cell>
          <table:table-cell office:value-type="string" table:style-name="ce8">
            <text:p>MANIFESTAZIONI NATALIZIE 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Art. 12 del Regolamento Comunale dell’Albo Comunale delle Associazioni; delibera G.C.</text:p>
          </table:table-cell>
          <table:table-cell table:number-columns-repeated="2" table:style-name="ce8"/>
          <table:table-cell office:value-type="float" office:value="61" table:style-name="ce7">
            <text:p>61</text:p>
          </table:table-cell>
          <table:table-cell office:value-type="date" office:date-value="2023-04-07T00:00:00" table:style-name="ce9">
            <text:p>07/04/20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SSOCIAZIONE ITALIANA VOLONTARI DEL SANGUE</text:p>
          </table:table-cell>
          <table:table-cell office:value-type="string" table:style-name="ce8">
            <text:p>P.I. 92079410905</text:p>
          </table:table-cell>
          <table:table-cell office:value-type="currency" office:value="1500" table:style-name="ce17">
            <text:p>1.500,00 €</text:p>
          </table:table-cell>
          <table:table-cell office:value-type="string" table:style-name="ce8">
            <text:p>SERVIZIO AVIS TAO PRELIEVI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Art. 12 del Regolamento Comunale dell’Albo Comunale delle Associazioni; delibera G.C.</text:p>
          </table:table-cell>
          <table:table-cell table:number-columns-repeated="2" table:style-name="ce8"/>
          <table:table-cell office:value-type="float" office:value="60" table:style-name="ce7">
            <text:p>60</text:p>
          </table:table-cell>
          <table:table-cell office:value-type="date" office:date-value="2023-04-06T00:00:00" table:style-name="ce9">
            <text:p>06/04/20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SSOCIAZIONE TURISTICA PROLOCO</text:p>
          </table:table-cell>
          <table:table-cell office:value-type="string" table:style-name="ce8">
            <text:p>P.I. 92019710901</text:p>
          </table:table-cell>
          <table:table-cell office:value-type="currency" office:value="300" table:style-name="ce17">
            <text:p>300,00 €</text:p>
          </table:table-cell>
          <table:table-cell office:value-type="string" table:style-name="ce8">
            <text:p>MANIFESTAZIONE NATALIZIE ANNO 2022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Art. 12 del Regolamento Comunale dell’Albo Comunale delle Associazioni; delibera G.C.</text:p>
          </table:table-cell>
          <table:table-cell table:number-columns-repeated="2" table:style-name="ce8"/>
          <table:table-cell office:value-type="float" office:value="17" table:style-name="ce7">
            <text:p>17</text:p>
          </table:table-cell>
          <table:table-cell office:value-type="date" office:date-value="2022-02-01T00:00:00" table:style-name="ce9">
            <text:p>01/02/202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7">
            <text:p>2561</text:p>
          </table:table-cell>
          <table:table-cell office:value-type="currency" office:value="150" table:style-name="ce17">
            <text:p>150,00 €</text:p>
          </table:table-cell>
          <table:table-cell office:value-type="string" table:style-name="ce8">
            <text:p>CONTRIBUTO STRAORDINARIO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8"/>
          <table:table-cell office:value-type="float" office:value="39" table:style-name="ce7">
            <text:p>39</text:p>
          </table:table-cell>
          <table:table-cell office:value-type="date" office:date-value="2023-03-03T00:00:00" table:style-name="ce9">
            <text:p>03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985" table:style-name="ce7">
            <text:p>985</text:p>
          </table:table-cell>
          <table:table-cell office:value-type="currency" office:value="368.06" table:style-name="ce17">
            <text:p>368,06 €</text:p>
          </table:table-cell>
          <table:table-cell office:value-type="string" table:style-name="ce8">
            <text:p>L. 162/98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11" table:style-name="ce7">
            <text:p>11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985" table:style-name="ce7">
            <text:p>985</text:p>
          </table:table-cell>
          <table:table-cell office:value-type="currency" office:value="1200" table:style-name="ce17">
            <text:p>1.200,00 €</text:p>
          </table:table-cell>
          <table:table-cell office:value-type="string" table:style-name="ce8">
            <text:p>PROGETTO 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2-01-26T00:00:00" table:style-name="ce9">
            <text:p>26/01/202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985" table:style-name="ce7">
            <text:p>985</text:p>
          </table:table-cell>
          <table:table-cell office:value-type="currency" office:value="146.08000000000001" table:style-name="ce17">
            <text:p>146,08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985" table:style-name="ce7">
            <text:p>985</text:p>
          </table:table-cell>
          <table:table-cell office:value-type="currency" office:value="1200" table:style-name="ce17">
            <text:p>1.200,00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766" table:style-name="ce7">
            <text:p>2766</text:p>
          </table:table-cell>
          <table:table-cell office:value-type="currency" office:value="505.89" table:style-name="ce17">
            <text:p>505,89 €</text:p>
          </table:table-cell>
          <table:table-cell office:value-type="string" table:style-name="ce8">
            <text:p>MISURA NIDI GRATIS ANNO 2022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Art. 4 c. 8 della L.R. 20/2019</text:p>
          </table:table-cell>
          <table:table-cell table:number-columns-repeated="2" table:style-name="ce8"/>
          <table:table-cell office:value-type="float" office:value="22" table:style-name="ce7">
            <text:p>22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406" table:style-name="ce7">
            <text:p>5406</text:p>
          </table:table-cell>
          <table:table-cell office:value-type="currency" office:value="352.5" table:style-name="ce17">
            <text:p>352,5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325" table:style-name="ce7">
            <text:p>3325</text:p>
          </table:table-cell>
          <table:table-cell office:value-type="currency" office:value="295.89" table:style-name="ce17">
            <text:p>295,89 €</text:p>
          </table:table-cell>
          <table:table-cell office:value-type="string" table:style-name="ce8">
            <text:p>MISURA NIDI GRATIS ANNO 2022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Art. 4 c. 8 della L.R. 20/2019</text:p>
          </table:table-cell>
          <table:table-cell table:number-columns-repeated="2" table:style-name="ce8"/>
          <table:table-cell office:value-type="float" office:value="22" table:style-name="ce7">
            <text:p>22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7">
            <text:p>1008</text:p>
          </table:table-cell>
          <table:table-cell office:value-type="currency" office:value="494.12" table:style-name="ce17">
            <text:p>494,12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080" table:style-name="ce7">
            <text:p>5080</text:p>
          </table:table-cell>
          <table:table-cell office:value-type="currency" office:value="860.92" table:style-name="ce17">
            <text:p>860,92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080" table:style-name="ce7">
            <text:p>5080</text:p>
          </table:table-cell>
          <table:table-cell office:value-type="currency" office:value="600" table:style-name="ce17">
            <text:p>600,00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080" table:style-name="ce7">
            <text:p>5080</text:p>
          </table:table-cell>
          <table:table-cell office:value-type="currency" office:value="635.15" table:style-name="ce17">
            <text:p>635,15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080" table:style-name="ce7">
            <text:p>5080</text:p>
          </table:table-cell>
          <table:table-cell office:value-type="currency" office:value="570" table:style-name="ce17">
            <text:p>570,00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7">
            <text:p>4026</text:p>
          </table:table-cell>
          <table:table-cell office:value-type="currency" office:value="309.36" table:style-name="ce17">
            <text:p>309,36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969" table:style-name="ce7">
            <text:p>5969</text:p>
          </table:table-cell>
          <table:table-cell office:value-type="currency" office:value="169.08" table:style-name="ce17">
            <text:p>169,08 €</text:p>
          </table:table-cell>
          <table:table-cell office:value-type="string" table:style-name="ce8">
            <text:p>MISURA NIDI GRATIS ANNO 2022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Art. 4 c. 8 della L.R. 20/2019</text:p>
          </table:table-cell>
          <table:table-cell table:number-columns-repeated="2" table:style-name="ce8"/>
          <table:table-cell office:value-type="float" office:value="22" table:style-name="ce7">
            <text:p>22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846" table:style-name="ce7">
            <text:p>3846</text:p>
          </table:table-cell>
          <table:table-cell office:value-type="currency" office:value="700" table:style-name="ce17">
            <text:p>700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7">
            <text:p>5091</text:p>
          </table:table-cell>
          <table:table-cell office:value-type="currency" office:value="979.24" table:style-name="ce17">
            <text:p>979,24 €</text:p>
          </table:table-cell>
          <table:table-cell office:value-type="string" table:style-name="ce8">
            <text:p>LEGGI DI SETTORE VI BIM.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date" office:date-value="2023-01-17T00:00:00" table:style-name="ce9">
            <text:p>17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7">
            <text:p>5091</text:p>
          </table:table-cell>
          <table:table-cell office:value-type="currency" office:value="979.24" table:style-name="ce17">
            <text:p>979,24 €</text:p>
          </table:table-cell>
          <table:table-cell office:value-type="string" table:style-name="ce8">
            <text:p>L.R. 20/97 1^ BIM.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37" table:style-name="ce7">
            <text:p>37</text:p>
          </table:table-cell>
          <table:table-cell office:value-type="date" office:date-value="2023-03-02T00:00:00" table:style-name="ce9">
            <text:p>02/03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7">
            <text:p>5091</text:p>
          </table:table-cell>
          <table:table-cell office:value-type="currency" office:value="979.24" table:style-name="ce17">
            <text:p>979,24 €</text:p>
          </table:table-cell>
          <table:table-cell office:value-type="string" table:style-name="ce8">
            <text:p>L.R. 20/97 1^ BIM.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50" table:style-name="ce7">
            <text:p>50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655" table:style-name="ce7">
            <text:p>5655</text:p>
          </table:table-cell>
          <table:table-cell office:value-type="currency" office:value="454.68" table:style-name="ce17">
            <text:p>454,68 €</text:p>
          </table:table-cell>
          <table:table-cell office:value-type="string" table:style-name="ce8">
            <text:p>L. 162/98 ART. 1 GEN/APRILE 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18" table:style-name="ce7">
            <text:p>18</text:p>
          </table:table-cell>
          <table:table-cell office:value-type="date" office:date-value="2023-02-01T00:00:00" table:style-name="ce9">
            <text:p>01/02/202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895" table:style-name="ce7">
            <text:p>5895</text:p>
          </table:table-cell>
          <table:table-cell office:value-type="currency" office:value="1902.48" table:style-name="ce17">
            <text:p>1.902,48 €</text:p>
          </table:table-cell>
          <table:table-cell office:value-type="string" table:style-name="ce8">
            <text:p>FONDO NAZIONALE ABITAZIONI LOCAZIONE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9 dicembre 1998, n° 431, art. 11 - Fondo nazionale per il sostegno all'accesso alle abitazioni in locazione</text:p>
          </table:table-cell>
          <table:table-cell table:number-columns-repeated="2" table:style-name="ce8"/>
          <table:table-cell office:value-type="float" office:value="21" table:style-name="ce7">
            <text:p>21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7">
            <text:p>5060</text:p>
          </table:table-cell>
          <table:table-cell office:value-type="currency" office:value="1125" table:style-name="ce17">
            <text:p>1.125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881" table:style-name="ce7">
            <text:p>5881</text:p>
          </table:table-cell>
          <table:table-cell office:value-type="currency" office:value="750" table:style-name="ce17">
            <text:p>750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663" table:style-name="ce7">
            <text:p>5663</text:p>
          </table:table-cell>
          <table:table-cell office:value-type="currency" office:value="440.61" table:style-name="ce17">
            <text:p>440,61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7">
            <text:p>2178</text:p>
          </table:table-cell>
          <table:table-cell office:value-type="currency" office:value="600" table:style-name="ce17">
            <text:p>600,00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7">
            <text:p>2178</text:p>
          </table:table-cell>
          <table:table-cell office:value-type="currency" office:value="600" table:style-name="ce17">
            <text:p>600,00 €</text:p>
          </table:table-cell>
          <table:table-cell office:value-type="string" table:style-name="ce8">
            <text:p>RITORNARE A CASA VI^ BIM. 2022 CARE GIVER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7">
            <text:p>2178</text:p>
          </table:table-cell>
          <table:table-cell office:value-type="currency" office:value="1146.1300000000001" table:style-name="ce17">
            <text:p>1.146,13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7">
            <text:p>2178</text:p>
          </table:table-cell>
          <table:table-cell office:value-type="currency" office:value="600" table:style-name="ce17">
            <text:p>600,00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7">
            <text:p>2590</text:p>
          </table:table-cell>
          <table:table-cell office:value-type="currency" office:value="500" table:style-name="ce17">
            <text:p>500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7">
            <text:p>2427</text:p>
          </table:table-cell>
          <table:table-cell office:value-type="currency" office:value="2533.33" table:style-name="ce17">
            <text:p>2.533,33 €</text:p>
          </table:table-cell>
          <table:table-cell office:value-type="string" table:style-name="ce8">
            <text:p>PROGETTO 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7">
            <text:p>2427</text:p>
          </table:table-cell>
          <table:table-cell office:value-type="currency" office:value="1088.83" table:style-name="ce17">
            <text:p>1.088,83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7">
            <text:p>2427</text:p>
          </table:table-cell>
          <table:table-cell office:value-type="currency" office:value="2178" table:style-name="ce17">
            <text:p>2.178,00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467" table:style-name="ce7">
            <text:p>4467</text:p>
          </table:table-cell>
          <table:table-cell office:value-type="currency" office:value="150" table:style-name="ce17">
            <text:p>150,00 €</text:p>
          </table:table-cell>
          <table:table-cell office:value-type="string" table:style-name="ce8">
            <text:p>CONTRIBUTO STRAORDINARIO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8"/>
          <table:table-cell office:value-type="float" office:value="67" table:style-name="ce7">
            <text:p>67</text:p>
          </table:table-cell>
          <table:table-cell office:value-type="date" office:date-value="2023-04-21T00:00:00" table:style-name="ce9">
            <text:p>21/04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40" table:style-name="ce7">
            <text:p>6240</text:p>
          </table:table-cell>
          <table:table-cell office:value-type="currency" office:value="548.25" table:style-name="ce17">
            <text:p>548,25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492" table:style-name="ce7">
            <text:p>3492</text:p>
          </table:table-cell>
          <table:table-cell office:value-type="currency" office:value="200" table:style-name="ce17">
            <text:p>200,00 €</text:p>
          </table:table-cell>
          <table:table-cell office:value-type="string" table:style-name="ce8">
            <text:p>CONTRIBUTO ECONOMICO STRAORDINARIO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8"/>
          <table:table-cell office:value-type="float" office:value="43" table:style-name="ce7">
            <text:p>43</text:p>
          </table:table-cell>
          <table:table-cell office:value-type="date" office:date-value="2023-03-13T00:00:00" table:style-name="ce9">
            <text:p>13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7">
            <text:p>5664</text:p>
          </table:table-cell>
          <table:table-cell office:value-type="currency" office:value="363.75" table:style-name="ce17">
            <text:p>363,75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453" table:style-name="ce7">
            <text:p>2453</text:p>
          </table:table-cell>
          <table:table-cell office:value-type="currency" office:value="544.41" table:style-name="ce17">
            <text:p>544,41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319" table:style-name="ce7">
            <text:p>6319</text:p>
          </table:table-cell>
          <table:table-cell office:value-type="currency" office:value="363.12" table:style-name="ce17">
            <text:p>363,12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825" table:style-name="ce7">
            <text:p>5825</text:p>
          </table:table-cell>
          <table:table-cell office:value-type="currency" office:value="1919.82" table:style-name="ce17">
            <text:p>1.919,82 €</text:p>
          </table:table-cell>
          <table:table-cell office:value-type="string" table:style-name="ce8">
            <text:p>FONDO NAZIONALE ABITAZIONI LOCAZIONE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9 dicembre 1998, n° 431, art. 11 - Fondo nazionale per il sostegno all'accesso alle abitazioni in locazione</text:p>
          </table:table-cell>
          <table:table-cell table:number-columns-repeated="2" table:style-name="ce8"/>
          <table:table-cell office:value-type="float" office:value="10" table:style-name="ce7">
            <text:p>10</text:p>
          </table:table-cell>
          <table:table-cell office:value-type="date" office:date-value="2023-01-25T00:00:00" table:style-name="ce9">
            <text:p>25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7">
            <text:p>1085</text:p>
          </table:table-cell>
          <table:table-cell office:value-type="currency" office:value="1246.58" table:style-name="ce17">
            <text:p>1.246,58 €</text:p>
          </table:table-cell>
          <table:table-cell office:value-type="string" table:style-name="ce8">
            <text:p>LEGGI DI SETTORE V I BIM. 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11/85 sussidi a favore di cittadini nefropatici</text:p>
          </table:table-cell>
          <table:table-cell table:number-columns-repeated="2" table:style-name="ce8"/>
          <table:table-cell office:value-type="float" office:value="6" table:style-name="ce7">
            <text:p>6</text:p>
          </table:table-cell>
          <table:table-cell office:value-type="date" office:date-value="2023-01-19T00:00:00" table:style-name="ce9">
            <text:p>19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7">
            <text:p>1085</text:p>
          </table:table-cell>
          <table:table-cell office:value-type="currency" office:value="805.13" table:style-name="ce17">
            <text:p>805,13 €</text:p>
          </table:table-cell>
          <table:table-cell office:value-type="string" table:style-name="ce8">
            <text:p>L.R. 4/88 1^ BIM.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7/83 sussidi a favore di talassemici ed emolinfopatici maligni</text:p>
          </table:table-cell>
          <table:table-cell table:number-columns-repeated="2" table:style-name="ce8"/>
          <table:table-cell office:value-type="float" office:value="53" table:style-name="ce7">
            <text:p>53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7">
            <text:p>1085</text:p>
          </table:table-cell>
          <table:table-cell office:value-type="currency" office:value="388.18" table:style-name="ce17">
            <text:p>388,18 €</text:p>
          </table:table-cell>
          <table:table-cell office:value-type="string" table:style-name="ce8">
            <text:p>L.R. 27/83 1^ BIM.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7/83 sussidi a favore di talassemici ed emolinfopatici maligni</text:p>
          </table:table-cell>
          <table:table-cell table:number-columns-repeated="2" table:style-name="ce8"/>
          <table:table-cell office:value-type="float" office:value="58" table:style-name="ce7">
            <text:p>58</text:p>
          </table:table-cell>
          <table:table-cell office:value-type="date" office:date-value="2023-04-06T00:00:00" table:style-name="ce9">
            <text:p>06/04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7">
            <text:p>1858</text:p>
          </table:table-cell>
          <table:table-cell office:value-type="currency" office:value="535.26" table:style-name="ce17">
            <text:p>535,26 €</text:p>
          </table:table-cell>
          <table:table-cell office:value-type="string" table:style-name="ce8">
            <text:p>LEGGI DI SETTORE VI BIM.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date" office:date-value="2023-01-17T00:00:00" table:style-name="ce9">
            <text:p>17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7">
            <text:p>1858</text:p>
          </table:table-cell>
          <table:table-cell office:value-type="currency" office:value="1125" table:style-name="ce17">
            <text:p>1.125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7">
            <text:p>1079</text:p>
          </table:table-cell>
          <table:table-cell office:value-type="currency" office:value="454.68" table:style-name="ce17">
            <text:p>454,68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7">
            <text:p>1079</text:p>
          </table:table-cell>
          <table:table-cell office:value-type="currency" office:value="545.63" table:style-name="ce17">
            <text:p>545,63 €</text:p>
          </table:table-cell>
          <table:table-cell office:value-type="string" table:style-name="ce8">
            <text:p>L. 162/98 ART. 1 IV TRIM. 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20" table:style-name="ce7">
            <text:p>20</text:p>
          </table:table-cell>
          <table:table-cell office:value-type="date" office:date-value="2023-02-06T00:00:00" table:style-name="ce9">
            <text:p>06/02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7">
            <text:p>2677</text:p>
          </table:table-cell>
          <table:table-cell office:value-type="currency" office:value="724.94" table:style-name="ce17">
            <text:p>724,94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7">
            <text:p>3291</text:p>
          </table:table-cell>
          <table:table-cell office:value-type="currency" office:value="562.49" table:style-name="ce17">
            <text:p>562,49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81" table:style-name="ce7">
            <text:p>6281</text:p>
          </table:table-cell>
          <table:table-cell office:value-type="currency" office:value="679.08" table:style-name="ce17">
            <text:p>679,08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81" table:style-name="ce7">
            <text:p>6281</text:p>
          </table:table-cell>
          <table:table-cell office:value-type="currency" office:value="600" table:style-name="ce17">
            <text:p>600,00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81" table:style-name="ce7">
            <text:p>6281</text:p>
          </table:table-cell>
          <table:table-cell office:value-type="currency" office:value="341.62" table:style-name="ce17">
            <text:p>341,62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81" table:style-name="ce7">
            <text:p>6281</text:p>
          </table:table-cell>
          <table:table-cell office:value-type="currency" office:value="600" table:style-name="ce17">
            <text:p>600,00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729" table:style-name="ce7">
            <text:p>4729</text:p>
          </table:table-cell>
          <table:table-cell office:value-type="currency" office:value="341.27" table:style-name="ce17">
            <text:p>341,27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729" table:style-name="ce7">
            <text:p>4729</text:p>
          </table:table-cell>
          <table:table-cell office:value-type="currency" office:value="1376.21" table:style-name="ce17">
            <text:p>1.376,21 €</text:p>
          </table:table-cell>
          <table:table-cell office:value-type="string" table:style-name="ce8">
            <text:p>L. 162/98 ART. 1 iV TRIM 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40" table:style-name="ce7">
            <text:p>40</text:p>
          </table:table-cell>
          <table:table-cell office:value-type="date" office:date-value="2023-03-03T00:00:00" table:style-name="ce9">
            <text:p>03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634" table:style-name="ce7">
            <text:p>5634</text:p>
          </table:table-cell>
          <table:table-cell office:value-type="currency" office:value="231" table:style-name="ce17">
            <text:p>231,00 €</text:p>
          </table:table-cell>
          <table:table-cell office:value-type="string" table:style-name="ce8">
            <text:p>L. 162/98 ART. 1 IV TRIM. <text:s/>2022<text:s/>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634" table:style-name="ce7">
            <text:p>5634</text:p>
          </table:table-cell>
          <table:table-cell office:value-type="currency" office:value="462" table:style-name="ce17">
            <text:p>462,00 €</text:p>
          </table:table-cell>
          <table:table-cell office:value-type="string" table:style-name="ce8">
            <text:p>IV^ TRIM. 2022<text:s/>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26" table:style-name="ce7">
            <text:p>26</text:p>
          </table:table-cell>
          <table:table-cell office:value-type="date" office:date-value="2023-02-09T00:00:00" table:style-name="ce9">
            <text:p>09/02/20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RO FEMMINILE MELODIAS</text:p>
          </table:table-cell>
          <table:table-cell office:value-type="string" table:style-name="ce8">
            <text:p>P.I. 92157910909</text:p>
          </table:table-cell>
          <table:table-cell office:value-type="currency" office:value="300" table:style-name="ce17">
            <text:p>300,00 €</text:p>
          </table:table-cell>
          <table:table-cell office:value-type="string" table:style-name="ce8">
            <text:p>ESTATE URI 2022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Art. 12 del Regolamento Comunale dell’Albo Comunale delle Associazioni; delibera G.C.</text:p>
          </table:table-cell>
          <table:table-cell table:number-columns-repeated="2" table:style-name="ce8"/>
          <table:table-cell office:value-type="float" office:value="35" table:style-name="ce7">
            <text:p>35</text:p>
          </table:table-cell>
          <table:table-cell office:value-type="date" office:date-value="2023-03-01T00:00:00" table:style-name="ce9">
            <text:p>01/03/20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RO FEMMINILE MELODIAS</text:p>
          </table:table-cell>
          <table:table-cell office:value-type="string" table:style-name="ce8">
            <text:p>P.I. 92157910909</text:p>
          </table:table-cell>
          <table:table-cell office:value-type="currency" office:value="300" table:style-name="ce17">
            <text:p>300,00 €</text:p>
          </table:table-cell>
          <table:table-cell office:value-type="string" table:style-name="ce8">
            <text:p>MANIFESTAZIONI NATALIZIE ANNO 2022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Art. 12 del Regolamento Comunale dell’Albo Comunale delle Associazioni; delibera G.C.</text:p>
          </table:table-cell>
          <table:table-cell table:number-columns-repeated="2" table:style-name="ce8"/>
          <table:table-cell office:value-type="float" office:value="36" table:style-name="ce7">
            <text:p>36</text:p>
          </table:table-cell>
          <table:table-cell office:value-type="date" office:date-value="2023-03-01T00:00:00" table:style-name="ce9">
            <text:p>01/03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097" table:style-name="ce7">
            <text:p>6097</text:p>
          </table:table-cell>
          <table:table-cell office:value-type="currency" office:value="979.24" table:style-name="ce17">
            <text:p>979,24 €</text:p>
          </table:table-cell>
          <table:table-cell office:value-type="string" table:style-name="ce8">
            <text:p>LEGGI DI SETTORE VI BIM.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date" office:date-value="2023-01-17T00:00:00" table:style-name="ce9">
            <text:p>17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097" table:style-name="ce7">
            <text:p>6097</text:p>
          </table:table-cell>
          <table:table-cell office:value-type="currency" office:value="979.24" table:style-name="ce17">
            <text:p>979,24 €</text:p>
          </table:table-cell>
          <table:table-cell office:value-type="string" table:style-name="ce8">
            <text:p>L.R. 20/97 1^ BIM.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54" table:style-name="ce7">
            <text:p>54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445" table:style-name="ce7">
            <text:p>4445</text:p>
          </table:table-cell>
          <table:table-cell office:value-type="currency" office:value="2250" table:style-name="ce17">
            <text:p>2.250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030" table:style-name="ce7">
            <text:p>5030</text:p>
          </table:table-cell>
          <table:table-cell office:value-type="currency" office:value="169.08" table:style-name="ce17">
            <text:p>169,08 €</text:p>
          </table:table-cell>
          <table:table-cell office:value-type="string" table:style-name="ce8">
            <text:p>MISURA NIDI GRATIS ANNO 2022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Art. 4 c. 8 della L.R. 20/2019</text:p>
          </table:table-cell>
          <table:table-cell table:number-columns-repeated="2" table:style-name="ce8"/>
          <table:table-cell office:value-type="float" office:value="22" table:style-name="ce7">
            <text:p>22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285" table:style-name="ce7">
            <text:p>2285</text:p>
          </table:table-cell>
          <table:table-cell office:value-type="currency" office:value="1234.3599999999999" table:style-name="ce17">
            <text:p>1.234,36 €</text:p>
          </table:table-cell>
          <table:table-cell office:value-type="string" table:style-name="ce8">
            <text:p>FONDO NAZIONALE ABITAZIONI LOCAZIONE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9 dicembre 1998, n° 431, art. 11 - Fondo nazionale per il sostegno all'accesso alle abitazioni in locazione</text:p>
          </table:table-cell>
          <table:table-cell table:number-columns-repeated="2" table:style-name="ce8"/>
          <table:table-cell office:value-type="float" office:value="10" table:style-name="ce7">
            <text:p>10</text:p>
          </table:table-cell>
          <table:table-cell office:value-type="date" office:date-value="2023-01-25T00:00:00" table:style-name="ce9">
            <text:p>25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326" table:style-name="ce7">
            <text:p>6326</text:p>
          </table:table-cell>
          <table:table-cell office:value-type="currency" office:value="169.08" table:style-name="ce17">
            <text:p>169,08 €</text:p>
          </table:table-cell>
          <table:table-cell office:value-type="string" table:style-name="ce8">
            <text:p>MISURA NIDI GRATIS ANNO 2022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Art. 4 c. 8 della L.R. 20/2019</text:p>
          </table:table-cell>
          <table:table-cell table:number-columns-repeated="2" table:style-name="ce8"/>
          <table:table-cell office:value-type="float" office:value="22" table:style-name="ce7">
            <text:p>22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7">
            <text:p>3055</text:p>
          </table:table-cell>
          <table:table-cell office:value-type="currency" office:value="706.01" table:style-name="ce17">
            <text:p>706,01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7">
            <text:p>2330</text:p>
          </table:table-cell>
          <table:table-cell office:value-type="currency" office:value="1125" table:style-name="ce17">
            <text:p>1.125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7">
            <text:p>5368</text:p>
          </table:table-cell>
          <table:table-cell office:value-type="currency" office:value="650" table:style-name="ce17">
            <text:p>650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151" table:style-name="ce7">
            <text:p>1151</text:p>
          </table:table-cell>
          <table:table-cell office:value-type="currency" office:value="519.83000000000004" table:style-name="ce17">
            <text:p>519,83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7">
            <text:p>3638</text:p>
          </table:table-cell>
          <table:table-cell office:value-type="currency" office:value="1140" table:style-name="ce17">
            <text:p>1.140,00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7">
            <text:p>3638</text:p>
          </table:table-cell>
          <table:table-cell office:value-type="currency" office:value="453.68" table:style-name="ce17">
            <text:p>453,68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7">
            <text:p>3638</text:p>
          </table:table-cell>
          <table:table-cell office:value-type="currency" office:value="1151.67" table:style-name="ce17">
            <text:p>1.151,67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049" table:style-name="ce7">
            <text:p>5049</text:p>
          </table:table-cell>
          <table:table-cell office:value-type="currency" office:value="1355.06" table:style-name="ce17">
            <text:p>1.355,06 €</text:p>
          </table:table-cell>
          <table:table-cell office:value-type="string" table:style-name="ce8">
            <text:p>FONDO NAZIONALE ABITAZIONI LOCAZIONE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9 dicembre 1998, n° 431, art. 11 - Fondo nazionale per il sostegno all'accesso alle abitazioni in locazione</text:p>
          </table:table-cell>
          <table:table-cell table:number-columns-repeated="2" table:style-name="ce8"/>
          <table:table-cell office:value-type="float" office:value="10" table:style-name="ce7">
            <text:p>10</text:p>
          </table:table-cell>
          <table:table-cell office:value-type="date" office:date-value="2023-01-25T00:00:00" table:style-name="ce9">
            <text:p>25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7">
            <text:p>1830</text:p>
          </table:table-cell>
          <table:table-cell office:value-type="currency" office:value="562.5" table:style-name="ce17">
            <text:p>562,5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7">
            <text:p>1159</text:p>
          </table:table-cell>
          <table:table-cell office:value-type="currency" office:value="535.87" table:style-name="ce17">
            <text:p>535,87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7">
            <text:p>4866</text:p>
          </table:table-cell>
          <table:table-cell office:value-type="currency" office:value="727.5" table:style-name="ce17">
            <text:p>727,5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756" table:style-name="ce7">
            <text:p>3756</text:p>
          </table:table-cell>
          <table:table-cell office:value-type="currency" office:value="169.08" table:style-name="ce17">
            <text:p>169,08 €</text:p>
          </table:table-cell>
          <table:table-cell office:value-type="string" table:style-name="ce8">
            <text:p>MISURA NIDI GRATIS ANNO 2022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Art. 4 c. 8 della L.R. 20/2019</text:p>
          </table:table-cell>
          <table:table-cell table:number-columns-repeated="2" table:style-name="ce8"/>
          <table:table-cell office:value-type="float" office:value="22" table:style-name="ce7">
            <text:p>22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313" table:style-name="ce7">
            <text:p>6313</text:p>
          </table:table-cell>
          <table:table-cell office:value-type="currency" office:value="426.56" table:style-name="ce17">
            <text:p>426,56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7">
            <text:p>1185</text:p>
          </table:table-cell>
          <table:table-cell office:value-type="currency" office:value="41.23" table:style-name="ce17">
            <text:p>41,23 €</text:p>
          </table:table-cell>
          <table:table-cell office:value-type="string" table:style-name="ce8">
            <text:p>LEGGI DI SETTORE II^ SE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8"/>
          <table:table-cell office:value-type="float" office:value="13" table:style-name="ce7">
            <text:p>13</text:p>
          </table:table-cell>
          <table:table-cell office:value-type="date" office:date-value="2023-01-27T00:00:00" table:style-name="ce9">
            <text:p>27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008" table:style-name="ce7">
            <text:p>4008</text:p>
          </table:table-cell>
          <table:table-cell office:value-type="currency" office:value="60.45" table:style-name="ce17">
            <text:p>60,45 €</text:p>
          </table:table-cell>
          <table:table-cell office:value-type="string" table:style-name="ce8">
            <text:p>LEGGI DI SETTORE II^ SE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8"/>
          <table:table-cell office:value-type="float" office:value="13" table:style-name="ce7">
            <text:p>13</text:p>
          </table:table-cell>
          <table:table-cell office:value-type="date" office:date-value="2023-01-27T00:00:00" table:style-name="ce9">
            <text:p>27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353" table:style-name="ce7">
            <text:p>3353</text:p>
          </table:table-cell>
          <table:table-cell office:value-type="currency" office:value="363" table:style-name="ce17">
            <text:p>363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43" table:style-name="ce7">
            <text:p>6243</text:p>
          </table:table-cell>
          <table:table-cell office:value-type="currency" office:value="336" table:style-name="ce17">
            <text:p>336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08" table:style-name="ce7">
            <text:p>4208</text:p>
          </table:table-cell>
          <table:table-cell office:value-type="currency" office:value="1996.81" table:style-name="ce17">
            <text:p>1.996,81 €</text:p>
          </table:table-cell>
          <table:table-cell office:value-type="string" table:style-name="ce8">
            <text:p>FONDO NAZIONALE ABITAZIONI LOCAZIONE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9 dicembre 1998, n° 431, art. 11 - Fondo nazionale per il sostegno all'accesso alle abitazioni in locazione</text:p>
          </table:table-cell>
          <table:table-cell table:number-columns-repeated="2" table:style-name="ce8"/>
          <table:table-cell office:value-type="float" office:value="10" table:style-name="ce7">
            <text:p>10</text:p>
          </table:table-cell>
          <table:table-cell office:value-type="date" office:date-value="2023-01-25T00:00:00" table:style-name="ce9">
            <text:p>25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084" table:style-name="ce7">
            <text:p>4084</text:p>
          </table:table-cell>
          <table:table-cell office:value-type="currency" office:value="357.22" table:style-name="ce17">
            <text:p>357,22 €</text:p>
          </table:table-cell>
          <table:table-cell office:value-type="string" table:style-name="ce8">
            <text:p>LEGGI DI SETTORE VI BIM.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date" office:date-value="2023-01-17T00:00:00" table:style-name="ce9">
            <text:p>17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084" table:style-name="ce7">
            <text:p>4084</text:p>
          </table:table-cell>
          <table:table-cell office:value-type="currency" office:value="286.52999999999997" table:style-name="ce17">
            <text:p>286,53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381" table:style-name="ce7">
            <text:p>4381</text:p>
          </table:table-cell>
          <table:table-cell office:value-type="currency" office:value="1534" table:style-name="ce17">
            <text:p>1.534,00 €</text:p>
          </table:table-cell>
          <table:table-cell office:value-type="string" table:style-name="ce8">
            <text:p>FONDO NAZIONALE ABITAZIONI LOCAZIONE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9 dicembre 1998, n° 431, art. 11 - Fondo nazionale per il sostegno all'accesso alle abitazioni in locazione</text:p>
          </table:table-cell>
          <table:table-cell table:number-columns-repeated="2" table:style-name="ce8"/>
          <table:table-cell office:value-type="float" office:value="10" table:style-name="ce7">
            <text:p>10</text:p>
          </table:table-cell>
          <table:table-cell office:value-type="date" office:date-value="2023-01-25T00:00:00" table:style-name="ce9">
            <text:p>25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757" table:style-name="ce7">
            <text:p>2757</text:p>
          </table:table-cell>
          <table:table-cell office:value-type="currency" office:value="169.08" table:style-name="ce17">
            <text:p>169,08 €</text:p>
          </table:table-cell>
          <table:table-cell office:value-type="string" table:style-name="ce8">
            <text:p>MISURA NIDI GRATIS ANNO 2022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Art. 4 c. 8 della L.R. 20/2019</text:p>
          </table:table-cell>
          <table:table-cell table:number-columns-repeated="2" table:style-name="ce8"/>
          <table:table-cell office:value-type="float" office:value="22" table:style-name="ce7">
            <text:p>22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7">
            <text:p>1271</text:p>
          </table:table-cell>
          <table:table-cell office:value-type="currency" office:value="4992.78" table:style-name="ce17">
            <text:p>4.992,78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7">
            <text:p>1271</text:p>
          </table:table-cell>
          <table:table-cell office:value-type="currency" office:value="1088.83" table:style-name="ce17">
            <text:p>1.088,83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7">
            <text:p>1271</text:p>
          </table:table-cell>
          <table:table-cell office:value-type="currency" office:value="2173.89" table:style-name="ce17">
            <text:p>2.173,89 €</text:p>
          </table:table-cell>
          <table:table-cell office:value-type="string" table:style-name="ce8">
            <text:p>PROGETTO RITORNARE A CASA <text:s/>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38" table:style-name="ce7">
            <text:p>38</text:p>
          </table:table-cell>
          <table:table-cell office:value-type="date" office:date-value="2023-03-02T00:00:00" table:style-name="ce9">
            <text:p>02/03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7">
            <text:p>1271</text:p>
          </table:table-cell>
          <table:table-cell office:value-type="currency" office:value="6511" table:style-name="ce17">
            <text:p>6.511,00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41" table:style-name="ce7">
            <text:p>6241</text:p>
          </table:table-cell>
          <table:table-cell office:value-type="currency" office:value="548.65" table:style-name="ce17">
            <text:p>548,65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166" table:style-name="ce7">
            <text:p>5166</text:p>
          </table:table-cell>
          <table:table-cell office:value-type="currency" office:value="451.64" table:style-name="ce17">
            <text:p>451,64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080" table:style-name="ce7">
            <text:p>2080</text:p>
          </table:table-cell>
          <table:table-cell office:value-type="currency" office:value="412.5" table:style-name="ce17">
            <text:p>412,50 €</text:p>
          </table:table-cell>
          <table:table-cell office:value-type="string" table:style-name="ce8">
            <text:p>L. 162/98 ART. 1 IV TRIM. 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15" table:style-name="ce7">
            <text:p>15</text:p>
          </table:table-cell>
          <table:table-cell office:value-type="date" office:date-value="2023-01-30T00:00:00" table:style-name="ce9">
            <text:p>30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7">
            <text:p>2283</text:p>
          </table:table-cell>
          <table:table-cell office:value-type="currency" office:value="1318.04" table:style-name="ce17">
            <text:p>1.318,04 €</text:p>
          </table:table-cell>
          <table:table-cell office:value-type="string" table:style-name="ce8">
            <text:p>LEGGI DI SETTORE V I BIM. 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11/85 sussidi a favore di cittadini nefropatici</text:p>
          </table:table-cell>
          <table:table-cell table:number-columns-repeated="2" table:style-name="ce8"/>
          <table:table-cell office:value-type="float" office:value="6" table:style-name="ce7">
            <text:p>6</text:p>
          </table:table-cell>
          <table:table-cell office:value-type="date" office:date-value="2023-01-19T00:00:00" table:style-name="ce9">
            <text:p>19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7">
            <text:p>2283</text:p>
          </table:table-cell>
          <table:table-cell office:value-type="currency" office:value="1271.22" table:style-name="ce17">
            <text:p>1.271,22 €</text:p>
          </table:table-cell>
          <table:table-cell office:value-type="string" table:style-name="ce8">
            <text:p>L.R. 4/88 1^ BIM.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11/85 sussidi a favore di cittadini nefropatici</text:p>
          </table:table-cell>
          <table:table-cell table:number-columns-repeated="2" table:style-name="ce8"/>
          <table:table-cell office:value-type="float" office:value="53" table:style-name="ce7">
            <text:p>53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361" table:style-name="ce7">
            <text:p>3361</text:p>
          </table:table-cell>
          <table:table-cell office:value-type="currency" office:value="330" table:style-name="ce17">
            <text:p>330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67.78" table:style-name="ce17">
            <text:p>467,78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511.75" table:style-name="ce17">
            <text:p>511,75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383.7" table:style-name="ce17">
            <text:p>383,7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67.25" table:style-name="ce17">
            <text:p>467,25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107.45" table:style-name="ce17">
            <text:p>107,45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00.5" table:style-name="ce17">
            <text:p>400,5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49.45" table:style-name="ce17">
            <text:p>449,45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363.12" table:style-name="ce17">
            <text:p>363,12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1332.03" table:style-name="ce17">
            <text:p>1.332,03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317.75" table:style-name="ce17">
            <text:p>317,75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98.4" table:style-name="ce17">
            <text:p>498,4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373.8" table:style-name="ce17">
            <text:p>373,8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2.98" table:style-name="ce17">
            <text:p>42,98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75.150000000000006" table:style-name="ce17">
            <text:p>75,15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156.25" table:style-name="ce17">
            <text:p>156,25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563.77" table:style-name="ce17">
            <text:p>563,77 €</text:p>
          </table:table-cell>
          <table:table-cell office:value-type="string" table:style-name="ce8">
            <text:p>PROGETTO RITORNARE A CASA VI^ BIM. 2022<text:s/>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6" table:style-name="ce7">
            <text:p>16</text:p>
          </table:table-cell>
          <table:table-cell office:value-type="date" office:date-value="2023-01-30T00:00:00" table:style-name="ce9">
            <text:p>30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266.13" table:style-name="ce17">
            <text:p>266,13 €</text:p>
          </table:table-cell>
          <table:table-cell office:value-type="string" table:style-name="ce8">
            <text:p>PROGETTO 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6" table:style-name="ce7">
            <text:p>16</text:p>
          </table:table-cell>
          <table:table-cell office:value-type="date" office:date-value="2023-01-30T00:00:00" table:style-name="ce9">
            <text:p>30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510.33" table:style-name="ce17">
            <text:p>510,33 €</text:p>
          </table:table-cell>
          <table:table-cell office:value-type="string" table:style-name="ce8">
            <text:p>PROGETTO 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6" table:style-name="ce7">
            <text:p>16</text:p>
          </table:table-cell>
          <table:table-cell office:value-type="date" office:date-value="2023-01-30T00:00:00" table:style-name="ce9">
            <text:p>30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124.6" table:style-name="ce17">
            <text:p>124,60 €</text:p>
          </table:table-cell>
          <table:table-cell office:value-type="string" table:style-name="ce8">
            <text:p>PROGETTO RITORNARE A CASA VI^ BIM. 2022<text:s/>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6" table:style-name="ce7">
            <text:p>16</text:p>
          </table:table-cell>
          <table:table-cell office:value-type="date" office:date-value="2023-01-30T00:00:00" table:style-name="ce9">
            <text:p>30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34.69" table:style-name="ce17">
            <text:p>434,69 €</text:p>
          </table:table-cell>
          <table:table-cell office:value-type="string" table:style-name="ce8">
            <text:p>L. 162/98 OTTOBRE DICEMBRE 2022<text:s/>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20" table:style-name="ce7">
            <text:p>20</text:p>
          </table:table-cell>
          <table:table-cell office:value-type="date" office:date-value="2023-02-06T00:00:00" table:style-name="ce9">
            <text:p>06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577.14" table:style-name="ce17">
            <text:p>577,14 €</text:p>
          </table:table-cell>
          <table:table-cell office:value-type="string" table:style-name="ce8">
            <text:p>PROGRAMMA RITORNARE A CASA I BIM. 2023<text:s/>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71.1" table:style-name="ce17">
            <text:p>471,10 €</text:p>
          </table:table-cell>
          <table:table-cell office:value-type="string" table:style-name="ce8">
            <text:p>PROGRAMMA RITORNARE A CASA I BIM. 2023<text:s/>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193.06" table:style-name="ce17">
            <text:p>193,06 €</text:p>
          </table:table-cell>
          <table:table-cell office:value-type="string" table:style-name="ce8">
            <text:p>PROGRAMMA RITORNARE A CASA I BIM. 2023<text:s/>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199" table:style-name="ce7">
            <text:p>6199</text:p>
          </table:table-cell>
          <table:table-cell office:value-type="currency" office:value="794.97" table:style-name="ce17">
            <text:p>794,97 €</text:p>
          </table:table-cell>
          <table:table-cell office:value-type="string" table:style-name="ce8">
            <text:p>MISURA NIDI GRATIS ANNO 2022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Art. 4 c. 8 della L.R. 20/2019</text:p>
          </table:table-cell>
          <table:table-cell table:number-columns-repeated="2" table:style-name="ce8"/>
          <table:table-cell office:value-type="float" office:value="22" table:style-name="ce7">
            <text:p>22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309" table:style-name="ce7">
            <text:p>6309</text:p>
          </table:table-cell>
          <table:table-cell office:value-type="currency" office:value="2032.59" table:style-name="ce17">
            <text:p>2.032,59 €</text:p>
          </table:table-cell>
          <table:table-cell office:value-type="string" table:style-name="ce8">
            <text:p>FONDO NAZIONALE ABITAZIONI LOCAZIONE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9 dicembre 1998, n° 431, art. 11 - Fondo nazionale per il sostegno all'accesso alle abitazioni in locazione</text:p>
          </table:table-cell>
          <table:table-cell table:number-columns-repeated="2" table:style-name="ce8"/>
          <table:table-cell office:value-type="float" office:value="10" table:style-name="ce7">
            <text:p>10</text:p>
          </table:table-cell>
          <table:table-cell office:value-type="date" office:date-value="2023-01-25T00:00:00" table:style-name="ce9">
            <text:p>25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320" table:style-name="ce7">
            <text:p>6320</text:p>
          </table:table-cell>
          <table:table-cell office:value-type="currency" office:value="300" table:style-name="ce17">
            <text:p>300,00 €</text:p>
          </table:table-cell>
          <table:table-cell office:value-type="string" table:style-name="ce8">
            <text:p>RITORNARE A CASA VI^ BIM. 2022 CAREGIVER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320" table:style-name="ce7">
            <text:p>6320</text:p>
          </table:table-cell>
          <table:table-cell office:value-type="currency" office:value="303.12" table:style-name="ce17">
            <text:p>303,12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320" table:style-name="ce7">
            <text:p>6320</text:p>
          </table:table-cell>
          <table:table-cell office:value-type="currency" office:value="477.55" table:style-name="ce17">
            <text:p>477,55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table:number-columns-repeated="3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320" table:style-name="ce7">
            <text:p>6320</text:p>
          </table:table-cell>
          <table:table-cell office:value-type="currency" office:value="600" table:style-name="ce17">
            <text:p>600,00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320" table:style-name="ce7">
            <text:p>6320</text:p>
          </table:table-cell>
          <table:table-cell office:value-type="currency" office:value="482" table:style-name="ce17">
            <text:p>482,00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7">
            <text:p>1355</text:p>
          </table:table-cell>
          <table:table-cell office:value-type="currency" office:value="369.24" table:style-name="ce17">
            <text:p>369,24 €</text:p>
          </table:table-cell>
          <table:table-cell office:value-type="string" table:style-name="ce8">
            <text:p>LEGGI DI SETTORE VI BIM.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date" office:date-value="2023-01-17T00:00:00" table:style-name="ce9">
            <text:p>17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7">
            <text:p>1355</text:p>
          </table:table-cell>
          <table:table-cell office:value-type="currency" office:value="401.24" table:style-name="ce17">
            <text:p>401,24 €</text:p>
          </table:table-cell>
          <table:table-cell office:value-type="string" table:style-name="ce8">
            <text:p>L.R. 20/97 1^ BIM.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54" table:style-name="ce7">
            <text:p>54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12" table:style-name="ce7">
            <text:p>6212</text:p>
          </table:table-cell>
          <table:table-cell office:value-type="currency" office:value="290" table:style-name="ce17">
            <text:p>290,00 €</text:p>
          </table:table-cell>
          <table:table-cell office:value-type="string" table:style-name="ce8">
            <text:p>REIS - AGGIUDU TURRAU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 R. n. 18 del 2 agosto 2016 - Istituzione del Reddito di Inclusione Sociale REIS</text:p>
          </table:table-cell>
          <table:table-cell table:number-columns-repeated="2" table:style-name="ce8"/>
          <table:table-cell office:value-type="float" office:value="9" table:style-name="ce7">
            <text:p>9</text:p>
          </table:table-cell>
          <table:table-cell office:value-type="date" office:date-value="2023-01-24T00:00:00" table:style-name="ce9">
            <text:p>24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252" table:style-name="ce7">
            <text:p>3252</text:p>
          </table:table-cell>
          <table:table-cell office:value-type="currency" office:value="562.5" table:style-name="ce17">
            <text:p>562,5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7">
            <text:p>1920</text:p>
          </table:table-cell>
          <table:table-cell office:value-type="currency" office:value="1500" table:style-name="ce17">
            <text:p>1.500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85" table:style-name="ce7">
            <text:p>6285</text:p>
          </table:table-cell>
          <table:table-cell office:value-type="currency" office:value="544.24" table:style-name="ce17">
            <text:p>544,24 €</text:p>
          </table:table-cell>
          <table:table-cell office:value-type="string" table:style-name="ce8">
            <text:p>LEGGI DI SETTORE VI BIM.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date" office:date-value="2023-01-17T00:00:00" table:style-name="ce9">
            <text:p>17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85" table:style-name="ce7">
            <text:p>6285</text:p>
          </table:table-cell>
          <table:table-cell office:value-type="currency" office:value="544.24" table:style-name="ce17">
            <text:p>544,24 €</text:p>
          </table:table-cell>
          <table:table-cell office:value-type="string" table:style-name="ce8">
            <text:p>L.R. 20/97 1^ BIM.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54" table:style-name="ce7">
            <text:p>54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7">
            <text:p>5219</text:p>
          </table:table-cell>
          <table:table-cell office:value-type="currency" office:value="2689.08" table:style-name="ce17">
            <text:p>2.689,08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7">
            <text:p>5219</text:p>
          </table:table-cell>
          <table:table-cell office:value-type="currency" office:value="1088.83" table:style-name="ce17">
            <text:p>1.088,83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7">
            <text:p>5219</text:p>
          </table:table-cell>
          <table:table-cell office:value-type="currency" office:value="2205" table:style-name="ce17">
            <text:p>2.205,00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7">
            <text:p>1358</text:p>
          </table:table-cell>
          <table:table-cell office:value-type="currency" office:value="2400" table:style-name="ce17">
            <text:p>2.400,00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7">
            <text:p>1358</text:p>
          </table:table-cell>
          <table:table-cell office:value-type="currency" office:value="761.52" table:style-name="ce17">
            <text:p>761,52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7">
            <text:p>1358</text:p>
          </table:table-cell>
          <table:table-cell office:value-type="currency" office:value="2533.33" table:style-name="ce17">
            <text:p>2.533,33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7">
            <text:p>4828</text:p>
          </table:table-cell>
          <table:table-cell office:value-type="currency" office:value="2889.33" table:style-name="ce17">
            <text:p>2.889,33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837" table:style-name="ce7">
            <text:p>2837</text:p>
          </table:table-cell>
          <table:table-cell office:value-type="currency" office:value="333.13" table:style-name="ce17">
            <text:p>333,13 €</text:p>
          </table:table-cell>
          <table:table-cell office:value-type="string" table:style-name="ce8">
            <text:p>L.R. 27/83 1^ BIM.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7/83 sussidi a favore di talassemici ed emolinfopatici maligni</text:p>
          </table:table-cell>
          <table:table-cell table:number-columns-repeated="2" table:style-name="ce8"/>
          <table:table-cell office:value-type="float" office:value="51" table:style-name="ce7">
            <text:p>51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7">
            <text:p>1363</text:p>
          </table:table-cell>
          <table:table-cell office:value-type="currency" office:value="1500" table:style-name="ce17">
            <text:p>1.500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415" table:style-name="ce7">
            <text:p>5415</text:p>
          </table:table-cell>
          <table:table-cell office:value-type="currency" office:value="744.44" table:style-name="ce17">
            <text:p>744,44 €</text:p>
          </table:table-cell>
          <table:table-cell office:value-type="string" table:style-name="ce8">
            <text:p>RITORNARE A CASA VI^ BIM. 2022 CAREGIVER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415" table:style-name="ce7">
            <text:p>5415</text:p>
          </table:table-cell>
          <table:table-cell office:value-type="currency" office:value="888.89" table:style-name="ce17">
            <text:p>888,89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7">
            <text:p>3754</text:p>
          </table:table-cell>
          <table:table-cell office:value-type="currency" office:value="727.5" table:style-name="ce17">
            <text:p>727,5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556" table:style-name="ce7">
            <text:p>3556</text:p>
          </table:table-cell>
          <table:table-cell office:value-type="currency" office:value="1800" table:style-name="ce17">
            <text:p>1.800,00 €</text:p>
          </table:table-cell>
          <table:table-cell office:value-type="string" table:style-name="ce8">
            <text:p>PAGAMENTO RETTE DI RICOVERO GENNAIO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Delibera di G.R. n. 52/12<text:s/></text:p>
          </table:table-cell>
          <table:table-cell table:number-columns-repeated="2" table:style-name="ce8"/>
          <table:table-cell office:value-type="float" office:value="27" table:style-name="ce7">
            <text:p>27</text:p>
          </table:table-cell>
          <table:table-cell office:value-type="date" office:date-value="2023-02-09T00:00:00" table:style-name="ce9">
            <text:p>09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556" table:style-name="ce7">
            <text:p>3556</text:p>
          </table:table-cell>
          <table:table-cell office:value-type="currency" office:value="1800" table:style-name="ce17">
            <text:p>1.800,00 €</text:p>
          </table:table-cell>
          <table:table-cell office:value-type="string" table:style-name="ce8">
            <text:p>INSERIMENTI IN STRUTTURE SOCIO-ASS.LI FEBBRAIO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Delibera di G.R. n. 52/12<text:s/></text:p>
          </table:table-cell>
          <table:table-cell table:number-columns-repeated="2" table:style-name="ce8"/>
          <table:table-cell office:value-type="float" office:value="47" table:style-name="ce7">
            <text:p>47</text:p>
          </table:table-cell>
          <table:table-cell office:value-type="date" office:date-value="2023-03-14T00:00:00" table:style-name="ce9">
            <text:p>14/03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271" table:style-name="ce7">
            <text:p>2271</text:p>
          </table:table-cell>
          <table:table-cell office:value-type="currency" office:value="260" table:style-name="ce17">
            <text:p>260,00 €</text:p>
          </table:table-cell>
          <table:table-cell office:value-type="string" table:style-name="ce8">
            <text:p>REIS - AGGIUDU TURRAU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 R. n. 18 del 2 agosto 2016 - Istituzione del Reddito di Inclusione Sociale REIS</text:p>
          </table:table-cell>
          <table:table-cell table:number-columns-repeated="2" table:style-name="ce8"/>
          <table:table-cell office:value-type="float" office:value="9" table:style-name="ce7">
            <text:p>9</text:p>
          </table:table-cell>
          <table:table-cell office:value-type="date" office:date-value="2023-01-24T00:00:00" table:style-name="ce9">
            <text:p>24/01/202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199" table:style-name="ce7">
            <text:p>3199</text:p>
          </table:table-cell>
          <table:table-cell office:value-type="currency" office:value="2032.59" table:style-name="ce17">
            <text:p>2.032,59 €</text:p>
          </table:table-cell>
          <table:table-cell office:value-type="string" table:style-name="ce8">
            <text:p>FONDO NAZIONALE ABITAZIONI LOCAZIONE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9 dicembre 1998, n° 431, art. 11 - Fondo nazionale per il sostegno all'accesso alle abitazioni in locazione</text:p>
          </table:table-cell>
          <table:table-cell table:number-columns-repeated="2" table:style-name="ce8"/>
          <table:table-cell office:value-type="float" office:value="21" table:style-name="ce7">
            <text:p>21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118" table:style-name="ce7">
            <text:p>6118</text:p>
          </table:table-cell>
          <table:table-cell office:value-type="currency" office:value="2027.93" table:style-name="ce17">
            <text:p>2.027,93 €</text:p>
          </table:table-cell>
          <table:table-cell office:value-type="string" table:style-name="ce8">
            <text:p>L. 162/98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11" table:style-name="ce7">
            <text:p>11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118" table:style-name="ce7">
            <text:p>6118</text:p>
          </table:table-cell>
          <table:table-cell office:value-type="currency" office:value="1188.8800000000001" table:style-name="ce17">
            <text:p>1.188,88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118" table:style-name="ce7">
            <text:p>6118</text:p>
          </table:table-cell>
          <table:table-cell office:value-type="currency" office:value="764.09" table:style-name="ce17">
            <text:p>764,09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7">
            <text:p>1386</text:p>
          </table:table-cell>
          <table:table-cell office:value-type="currency" office:value="682.5" table:style-name="ce17">
            <text:p>682,5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7">
            <text:p>5669</text:p>
          </table:table-cell>
          <table:table-cell office:value-type="currency" office:value="1125" table:style-name="ce17">
            <text:p>1.125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7">
            <text:p>5669</text:p>
          </table:table-cell>
          <table:table-cell office:value-type="currency" office:value="1500" table:style-name="ce17">
            <text:p>1.500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7">
            <text:p>2280</text:p>
          </table:table-cell>
          <table:table-cell office:value-type="currency" office:value="309.88" table:style-name="ce17">
            <text:p>309,88 €</text:p>
          </table:table-cell>
          <table:table-cell office:value-type="string" table:style-name="ce8">
            <text:p>LEGGI DI SETTORE V I BIM. 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7/83 sussidi a favore di talassemici ed emolinfopatici maligni</text:p>
          </table:table-cell>
          <table:table-cell table:number-columns-repeated="2" table:style-name="ce8"/>
          <table:table-cell office:value-type="float" office:value="7" table:style-name="ce7">
            <text:p>7</text:p>
          </table:table-cell>
          <table:table-cell office:value-type="date" office:date-value="2023-01-19T00:00:00" table:style-name="ce9">
            <text:p>19/01/2023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63" table:style-name="ce7">
            <text:p>4263</text:p>
          </table:table-cell>
          <table:table-cell office:value-type="currency" office:value="200" table:style-name="ce17">
            <text:p>200,00 €</text:p>
          </table:table-cell>
          <table:table-cell office:value-type="string" table:style-name="ce8">
            <text:p>CONTRIBUTO ECONOMICO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8"/>
          <table:table-cell office:value-type="float" office:value="42" table:style-name="ce7">
            <text:p>42</text:p>
          </table:table-cell>
          <table:table-cell office:value-type="date" office:date-value="2023-03-07T00:00:00" table:style-name="ce9">
            <text:p>07/03/202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229" table:style-name="ce7">
            <text:p>2229</text:p>
          </table:table-cell>
          <table:table-cell office:value-type="currency" office:value="1311.88" table:style-name="ce17">
            <text:p>1.311,88 €</text:p>
          </table:table-cell>
          <table:table-cell office:value-type="string" table:style-name="ce8">
            <text:p>FONDO NAZIONALE ABITAZIONI LOCAZIONE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9 dicembre 1998, n° 431, art. 11 - Fondo nazionale per il sostegno all'accesso alle abitazioni in locazione</text:p>
          </table:table-cell>
          <table:table-cell table:number-columns-repeated="2" table:style-name="ce8"/>
          <table:table-cell office:value-type="float" office:value="10" table:style-name="ce7">
            <text:p>10</text:p>
          </table:table-cell>
          <table:table-cell office:value-type="date" office:date-value="2023-01-25T00:00:00" table:style-name="ce9">
            <text:p>25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53" table:style-name="ce7">
            <text:p>6253</text:p>
          </table:table-cell>
          <table:table-cell office:value-type="currency" office:value="381.68" table:style-name="ce17">
            <text:p>381,68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807" table:style-name="ce7">
            <text:p>2807</text:p>
          </table:table-cell>
          <table:table-cell office:value-type="currency" office:value="380.43" table:style-name="ce17">
            <text:p>380,43 €</text:p>
          </table:table-cell>
          <table:table-cell office:value-type="string" table:style-name="ce8">
            <text:p>MISURA NIDI GRATIS ANNO 2022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Art. 4 c. 8 della L.R. 20/2019</text:p>
          </table:table-cell>
          <table:table-cell table:number-columns-repeated="2" table:style-name="ce8"/>
          <table:table-cell office:value-type="float" office:value="22" table:style-name="ce7">
            <text:p>22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928" table:style-name="ce7">
            <text:p>3928</text:p>
          </table:table-cell>
          <table:table-cell office:value-type="currency" office:value="528.75" table:style-name="ce17">
            <text:p>528,75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478" table:style-name="ce7">
            <text:p>5478</text:p>
          </table:table-cell>
          <table:table-cell office:value-type="currency" office:value="347.87" table:style-name="ce17">
            <text:p>347,87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156" table:style-name="ce7">
            <text:p>3156</text:p>
          </table:table-cell>
          <table:table-cell office:value-type="currency" office:value="350" table:style-name="ce17">
            <text:p>350,00 €</text:p>
          </table:table-cell>
          <table:table-cell office:value-type="string" table:style-name="ce8">
            <text:p>BORSE DI STUDIO UNIVERSITARIE</text:p>
          </table:table-cell>
          <table:table-cell office:value-type="string" table:style-name="ce8">
            <text:p>7</text:p>
          </table:table-cell>
          <table:table-cell office:value-type="string" table:style-name="ce6">
            <text:p>Deliberazione di Giunta Comunale n. 103 del 21/10/2022</text:p>
          </table:table-cell>
          <table:table-cell table:number-columns-repeated="2" table:style-name="ce8"/>
          <table:table-cell office:value-type="float" office:value="13" table:style-name="ce7">
            <text:p>13</text:p>
          </table:table-cell>
          <table:table-cell office:value-type="date" office:date-value="2023-01-10T00:00:00" table:style-name="ce9">
            <text:p>10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374" table:style-name="ce7">
            <text:p>3374</text:p>
          </table:table-cell>
          <table:table-cell office:value-type="currency" office:value="318.75" table:style-name="ce17">
            <text:p>318,75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321" table:style-name="ce7">
            <text:p>6321</text:p>
          </table:table-cell>
          <table:table-cell office:value-type="currency" office:value="300" table:style-name="ce17">
            <text:p>300,00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321" table:style-name="ce7">
            <text:p>6321</text:p>
          </table:table-cell>
          <table:table-cell office:value-type="currency" office:value="600" table:style-name="ce17">
            <text:p>600,00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7">
            <text:p>4452</text:p>
          </table:table-cell>
          <table:table-cell office:value-type="currency" office:value="1879.69" table:style-name="ce17">
            <text:p>1.879,69 €</text:p>
          </table:table-cell>
          <table:table-cell office:value-type="string" table:style-name="ce8">
            <text:p>L. 162/98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11" table:style-name="ce7">
            <text:p>11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7">
            <text:p>4452</text:p>
          </table:table-cell>
          <table:table-cell office:value-type="currency" office:value="600" table:style-name="ce17">
            <text:p>600,00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7">
            <text:p>4452</text:p>
          </table:table-cell>
          <table:table-cell office:value-type="currency" office:value="496" table:style-name="ce17">
            <text:p>496,00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7">
            <text:p>4452</text:p>
          </table:table-cell>
          <table:table-cell office:value-type="currency" office:value="600" table:style-name="ce17">
            <text:p>600,00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221" table:style-name="ce7">
            <text:p>5221</text:p>
          </table:table-cell>
          <table:table-cell office:value-type="currency" office:value="325" table:style-name="ce17">
            <text:p>325,00 €</text:p>
          </table:table-cell>
          <table:table-cell office:value-type="string" table:style-name="ce8">
            <text:p>BORSE DI STUDIO UNIVERSITARIE</text:p>
          </table:table-cell>
          <table:table-cell office:value-type="string" table:style-name="ce8">
            <text:p>7</text:p>
          </table:table-cell>
          <table:table-cell office:value-type="string" table:style-name="ce6">
            <text:p>Deliberazione di Giunta Comunale n. 103 del 21/10/2022</text:p>
          </table:table-cell>
          <table:table-cell table:number-columns-repeated="2" table:style-name="ce8"/>
          <table:table-cell office:value-type="float" office:value="13" table:style-name="ce7">
            <text:p>13</text:p>
          </table:table-cell>
          <table:table-cell office:value-type="date" office:date-value="2023-01-10T00:00:00" table:style-name="ce9">
            <text:p>10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7">
            <text:p>5386</text:p>
          </table:table-cell>
          <table:table-cell office:value-type="currency" office:value="356.38" table:style-name="ce17">
            <text:p>356,38 €</text:p>
          </table:table-cell>
          <table:table-cell office:value-type="string" table:style-name="ce8">
            <text:p>LEGGI DI SETTORE V I BIM. 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7/83 sussidi a favore di talassemici ed emolinfopatici maligni</text:p>
          </table:table-cell>
          <table:table-cell table:number-columns-repeated="2" table:style-name="ce8"/>
          <table:table-cell office:value-type="float" office:value="7" table:style-name="ce7">
            <text:p>7</text:p>
          </table:table-cell>
          <table:table-cell office:value-type="date" office:date-value="2023-01-19T00:00:00" table:style-name="ce9">
            <text:p>19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7">
            <text:p>5386</text:p>
          </table:table-cell>
          <table:table-cell office:value-type="currency" office:value="417.72" table:style-name="ce17">
            <text:p>417,72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7">
            <text:p>5386</text:p>
          </table:table-cell>
          <table:table-cell office:value-type="currency" office:value="347.08" table:style-name="ce17">
            <text:p>347,08 €</text:p>
          </table:table-cell>
          <table:table-cell office:value-type="string" table:style-name="ce8">
            <text:p>L.R. 27/83 1^ BIM.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7/83 sussidi a favore di talassemici ed emolinfopatici maligni</text:p>
          </table:table-cell>
          <table:table-cell table:number-columns-repeated="2" table:style-name="ce8"/>
          <table:table-cell office:value-type="float" office:value="51" table:style-name="ce7">
            <text:p>51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322" table:style-name="ce7">
            <text:p>4322</text:p>
          </table:table-cell>
          <table:table-cell office:value-type="currency" office:value="1036.8599999999999" table:style-name="ce17">
            <text:p>1.036,86 €</text:p>
          </table:table-cell>
          <table:table-cell office:value-type="string" table:style-name="ce8">
            <text:p>LEGGI DI SETTORE VI BIM.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date" office:date-value="2023-01-17T00:00:00" table:style-name="ce9">
            <text:p>17/01/202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911" table:style-name="ce7">
            <text:p>3911</text:p>
          </table:table-cell>
          <table:table-cell office:value-type="currency" office:value="2032.59" table:style-name="ce17">
            <text:p>2.032,59 €</text:p>
          </table:table-cell>
          <table:table-cell office:value-type="string" table:style-name="ce8">
            <text:p>FONDO NAZIONALE ABITAZIONI LOCAZIONE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9 dicembre 1998, n° 431, art. 11 - Fondo nazionale per il sostegno all'accesso alle abitazioni in locazione</text:p>
          </table:table-cell>
          <table:table-cell table:number-columns-repeated="2" table:style-name="ce8"/>
          <table:table-cell office:value-type="float" office:value="10" table:style-name="ce7">
            <text:p>10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858" table:style-name="ce7">
            <text:p>4858</text:p>
          </table:table-cell>
          <table:table-cell office:value-type="currency" office:value="1682.23" table:style-name="ce17">
            <text:p>1.682,23 €</text:p>
          </table:table-cell>
          <table:table-cell office:value-type="string" table:style-name="ce8">
            <text:p>FONDO NAZIONALE ABITAZIONI LOCAZIONE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9 dicembre 1998, n° 431, art. 11 - Fondo nazionale per il sostegno all'accesso alle abitazioni in locazione</text:p>
          </table:table-cell>
          <table:table-cell table:number-columns-repeated="2" table:style-name="ce8"/>
          <table:table-cell office:value-type="float" office:value="10" table:style-name="ce7">
            <text:p>10</text:p>
          </table:table-cell>
          <table:table-cell office:value-type="date" office:date-value="2023-01-25T00:00:00" table:style-name="ce9">
            <text:p>25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7">
            <text:p>5514</text:p>
          </table:table-cell>
          <table:table-cell office:value-type="currency" office:value="469.08" table:style-name="ce17">
            <text:p>469,08 €</text:p>
          </table:table-cell>
          <table:table-cell office:value-type="string" table:style-name="ce8">
            <text:p>L. 162/98 ART. 1 IV TRIM. 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15" table:style-name="ce7">
            <text:p>15</text:p>
          </table:table-cell>
          <table:table-cell office:value-type="date" office:date-value="2023-01-30T00:00:00" table:style-name="ce9">
            <text:p>30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7">
            <text:p>5514</text:p>
          </table:table-cell>
          <table:table-cell office:value-type="currency" office:value="538.89" table:style-name="ce17">
            <text:p>538,89 €</text:p>
          </table:table-cell>
          <table:table-cell office:value-type="string" table:style-name="ce8">
            <text:p><text:s/>L. 162/98 ART. 1 IV TRIM. 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15" table:style-name="ce7">
            <text:p>15</text:p>
          </table:table-cell>
          <table:table-cell office:value-type="date" office:date-value="2023-01-30T00:00:00" table:style-name="ce9">
            <text:p>30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369" table:style-name="ce7">
            <text:p>5369</text:p>
          </table:table-cell>
          <table:table-cell office:value-type="currency" office:value="1284" table:style-name="ce17">
            <text:p>1.284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999" table:style-name="ce7">
            <text:p>5999</text:p>
          </table:table-cell>
          <table:table-cell office:value-type="currency" office:value="909.3" table:style-name="ce17">
            <text:p>909,30 €</text:p>
          </table:table-cell>
          <table:table-cell office:value-type="string" table:style-name="ce8">
            <text:p>FONDO NAZIONALE ABITAZIONI LOCAZIONE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9 dicembre 1998, n° 431, art. 11 - Fondo nazionale per il sostegno all'accesso alle abitazioni in locazione</text:p>
          </table:table-cell>
          <table:table-cell table:number-columns-repeated="2" table:style-name="ce8"/>
          <table:table-cell office:value-type="float" office:value="10" table:style-name="ce7">
            <text:p>10</text:p>
          </table:table-cell>
          <table:table-cell office:value-type="date" office:date-value="2023-01-25T00:00:00" table:style-name="ce9">
            <text:p>25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229" table:style-name="ce7">
            <text:p>5229</text:p>
          </table:table-cell>
          <table:table-cell office:value-type="currency" office:value="434.69" table:style-name="ce17">
            <text:p>434,69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01" table:style-name="ce7">
            <text:p>501</text:p>
          </table:table-cell>
          <table:table-cell office:value-type="currency" office:value="51.15" table:style-name="ce17">
            <text:p>51,15 €</text:p>
          </table:table-cell>
          <table:table-cell office:value-type="string" table:style-name="ce8">
            <text:p>LEGGI DI SETTORE ANNO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8"/>
          <table:table-cell office:value-type="float" office:value="41" table:style-name="ce7">
            <text:p>41</text:p>
          </table:table-cell>
          <table:table-cell office:value-type="date" office:date-value="2022-03-06T00:00:00" table:style-name="ce9">
            <text:p>06/03/202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384" table:style-name="ce7">
            <text:p>3384</text:p>
          </table:table-cell>
          <table:table-cell office:value-type="currency" office:value="704.42" table:style-name="ce17">
            <text:p>704,42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066" table:style-name="ce7">
            <text:p>6066</text:p>
          </table:table-cell>
          <table:table-cell office:value-type="currency" office:value="505.89" table:style-name="ce17">
            <text:p>505,89 €</text:p>
          </table:table-cell>
          <table:table-cell office:value-type="string" table:style-name="ce8">
            <text:p>MISURA NIDI GRATIS ANNO 2022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Art. 4 c. 8 della L.R. 20/2019</text:p>
          </table:table-cell>
          <table:table-cell table:number-columns-repeated="2" table:style-name="ce8"/>
          <table:table-cell office:value-type="float" office:value="22" table:style-name="ce7">
            <text:p>22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752" table:style-name="ce7">
            <text:p>4752</text:p>
          </table:table-cell>
          <table:table-cell office:value-type="currency" office:value="95.51" table:style-name="ce17">
            <text:p>95,51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385" table:style-name="ce7">
            <text:p>5385</text:p>
          </table:table-cell>
          <table:table-cell office:value-type="currency" office:value="164.9" table:style-name="ce17">
            <text:p>164,90 €</text:p>
          </table:table-cell>
          <table:table-cell office:value-type="string" table:style-name="ce8">
            <text:p>FONDO NAZIONALE ABITAZIONI LOCAZIONE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9 dicembre 1998, n° 431, art. 11 - Fondo nazionale per il sostegno all'accesso alle abitazioni in locazione</text:p>
          </table:table-cell>
          <table:table-cell table:number-columns-repeated="2" table:style-name="ce8"/>
          <table:table-cell office:value-type="float" office:value="21" table:style-name="ce7">
            <text:p>21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7">
            <text:p>3978</text:p>
          </table:table-cell>
          <table:table-cell office:value-type="currency" office:value="464.31" table:style-name="ce17">
            <text:p>464,31 €</text:p>
          </table:table-cell>
          <table:table-cell office:value-type="string" table:style-name="ce8">
            <text:p>LEGGI DI SETTORE V I BIM. 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7/83 sussidi a favore di talassemici ed emolinfopatici maligni</text:p>
          </table:table-cell>
          <table:table-cell table:number-columns-repeated="2" table:style-name="ce8"/>
          <table:table-cell office:value-type="float" office:value="7" table:style-name="ce7">
            <text:p>7</text:p>
          </table:table-cell>
          <table:table-cell office:value-type="date" office:date-value="2023-01-19T00:00:00" table:style-name="ce9">
            <text:p>19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7">
            <text:p>3978</text:p>
          </table:table-cell>
          <table:table-cell office:value-type="currency" office:value="347.08" table:style-name="ce17">
            <text:p>347,08 €</text:p>
          </table:table-cell>
          <table:table-cell office:value-type="string" table:style-name="ce8">
            <text:p>L.R. 27/83 1^ BIM.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7/83 sussidi a favore di talassemici ed emolinfopatici maligni</text:p>
          </table:table-cell>
          <table:table-cell table:number-columns-repeated="2" table:style-name="ce8"/>
          <table:table-cell office:value-type="float" office:value="51" table:style-name="ce7">
            <text:p>51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7">
            <text:p>536</text:p>
          </table:table-cell>
          <table:table-cell office:value-type="currency" office:value="426.56" table:style-name="ce17">
            <text:p>426,56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7">
            <text:p>536</text:p>
          </table:table-cell>
          <table:table-cell office:value-type="currency" office:value="314.37" table:style-name="ce17">
            <text:p>314,37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7">
            <text:p>536</text:p>
          </table:table-cell>
          <table:table-cell office:value-type="currency" office:value="1140" table:style-name="ce17">
            <text:p>1.140,00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7">
            <text:p>536</text:p>
          </table:table-cell>
          <table:table-cell office:value-type="currency" office:value="170.85" table:style-name="ce17">
            <text:p>170,85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7">
            <text:p>536</text:p>
          </table:table-cell>
          <table:table-cell office:value-type="currency" office:value="399.38" table:style-name="ce17">
            <text:p>399,38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325" table:style-name="ce7">
            <text:p>6325</text:p>
          </table:table-cell>
          <table:table-cell office:value-type="currency" office:value="9.08" table:style-name="ce17">
            <text:p>9,08 €</text:p>
          </table:table-cell>
          <table:table-cell office:value-type="string" table:style-name="ce8">
            <text:p>MISURA NIDI GRATIS ANNO 2022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Art. 4 c. 8 della L.R. 20/2019</text:p>
          </table:table-cell>
          <table:table-cell table:number-columns-repeated="2" table:style-name="ce8"/>
          <table:table-cell office:value-type="float" office:value="22" table:style-name="ce7">
            <text:p>22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14" table:style-name="ce7">
            <text:p>6214</text:p>
          </table:table-cell>
          <table:table-cell office:value-type="currency" office:value="524.69000000000005" table:style-name="ce17">
            <text:p>524,69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49" table:style-name="ce7">
            <text:p>549</text:p>
          </table:table-cell>
          <table:table-cell office:value-type="currency" office:value="449.2" table:style-name="ce17">
            <text:p>449,2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7">
            <text:p>1502</text:p>
          </table:table-cell>
          <table:table-cell office:value-type="currency" office:value="1161.42" table:style-name="ce17">
            <text:p>1.161,42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694" table:style-name="ce7">
            <text:p>4694</text:p>
          </table:table-cell>
          <table:table-cell office:value-type="currency" office:value="588.55999999999995" table:style-name="ce17">
            <text:p>588,56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7">
            <text:p>2533</text:p>
          </table:table-cell>
          <table:table-cell office:value-type="currency" office:value="2250" table:style-name="ce17">
            <text:p>2.250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7">
            <text:p>5448</text:p>
          </table:table-cell>
          <table:table-cell office:value-type="currency" office:value="1250" table:style-name="ce17">
            <text:p>1.250,00 €</text:p>
          </table:table-cell>
          <table:table-cell office:value-type="string" table:style-name="ce8">
            <text:p>L. 162/98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11" table:style-name="ce7">
            <text:p>11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7">
            <text:p>5448</text:p>
          </table:table-cell>
          <table:table-cell office:value-type="currency" office:value="1370" table:style-name="ce17">
            <text:p>1.370,00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7">
            <text:p>5448</text:p>
          </table:table-cell>
          <table:table-cell office:value-type="currency" office:value="300" table:style-name="ce17">
            <text:p>300,00 €</text:p>
          </table:table-cell>
          <table:table-cell office:value-type="string" table:style-name="ce8">
            <text:p>RITORNARE A CASA VI^ BIM. 2022 CARE GIVER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7">
            <text:p>5448</text:p>
          </table:table-cell>
          <table:table-cell office:value-type="currency" office:value="955.11" table:style-name="ce17">
            <text:p>955,11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05" table:style-name="ce7">
            <text:p>6205</text:p>
          </table:table-cell>
          <table:table-cell office:value-type="currency" office:value="382.04" table:style-name="ce17">
            <text:p>382,04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7">
            <text:p>2315</text:p>
          </table:table-cell>
          <table:table-cell office:value-type="currency" office:value="533.13" table:style-name="ce17">
            <text:p>533,13 €</text:p>
          </table:table-cell>
          <table:table-cell office:value-type="string" table:style-name="ce8">
            <text:p>LEGGI DI SETTORE VI BIM.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date" office:date-value="2023-01-17T00:00:00" table:style-name="ce9">
            <text:p>17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7">
            <text:p>2315</text:p>
          </table:table-cell>
          <table:table-cell office:value-type="currency" office:value="499.98" table:style-name="ce17">
            <text:p>499,98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7">
            <text:p>2315</text:p>
          </table:table-cell>
          <table:table-cell office:value-type="currency" office:value="551.4" table:style-name="ce17">
            <text:p>551,40 €</text:p>
          </table:table-cell>
          <table:table-cell office:value-type="string" table:style-name="ce8">
            <text:p>L.R. 20/97 1^ BIM.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37" table:style-name="ce7">
            <text:p>37</text:p>
          </table:table-cell>
          <table:table-cell office:value-type="date" office:date-value="2023-03-02T00:00:00" table:style-name="ce9">
            <text:p>02/03/202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7">
            <text:p>5718</text:p>
          </table:table-cell>
          <table:table-cell office:value-type="currency" office:value="518.92999999999995" table:style-name="ce17">
            <text:p>518,93 €</text:p>
          </table:table-cell>
          <table:table-cell office:value-type="string" table:style-name="ce8">
            <text:p>FONDO NAZIONALE ABITAZIONI LOCAZIONE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9 dicembre 1998, n° 431, art. 11 - Fondo nazionale per il sostegno all'accesso alle abitazioni in locazione</text:p>
          </table:table-cell>
          <table:table-cell table:number-columns-repeated="2" table:style-name="ce8"/>
          <table:table-cell office:value-type="float" office:value="21" table:style-name="ce7">
            <text:p>21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7">
            <text:p>5557</text:p>
          </table:table-cell>
          <table:table-cell office:value-type="currency" office:value="309.88" table:style-name="ce17">
            <text:p>309,88 €</text:p>
          </table:table-cell>
          <table:table-cell office:value-type="string" table:style-name="ce8">
            <text:p>LEGGI DI SETTORE V I BIM. 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7/83 sussidi a favore di talassemici ed emolinfopatici maligni</text:p>
          </table:table-cell>
          <table:table-cell table:number-columns-repeated="2" table:style-name="ce8"/>
          <table:table-cell office:value-type="float" office:value="7" table:style-name="ce7">
            <text:p>7</text:p>
          </table:table-cell>
          <table:table-cell office:value-type="date" office:date-value="2023-01-19T00:00:00" table:style-name="ce9">
            <text:p>19/01/202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525" table:style-name="ce7">
            <text:p>1525</text:p>
          </table:table-cell>
          <table:table-cell office:value-type="currency" office:value="1049.5" table:style-name="ce17">
            <text:p>1.049,50 €</text:p>
          </table:table-cell>
          <table:table-cell office:value-type="string" table:style-name="ce8">
            <text:p>FONDO NAZIONALE ABITAZIONI LOCAZIONE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9 dicembre 1998, n° 431, art. 11 - Fondo nazionale per il sostegno all'accesso alle abitazioni in locazione</text:p>
          </table:table-cell>
          <table:table-cell table:number-columns-repeated="2" table:style-name="ce8"/>
          <table:table-cell office:value-type="float" office:value="10" table:style-name="ce7">
            <text:p>10</text:p>
          </table:table-cell>
          <table:table-cell office:value-type="date" office:date-value="2023-01-25T00:00:00" table:style-name="ce9">
            <text:p>25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60" table:style-name="ce7">
            <text:p>6260</text:p>
          </table:table-cell>
          <table:table-cell office:value-type="currency" office:value="528.75" table:style-name="ce17">
            <text:p>528,75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02" table:style-name="ce7">
            <text:p>602</text:p>
          </table:table-cell>
          <table:table-cell office:value-type="currency" office:value="811.58" table:style-name="ce17">
            <text:p>811,58 €</text:p>
          </table:table-cell>
          <table:table-cell office:value-type="string" table:style-name="ce8">
            <text:p>LEGGI DI SETTORE VI^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11/85 sussidi a favore di cittadini nefropatici</text:p>
          </table:table-cell>
          <table:table-cell table:number-columns-repeated="2" table:style-name="ce8"/>
          <table:table-cell office:value-type="float" office:value="6" table:style-name="ce7">
            <text:p>6</text:p>
          </table:table-cell>
          <table:table-cell office:value-type="date" office:date-value="2023-01-19T00:00:00" table:style-name="ce9">
            <text:p>19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7">
            <text:p>1531</text:p>
          </table:table-cell>
          <table:table-cell office:value-type="currency" office:value="1200" table:style-name="ce17">
            <text:p>1.200,00 €</text:p>
          </table:table-cell>
          <table:table-cell office:value-type="string" table:style-name="ce6">
            <text:p>PROGETTO RITORNARE A CASA GENNAIO/FEBBRAIO 2022 + CARE GIVER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3" table:style-name="ce7">
            <text:p>43</text:p>
          </table:table-cell>
          <table:table-cell office:value-type="date" office:date-value="2022-03-21T00:00:00" table:style-name="ce9">
            <text:p>21/03/202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7">
            <text:p>1531</text:p>
          </table:table-cell>
          <table:table-cell office:value-type="currency" office:value="859.6" table:style-name="ce17">
            <text:p>859,60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313" table:style-name="ce7">
            <text:p>4313</text:p>
          </table:table-cell>
          <table:table-cell office:value-type="currency" office:value="341.25" table:style-name="ce17">
            <text:p>341,25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7">
            <text:p>3255</text:p>
          </table:table-cell>
          <table:table-cell office:value-type="currency" office:value="1125" table:style-name="ce17">
            <text:p>1.125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521" table:style-name="ce7">
            <text:p>1521</text:p>
          </table:table-cell>
          <table:table-cell office:value-type="currency" office:value="500" table:style-name="ce17">
            <text:p>500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311" table:style-name="ce7">
            <text:p>6311</text:p>
          </table:table-cell>
          <table:table-cell office:value-type="currency" office:value="338.76" table:style-name="ce17">
            <text:p>338,76 €</text:p>
          </table:table-cell>
          <table:table-cell office:value-type="string" table:style-name="ce8">
            <text:p>FONDO NAZIONALE ABITAZIONI LOCAZIONE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9 dicembre 1998, n° 431, art. 11 - Fondo nazionale per il sostegno all'accesso alle abitazioni in locazione</text:p>
          </table:table-cell>
          <table:table-cell table:number-columns-repeated="2" table:style-name="ce8"/>
          <table:table-cell office:value-type="float" office:value="10" table:style-name="ce7">
            <text:p>10</text:p>
          </table:table-cell>
          <table:table-cell office:value-type="date" office:date-value="2023-01-25T00:00:00" table:style-name="ce9">
            <text:p>25/01/202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197" table:style-name="ce7">
            <text:p>6197</text:p>
          </table:table-cell>
          <table:table-cell office:value-type="currency" office:value="1693.82" table:style-name="ce17">
            <text:p>1.693,82 €</text:p>
          </table:table-cell>
          <table:table-cell office:value-type="string" table:style-name="ce8">
            <text:p>FONDO NAZIONALE ABITAZIONI LOCAZIONE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9 dicembre 1998, n° 431, art. 11 - Fondo nazionale per il sostegno all'accesso alle abitazioni in locazione</text:p>
          </table:table-cell>
          <table:table-cell table:number-columns-repeated="2" table:style-name="ce8"/>
          <table:table-cell office:value-type="float" office:value="10" table:style-name="ce7">
            <text:p>10</text:p>
          </table:table-cell>
          <table:table-cell office:value-type="date" office:date-value="2023-01-25T00:00:00" table:style-name="ce9">
            <text:p>25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7">
            <text:p>4217</text:p>
          </table:table-cell>
          <table:table-cell office:value-type="currency" office:value="309.88" table:style-name="ce17">
            <text:p>309,88 €</text:p>
          </table:table-cell>
          <table:table-cell office:value-type="string" table:style-name="ce8">
            <text:p>LEGGI DI SETTORE V I BIM. 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7/83 sussidi a favore di talassemici ed emolinfopatici maligni</text:p>
          </table:table-cell>
          <table:table-cell table:number-columns-repeated="2" table:style-name="ce8"/>
          <table:table-cell office:value-type="float" office:value="7" table:style-name="ce7">
            <text:p>7</text:p>
          </table:table-cell>
          <table:table-cell office:value-type="date" office:date-value="2023-01-19T00:00:00" table:style-name="ce9">
            <text:p>19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7">
            <text:p>4217</text:p>
          </table:table-cell>
          <table:table-cell office:value-type="currency" office:value="466.67" table:style-name="ce17">
            <text:p>466,67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158" table:style-name="ce7">
            <text:p>5158</text:p>
          </table:table-cell>
          <table:table-cell office:value-type="currency" office:value="170" table:style-name="ce17">
            <text:p>170,00 €</text:p>
          </table:table-cell>
          <table:table-cell office:value-type="string" table:style-name="ce8">
            <text:p>REIS - AGGIUDU TURRAU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 R. n. 18 del 2 agosto 2016 - Istituzione del Reddito di Inclusione Sociale REIS</text:p>
          </table:table-cell>
          <table:table-cell table:number-columns-repeated="2" table:style-name="ce8"/>
          <table:table-cell office:value-type="float" office:value="9" table:style-name="ce7">
            <text:p>9</text:p>
          </table:table-cell>
          <table:table-cell office:value-type="date" office:date-value="2023-01-24T00:00:00" table:style-name="ce9">
            <text:p>24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49" table:style-name="ce7">
            <text:p>649</text:p>
          </table:table-cell>
          <table:table-cell office:value-type="currency" office:value="598.72" table:style-name="ce17">
            <text:p>598,72 €</text:p>
          </table:table-cell>
          <table:table-cell office:value-type="string" table:style-name="ce8">
            <text:p>L. 162/98 ART. 1 IV TRIM. 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18" table:style-name="ce7">
            <text:p>18</text:p>
          </table:table-cell>
          <table:table-cell office:value-type="date" office:date-value="2023-02-01T00:00:00" table:style-name="ce9">
            <text:p>01/02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992" table:style-name="ce7">
            <text:p>5992</text:p>
          </table:table-cell>
          <table:table-cell office:value-type="currency" office:value="899.62" table:style-name="ce17">
            <text:p>899,62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15" table:style-name="ce7">
            <text:p>15</text:p>
          </table:table-cell>
          <table:table-cell office:value-type="date" office:date-value="2023-01-30T00:00:00" table:style-name="ce9">
            <text:p>30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7">
            <text:p>5556</text:p>
          </table:table-cell>
          <table:table-cell office:value-type="currency" office:value="533.11" table:style-name="ce17">
            <text:p>533,11 €</text:p>
          </table:table-cell>
          <table:table-cell office:value-type="string" table:style-name="ce8">
            <text:p>LEGGI DI SETTORE VI BIM.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date" office:date-value="2023-01-17T00:00:00" table:style-name="ce9">
            <text:p>17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7">
            <text:p>5556</text:p>
          </table:table-cell>
          <table:table-cell office:value-type="currency" office:value="1475.5" table:style-name="ce17">
            <text:p>1.475,5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7">
            <text:p>5556</text:p>
          </table:table-cell>
          <table:table-cell office:value-type="currency" office:value="535.26" table:style-name="ce17">
            <text:p>535,26 €</text:p>
          </table:table-cell>
          <table:table-cell office:value-type="string" table:style-name="ce8">
            <text:p>L.R. 20/97 1^ BIM.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37" table:style-name="ce7">
            <text:p>37</text:p>
          </table:table-cell>
          <table:table-cell office:value-type="date" office:date-value="2023-03-02T00:00:00" table:style-name="ce9">
            <text:p>02/03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7">
            <text:p>4768</text:p>
          </table:table-cell>
          <table:table-cell office:value-type="currency" office:value="979.24" table:style-name="ce17">
            <text:p>979,24 €</text:p>
          </table:table-cell>
          <table:table-cell office:value-type="string" table:style-name="ce8">
            <text:p>LEGGI DI SETTORE VI BIM.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date" office:date-value="2023-01-17T00:00:00" table:style-name="ce9">
            <text:p>17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7">
            <text:p>4768</text:p>
          </table:table-cell>
          <table:table-cell office:value-type="currency" office:value="967.5" table:style-name="ce17">
            <text:p>967,5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7">
            <text:p>4768</text:p>
          </table:table-cell>
          <table:table-cell office:value-type="currency" office:value="112.5" table:style-name="ce17">
            <text:p>112,50 €</text:p>
          </table:table-cell>
          <table:table-cell office:value-type="string" table:style-name="ce8">
            <text:p>L. 162/98 ART. 1 IV TRIM. 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18" table:style-name="ce7">
            <text:p>18</text:p>
          </table:table-cell>
          <table:table-cell office:value-type="date" office:date-value="2023-02-01T00:00:00" table:style-name="ce9">
            <text:p>01/02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7">
            <text:p>4768</text:p>
          </table:table-cell>
          <table:table-cell office:value-type="currency" office:value="979.24" table:style-name="ce17">
            <text:p>979,24 €</text:p>
          </table:table-cell>
          <table:table-cell office:value-type="string" table:style-name="ce8">
            <text:p>L.R. 20/97 1^ BIM.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54" table:style-name="ce7">
            <text:p>54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7">
            <text:p>3817</text:p>
          </table:table-cell>
          <table:table-cell office:value-type="currency" office:value="337.92" table:style-name="ce17">
            <text:p>337,92 €</text:p>
          </table:table-cell>
          <table:table-cell office:value-type="string" table:style-name="ce8">
            <text:p>LEGGI DI SETTORE VI BIM.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date" office:date-value="2023-01-17T00:00:00" table:style-name="ce9">
            <text:p>17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7">
            <text:p>3817</text:p>
          </table:table-cell>
          <table:table-cell office:value-type="currency" office:value="374.58" table:style-name="ce17">
            <text:p>374,58 €</text:p>
          </table:table-cell>
          <table:table-cell office:value-type="string" table:style-name="ce8">
            <text:p>L.R. 20/97 1^ BIM.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54" table:style-name="ce7">
            <text:p>54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7">
            <text:p>1593</text:p>
          </table:table-cell>
          <table:table-cell office:value-type="currency" office:value="426.56" table:style-name="ce17">
            <text:p>426,56 €</text:p>
          </table:table-cell>
          <table:table-cell office:value-type="string" table:style-name="ce8">
            <text:p>L. 162/98 ART. 1 IV^ BIM. 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208" table:style-name="ce7">
            <text:p>5208</text:p>
          </table:table-cell>
          <table:table-cell office:value-type="currency" office:value="575.9" table:style-name="ce17">
            <text:p>575,9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98" table:style-name="ce7">
            <text:p>6298</text:p>
          </table:table-cell>
          <table:table-cell office:value-type="currency" office:value="907.35" table:style-name="ce17">
            <text:p>907,35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7">
            <text:p>2836</text:p>
          </table:table-cell>
          <table:table-cell office:value-type="currency" office:value="844.44" table:style-name="ce17">
            <text:p>844,44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7">
            <text:p>2836</text:p>
          </table:table-cell>
          <table:table-cell office:value-type="currency" office:value="844.44" table:style-name="ce17">
            <text:p>844,44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24" table:style-name="ce7">
            <text:p>6224</text:p>
          </table:table-cell>
          <table:table-cell office:value-type="currency" office:value="533.41999999999996" table:style-name="ce17">
            <text:p>533,42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791" table:style-name="ce7">
            <text:p>5791</text:p>
          </table:table-cell>
          <table:table-cell office:value-type="currency" office:value="775.32" table:style-name="ce17">
            <text:p>775,32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7">
            <text:p>4015</text:p>
          </table:table-cell>
          <table:table-cell office:value-type="currency" office:value="399.73" table:style-name="ce17">
            <text:p>399,73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301" table:style-name="ce7">
            <text:p>4301</text:p>
          </table:table-cell>
          <table:table-cell office:value-type="currency" office:value="800" table:style-name="ce17">
            <text:p>800,00 €</text:p>
          </table:table-cell>
          <table:table-cell office:value-type="string" table:style-name="ce8">
            <text:p>BORSE DI STUDIO UNIVERSITARIE</text:p>
          </table:table-cell>
          <table:table-cell office:value-type="string" table:style-name="ce8">
            <text:p>7</text:p>
          </table:table-cell>
          <table:table-cell office:value-type="string" table:style-name="ce6">
            <text:p>Deliberazione di Giunta Comunale n. 103 del 21/10/2022</text:p>
          </table:table-cell>
          <table:table-cell table:number-columns-repeated="2" table:style-name="ce8"/>
          <table:table-cell office:value-type="float" office:value="13" table:style-name="ce7">
            <text:p>13</text:p>
          </table:table-cell>
          <table:table-cell office:value-type="date" office:date-value="2023-01-10T00:00:00" table:style-name="ce9">
            <text:p>10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997" table:style-name="ce7">
            <text:p>5997</text:p>
          </table:table-cell>
          <table:table-cell office:value-type="currency" office:value="546.57000000000005" table:style-name="ce17">
            <text:p>546,57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317" table:style-name="ce7">
            <text:p>6317</text:p>
          </table:table-cell>
          <table:table-cell office:value-type="currency" office:value="325" table:style-name="ce17">
            <text:p>325,00 €</text:p>
          </table:table-cell>
          <table:table-cell office:value-type="string" table:style-name="ce8">
            <text:p>BORSE DI STUDIO UNIVERSITARIE</text:p>
          </table:table-cell>
          <table:table-cell office:value-type="string" table:style-name="ce8">
            <text:p>7</text:p>
          </table:table-cell>
          <table:table-cell office:value-type="string" table:style-name="ce6">
            <text:p>Deliberazione di Giunta Comunale n. 103 del 21/10/2022</text:p>
          </table:table-cell>
          <table:table-cell table:number-columns-repeated="2" table:style-name="ce8"/>
          <table:table-cell office:value-type="float" office:value="13" table:style-name="ce7">
            <text:p>13</text:p>
          </table:table-cell>
          <table:table-cell office:value-type="date" office:date-value="2023-01-10T00:00:00" table:style-name="ce9">
            <text:p>10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7">
            <text:p>3620</text:p>
          </table:table-cell>
          <table:table-cell office:value-type="currency" office:value="3542.43" table:style-name="ce17">
            <text:p>3.542,43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7">
            <text:p>3620</text:p>
          </table:table-cell>
          <table:table-cell office:value-type="currency" office:value="844.44" table:style-name="ce17">
            <text:p>844,44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7">
            <text:p>3620</text:p>
          </table:table-cell>
          <table:table-cell office:value-type="currency" office:value="1031.52" table:style-name="ce17">
            <text:p>1.031,52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7">
            <text:p>3620</text:p>
          </table:table-cell>
          <table:table-cell office:value-type="currency" office:value="2827.23" table:style-name="ce17">
            <text:p>2.827,23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7">
            <text:p>3620</text:p>
          </table:table-cell>
          <table:table-cell office:value-type="currency" office:value="844.44" table:style-name="ce17">
            <text:p>844,44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48" table:style-name="ce7">
            <text:p>6248</text:p>
          </table:table-cell>
          <table:table-cell office:value-type="currency" office:value="399.37" table:style-name="ce17">
            <text:p>399,37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643" table:style-name="ce7">
            <text:p>1643</text:p>
          </table:table-cell>
          <table:table-cell office:value-type="currency" office:value="600" table:style-name="ce17">
            <text:p>600,00 €</text:p>
          </table:table-cell>
          <table:table-cell office:value-type="string" table:style-name="ce8">
            <text:p>PROGETTO RITORNARE A CASA VI^ BIM. 2022 CARE GIVER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643" table:style-name="ce7">
            <text:p>1643</text:p>
          </table:table-cell>
          <table:table-cell office:value-type="currency" office:value="286.52999999999997" table:style-name="ce17">
            <text:p>286,53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643" table:style-name="ce7">
            <text:p>1643</text:p>
          </table:table-cell>
          <table:table-cell office:value-type="currency" office:value="600" table:style-name="ce17">
            <text:p>600,00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750" table:style-name="ce7">
            <text:p>750</text:p>
          </table:table-cell>
          <table:table-cell office:value-type="currency" office:value="341.25" table:style-name="ce17">
            <text:p>341,25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403" table:style-name="ce7">
            <text:p>4403</text:p>
          </table:table-cell>
          <table:table-cell office:value-type="currency" office:value="2875" table:style-name="ce17">
            <text:p>2.875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775" table:style-name="ce7">
            <text:p>3775</text:p>
          </table:table-cell>
          <table:table-cell office:value-type="currency" office:value="350" table:style-name="ce17">
            <text:p>350,00 €</text:p>
          </table:table-cell>
          <table:table-cell office:value-type="string" table:style-name="ce8">
            <text:p>BORSE DI STUDIO UNIVERSITARIE</text:p>
          </table:table-cell>
          <table:table-cell office:value-type="string" table:style-name="ce8">
            <text:p>7</text:p>
          </table:table-cell>
          <table:table-cell office:value-type="string" table:style-name="ce6">
            <text:p>Deliberazione di Giunta Comunale n. 103 del 21/10/2022</text:p>
          </table:table-cell>
          <table:table-cell table:number-columns-repeated="2" table:style-name="ce8"/>
          <table:table-cell office:value-type="float" office:value="13" table:style-name="ce7">
            <text:p>13</text:p>
          </table:table-cell>
          <table:table-cell office:value-type="date" office:date-value="2023-01-10T00:00:00" table:style-name="ce9">
            <text:p>10/01/202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515" table:style-name="ce7">
            <text:p>4515</text:p>
          </table:table-cell>
          <table:table-cell office:value-type="currency" office:value="2032.59" table:style-name="ce17">
            <text:p>2.032,59 €</text:p>
          </table:table-cell>
          <table:table-cell office:value-type="string" table:style-name="ce8">
            <text:p>FONDO NAZIONALE ABITAZIONI LOCAZIONE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9 dicembre 1998, n° 431, art. 11 - Fondo nazionale per il sostegno all'accesso alle abitazioni in locazione</text:p>
          </table:table-cell>
          <table:table-cell table:number-columns-repeated="2" table:style-name="ce8"/>
          <table:table-cell office:value-type="float" office:value="10" table:style-name="ce7">
            <text:p>10</text:p>
          </table:table-cell>
          <table:table-cell office:value-type="date" office:date-value="2023-01-25T00:00:00" table:style-name="ce9">
            <text:p>25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7">
            <text:p>5672</text:p>
          </table:table-cell>
          <table:table-cell office:value-type="currency" office:value="3825.29" table:style-name="ce17">
            <text:p>3.825,29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7">
            <text:p>5672</text:p>
          </table:table-cell>
          <table:table-cell office:value-type="currency" office:value="1146.1300000000001" table:style-name="ce17">
            <text:p>1.146,13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065" table:style-name="ce7">
            <text:p>6065</text:p>
          </table:table-cell>
          <table:table-cell office:value-type="currency" office:value="979.24" table:style-name="ce17">
            <text:p>979,24 €</text:p>
          </table:table-cell>
          <table:table-cell office:value-type="string" table:style-name="ce8">
            <text:p>LEGGI DI SETTORE VI BIM.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date" office:date-value="2023-01-17T00:00:00" table:style-name="ce9">
            <text:p>17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065" table:style-name="ce7">
            <text:p>6065</text:p>
          </table:table-cell>
          <table:table-cell office:value-type="currency" office:value="357.82" table:style-name="ce17">
            <text:p>357,82 €</text:p>
          </table:table-cell>
          <table:table-cell office:value-type="string" table:style-name="ce8">
            <text:p>L.R. 20/97 1^ BIM.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54" table:style-name="ce7">
            <text:p>54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7">
            <text:p>5492</text:p>
          </table:table-cell>
          <table:table-cell office:value-type="currency" office:value="495" table:style-name="ce17">
            <text:p>495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58" table:style-name="ce7">
            <text:p>6258</text:p>
          </table:table-cell>
          <table:table-cell office:value-type="currency" office:value="2787.72" table:style-name="ce17">
            <text:p>2.787,72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58" table:style-name="ce7">
            <text:p>6258</text:p>
          </table:table-cell>
          <table:table-cell office:value-type="currency" office:value="998.09" table:style-name="ce17">
            <text:p>998,09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49" table:style-name="ce7">
            <text:p>6249</text:p>
          </table:table-cell>
          <table:table-cell office:value-type="currency" office:value="500" table:style-name="ce17">
            <text:p>500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900" table:style-name="ce7">
            <text:p>4900</text:p>
          </table:table-cell>
          <table:table-cell office:value-type="currency" office:value="350" table:style-name="ce17">
            <text:p>350,00 €</text:p>
          </table:table-cell>
          <table:table-cell office:value-type="string" table:style-name="ce8">
            <text:p>BORSE DI STUDIO UNIVERSITARIE</text:p>
          </table:table-cell>
          <table:table-cell office:value-type="string" table:style-name="ce8">
            <text:p>7</text:p>
          </table:table-cell>
          <table:table-cell office:value-type="string" table:style-name="ce6">
            <text:p>Deliberazione di Giunta Comunale n. 103 del 21/10/2022</text:p>
          </table:table-cell>
          <table:table-cell table:number-columns-repeated="2" table:style-name="ce8"/>
          <table:table-cell office:value-type="float" office:value="13" table:style-name="ce7">
            <text:p>13</text:p>
          </table:table-cell>
          <table:table-cell office:value-type="date" office:date-value="2023-01-10T00:00:00" table:style-name="ce9">
            <text:p>10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7">
            <text:p>2279</text:p>
          </table:table-cell>
          <table:table-cell office:value-type="currency" office:value="1859.28" table:style-name="ce17">
            <text:p>1.859,28 €</text:p>
          </table:table-cell>
          <table:table-cell office:value-type="string" table:style-name="ce8">
            <text:p>LEGGI DI SETTORE V I BIM. 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7/83 sussidi a favore di talassemici ed emolinfopatici maligni</text:p>
          </table:table-cell>
          <table:table-cell table:number-columns-repeated="2" table:style-name="ce8"/>
          <table:table-cell office:value-type="float" office:value="7" table:style-name="ce7">
            <text:p>7</text:p>
          </table:table-cell>
          <table:table-cell office:value-type="date" office:date-value="2023-01-19T00:00:00" table:style-name="ce9">
            <text:p>19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7">
            <text:p>2279</text:p>
          </table:table-cell>
          <table:table-cell office:value-type="currency" office:value="111.6" table:style-name="ce17">
            <text:p>111,60 €</text:p>
          </table:table-cell>
          <table:table-cell office:value-type="string" table:style-name="ce8">
            <text:p>LEGGI DI SETTORE ANNO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7/83 sussidi a favore di talassemici ed emolinfopatici maligni</text:p>
          </table:table-cell>
          <table:table-cell table:number-columns-repeated="2" table:style-name="ce8"/>
          <table:table-cell office:value-type="float" office:value="33" table:style-name="ce7">
            <text:p>33</text:p>
          </table:table-cell>
          <table:table-cell office:value-type="date" office:date-value="2023-02-27T00:00:00" table:style-name="ce9">
            <text:p>27/02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7">
            <text:p>2279</text:p>
          </table:table-cell>
          <table:table-cell office:value-type="currency" office:value="309.88" table:style-name="ce17">
            <text:p>309,88 €</text:p>
          </table:table-cell>
          <table:table-cell office:value-type="string" table:style-name="ce8">
            <text:p>L.R. 27/83 1^ BIM.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7/83 sussidi a favore di talassemici ed emolinfopatici maligni</text:p>
          </table:table-cell>
          <table:table-cell table:number-columns-repeated="2" table:style-name="ce8"/>
          <table:table-cell office:value-type="float" office:value="51" table:style-name="ce7">
            <text:p>51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7">
            <text:p>4551</text:p>
          </table:table-cell>
          <table:table-cell office:value-type="currency" office:value="303.57" table:style-name="ce17">
            <text:p>303,57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7">
            <text:p>4551</text:p>
          </table:table-cell>
          <table:table-cell office:value-type="currency" office:value="2666.67" table:style-name="ce17">
            <text:p>2.666,67 €</text:p>
          </table:table-cell>
          <table:table-cell office:value-type="string" table:style-name="ce8">
            <text:p>PROGETTO RITORNARE A CASA 6°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25" table:style-name="ce7">
            <text:p>25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7">
            <text:p>4551</text:p>
          </table:table-cell>
          <table:table-cell office:value-type="currency" office:value="2182.5" table:style-name="ce17">
            <text:p>2.182,50 €</text:p>
          </table:table-cell>
          <table:table-cell office:value-type="string" table:style-name="ce8">
            <text:p>IV^ TRIM. 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26" table:style-name="ce7">
            <text:p>26</text:p>
          </table:table-cell>
          <table:table-cell office:value-type="date" office:date-value="2023-02-09T00:00:00" table:style-name="ce9">
            <text:p>09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7">
            <text:p>4551</text:p>
          </table:table-cell>
          <table:table-cell office:value-type="currency" office:value="2666.67" table:style-name="ce17">
            <text:p>2.666,67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7">
            <text:p>4551</text:p>
          </table:table-cell>
          <table:table-cell office:value-type="currency" office:value="842.56" table:style-name="ce17">
            <text:p>842,56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52" table:style-name="ce7">
            <text:p>52</text:p>
          </table:table-cell>
          <table:table-cell office:value-type="date" office:date-value="2023-03-23T00:00:00" table:style-name="ce9">
            <text:p>23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7">
            <text:p>1666</text:p>
          </table:table-cell>
          <table:table-cell office:value-type="currency" office:value="450" table:style-name="ce17">
            <text:p>450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7">
            <text:p>1672</text:p>
          </table:table-cell>
          <table:table-cell office:value-type="currency" office:value="309.88" table:style-name="ce17">
            <text:p>309,88 €</text:p>
          </table:table-cell>
          <table:table-cell office:value-type="string" table:style-name="ce8">
            <text:p>LEGGI DI SETTORE V I BIM. 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7/83 sussidi a favore di talassemici ed emolinfopatici maligni</text:p>
          </table:table-cell>
          <table:table-cell table:number-columns-repeated="2" table:style-name="ce8"/>
          <table:table-cell office:value-type="float" office:value="7" table:style-name="ce7">
            <text:p>7</text:p>
          </table:table-cell>
          <table:table-cell office:value-type="date" office:date-value="2023-01-19T00:00:00" table:style-name="ce9">
            <text:p>19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7">
            <text:p>1672</text:p>
          </table:table-cell>
          <table:table-cell office:value-type="currency" office:value="637.98" table:style-name="ce17">
            <text:p>637,98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7">
            <text:p>5441</text:p>
          </table:table-cell>
          <table:table-cell office:value-type="currency" office:value="600" table:style-name="ce17">
            <text:p>600,00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7">
            <text:p>5441</text:p>
          </table:table-cell>
          <table:table-cell office:value-type="currency" office:value="600" table:style-name="ce17">
            <text:p>600,00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6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198" table:style-name="ce7">
            <text:p>6198</text:p>
          </table:table-cell>
          <table:table-cell office:value-type="currency" office:value="464.97" table:style-name="ce17">
            <text:p>464,97 €</text:p>
          </table:table-cell>
          <table:table-cell office:value-type="string" table:style-name="ce8">
            <text:p>MISURA NIDI GRATIS ANNO 2022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Art. 4 c. 8 della L.R. 20/2019</text:p>
          </table:table-cell>
          <table:table-cell table:number-columns-repeated="2" table:style-name="ce8"/>
          <table:table-cell office:value-type="float" office:value="22" table:style-name="ce7">
            <text:p>22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91" table:style-name="ce7">
            <text:p>6291</text:p>
          </table:table-cell>
          <table:table-cell office:value-type="currency" office:value="143" table:style-name="ce17">
            <text:p>143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291" table:style-name="ce7">
            <text:p>6291</text:p>
          </table:table-cell>
          <table:table-cell office:value-type="currency" office:value="600" table:style-name="ce17">
            <text:p>600,00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993" table:style-name="ce7">
            <text:p>5993</text:p>
          </table:table-cell>
          <table:table-cell office:value-type="currency" office:value="426.56" table:style-name="ce17">
            <text:p>426,56 €</text:p>
          </table:table-cell>
          <table:table-cell office:value-type="string" table:style-name="ce8">
            <text:p>L. 162/98 ART. 1 IV TRIM. 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20" table:style-name="ce7">
            <text:p>20</text:p>
          </table:table-cell>
          <table:table-cell office:value-type="date" office:date-value="2023-02-06T00:00:00" table:style-name="ce9">
            <text:p>06/02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504" table:style-name="ce7">
            <text:p>4504</text:p>
          </table:table-cell>
          <table:table-cell office:value-type="currency" office:value="3098.56" table:style-name="ce17">
            <text:p>3.098,56 €</text:p>
          </table:table-cell>
          <table:table-cell office:value-type="string" table:style-name="ce8">
            <text:p>IV^ TRIM. 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26" table:style-name="ce7">
            <text:p>26</text:p>
          </table:table-cell>
          <table:table-cell office:value-type="date" office:date-value="2023-02-09T00:00:00" table:style-name="ce9">
            <text:p>09/02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504" table:style-name="ce7">
            <text:p>4504</text:p>
          </table:table-cell>
          <table:table-cell office:value-type="currency" office:value="2553.4699999999998" table:style-name="ce17">
            <text:p>2.553,47 €</text:p>
          </table:table-cell>
          <table:table-cell office:value-type="string" table:style-name="ce8">
            <text:p>L. 162/98 ART. 1 GEN/APRILE 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32" table:style-name="ce7">
            <text:p>32</text:p>
          </table:table-cell>
          <table:table-cell office:value-type="date" office:date-value="2023-02-23T00:00:00" table:style-name="ce9">
            <text:p>23/02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685" table:style-name="ce7">
            <text:p>1685</text:p>
          </table:table-cell>
          <table:table-cell office:value-type="currency" office:value="456.94" table:style-name="ce17">
            <text:p>456,94 €</text:p>
          </table:table-cell>
          <table:table-cell office:value-type="string" table:style-name="ce8">
            <text:p>L. 162/98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11" table:style-name="ce7">
            <text:p>11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7">
            <text:p>5055</text:p>
          </table:table-cell>
          <table:table-cell office:value-type="currency" office:value="1688.89" table:style-name="ce17">
            <text:p>1.688,89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7">
            <text:p>5055</text:p>
          </table:table-cell>
          <table:table-cell office:value-type="currency" office:value="1088.83" table:style-name="ce17">
            <text:p>1.088,83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7">
            <text:p>5055</text:p>
          </table:table-cell>
          <table:table-cell office:value-type="currency" office:value="1434" table:style-name="ce17">
            <text:p>1.434,00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195" table:style-name="ce7">
            <text:p>2195</text:p>
          </table:table-cell>
          <table:table-cell office:value-type="currency" office:value="328.55" table:style-name="ce17">
            <text:p>328,55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195" table:style-name="ce7">
            <text:p>2195</text:p>
          </table:table-cell>
          <table:table-cell office:value-type="currency" office:value="191.02" table:style-name="ce17">
            <text:p>191,02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195" table:style-name="ce7">
            <text:p>2195</text:p>
          </table:table-cell>
          <table:table-cell office:value-type="currency" office:value="133.72" table:style-name="ce17">
            <text:p>133,72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7">
            <text:p>5088</text:p>
          </table:table-cell>
          <table:table-cell office:value-type="currency" office:value="357.82" table:style-name="ce17">
            <text:p>357,82 €</text:p>
          </table:table-cell>
          <table:table-cell office:value-type="string" table:style-name="ce8">
            <text:p>LEGGI DI SETTORE VI BIM.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date" office:date-value="2023-01-17T00:00:00" table:style-name="ce9">
            <text:p>17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7">
            <text:p>5088</text:p>
          </table:table-cell>
          <table:table-cell office:value-type="currency" office:value="3500" table:style-name="ce17">
            <text:p>3.500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7">
            <text:p>5088</text:p>
          </table:table-cell>
          <table:table-cell office:value-type="currency" office:value="357.82" table:style-name="ce17">
            <text:p>357,82 €</text:p>
          </table:table-cell>
          <table:table-cell office:value-type="string" table:style-name="ce8">
            <text:p>L.R. 20/97 1^ BIM.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37" table:style-name="ce7">
            <text:p>37</text:p>
          </table:table-cell>
          <table:table-cell office:value-type="date" office:date-value="2023-03-02T00:00:00" table:style-name="ce9">
            <text:p>02/03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7">
            <text:p>821</text:p>
          </table:table-cell>
          <table:table-cell office:value-type="currency" office:value="1119.52" table:style-name="ce17">
            <text:p>1.119,52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7">
            <text:p>821</text:p>
          </table:table-cell>
          <table:table-cell office:value-type="currency" office:value="600" table:style-name="ce17">
            <text:p>600,00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7">
            <text:p>821</text:p>
          </table:table-cell>
          <table:table-cell office:value-type="currency" office:value="477.55" table:style-name="ce17">
            <text:p>477,55 €</text:p>
          </table:table-cell>
          <table:table-cell office:value-type="string" table:style-name="ce8">
            <text:p>MI PRENDO CURA</text:p>
          </table:table-cell>
          <table:table-cell office:value-type="string" table:style-name="ce8">
            <text:p>4</text:p>
          </table:table-cell>
          <table:table-cell office:value-type="string" table:style-name="ce20">
            <text:p>Deliberazione di Giunta Regionale N° 48/46 del 10/12/2021</text:p>
          </table:table-cell>
          <table:table-cell table:number-columns-repeated="2" table:style-name="ce8"/>
          <table:table-cell office:value-type="float" office:value="24" table:style-name="ce7">
            <text:p>24</text:p>
          </table:table-cell>
          <table:table-cell office:value-type="date" office:date-value="2023-02-08T00:00:00" table:style-name="ce9">
            <text:p>08/02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7">
            <text:p>821</text:p>
          </table:table-cell>
          <table:table-cell office:value-type="currency" office:value="600" table:style-name="ce17">
            <text:p>600,00 €</text:p>
          </table:table-cell>
          <table:table-cell office:value-type="string" table:style-name="ce8">
            <text:p>PROGRAMMA RITORNARE A CASA I BIM. 2023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49" table:style-name="ce7">
            <text:p>49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6310" table:style-name="ce7">
            <text:p>6310</text:p>
          </table:table-cell>
          <table:table-cell office:value-type="currency" office:value="2032.59" table:style-name="ce17">
            <text:p>2.032,59 €</text:p>
          </table:table-cell>
          <table:table-cell office:value-type="string" table:style-name="ce8">
            <text:p>FONDO NAZIONALE ABITAZIONI LOCAZIONE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egge 9 dicembre 1998, n° 431, art. 11 - Fondo nazionale per il sostegno all'accesso alle abitazioni in locazione</text:p>
          </table:table-cell>
          <table:table-cell table:number-columns-repeated="2" table:style-name="ce8"/>
          <table:table-cell office:value-type="float" office:value="10" table:style-name="ce7">
            <text:p>10</text:p>
          </table:table-cell>
          <table:table-cell office:value-type="date" office:date-value="2023-01-25T00:00:00" table:style-name="ce9">
            <text:p>25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7">
            <text:p>4832</text:p>
          </table:table-cell>
          <table:table-cell office:value-type="currency" office:value="1554.41" table:style-name="ce17">
            <text:p>1.554,41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7">
            <text:p>3132</text:p>
          </table:table-cell>
          <table:table-cell office:value-type="currency" office:value="356.37" table:style-name="ce17">
            <text:p>356,37 €</text:p>
          </table:table-cell>
          <table:table-cell office:value-type="string" table:style-name="ce8">
            <text:p>LEGGI DI SETTORE VI BIM. 2022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date" office:date-value="2023-01-17T00:00:00" table:style-name="ce9">
            <text:p>17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7">
            <text:p>3132</text:p>
          </table:table-cell>
          <table:table-cell office:value-type="currency" office:value="383.6" table:style-name="ce17">
            <text:p>383,60 €</text:p>
          </table:table-cell>
          <table:table-cell office:value-type="string" table:style-name="ce8">
            <text:p>L.R. 20/97 1^ BIM. 2023</text:p>
          </table:table-cell>
          <table:table-cell office:value-type="string" table:style-name="ce8">
            <text:p>4</text:p>
          </table:table-cell>
          <table:table-cell office:value-type="string" table:style-name="ce21">
            <text:p>L.R. n. 20/97 sussidi a favore di persone affette da patologie psichiatriche</text:p>
          </table:table-cell>
          <table:table-cell table:number-columns-repeated="2" table:style-name="ce8"/>
          <table:table-cell office:value-type="float" office:value="37" table:style-name="ce7">
            <text:p>37</text:p>
          </table:table-cell>
          <table:table-cell office:value-type="date" office:date-value="2023-03-02T00:00:00" table:style-name="ce9">
            <text:p>02/03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851" table:style-name="ce7">
            <text:p>851</text:p>
          </table:table-cell>
          <table:table-cell office:value-type="currency" office:value="200" table:style-name="ce17">
            <text:p>200,00 €</text:p>
          </table:table-cell>
          <table:table-cell office:value-type="string" table:style-name="ce8">
            <text:p>RITORNARE A CASA VI^ BIM. 2022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R. n. 4/2006, art. 17, comma 1. Fondo per la non autosufficienza</text:p>
          </table:table-cell>
          <table:table-cell table:number-columns-repeated="2" table:style-name="ce8"/>
          <table:table-cell office:value-type="float" office:value="12" table:style-name="ce7">
            <text:p>12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793" table:style-name="ce7">
            <text:p>5793</text:p>
          </table:table-cell>
          <table:table-cell office:value-type="currency" office:value="318" table:style-name="ce17">
            <text:p>318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162" table:style-name="ce7">
            <text:p>5162</text:p>
          </table:table-cell>
          <table:table-cell office:value-type="currency" office:value="290" table:style-name="ce17">
            <text:p>290,00 €</text:p>
          </table:table-cell>
          <table:table-cell office:value-type="string" table:style-name="ce8">
            <text:p>REIS - AGGIUDU TURRAU</text:p>
          </table:table-cell>
          <table:table-cell office:value-type="string" table:style-name="ce8">
            <text:p>4</text:p>
          </table:table-cell>
          <table:table-cell office:value-type="string" table:style-name="ce19">
            <text:p>L. R. n. 18 del 2 agosto 2016 - Istituzione del Reddito di Inclusione Sociale REIS</text:p>
          </table:table-cell>
          <table:table-cell table:number-columns-repeated="2" table:style-name="ce8"/>
          <table:table-cell office:value-type="float" office:value="9" table:style-name="ce7">
            <text:p>9</text:p>
          </table:table-cell>
          <table:table-cell office:value-type="date" office:date-value="2023-01-24T00:00:00" table:style-name="ce9">
            <text:p>24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7">
            <text:p>5676</text:p>
          </table:table-cell>
          <table:table-cell office:value-type="currency" office:value="627.53" table:style-name="ce17">
            <text:p>627,53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7">
            <text:p>2135</text:p>
          </table:table-cell>
          <table:table-cell office:value-type="currency" office:value="1410" table:style-name="ce17">
            <text:p>1.410,0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ersona fisica della quale è omessa la pubblicazione dei dati identificativi ai sensi dell'art. 26, comma 4, D. Lgs. 33/2013</text:p>
          </table:table-cell>
          <table:table-cell office:value-type="float" office:value="1771" table:style-name="ce7">
            <text:p>1771</text:p>
          </table:table-cell>
          <table:table-cell office:value-type="currency" office:value="343.7" table:style-name="ce17">
            <text:p>343,70 €</text:p>
          </table:table-cell>
          <table:table-cell office:value-type="string" table:style-name="ce8">
            <text:p>L. 162/98 ART. 1 IV TRIM. <text:s/>2022</text:p>
          </table:table-cell>
          <table:table-cell office:value-type="string" table:style-name="ce8">
            <text:p>4</text:p>
          </table:table-cell>
          <table:table-cell office:value-type="string" table:style-name="ce18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8"/>
          <table:table-cell office:value-type="float" office:value="8" table:style-name="ce7">
            <text:p>8</text:p>
          </table:table-cell>
          <table:table-cell office:value-type="date" office:date-value="2023-01-23T00:00:00" table:style-name="ce9">
            <text:p>23/01/202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9">
          <table:table-cell table:style-name="ce19"/>
          <table:table-cell table:style-name="ce1"/>
          <table:table-cell table:style-name="ce24"/>
          <table:table-cell table:number-columns-repeated="2" table:style-name="ce25"/>
          <table:table-cell table:style-name="ce20"/>
          <table:table-cell table:number-columns-repeated="2" table:style-name="ce25"/>
          <table:table-cell table:style-name="ce1"/>
          <table:table-cell table:style-name="ce26"/>
          <table:table-cell table:number-columns-repeated="16374"/>
        </table:table-row>
        <table:table-row table:style-name="ro9">
          <table:table-cell office:value-type="string" table:style-name="ce22">
            <text:p>TOTALE PERIODO DAL 01/01/2023 AL 30/04/2023</text:p>
          </table:table-cell>
          <table:table-cell table:style-name="ce23"/>
          <table:table-cell office:value-type="currency" office:value="276116.31000000011" table:formula="of:=SUM([.C9:.C338])" table:style-name="ce16">
            <text:p>276.116,31 €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number-columns-spanned="2" table:number-rows-spanned="1" table:style-name="ce29">
            <text:p>UFFICIO E FUNZIONARIO RESPONSABILE DEL RELATIVO PROCEDIMENTO AMMINISTRATIVO (Art. 27, c. 1, lett. d), D. Lgs. n. 33/2013)</text:p>
          </table:table-cell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0">
            <text:p>CODICE FUNZIONARIO RESPONSABILE</text:p>
          </table:table-cell>
          <table:table-cell office:value-type="string" table:style-name="ce11">
            <text:p>AREA E FUNZIONARIO RESPONSABILE</text:p>
          </table:table-cell>
          <table:table-cell table:number-columns-repeated="16382" table:style-name="ce1"/>
        </table:table-row>
        <table:table-row table:style-name="ro11">
          <table:table-cell office:value-type="float" office:value="1" table:style-name="ce12">
            <text:p>1</text:p>
          </table:table-cell>
          <table:table-cell office:value-type="string" table:style-name="ce13">
            <text:p>AREA FINANZIARIA: DOTT. CLAUDIO SPANU<text:s/></text:p>
          </table:table-cell>
          <table:table-cell table:number-columns-repeated="16382" table:style-name="ce1"/>
        </table:table-row>
        <table:table-row table:style-name="ro11">
          <table:table-cell office:value-type="float" office:value="3" table:style-name="ce12">
            <text:p>3</text:p>
          </table:table-cell>
          <table:table-cell office:value-type="string" table:style-name="ce13">
            <text:p>AREA TECNICO-MANUTENTIVA: DOTT. ANTONIO SIMULA</text:p>
          </table:table-cell>
          <table:table-cell table:number-columns-repeated="16382" table:style-name="ce1"/>
        </table:table-row>
        <table:table-row table:style-name="ro12">
          <table:table-cell office:value-type="float" office:value="4" table:style-name="ce12">
            <text:p>4</text:p>
          </table:table-cell>
          <table:table-cell office:value-type="string" table:style-name="ce13">
            <text:p>AREA SOCIALE E CULTURALE: ASSISTENTE SOCIALE DOTT.SSA MARIANNA CARBONI<text:s/></text:p>
          </table:table-cell>
          <table:table-cell table:number-columns-repeated="16382" table:style-name="ce1"/>
        </table:table-row>
        <table:table-row table:style-name="ro13">
          <table:table-cell office:value-type="float" office:value="7" table:style-name="ce14">
            <text:p>7</text:p>
          </table:table-cell>
          <table:table-cell office:value-type="string" table:style-name="ce15">
            <text:p>AREA AMMINISTRATIVA DOTT.SSA ANTONELLA PIREDDA<text:s/></text:p>
          </table:table-cell>
          <table:table-cell table:number-columns-repeated="16382" table:style-name="ce1"/>
        </table:table-row>
        <table:table-row table:number-rows-repeated="1048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laudio Spanu</meta:initial-creator>
    <dc:creator>ufficio</dc:creator>
    <meta:creation-date>2023-05-02T08:13:58Z</meta:creation-date>
    <dc:date>2023-05-08T08:48:43Z</dc:date>
  </office:meta>
</office:document-meta>
</file>