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C000"/>
      <style:text-properties fo:color="#FFC000"/>
    </style:style>
    <style:style style:name="ce12" style:family="table-cell" style:parent-style-name="Default" style:data-style-name="N0">
      <style:table-cell-properties fo:background-color="#FFC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6.66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110.25pt" style:use-optimal-row-height="true" fo:break-before="auto"/>
    </style:style>
    <style:style style:name="ro20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COMUNE DI U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SEZIONE AMMINISTRAZIONE TRASPARENTE: pubblicazione dati ai sensi degli artt. 26 e 27 del Decreto Legislativo n. 33 del 14/03/2013 e ss. mm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SOTTOSEZIONE DI PRIMO LIVELLO SOVVENZIONI, CONTRIBUTI, SUSSIDI, VANTAGGI ECONOMICI - SOTTOSEZIONE DI SECONDO LIVELLO ATTI DI CONCESSIONE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PERIODO: DAL 01.01.2022 AL 30.09.2022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3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2">
            <text:p>DATA ATTO DI CONCESSIONE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.S.D. BASKET URI CLUB</text:p>
          </table:table-cell>
          <table:table-cell office:value-type="string" table:style-name="ce6">
            <text:p>C.F. 92123300904</text:p>
          </table:table-cell>
          <table:table-cell office:value-type="currency" office:value="1208.67" table:style-name="ce13">
            <text:p>1.208,67 €</text:p>
          </table:table-cell>
          <table:table-cell office:value-type="string" table:style-name="ce6">
            <text:p>CONTRIBUTI ASSOCIAZIONI SPORTIVE STAGIONE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Delibera G.C. n. 62 del 01.07.2022</text:p>
          </table:table-cell>
          <table:table-cell table:number-columns-repeated="2" table:style-name="ce6"/>
          <table:table-cell office:value-type="float" office:value="106" table:style-name="ce7">
            <text:p>106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7">
            <text:p>5987</text:p>
          </table:table-cell>
          <table:table-cell office:value-type="currency" office:value="1199.76" table:style-name="ce13">
            <text:p>1.199,76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15" table:style-name="ce7">
            <text:p>15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7">
            <text:p>5987</text:p>
          </table:table-cell>
          <table:table-cell office:value-type="currency" office:value="978.67" table:style-name="ce13">
            <text:p>978,67 €</text:p>
          </table:table-cell>
          <table:table-cell office:value-type="string" table:style-name="ce6">
            <text:p>LR. 4/88 LEGGI DI SETTO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40" table:style-name="ce7">
            <text:p>40</text:p>
          </table:table-cell>
          <table:table-cell office:value-type="date" office:date-value="2022-03-16T00:00:00" table:style-name="ce8">
            <text:p>16/03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7">
            <text:p>5987</text:p>
          </table:table-cell>
          <table:table-cell office:value-type="currency" office:value="1169.9000000000001" table:style-name="ce13">
            <text:p>1.169,90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79" table:style-name="ce7">
            <text:p>79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7">
            <text:p>5987</text:p>
          </table:table-cell>
          <table:table-cell office:value-type="currency" office:value="393.54" table:style-name="ce13">
            <text:p>393,54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116" table:style-name="ce7">
            <text:p>116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2082.5700000000002" table:style-name="ce13">
            <text:p>2.082,57 €</text:p>
          </table:table-cell>
          <table:table-cell office:value-type="string" table:style-name="ce6">
            <text:p>PROGETTO RITORNARE A CASA SETTEMBRE/DICEMBRE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688" table:style-name="ce13">
            <text:p>1.688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778.66" table:style-name="ce13">
            <text:p>1.778,66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53.41999999999999" table:style-name="ce13">
            <text:p>153,42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733.33" table:style-name="ce13">
            <text:p>1.733,33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06.58" table:style-name="ce13">
            <text:p>106,58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7">
            <text:p>5785</text:p>
          </table:table-cell>
          <table:table-cell office:value-type="currency" office:value="1528.42" table:style-name="ce13">
            <text:p>1.528,42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7">
            <text:p>5227</text:p>
          </table:table-cell>
          <table:table-cell office:value-type="currency" office:value="545.44000000000005" table:style-name="ce13">
            <text:p>545,44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7">
            <text:p>5227</text:p>
          </table:table-cell>
          <table:table-cell office:value-type="currency" office:value="545.63" table:style-name="ce13">
            <text:p>545,63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7">
            <text:p>5227</text:p>
          </table:table-cell>
          <table:table-cell office:value-type="currency" office:value="485.01" table:style-name="ce13">
            <text:p>485,01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AIL ASSOCIAZIONE ITALIANA CONTRO LE LEUCEMIE E LIN</text:p>
          </table:table-cell>
          <table:table-cell office:value-type="float" office:value="6180" table:style-name="ce7">
            <text:p>6180</text:p>
          </table:table-cell>
          <table:table-cell office:value-type="currency" office:value="700" table:style-name="ce13">
            <text:p>700,00 €</text:p>
          </table:table-cell>
          <table:table-cell office:value-type="string" table:style-name="ce6">
            <text:p>CONCERTO MAI PIU' I SOGNI SPEZZATI</text:p>
          </table:table-cell>
          <table:table-cell office:value-type="string" table:style-name="ce6">
            <text:p>4</text:p>
          </table:table-cell>
          <table:table-cell office:value-type="string" table:style-name="ce5">
            <text:p>Deliberazione di Giunta Comunale n. 121 del 01/12/2021</text:p>
          </table:table-cell>
          <table:table-cell table:number-columns-repeated="2" table:style-name="ce6"/>
          <table:table-cell office:value-type="float" office:value="39" table:style-name="ce7">
            <text:p>39</text:p>
          </table:table-cell>
          <table:table-cell office:value-type="date" office:date-value="2022-03-16T00:00:00" table:style-name="ce8">
            <text:p>16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20" table:style-name="ce7">
            <text:p>920</text:p>
          </table:table-cell>
          <table:table-cell office:value-type="currency" office:value="820.87" table:style-name="ce13">
            <text:p>820,87 €</text:p>
          </table:table-cell>
          <table:table-cell office:value-type="string" table:style-name="ce6">
            <text:p>LR.. 162/98 IV TRIM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7" table:style-name="ce7">
            <text:p>37</text:p>
          </table:table-cell>
          <table:table-cell office:value-type="date" office:date-value="2022-03-14T00:00:00" table:style-name="ce8">
            <text:p>14/03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99" table:style-name="ce7">
            <text:p>3699</text:p>
          </table:table-cell>
          <table:table-cell office:value-type="currency" office:value="614.80999999999995" table:style-name="ce13">
            <text:p>614,81 €</text:p>
          </table:table-cell>
          <table:table-cell office:value-type="string" table:style-name="ce6">
            <text:p>LEGGI DI SETTORELEGGI DI SETTORE IV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170" table:style-name="ce7">
            <text:p>170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23" table:style-name="ce7">
            <text:p>923</text:p>
          </table:table-cell>
          <table:table-cell office:value-type="currency" office:value="285" table:style-name="ce13">
            <text:p>285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23" table:style-name="ce7">
            <text:p>923</text:p>
          </table:table-cell>
          <table:table-cell office:value-type="currency" office:value="570" table:style-name="ce13">
            <text:p>57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23" table:style-name="ce7">
            <text:p>923</text:p>
          </table:table-cell>
          <table:table-cell office:value-type="currency" office:value="570" table:style-name="ce13">
            <text:p>57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923" table:style-name="ce7">
            <text:p>923</text:p>
          </table:table-cell>
          <table:table-cell office:value-type="currency" office:value="570" table:style-name="ce13">
            <text:p>570,00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503.21" table:style-name="ce13">
            <text:p>503,21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2123.3000000000002" table:style-name="ce13">
            <text:p>2.123,3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161.5899999999999" table:style-name="ce13">
            <text:p>1.161,59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311.78" table:style-name="ce13">
            <text:p>1.311,78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101.1300000000001" table:style-name="ce13">
            <text:p>1.101,13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536.20000000000005" table:style-name="ce13">
            <text:p>536,2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469.88" table:style-name="ce13">
            <text:p>469,8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373.87" table:style-name="ce13">
            <text:p>1.373,87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7">
            <text:p>4491</text:p>
          </table:table-cell>
          <table:table-cell office:value-type="currency" office:value="1195.21" table:style-name="ce13">
            <text:p>1.195,21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D CENTRO SPORTIVO KARATE SARDEGNA</text:p>
          </table:table-cell>
          <table:table-cell office:value-type="string" table:style-name="ce6">
            <text:p>C.F. 92171010900</text:p>
          </table:table-cell>
          <table:table-cell office:value-type="currency" office:value="1111.99" table:style-name="ce13">
            <text:p>1.111,99 €</text:p>
          </table:table-cell>
          <table:table-cell office:value-type="string" table:style-name="ce6">
            <text:p>CONTRIBUTI ASSOCIAZIONI SPORTIVE STAGIONE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Delibera G.C. n. 62 del 01.07.2022</text:p>
          </table:table-cell>
          <table:table-cell table:number-columns-repeated="2" table:style-name="ce6"/>
          <table:table-cell office:value-type="float" office:value="106" table:style-name="ce7">
            <text:p>106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D SPORT PIU' URI</text:p>
          </table:table-cell>
          <table:table-cell office:value-type="string" table:style-name="ce6">
            <text:p>C.F.92018570900</text:p>
          </table:table-cell>
          <table:table-cell office:value-type="currency" office:value="1208.67" table:style-name="ce13">
            <text:p>1.208,67 €</text:p>
          </table:table-cell>
          <table:table-cell office:value-type="string" table:style-name="ce6">
            <text:p>CONTRIBUTI ASSOCIAZIONI SPORTIVE STAGIONE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Delibera G.C. n. 62 del 01.07.2022</text:p>
          </table:table-cell>
          <table:table-cell table:number-columns-repeated="2" table:style-name="ce6"/>
          <table:table-cell office:value-type="float" office:value="106" table:style-name="ce7">
            <text:p>106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D SPORTING URI</text:p>
          </table:table-cell>
          <table:table-cell office:value-type="string" table:style-name="ce6">
            <text:p>C.F. 92159910907</text:p>
          </table:table-cell>
          <table:table-cell office:value-type="currency" office:value="531.82000000000005" table:style-name="ce13">
            <text:p>531,82 €</text:p>
          </table:table-cell>
          <table:table-cell office:value-type="string" table:style-name="ce6">
            <text:p>CONTRIBUTI ASSOCIAZIONI SPORTIVE STAGIONE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Delibera G.C. n. 62 del 01.07.2022</text:p>
          </table:table-cell>
          <table:table-cell table:number-columns-repeated="2" table:style-name="ce6"/>
          <table:table-cell office:value-type="float" office:value="106" table:style-name="ce7">
            <text:p>106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SSOCIAZIONE <text:s/>TURISTICA PRO LO CO URI</text:p>
          </table:table-cell>
          <table:table-cell office:value-type="string" table:style-name="ce6">
            <text:p>C.F. 92019710901</text:p>
          </table:table-cell>
          <table:table-cell office:value-type="currency" office:value="120" table:style-name="ce13">
            <text:p>120,00 €</text:p>
          </table:table-cell>
          <table:table-cell office:value-type="string" table:style-name="ce6">
            <text:p>MANIFESTAZIONE MAMMA FUORI MERCAT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114" table:style-name="ce7">
            <text:p>114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SOCIAZIONE <text:s/>VOLONT. PROTEZIONE CIVILE</text:p>
          </table:table-cell>
          <table:table-cell office:value-type="string" table:style-name="ce6">
            <text:p>C.F. 92033830909</text:p>
          </table:table-cell>
          <table:table-cell office:value-type="currency" office:value="12000" table:style-name="ce13">
            <text:p>12.000,00 €</text:p>
          </table:table-cell>
          <table:table-cell office:value-type="string" table:style-name="ce6">
            <text:p>SERVIZIO ANTINCENDIO E PROTEZIONE CIVILE</text:p>
          </table:table-cell>
          <table:table-cell office:value-type="string" table:style-name="ce6">
            <text:p>3</text:p>
          </table:table-cell>
          <table:table-cell office:value-type="string" table:style-name="ce4">
            <text:p>Legge 19.08.1991 n. 266</text:p>
          </table:table-cell>
          <table:table-cell table:number-columns-repeated="2" table:style-name="ce6"/>
          <table:table-cell office:value-type="float" office:value="174" table:style-name="ce7">
            <text:p>174</text:p>
          </table:table-cell>
          <table:table-cell office:value-type="date" office:date-value="2022-06-07T00:00:00" table:style-name="ce8">
            <text:p>07/06/202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SSOCIAZIONE ITALIANA VOLONTARI DEL SANGUE</text:p>
          </table:table-cell>
          <table:table-cell office:value-type="string" table:style-name="ce6">
            <text:p>C.F. 92079410905</text:p>
          </table:table-cell>
          <table:table-cell office:value-type="currency" office:value="3100" table:style-name="ce13">
            <text:p>3.100,00 €</text:p>
          </table:table-cell>
          <table:table-cell office:value-type="string" table:style-name="ce6">
            <text:p>PANETTONI E PANDORI PER GLI STUDENTI, ACQUISTO GIOCHI NATALE SOLIDAL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38" table:style-name="ce7">
            <text:p>38</text:p>
          </table:table-cell>
          <table:table-cell office:value-type="date" office:date-value="2022-03-18T00:00:00" table:style-name="ce8">
            <text:p>18/03/202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SSOCIAZIONE ITALIANA VOLONTARI DEL SANGUE</text:p>
          </table:table-cell>
          <table:table-cell office:value-type="string" table:style-name="ce6">
            <text:p>C.F. 92079410905</text:p>
          </table:table-cell>
          <table:table-cell office:value-type="currency" office:value="800" table:style-name="ce13">
            <text:p>800,00 €</text:p>
          </table:table-cell>
          <table:table-cell office:value-type="string" table:style-name="ce6">
            <text:p>IMPEGNO MERCATINO DI NATALE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12 del Regolamento Comunale dell’Albo Comunale delle Associazioni; delibera G.C.</text:p>
          </table:table-cell>
          <table:table-cell table:number-columns-repeated="2" table:style-name="ce6"/>
          <table:table-cell office:value-type="float" office:value="38" table:style-name="ce7">
            <text:p>38</text:p>
          </table:table-cell>
          <table:table-cell office:value-type="date" office:date-value="2022-03-15T00:00:00" table:style-name="ce8">
            <text:p>15/03/202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SSOCIAZIONE ITALIANA VOLONTARI DEL SANGUE</text:p>
          </table:table-cell>
          <table:table-cell office:value-type="string" table:style-name="ce6">
            <text:p>C.F. 92079410905</text:p>
          </table:table-cell>
          <table:table-cell office:value-type="currency" office:value="720" table:style-name="ce13">
            <text:p>720,00 €</text:p>
          </table:table-cell>
          <table:table-cell office:value-type="string" table:style-name="ce6">
            <text:p><text:s/>INTERVENTI URGENTI PER CONTRASTO PANDEMI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98" table:style-name="ce7">
            <text:p>98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SSOCIAZIONE VOLONTARI PROTEZIONE CIVILE</text:p>
          </table:table-cell>
          <table:table-cell office:value-type="string" table:style-name="ce6">
            <text:p>C.F. 92033830909</text:p>
          </table:table-cell>
          <table:table-cell office:value-type="currency" office:value="720" table:style-name="ce13">
            <text:p>720,00 €</text:p>
          </table:table-cell>
          <table:table-cell office:value-type="string" table:style-name="ce6">
            <text:p><text:s/>INTERVENTI URGENTI PER CONTRASTO PANDEMIA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98" table:style-name="ce7">
            <text:p>98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7">
            <text:p>2561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96" table:style-name="ce7">
            <text:p>96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7">
            <text:p>2561</text:p>
          </table:table-cell>
          <table:table-cell office:value-type="currency" office:value="350" table:style-name="ce13">
            <text:p>3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5T00:00:00" table:style-name="ce8">
            <text:p>15/07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7">
            <text:p>2561</text:p>
          </table:table-cell>
          <table:table-cell office:value-type="currency" office:value="455" table:style-name="ce13">
            <text:p>455,00 €</text:p>
          </table:table-cell>
          <table:table-cell office:value-type="string" table:style-name="ce6">
            <text:p>INTERVENTI DI CONRASTO ALLA PANDEMIA COVID-19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53" table:style-name="ce7">
            <text:p>153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7">
            <text:p>2561</text:p>
          </table:table-cell>
          <table:table-cell office:value-type="currency" office:value="455" table:style-name="ce13">
            <text:p>455,00 €</text:p>
          </table:table-cell>
          <table:table-cell office:value-type="string" table:style-name="ce6">
            <text:p>INTERVENTI DI CONTRASTO ALLA PANDEMIA COVID-19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65" table:style-name="ce7">
            <text:p>165</text:p>
          </table:table-cell>
          <table:table-cell office:value-type="date" office:date-value="2022-09-14T00:00:00" table:style-name="ce8">
            <text:p>14/09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96" table:style-name="ce7">
            <text:p>4796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SECONDARIE A.S. 2020/2021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 n. 125 del 15/12/2021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766" table:style-name="ce7">
            <text:p>2766</text:p>
          </table:table-cell>
          <table:table-cell office:value-type="currency" office:value="722.7" table:style-name="ce13">
            <text:p>722,70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7">
            <text:p>5406</text:p>
          </table:table-cell>
          <table:table-cell office:value-type="currency" office:value="330.65" table:style-name="ce13">
            <text:p>330,6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7">
            <text:p>5406</text:p>
          </table:table-cell>
          <table:table-cell office:value-type="currency" office:value="363.75" table:style-name="ce13">
            <text:p>363,75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7">
            <text:p>5406</text:p>
          </table:table-cell>
          <table:table-cell office:value-type="currency" office:value="356.25" table:style-name="ce13">
            <text:p>356,2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25" table:style-name="ce7">
            <text:p>3325</text:p>
          </table:table-cell>
          <table:table-cell office:value-type="currency" office:value="422.7" table:style-name="ce13">
            <text:p>422,70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7">
            <text:p>1008</text:p>
          </table:table-cell>
          <table:table-cell office:value-type="currency" office:value="456.52" table:style-name="ce13">
            <text:p>456,52 €</text:p>
          </table:table-cell>
          <table:table-cell office:value-type="string" table:style-name="ce6">
            <text:p>L.. 162/98 art. 1 IV TRIM. 2021 <text:s/>CABECCIA MARIA PASQUAL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7">
            <text:p>1008</text:p>
          </table:table-cell>
          <table:table-cell office:value-type="currency" office:value="27.97" table:style-name="ce13">
            <text:p>27,97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7">
            <text:p>1008</text:p>
          </table:table-cell>
          <table:table-cell office:value-type="currency" office:value="207.66" table:style-name="ce13">
            <text:p>207,66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51" table:style-name="ce7">
            <text:p>15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7">
            <text:p>2272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7">
            <text:p>2272</text:p>
          </table:table-cell>
          <table:table-cell office:value-type="currency" office:value="480" table:style-name="ce13">
            <text:p>48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64" table:style-name="ce7">
            <text:p>6164</text:p>
          </table:table-cell>
          <table:table-cell office:value-type="currency" office:value="122.42" table:style-name="ce13">
            <text:p>122,42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41" table:style-name="ce7">
            <text:p>4841</text:p>
          </table:table-cell>
          <table:table-cell office:value-type="currency" office:value="1110.1600000000001" table:style-name="ce13">
            <text:p>1.110,16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7">
            <text:p>4026</text:p>
          </table:table-cell>
          <table:table-cell office:value-type="currency" office:value="307.82" table:style-name="ce13">
            <text:p>307,82 €</text:p>
          </table:table-cell>
          <table:table-cell office:value-type="string" table:style-name="ce6">
            <text:p>L.. 162/98 art. 1 IV TRIM. 2021<text:s text:c="2"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7">
            <text:p>4026</text:p>
          </table:table-cell>
          <table:table-cell office:value-type="currency" office:value="309.38" table:style-name="ce13">
            <text:p>309,38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7">
            <text:p>4026</text:p>
          </table:table-cell>
          <table:table-cell office:value-type="currency" office:value="309.38" table:style-name="ce13">
            <text:p>309,38 €</text:p>
          </table:table-cell>
          <table:table-cell office:value-type="string" table:style-name="ce6">
            <text:p>L. 162/98 ART. 1 II^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1" table:style-name="ce7">
            <text:p>141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7">
            <text:p>5730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7">
            <text:p>5730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142" table:style-name="ce7">
            <text:p>142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50" table:style-name="ce7">
            <text:p>3150</text:p>
          </table:table-cell>
          <table:table-cell office:value-type="currency" office:value="225" table:style-name="ce13">
            <text:p>225,00 €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71" table:style-name="ce7">
            <text:p>71</text:p>
          </table:table-cell>
          <table:table-cell office:value-type="date" office:date-value="2022-05-05T00:00:00" table:style-name="ce8">
            <text:p>05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0" table:style-name="ce7">
            <text:p>6200</text:p>
          </table:table-cell>
          <table:table-cell office:value-type="currency" office:value="898.03" table:style-name="ce13">
            <text:p>898,03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16" table:style-name="ce7">
            <text:p>2616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51" table:style-name="ce7">
            <text:p>15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.R. 20/97 I^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office:value-type="date" office:date-value="2022-03-08T00:00:00" table:style-name="ce8">
            <text:p>08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7">
            <text:p>5091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7">
            <text:p>5655</text:p>
          </table:table-cell>
          <table:table-cell office:value-type="currency" office:value="466.41" table:style-name="ce13">
            <text:p>466,41 €</text:p>
          </table:table-cell>
          <table:table-cell office:value-type="string" table:style-name="ce6">
            <text:p>L.. 162/98 art. 1 IV TRIM. 2021<text:s text:c="2"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7">
            <text:p>5655</text:p>
          </table:table-cell>
          <table:table-cell office:value-type="currency" office:value="468.75" table:style-name="ce13">
            <text:p>468,75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7">
            <text:p>5655</text:p>
          </table:table-cell>
          <table:table-cell office:value-type="currency" office:value="459.38" table:style-name="ce13">
            <text:p>459,3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95" table:style-name="ce7">
            <text:p>5895</text:p>
          </table:table-cell>
          <table:table-cell office:value-type="currency" office:value="140" table:style-name="ce13">
            <text:p>14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95" table:style-name="ce7">
            <text:p>5895</text:p>
          </table:table-cell>
          <table:table-cell office:value-type="currency" office:value="140" table:style-name="ce13">
            <text:p>14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48" table:style-name="ce7">
            <text:p>48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7">
            <text:p>5060</text:p>
          </table:table-cell>
          <table:table-cell office:value-type="currency" office:value="1127.8900000000001" table:style-name="ce13">
            <text:p>1.127,89 €</text:p>
          </table:table-cell>
          <table:table-cell office:value-type="string" table:style-name="ce6">
            <text:p>L.. 162/98 art. 1 IV TRIM. 2021<text:s text:c="2"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7">
            <text:p>5060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7">
            <text:p>5060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7">
            <text:p>5881</text:p>
          </table:table-cell>
          <table:table-cell office:value-type="currency" office:value="746.02" table:style-name="ce13">
            <text:p>746,02 €</text:p>
          </table:table-cell>
          <table:table-cell office:value-type="string" table:style-name="ce6">
            <text:p>L.. 162/98 art. 1 IV TRIM. 2021<text:s text:c="2"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7">
            <text:p>5881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7">
            <text:p>588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7">
            <text:p>5881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7">
            <text:p>5663</text:p>
          </table:table-cell>
          <table:table-cell office:value-type="currency" office:value="429.54" table:style-name="ce13">
            <text:p>429,54 €</text:p>
          </table:table-cell>
          <table:table-cell office:value-type="string" table:style-name="ce6">
            <text:p>L.. 162/98 art. 1 IV TRIM. 2021<text:s text:c="2"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7">
            <text:p>5663</text:p>
          </table:table-cell>
          <table:table-cell office:value-type="currency" office:value="440.63" table:style-name="ce13">
            <text:p>440,63 €</text:p>
          </table:table-cell>
          <table:table-cell office:value-type="string" table:style-name="ce6">
            <text:p>L. 162/98 ART. 1 GEN/APRILE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7">
            <text:p>5663</text:p>
          </table:table-cell>
          <table:table-cell office:value-type="currency" office:value="440.63" table:style-name="ce13">
            <text:p>440,63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801" table:style-name="ce13">
            <text:p>801,00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935.48" table:style-name="ce13">
            <text:p>935,48 €</text:p>
          </table:table-cell>
          <table:table-cell office:value-type="string" table:style-name="ce6">
            <text:p>PROGETTO RITORNARE A CASA IV BIM. <text:s/>2021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GENNAIO/FEBBRAIO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number-rows-repeated="2"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66.67" table:style-name="ce13">
            <text:p>666,67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GGIO GIUGNO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801" table:style-name="ce13">
            <text:p>801,00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78" table:style-name="ce7">
            <text:p>2178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80" table:style-name="ce7">
            <text:p>6280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7">
            <text:p>2590</text:p>
          </table:table-cell>
          <table:table-cell office:value-type="currency" office:value="462.53" table:style-name="ce13">
            <text:p>462,5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7">
            <text:p>2590</text:p>
          </table:table-cell>
          <table:table-cell office:value-type="currency" office:value="500" table:style-name="ce13">
            <text:p>500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7">
            <text:p>2590</text:p>
          </table:table-cell>
          <table:table-cell office:value-type="currency" office:value="500" table:style-name="ce13">
            <text:p>50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3044.66" table:style-name="ce13">
            <text:p>3.044,66 €</text:p>
          </table:table-cell>
          <table:table-cell office:value-type="string" table:style-name="ce6">
            <text:p>PROGETTO RITORNARE A CASA NOVEMBRE/DICEMBRE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2217" table:style-name="ce13">
            <text:p>2.217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2849.66" table:style-name="ce13">
            <text:p>2.849,66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177.22" table:style-name="ce13">
            <text:p>177,22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1833.33" table:style-name="ce13">
            <text:p>1.833,33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2533.33" table:style-name="ce13">
            <text:p>2.533,33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202.78" table:style-name="ce13">
            <text:p>202,78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7">
            <text:p>2427</text:p>
          </table:table-cell>
          <table:table-cell office:value-type="currency" office:value="2533.33" table:style-name="ce13">
            <text:p>2.533,33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668.52" table:style-name="ce13">
            <text:p>668,52 €</text:p>
          </table:table-cell>
          <table:table-cell office:value-type="string" table:style-name="ce6">
            <text:p>L.. 162/98 art. 1 IV TRIM. 2021<text:s text:c="2"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1266.6600000000001" table:style-name="ce13">
            <text:p>1.266,66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9" table:style-name="ce7">
            <text:p>49</text:p>
          </table:table-cell>
          <table:table-cell office:value-type="date" office:date-value="2022-03-24T00:00:00" table:style-name="ce8">
            <text:p>24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2533.33" table:style-name="ce13">
            <text:p>2.533,33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7" table:style-name="ce7">
            <text:p>87</text:p>
          </table:table-cell>
          <table:table-cell office:value-type="date" office:date-value="2022-05-26T00:00:00" table:style-name="ce8">
            <text:p>2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2533.33" table:style-name="ce13">
            <text:p>2.533,33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70" table:style-name="ce7">
            <text:p>3070</text:p>
          </table:table-cell>
          <table:table-cell office:value-type="currency" office:value="2533.33" table:style-name="ce13">
            <text:p>2.533,33 €</text:p>
          </table:table-cell>
          <table:table-cell office:value-type="string" table:style-name="ce6">
            <text:p>PROGETTO RITORNARE A CASA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67" table:style-name="ce7">
            <text:p>4467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STRAORDINARI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86" table:style-name="ce7">
            <text:p>86</text:p>
          </table:table-cell>
          <table:table-cell office:value-type="date" office:date-value="2022-05-24T00:00:00" table:style-name="ce8">
            <text:p>24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40" table:style-name="ce7">
            <text:p>6240</text:p>
          </table:table-cell>
          <table:table-cell office:value-type="currency" office:value="277" table:style-name="ce13">
            <text:p>277,00 €</text:p>
          </table:table-cell>
          <table:table-cell office:value-type="string" table:style-name="ce6">
            <text:p>L. 162/98 II^ TRIM. <text:s/>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9" table:style-name="ce7">
            <text:p>159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79" table:style-name="ce7">
            <text:p>3879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79" table:style-name="ce7">
            <text:p>3879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number-rows-repeated="2"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2" table:style-name="ce7">
            <text:p>5852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BORSE DI STUDIO SCUOLE SECONDARIE A.S. 2020/2021 -<text:s/>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492" table:style-name="ce7">
            <text:p>3492</text:p>
          </table:table-cell>
          <table:table-cell office:value-type="currency" office:value="294.86" table:style-name="ce13">
            <text:p>294,86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7">
            <text:p>5664</text:p>
          </table:table-cell>
          <table:table-cell office:value-type="currency" office:value="373.6" table:style-name="ce13">
            <text:p>373,6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02-01-25T00:00:00" table:style-name="ce8">
            <text:p>25/01/200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7">
            <text:p>5664</text:p>
          </table:table-cell>
          <table:table-cell office:value-type="currency" office:value="375" table:style-name="ce13">
            <text:p>375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7">
            <text:p>5664</text:p>
          </table:table-cell>
          <table:table-cell office:value-type="currency" office:value="367.5" table:style-name="ce13">
            <text:p>367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90" table:style-name="ce7">
            <text:p>5890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79" table:style-name="ce7">
            <text:p>5079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 DERIU JESS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53" table:style-name="ce7">
            <text:p>3153</text:p>
          </table:table-cell>
          <table:table-cell office:value-type="currency" office:value="2500" table:style-name="ce13">
            <text:p>2.500,00 €</text:p>
          </table:table-cell>
          <table:table-cell office:value-type="string" table:style-name="ce6">
            <text:p>ELIMINAZIONE BARRIERE ARCHITETTONICHE</text:p>
          </table:table-cell>
          <table:table-cell office:value-type="string" table:style-name="ce6">
            <text:p>3</text:p>
          </table:table-cell>
          <table:table-cell office:value-type="string" table:style-name="ce5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6"/>
          <table:table-cell office:value-type="float" office:value="64" table:style-name="ce7">
            <text:p>64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2" table:style-name="ce7">
            <text:p>6202</text:p>
          </table:table-cell>
          <table:table-cell office:value-type="currency" office:value="850.56" table:style-name="ce13">
            <text:p>850,5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2" table:style-name="ce7">
            <text:p>6202</text:p>
          </table:table-cell>
          <table:table-cell office:value-type="currency" office:value="1710" table:style-name="ce13">
            <text:p>1.710,00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53" table:style-name="ce7">
            <text:p>2453</text:p>
          </table:table-cell>
          <table:table-cell office:value-type="currency" office:value="1140" table:style-name="ce13">
            <text:p>1.14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53" table:style-name="ce7">
            <text:p>2453</text:p>
          </table:table-cell>
          <table:table-cell office:value-type="currency" office:value="318.75" table:style-name="ce13">
            <text:p>318,75 €</text:p>
          </table:table-cell>
          <table:table-cell office:value-type="string" table:style-name="ce6">
            <text:p>L. 162/98 ART. 1 3°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5" table:style-name="ce7">
            <text:p>125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453" table:style-name="ce7">
            <text:p>2453</text:p>
          </table:table-cell>
          <table:table-cell office:value-type="currency" office:value="416.45" table:style-name="ce13">
            <text:p>416,45 €</text:p>
          </table:table-cell>
          <table:table-cell office:value-type="string" table:style-name="ce6">
            <text:p>PROGETTO RITORNARE A CASA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86" table:style-name="ce7">
            <text:p>1986</text:p>
          </table:table-cell>
          <table:table-cell office:value-type="currency" office:value="1133.58" table:style-name="ce13">
            <text:p>1.133,5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97" table:style-name="ce7">
            <text:p>2297</text:p>
          </table:table-cell>
          <table:table-cell office:value-type="currency" office:value="366.13" table:style-name="ce13">
            <text:p>366,1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25" table:style-name="ce7">
            <text:p>5825</text:p>
          </table:table-cell>
          <table:table-cell office:value-type="currency" office:value="1411.4" table:style-name="ce13">
            <text:p>1.411,40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1352.32" table:style-name="ce13">
            <text:p>1.352,32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15" table:style-name="ce7">
            <text:p>15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1057.53" table:style-name="ce13">
            <text:p>1.057,53 €</text:p>
          </table:table-cell>
          <table:table-cell office:value-type="string" table:style-name="ce6">
            <text:p>LR. 4/88 LEGGI DI SETTO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40" table:style-name="ce7">
            <text:p>40</text:p>
          </table:table-cell>
          <table:table-cell office:value-type="date" office:date-value="2022-03-16T00:00:00" table:style-name="ce8">
            <text:p>16/03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1282.8900000000001" table:style-name="ce13">
            <text:p>1.282,89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79" table:style-name="ce7">
            <text:p>79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1240.1300000000001" table:style-name="ce13">
            <text:p>1.240,13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116" table:style-name="ce7">
            <text:p>116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7">
            <text:p>1085</text:p>
          </table:table-cell>
          <table:table-cell office:value-type="currency" office:value="1319.2" table:style-name="ce13">
            <text:p>1.319,20 €</text:p>
          </table:table-cell>
          <table:table-cell office:value-type="string" table:style-name="ce6">
            <text:p>LEGGI DI SETTORE LEGGI DI SETTORE IV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170" table:style-name="ce7">
            <text:p>170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1127.68" table:style-name="ce13">
            <text:p>1.127,6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1070.51" table:style-name="ce13">
            <text:p>1.070,51 €</text:p>
          </table:table-cell>
          <table:table-cell office:value-type="string" table:style-name="ce6">
            <text:p>LEGGI DI SETTORE 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1080.1600000000001" table:style-name="ce13">
            <text:p>1.080,16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7">
            <text:p>1858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29" table:style-name="ce7">
            <text:p>2129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21.03" table:style-name="ce13">
            <text:p>421,0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71.97" table:style-name="ce13">
            <text:p>471,97 €</text:p>
          </table:table-cell>
          <table:table-cell office:value-type="string" table:style-name="ce6">
            <text:p>LR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74.42" table:style-name="ce13">
            <text:p>474,42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12.5" table:style-name="ce13">
            <text:p>41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528.75" table:style-name="ce13">
            <text:p>528,7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7">
            <text:p>1079</text:p>
          </table:table-cell>
          <table:table-cell office:value-type="currency" office:value="440.63" table:style-name="ce13">
            <text:p>440,63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7">
            <text:p>3782</text:p>
          </table:table-cell>
          <table:table-cell office:value-type="currency" office:value="350" table:style-name="ce13">
            <text:p>3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7">
            <text:p>2677</text:p>
          </table:table-cell>
          <table:table-cell office:value-type="currency" office:value="636.66" table:style-name="ce13">
            <text:p>636,6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7">
            <text:p>2677</text:p>
          </table:table-cell>
          <table:table-cell office:value-type="currency" office:value="682.5" table:style-name="ce13">
            <text:p>682,5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7">
            <text:p>2677</text:p>
          </table:table-cell>
          <table:table-cell office:value-type="currency" office:value="712.5" table:style-name="ce13">
            <text:p>71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7">
            <text:p>3291</text:p>
          </table:table-cell>
          <table:table-cell office:value-type="currency" office:value="542.9" table:style-name="ce13">
            <text:p>542,90 €</text:p>
          </table:table-cell>
          <table:table-cell office:value-type="string" table:style-name="ce6">
            <text:p>LR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3" table:style-name="ce7">
            <text:p>33</text:p>
          </table:table-cell>
          <table:table-cell office:value-type="date" office:date-value="2022-03-07T00:00:00" table:style-name="ce8">
            <text:p>07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7">
            <text:p>3291</text:p>
          </table:table-cell>
          <table:table-cell office:value-type="currency" office:value="545.63" table:style-name="ce13">
            <text:p>545,63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7">
            <text:p>3291</text:p>
          </table:table-cell>
          <table:table-cell office:value-type="currency" office:value="556.88" table:style-name="ce13">
            <text:p>556,8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7">
            <text:p>2532</text:p>
          </table:table-cell>
          <table:table-cell office:value-type="currency" office:value="600.99" table:style-name="ce13">
            <text:p>600,99 €</text:p>
          </table:table-cell>
          <table:table-cell office:value-type="string" table:style-name="ce6">
            <text:p>LR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7">
            <text:p>2532</text:p>
          </table:table-cell>
          <table:table-cell office:value-type="currency" office:value="682.5" table:style-name="ce13">
            <text:p>682,5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7">
            <text:p>2532</text:p>
          </table:table-cell>
          <table:table-cell office:value-type="currency" office:value="627.5" table:style-name="ce13">
            <text:p>627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81" table:style-name="ce7">
            <text:p>628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<text:s/>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352.4" table:style-name="ce13">
            <text:p>352,4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1057.2" table:style-name="ce13">
            <text:p>1.057,2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693.67" table:style-name="ce13">
            <text:p>693,67 €</text:p>
          </table:table-cell>
          <table:table-cell office:value-type="string" table:style-name="ce6">
            <text:p>L. 162/98 ART. 1 GEN/APRILE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7">
            <text:p>4729</text:p>
          </table:table-cell>
          <table:table-cell office:value-type="currency" office:value="352.4" table:style-name="ce13">
            <text:p>352,40 €</text:p>
          </table:table-cell>
          <table:table-cell office:value-type="string" table:style-name="ce6">
            <text:p>L. 162/98 ART. 1 -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0" table:style-name="ce7">
            <text:p>150</text:p>
          </table:table-cell>
          <table:table-cell office:value-type="date" office:date-value="2022-08-08T00:00:00" table:style-name="ce8">
            <text:p>08/08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1" table:style-name="ce7">
            <text:p>181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17" table:style-name="ce7">
            <text:p>5917</text:p>
          </table:table-cell>
          <table:table-cell office:value-type="currency" office:value="1365" table:style-name="ce13">
            <text:p>1.365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90" table:style-name="ce7">
            <text:p>90</text:p>
          </table:table-cell>
          <table:table-cell office:value-type="date" office:date-value="2022-05-30T00:00:00" table:style-name="ce8">
            <text:p>30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7">
            <text:p>5459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7">
            <text:p>5459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143" table:style-name="ce7">
            <text:p>143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.R. 20/97 I^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office:value-type="date" office:date-value="2022-03-08T00:00:00" table:style-name="ce8">
            <text:p>08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7">
            <text:p>6097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7">
            <text:p>4445</text:p>
          </table:table-cell>
          <table:table-cell office:value-type="currency" office:value="1180.17" table:style-name="ce13">
            <text:p>1.180,17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7">
            <text:p>4361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CONTRIBUT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77" table:style-name="ce7">
            <text:p>77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5" table:style-name="ce7">
            <text:p>2285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51" table:style-name="ce7">
            <text:p>15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7">
            <text:p>3055</text:p>
          </table:table-cell>
          <table:table-cell office:value-type="currency" office:value="674.1" table:style-name="ce13">
            <text:p>674,1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7">
            <text:p>3055</text:p>
          </table:table-cell>
          <table:table-cell office:value-type="currency" office:value="705" table:style-name="ce13">
            <text:p>705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7">
            <text:p>3055</text:p>
          </table:table-cell>
          <table:table-cell office:value-type="currency" office:value="703.99" table:style-name="ce13">
            <text:p>703,99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95" table:style-name="ce7">
            <text:p>6195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table:number-columns-repeated="3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7">
            <text:p>5708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7">
            <text:p>5708</text:p>
          </table:table-cell>
          <table:table-cell office:value-type="currency" office:value="500.02" table:style-name="ce13">
            <text:p>500,02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7">
            <text:p>5708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7">
            <text:p>5708</text:p>
          </table:table-cell>
          <table:table-cell office:value-type="currency" office:value="1000" table:style-name="ce13">
            <text:p>1.000,00 €</text:p>
          </table:table-cell>
          <table:table-cell office:value-type="string" table:style-name="ce6">
            <text:p>L. 162/98 ART. 1 -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0" table:style-name="ce7">
            <text:p>150</text:p>
          </table:table-cell>
          <table:table-cell office:value-type="date" office:date-value="2022-08-08T00:00:00" table:style-name="ce8">
            <text:p>08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7">
            <text:p>2330</text:p>
          </table:table-cell>
          <table:table-cell office:value-type="currency" office:value="1132.33" table:style-name="ce13">
            <text:p>1.132,3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7">
            <text:p>2330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7">
            <text:p>2330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7">
            <text:p>5368</text:p>
          </table:table-cell>
          <table:table-cell office:value-type="currency" office:value="688" table:style-name="ce13">
            <text:p>688,0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7">
            <text:p>5368</text:p>
          </table:table-cell>
          <table:table-cell office:value-type="currency" office:value="362" table:style-name="ce13">
            <text:p>362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7">
            <text:p>5368</text:p>
          </table:table-cell>
          <table:table-cell office:value-type="currency" office:value="362" table:style-name="ce13">
            <text:p>362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1" table:style-name="ce7">
            <text:p>1151</text:p>
          </table:table-cell>
          <table:table-cell office:value-type="currency" office:value="306.42" table:style-name="ce13">
            <text:p>306,42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1018.13" table:style-name="ce13">
            <text:p>1.018,1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1123.75" table:style-name="ce13">
            <text:p>1.123,75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1068.75" table:style-name="ce13">
            <text:p>1.068,7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7">
            <text:p>3638</text:p>
          </table:table-cell>
          <table:table-cell office:value-type="currency" office:value="481" table:style-name="ce13">
            <text:p>481,00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7">
            <text:p>1830</text:p>
          </table:table-cell>
          <table:table-cell office:value-type="currency" office:value="534.82000000000005" table:style-name="ce13">
            <text:p>534,82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7">
            <text:p>1830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7">
            <text:p>1830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7">
            <text:p>1159</text:p>
          </table:table-cell>
          <table:table-cell office:value-type="currency" office:value="388" table:style-name="ce13">
            <text:p>388,00 €</text:p>
          </table:table-cell>
          <table:table-cell office:value-type="string" table:style-name="ce6">
            <text:p>L.. 162/98 art. 1 IV TRIM. 2021<text:s text:c="2"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7">
            <text:p>1159</text:p>
          </table:table-cell>
          <table:table-cell office:value-type="currency" office:value="66.09" table:style-name="ce13">
            <text:p>66,09 €</text:p>
          </table:table-cell>
          <table:table-cell office:value-type="string" table:style-name="ce6">
            <text:p>LR.. 162/98 IV TRIM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7" table:style-name="ce7">
            <text:p>37</text:p>
          </table:table-cell>
          <table:table-cell office:value-type="date" office:date-value="2022-03-14T00:00:00" table:style-name="ce8">
            <text:p>14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7">
            <text:p>1159</text:p>
          </table:table-cell>
          <table:table-cell office:value-type="currency" office:value="454.69" table:style-name="ce13">
            <text:p>454,69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7">
            <text:p>1159</text:p>
          </table:table-cell>
          <table:table-cell office:value-type="currency" office:value="414.8" table:style-name="ce13">
            <text:p>414,8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7">
            <text:p>4866</text:p>
          </table:table-cell>
          <table:table-cell office:value-type="currency" office:value="723.86" table:style-name="ce13">
            <text:p>723,8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7">
            <text:p>4866</text:p>
          </table:table-cell>
          <table:table-cell office:value-type="currency" office:value="727.5" table:style-name="ce13">
            <text:p>727,5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7">
            <text:p>4866</text:p>
          </table:table-cell>
          <table:table-cell office:value-type="currency" office:value="727.5" table:style-name="ce13">
            <text:p>727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7">
            <text:p>5623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SECONDARIE A.S. 2020/2021<text:s/>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7">
            <text:p>1185</text:p>
          </table:table-cell>
          <table:table-cell office:value-type="currency" office:value="77.349999999999994" table:style-name="ce13">
            <text:p>77,35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7" table:style-name="ce7">
            <text:p>17</text:p>
          </table:table-cell>
          <table:table-cell office:value-type="date" office:date-value="2022-02-07T00:00:00" table:style-name="ce8">
            <text:p>07/02/2022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7">
            <text:p>1185</text:p>
          </table:table-cell>
          <table:table-cell office:value-type="currency" office:value="47.12" table:style-name="ce13">
            <text:p>47,12 €</text:p>
          </table:table-cell>
          <table:table-cell office:value-type="string" table:style-name="ce6">
            <text:p>LEGGI DI SETTORE I SEM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18" table:style-name="ce7">
            <text:p>118</text:p>
          </table:table-cell>
          <table:table-cell office:value-type="date" office:date-value="2022-07-19T00:00:00" table:style-name="ce8">
            <text:p>19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63" table:style-name="ce7">
            <text:p>6063</text:p>
          </table:table-cell>
          <table:table-cell office:value-type="currency" office:value="1559.11" table:style-name="ce13">
            <text:p>1.559,11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97" table:style-name="ce7">
            <text:p>5297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7">
            <text:p>3353</text:p>
          </table:table-cell>
          <table:table-cell office:value-type="currency" office:value="191.24" table:style-name="ce13">
            <text:p>191,2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06" table:style-name="ce7">
            <text:p>5906</text:p>
          </table:table-cell>
          <table:table-cell office:value-type="currency" office:value="615" table:style-name="ce13">
            <text:p>615,00 €</text:p>
          </table:table-cell>
          <table:table-cell office:value-type="string" table:style-name="ce6">
            <text:p>BUONI DI SOLIDARIETA' ALIMENTA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06" table:style-name="ce7">
            <text:p>5906</text:p>
          </table:table-cell>
          <table:table-cell office:value-type="currency" office:value="455" table:style-name="ce13">
            <text:p>455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0" table:style-name="ce7">
            <text:p>110</text:p>
          </table:table-cell>
          <table:table-cell office:value-type="date" office:date-value="2022-07-11T00:00:00" table:style-name="ce8">
            <text:p>11/07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08" table:style-name="ce7">
            <text:p>4208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89" table:style-name="ce7">
            <text:p>5489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738.71" table:style-name="ce13">
            <text:p>738,71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6">
            <text:p>CONTRIBUTO SOSTEGN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66" table:style-name="ce7">
            <text:p>66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390" table:style-name="ce13">
            <text:p>39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1166.67" table:style-name="ce13">
            <text:p>1.166,67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215" table:style-name="ce13">
            <text:p>215,00 €</text:p>
          </table:table-cell>
          <table:table-cell office:value-type="string" table:style-name="ce6">
            <text:p>AGIUDU TORRAU AGO-DIC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54" table:style-name="ce7">
            <text:p>154</text:p>
          </table:table-cell>
          <table:table-cell office:value-type="date" office:date-value="2022-08-17T00:00:00" table:style-name="ce8">
            <text:p>17/08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84" table:style-name="ce7">
            <text:p>4084</text:p>
          </table:table-cell>
          <table:table-cell office:value-type="currency" office:value="215" table:style-name="ce13">
            <text:p>215,00 €</text:p>
          </table:table-cell>
          <table:table-cell office:value-type="string" table:style-name="ce6">
            <text:p>AGIUDU TORRAU SET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66" table:style-name="ce7">
            <text:p>166</text:p>
          </table:table-cell>
          <table:table-cell office:value-type="date" office:date-value="2022-09-14T00:00:00" table:style-name="ce8">
            <text:p>14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65" table:style-name="ce7">
            <text:p>6165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63" table:style-name="ce7">
            <text:p>6163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CONTRIBUTO CANONI LOCAZIONE UTENZE DOMESTICHE SECONDA ATTRIBUZIONE PANAI ANGEL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63" table:style-name="ce7">
            <text:p>6163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CONTRIBUTO CANONI LOCAZIONE UTENZE DOMESTICHE SECONDA ATTRIBUZIONE PANAI ANGEL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35" table:style-name="ce7">
            <text:p>135</text:p>
          </table:table-cell>
          <table:table-cell office:value-type="date" office:date-value="2022-08-02T00:00:00" table:style-name="ce8">
            <text:p>02/08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26" table:style-name="ce7">
            <text:p>5126</text:p>
          </table:table-cell>
          <table:table-cell office:value-type="currency" office:value="350" table:style-name="ce13">
            <text:p>3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4863.24" table:style-name="ce13">
            <text:p>4.863,24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2895.38" table:style-name="ce13">
            <text:p>2.895,38 €</text:p>
          </table:table-cell>
          <table:table-cell office:value-type="string" table:style-name="ce6">
            <text:p>PROGETTO RITORNARE A CASA IV BIM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34" table:style-name="ce7">
            <text:p>34</text:p>
          </table:table-cell>
          <table:table-cell office:value-type="date" office:date-value="2022-03-07T00:00:00" table:style-name="ce8">
            <text:p>07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4842.3999999999996" table:style-name="ce13">
            <text:p>4.842,4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1065" table:style-name="ce13">
            <text:p>1.065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9" table:style-name="ce7">
            <text:p>49</text:p>
          </table:table-cell>
          <table:table-cell office:value-type="date" office:date-value="2022-03-25T00:00:00" table:style-name="ce8">
            <text:p>25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8292.6" table:style-name="ce13">
            <text:p>8.292,6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7300" table:style-name="ce13">
            <text:p>7.30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7">
            <text:p>1271</text:p>
          </table:table-cell>
          <table:table-cell office:value-type="currency" office:value="7166.67" table:style-name="ce13">
            <text:p>7.166,67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41" table:style-name="ce7">
            <text:p>6241</text:p>
          </table:table-cell>
          <table:table-cell office:value-type="currency" office:value="277.3" table:style-name="ce13">
            <text:p>277,3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7">
            <text:p>5166</text:p>
          </table:table-cell>
          <table:table-cell office:value-type="currency" office:value="375" table:style-name="ce13">
            <text:p>375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7">
            <text:p>5166</text:p>
          </table:table-cell>
          <table:table-cell office:value-type="currency" office:value="452" table:style-name="ce13">
            <text:p>452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1140" table:style-name="ce13">
            <text:p>1.14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568.75" table:style-name="ce13">
            <text:p>568,75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4" table:style-name="ce7">
            <text:p>64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568.75" table:style-name="ce13">
            <text:p>568,75 €</text:p>
          </table:table-cell>
          <table:table-cell office:value-type="string" table:style-name="ce6">
            <text:p>L. 162/98 ART. 1 2° BIM. <text:s/>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89" table:style-name="ce7">
            <text:p>89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1140" table:style-name="ce13">
            <text:p>1.14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89" table:style-name="ce7">
            <text:p>89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7">
            <text:p>4753</text:p>
          </table:table-cell>
          <table:table-cell office:value-type="currency" office:value="1000" table:style-name="ce13">
            <text:p>1.000,00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7">
            <text:p>2080</text:p>
          </table:table-cell>
          <table:table-cell office:value-type="currency" office:value="466.96" table:style-name="ce13">
            <text:p>466,9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7">
            <text:p>2080</text:p>
          </table:table-cell>
          <table:table-cell office:value-type="currency" office:value="412.5" table:style-name="ce13">
            <text:p>41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80" table:style-name="ce7">
            <text:p>2080</text:p>
          </table:table-cell>
          <table:table-cell office:value-type="currency" office:value="412.5" table:style-name="ce13">
            <text:p>41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330.94" table:style-name="ce13">
            <text:p>1.330,94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5" table:style-name="ce7">
            <text:p>15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109.8499999999999" table:style-name="ce13">
            <text:p>1.109,85 €</text:p>
          </table:table-cell>
          <table:table-cell office:value-type="string" table:style-name="ce6">
            <text:p>LR. 4/88 LEGGI DI SETTO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40" table:style-name="ce7">
            <text:p>40</text:p>
          </table:table-cell>
          <table:table-cell office:value-type="date" office:date-value="2022-03-16T00:00:00" table:style-name="ce8">
            <text:p>16/03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435.09" table:style-name="ce13">
            <text:p>1.435,09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79" table:style-name="ce7">
            <text:p>79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047.6300000000001" table:style-name="ce13">
            <text:p>1.047,63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6" table:style-name="ce7">
            <text:p>116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7">
            <text:p>2283</text:p>
          </table:table-cell>
          <table:table-cell office:value-type="currency" office:value="1151.78" table:style-name="ce13">
            <text:p>1.151,78 €</text:p>
          </table:table-cell>
          <table:table-cell office:value-type="string" table:style-name="ce6">
            <text:p>LEGGI DI SETTORE LEGGI DI SETTORE IV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0" table:style-name="ce7">
            <text:p>170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9" table:style-name="ce7">
            <text:p>5889</text:p>
          </table:table-cell>
          <table:table-cell office:value-type="currency" office:value="55.8" table:style-name="ce13">
            <text:p>55,80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7" table:style-name="ce7">
            <text:p>117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9" table:style-name="ce7">
            <text:p>5889</text:p>
          </table:table-cell>
          <table:table-cell office:value-type="currency" office:value="154.94" table:style-name="ce13">
            <text:p>154,94 €</text:p>
          </table:table-cell>
          <table:table-cell office:value-type="string" table:style-name="ce6">
            <text:p>LEGGI DI SETTORE I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1" table:style-name="ce7">
            <text:p>171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7">
            <text:p>3361</text:p>
          </table:table-cell>
          <table:table-cell office:value-type="currency" office:value="354.58" table:style-name="ce13">
            <text:p>354,5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7">
            <text:p>3361</text:p>
          </table:table-cell>
          <table:table-cell office:value-type="currency" office:value="341.25" table:style-name="ce13">
            <text:p>341,25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61" table:style-name="ce7">
            <text:p>3361</text:p>
          </table:table-cell>
          <table:table-cell office:value-type="currency" office:value="333.75" table:style-name="ce13">
            <text:p>333,7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738.71" table:style-name="ce13">
            <text:p>738,71 €</text:p>
          </table:table-cell>
          <table:table-cell office:value-type="string" table:style-name="ce6">
            <text:p>PROGETTO RITORNARE A CASA IV BIM. <text:s/>2021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6.82" table:style-name="ce13">
            <text:p>466,82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89.95" table:style-name="ce13">
            <text:p>389,95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752.04" table:style-name="ce13">
            <text:p>752,04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5.49" table:style-name="ce13">
            <text:p>465,49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63.67" table:style-name="ce13">
            <text:p>363,67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1.36" table:style-name="ce13">
            <text:p>561,36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930.72" table:style-name="ce13">
            <text:p>930,72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96.66" table:style-name="ce13">
            <text:p>496,66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091.49" table:style-name="ce13">
            <text:p>1.091,49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33.13" table:style-name="ce13">
            <text:p>433,13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95.52" table:style-name="ce13">
            <text:p>495,52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3" table:style-name="ce7">
            <text:p>23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1.36" table:style-name="ce13">
            <text:p>561,36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299.95" table:style-name="ce13">
            <text:p>299,95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98.39" table:style-name="ce13">
            <text:p>498,39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97.85" table:style-name="ce13">
            <text:p>397,85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47.69" table:style-name="ce13">
            <text:p>447,69 €</text:p>
          </table:table-cell>
          <table:table-cell office:value-type="string" table:style-name="ce6">
            <text:p>LR.. 162/98 art. 1 IV TRIM. 2021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99.27" table:style-name="ce13">
            <text:p>599,27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26.05" table:style-name="ce13">
            <text:p>126,05 €</text:p>
          </table:table-cell>
          <table:table-cell office:value-type="string" table:style-name="ce6">
            <text:p>PROGETTO RITORNARE A CASA GENNAIO/FEBBRAIO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6.84" table:style-name="ce13">
            <text:p>466,84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72.06" table:style-name="ce13">
            <text:p>372,06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743.15" table:style-name="ce13">
            <text:p>743,15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5.49" table:style-name="ce13">
            <text:p>465,49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58.18" table:style-name="ce13">
            <text:p>358,18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77.16" table:style-name="ce13">
            <text:p>77,16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892.16" table:style-name="ce13">
            <text:p>892,16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96.66" table:style-name="ce13">
            <text:p>496,66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91.6" table:style-name="ce13">
            <text:p>391,6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16.26" table:style-name="ce13">
            <text:p>316,26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64.63" table:style-name="ce13">
            <text:p>164,63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1.36" table:style-name="ce13">
            <text:p>561,36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299.95" table:style-name="ce13">
            <text:p>299,95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80.6" table:style-name="ce13">
            <text:p>480,6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397.85" table:style-name="ce13">
            <text:p>397,85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93.43" table:style-name="ce13">
            <text:p>493,43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9.66999999999996" table:style-name="ce13">
            <text:p>569,67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9.66999999999996" table:style-name="ce13">
            <text:p>569,67 €</text:p>
          </table:table-cell>
          <table:table-cell office:value-type="string" table:style-name="ce6">
            <text:p>PROGETTO RITORNARE A CASA MAGGIO GIUGNO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39.38999999999999" table:style-name="ce13">
            <text:p>139,39 €</text:p>
          </table:table-cell>
          <table:table-cell office:value-type="string" table:style-name="ce6">
            <text:p>PROGETTO RITORNARE A CASA MAGGIO GIUGNO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69.66999999999996" table:style-name="ce13">
            <text:p>569,67 €</text:p>
          </table:table-cell>
          <table:table-cell office:value-type="string" table:style-name="ce6">
            <text:p>PROGETTO RITORNARE A CASA <text:s/>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16.20000000000005" table:style-name="ce13">
            <text:p>516,20 €</text:p>
          </table:table-cell>
          <table:table-cell office:value-type="string" table:style-name="ce6">
            <text:p>PROGETTO RITORNARE A CASA 2022<text:s/>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7.45" table:style-name="ce13">
            <text:p>467,45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166.13" table:style-name="ce13">
            <text:p>166,13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07.66" table:style-name="ce13">
            <text:p>407,66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244.74" table:style-name="ce13">
            <text:p>244,74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66.64" table:style-name="ce13">
            <text:p>466,64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38.5" table:style-name="ce13">
            <text:p>438,50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65.81" table:style-name="ce13">
            <text:p>65,81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14.72" table:style-name="ce13">
            <text:p>414,72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33.13" table:style-name="ce13">
            <text:p>433,13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32.38" table:style-name="ce13">
            <text:p>532,38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299.95" table:style-name="ce13">
            <text:p>299,95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78.71" table:style-name="ce13">
            <text:p>578,71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516.20000000000005" table:style-name="ce13">
            <text:p>516,20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7">
            <text:p>4264</text:p>
          </table:table-cell>
          <table:table-cell office:value-type="currency" office:value="443.52" table:style-name="ce13">
            <text:p>443,52 €</text:p>
          </table:table-cell>
          <table:table-cell office:value-type="string" table:style-name="ce6">
            <text:p>L. 162/98 ART. 1 II° TR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72" table:style-name="ce7">
            <text:p>172</text:p>
          </table:table-cell>
          <table:table-cell office:value-type="date" office:date-value="2022-09-23T00:00:00" table:style-name="ce8">
            <text:p>23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99" table:style-name="ce7">
            <text:p>6199</text:p>
          </table:table-cell>
          <table:table-cell office:value-type="currency" office:value="289.08" table:style-name="ce13">
            <text:p>289,08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01" table:style-name="ce7">
            <text:p>5901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BUONI DI SOLIDARIETA' ALIMENTA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01" table:style-name="ce7">
            <text:p>5901</text:p>
          </table:table-cell>
          <table:table-cell office:value-type="currency" office:value="115" table:style-name="ce13">
            <text:p>115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90" table:style-name="ce7">
            <text:p>90</text:p>
          </table:table-cell>
          <table:table-cell office:value-type="date" office:date-value="2022-05-30T00:00:00" table:style-name="ce8">
            <text:p>30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62" table:style-name="ce7">
            <text:p>6162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7">
            <text:p>3399</text:p>
          </table:table-cell>
          <table:table-cell office:value-type="currency" office:value="705.65" table:style-name="ce13">
            <text:p>705,6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7">
            <text:p>3399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7">
            <text:p>2599</text:p>
          </table:table-cell>
          <table:table-cell office:value-type="currency" office:value="800.34" table:style-name="ce13">
            <text:p>800,34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02" table:style-name="ce7">
            <text:p>5902</text:p>
          </table:table-cell>
          <table:table-cell office:value-type="currency" office:value="185" table:style-name="ce13">
            <text:p>185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0" table:style-name="ce7">
            <text:p>110</text:p>
          </table:table-cell>
          <table:table-cell office:value-type="date" office:date-value="2022-07-11T00:00:00" table:style-name="ce8">
            <text:p>11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360.32" table:style-name="ce13">
            <text:p>360,32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369.24" table:style-name="ce13">
            <text:p>369,24 €</text:p>
          </table:table-cell>
          <table:table-cell office:value-type="string" table:style-name="ce6">
            <text:p>L.R. 20/97 I^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office:value-type="date" office:date-value="2022-03-08T00:00:00" table:style-name="ce8">
            <text:p>08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369.24" table:style-name="ce13">
            <text:p>369,24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369.24" table:style-name="ce13">
            <text:p>369,24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7">
            <text:p>1355</text:p>
          </table:table-cell>
          <table:table-cell office:value-type="currency" office:value="369.24" table:style-name="ce13">
            <text:p>369,24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2" table:style-name="ce7">
            <text:p>621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2" table:style-name="ce7">
            <text:p>621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48" table:style-name="ce7">
            <text:p>48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2" table:style-name="ce7">
            <text:p>6212</text:p>
          </table:table-cell>
          <table:table-cell office:value-type="currency" office:value="580" table:style-name="ce13">
            <text:p>580,00 €</text:p>
          </table:table-cell>
          <table:table-cell office:value-type="string" table:style-name="ce6">
            <text:p>L.R. N. 18/2016 REDDITO DI INCLUSIONE SOCIALE R.E.I.S.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83" table:style-name="ce7">
            <text:p>83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2" table:style-name="ce7">
            <text:p>621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 MAGG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99" table:style-name="ce7">
            <text:p>99</text:p>
          </table:table-cell>
          <table:table-cell office:value-type="date" office:date-value="2022-06-20T00:00:00" table:style-name="ce8">
            <text:p>20/06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2" table:style-name="ce7">
            <text:p>621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28" table:style-name="ce7">
            <text:p>128</text:p>
          </table:table-cell>
          <table:table-cell office:value-type="date" office:date-value="2022-07-28T00:00:00" table:style-name="ce8">
            <text:p>28/07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2" table:style-name="ce7">
            <text:p>6212</text:p>
          </table:table-cell>
          <table:table-cell office:value-type="currency" office:value="580" table:style-name="ce13">
            <text:p>580,00 €</text:p>
          </table:table-cell>
          <table:table-cell office:value-type="string" table:style-name="ce6">
            <text:p>REIS - AGGIUDU TURRAU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74" table:style-name="ce7">
            <text:p>174</text:p>
          </table:table-cell>
          <table:table-cell office:value-type="date" office:date-value="2022-09-28T00:00:00" table:style-name="ce8">
            <text:p>28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7">
            <text:p>5323</text:p>
          </table:table-cell>
          <table:table-cell office:value-type="currency" office:value="2080" table:style-name="ce13">
            <text:p>2.080,00 €</text:p>
          </table:table-cell>
          <table:table-cell office:value-type="string" table:style-name="ce6">
            <text:p>BUONI DI SOLIDARIETA' ALIMENTA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7">
            <text:p>5323</text:p>
          </table:table-cell>
          <table:table-cell office:value-type="currency" office:value="1780" table:style-name="ce13">
            <text:p>1.780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90" table:style-name="ce7">
            <text:p>90</text:p>
          </table:table-cell>
          <table:table-cell office:value-type="date" office:date-value="2022-05-30T00:00:00" table:style-name="ce8">
            <text:p>30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52" table:style-name="ce7">
            <text:p>3252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7">
            <text:p>1920</text:p>
          </table:table-cell>
          <table:table-cell office:value-type="currency" office:value="1167.3399999999999" table:style-name="ce13">
            <text:p>1.167,34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7">
            <text:p>1920</text:p>
          </table:table-cell>
          <table:table-cell office:value-type="currency" office:value="1187.51" table:style-name="ce13">
            <text:p>1.187,51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7">
            <text:p>1920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85" table:style-name="ce7">
            <text:p>6285</text:p>
          </table:table-cell>
          <table:table-cell office:value-type="currency" office:value="544.24" table:style-name="ce13">
            <text:p>544,24 €</text:p>
          </table:table-cell>
          <table:table-cell office:value-type="string" table:style-name="ce6">
            <text:p>LEGGI DI SETTORE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75" table:style-name="ce7">
            <text:p>175</text:p>
          </table:table-cell>
          <table:table-cell office:value-type="date" office:date-value="2022-09-28T00:00:00" table:style-name="ce8">
            <text:p>28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212.6999999999998" table:style-name="ce13">
            <text:p>2.212,70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1031.45" table:style-name="ce13">
            <text:p>1.031,45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408" table:style-name="ce13">
            <text:p>2.408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658.66" table:style-name="ce13">
            <text:p>2.658,66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162.06" table:style-name="ce13">
            <text:p>162,06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1166.67" table:style-name="ce13">
            <text:p>1.166,67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533.33" table:style-name="ce13">
            <text:p>2.533,33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17.94" table:style-name="ce13">
            <text:p>217,94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7">
            <text:p>5219</text:p>
          </table:table-cell>
          <table:table-cell office:value-type="currency" office:value="2116" table:style-name="ce13">
            <text:p>2.116,00 €</text:p>
          </table:table-cell>
          <table:table-cell office:value-type="string" table:style-name="ce6">
            <text:p>PROGETTO RITORNARE A CASA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59" table:style-name="ce7">
            <text:p>6159</text:p>
          </table:table-cell>
          <table:table-cell office:value-type="currency" office:value="350" table:style-name="ce13">
            <text:p>3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1669.45" table:style-name="ce13">
            <text:p>1.669,45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1109.48" table:style-name="ce13">
            <text:p>1.109,48 €</text:p>
          </table:table-cell>
          <table:table-cell office:value-type="string" table:style-name="ce6">
            <text:p>PROGETTO RITORNARE A CASA VI ^ BIM. 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9" table:style-name="ce7">
            <text:p>19</text:p>
          </table:table-cell>
          <table:table-cell office:value-type="date" office:date-value="2022-02-07T00:00:00" table:style-name="ce8">
            <text:p>07/02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1937.11" table:style-name="ce13">
            <text:p>1.937,11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326.86" table:style-name="ce13">
            <text:p>326,86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9" table:style-name="ce7">
            <text:p>49</text:p>
          </table:table-cell>
          <table:table-cell office:value-type="date" office:date-value="2022-03-24T00:00:00" table:style-name="ce8">
            <text:p>24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2669.36" table:style-name="ce13">
            <text:p>2.669,36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380" table:style-name="ce13">
            <text:p>38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1729.21" table:style-name="ce13">
            <text:p>1.729,21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2400" table:style-name="ce13">
            <text:p>2.40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7">
            <text:p>1358</text:p>
          </table:table-cell>
          <table:table-cell office:value-type="currency" office:value="2400" table:style-name="ce13">
            <text:p>2.400,00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6" table:style-name="ce7">
            <text:p>5086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6" table:style-name="ce7">
            <text:p>5086</text:p>
          </table:table-cell>
          <table:table-cell office:value-type="currency" office:value="256.06" table:style-name="ce13">
            <text:p>256,06 €</text:p>
          </table:table-cell>
          <table:table-cell office:value-type="string" table:style-name="ce6">
            <text:p>L. 162/98 II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1" table:style-name="ce7">
            <text:p>141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7">
            <text:p>4828</text:p>
          </table:table-cell>
          <table:table-cell office:value-type="currency" office:value="2290.2800000000002" table:style-name="ce13">
            <text:p>2.290,2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7">
            <text:p>4828</text:p>
          </table:table-cell>
          <table:table-cell office:value-type="currency" office:value="2181.3200000000002" table:style-name="ce13">
            <text:p>2.181,32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7">
            <text:p>4828</text:p>
          </table:table-cell>
          <table:table-cell office:value-type="currency" office:value="2721.02" table:style-name="ce13">
            <text:p>2.721,02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78" table:style-name="ce7">
            <text:p>6278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7">
            <text:p>3831</text:p>
          </table:table-cell>
          <table:table-cell office:value-type="currency" office:value="215" table:style-name="ce13">
            <text:p>215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7">
            <text:p>3831</text:p>
          </table:table-cell>
          <table:table-cell office:value-type="currency" office:value="215" table:style-name="ce13">
            <text:p>215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48" table:style-name="ce7">
            <text:p>48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7">
            <text:p>3831</text:p>
          </table:table-cell>
          <table:table-cell office:value-type="currency" office:value="430" table:style-name="ce13">
            <text:p>430,00 €</text:p>
          </table:table-cell>
          <table:table-cell office:value-type="string" table:style-name="ce6">
            <text:p>L.R. N. 18/2016 REDDITO DI INCLUSIONE SOCIALE R.E.I.S.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83" table:style-name="ce7">
            <text:p>83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7">
            <text:p>3831</text:p>
          </table:table-cell>
          <table:table-cell office:value-type="currency" office:value="215" table:style-name="ce13">
            <text:p>215,00 €</text:p>
          </table:table-cell>
          <table:table-cell office:value-type="string" table:style-name="ce6">
            <text:p>L.R. N. 18/2016 REDDITO DI INCLUSIONE SOCIALE R.E.I.S. MAGG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99" table:style-name="ce7">
            <text:p>99</text:p>
          </table:table-cell>
          <table:table-cell office:value-type="date" office:date-value="2022-06-20T00:00:00" table:style-name="ce8">
            <text:p>20/06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7">
            <text:p>3831</text:p>
          </table:table-cell>
          <table:table-cell office:value-type="currency" office:value="215" table:style-name="ce13">
            <text:p>215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28" table:style-name="ce7">
            <text:p>128</text:p>
          </table:table-cell>
          <table:table-cell office:value-type="date" office:date-value="2022-07-28T00:00:00" table:style-name="ce8">
            <text:p>28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7">
            <text:p>1363</text:p>
          </table:table-cell>
          <table:table-cell office:value-type="currency" office:value="1492.5" table:style-name="ce13">
            <text:p>1.492,5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7">
            <text:p>1363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7">
            <text:p>1363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7">
            <text:p>5415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GGIO GIUGNO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15" table:style-name="ce7">
            <text:p>5415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14" table:style-name="ce7">
            <text:p>2614</text:p>
          </table:table-cell>
          <table:table-cell office:value-type="currency" office:value="422.7" table:style-name="ce13">
            <text:p>422,70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7">
            <text:p>3557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CONTRIBUT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76" table:style-name="ce7">
            <text:p>76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7">
            <text:p>3754</text:p>
          </table:table-cell>
          <table:table-cell office:value-type="currency" office:value="677.3" table:style-name="ce13">
            <text:p>677,3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7">
            <text:p>3754</text:p>
          </table:table-cell>
          <table:table-cell office:value-type="currency" office:value="705" table:style-name="ce13">
            <text:p>705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7">
            <text:p>3754</text:p>
          </table:table-cell>
          <table:table-cell office:value-type="currency" office:value="720" table:style-name="ce13">
            <text:p>720,00 €</text:p>
          </table:table-cell>
          <table:table-cell office:value-type="string" table:style-name="ce6">
            <text:p>L. 162/98 II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1" table:style-name="ce7">
            <text:p>141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7">
            <text:p>22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SOSTEGN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55" table:style-name="ce7">
            <text:p>55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1" table:style-name="ce7">
            <text:p>2271</text:p>
          </table:table-cell>
          <table:table-cell office:value-type="currency" office:value="520" table:style-name="ce13">
            <text:p>520,00 €</text:p>
          </table:table-cell>
          <table:table-cell office:value-type="string" table:style-name="ce6">
            <text:p>REIS - AGGIUDU TURRAU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74" table:style-name="ce7">
            <text:p>174</text:p>
          </table:table-cell>
          <table:table-cell office:value-type="date" office:date-value="2022-09-28T00:00:00" table:style-name="ce8">
            <text:p>28/09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99" table:style-name="ce7">
            <text:p>3199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7">
            <text:p>6118</text:p>
          </table:table-cell>
          <table:table-cell office:value-type="currency" office:value="580.89" table:style-name="ce13">
            <text:p>580,89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7">
            <text:p>6118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18" table:style-name="ce7">
            <text:p>6118</text:p>
          </table:table-cell>
          <table:table-cell office:value-type="currency" office:value="700.2" table:style-name="ce13">
            <text:p>700,20 €</text:p>
          </table:table-cell>
          <table:table-cell office:value-type="string" table:style-name="ce6">
            <text:p>L. 162/98 ART. 1 3°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5" table:style-name="ce7">
            <text:p>125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7">
            <text:p>1386</text:p>
          </table:table-cell>
          <table:table-cell office:value-type="currency" office:value="705" table:style-name="ce13">
            <text:p>705,0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7">
            <text:p>1386</text:p>
          </table:table-cell>
          <table:table-cell office:value-type="currency" office:value="705" table:style-name="ce13">
            <text:p>705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7">
            <text:p>1386</text:p>
          </table:table-cell>
          <table:table-cell office:value-type="currency" office:value="690" table:style-name="ce13">
            <text:p>69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559.69000000000005" table:style-name="ce13">
            <text:p>559,69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742.5" table:style-name="ce13">
            <text:p>742,5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7">
            <text:p>5669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7">
            <text:p>2280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table:number-columns-repeated="3" table:style-name="ce6"/>
          <table:table-cell office:value-type="float" office:value="14" table:style-name="ce7">
            <text:p>14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7">
            <text:p>2280</text:p>
          </table:table-cell>
          <table:table-cell office:value-type="currency" office:value="370.33" table:style-name="ce13">
            <text:p>370,33 €</text:p>
          </table:table-cell>
          <table:table-cell office:value-type="string" table:style-name="ce6">
            <text:p>L.R. N. 27/83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46" table:style-name="ce7">
            <text:p>46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7">
            <text:p>2280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2" table:style-name="ce7">
            <text:p>82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7">
            <text:p>2280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7" table:style-name="ce7">
            <text:p>117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7">
            <text:p>2280</text:p>
          </table:table-cell>
          <table:table-cell office:value-type="currency" office:value="388.93" table:style-name="ce13">
            <text:p>388,93 €</text:p>
          </table:table-cell>
          <table:table-cell office:value-type="string" table:style-name="ce6">
            <text:p>LEGGI DI SETTORE LEGGI DI SETTORE I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1" table:style-name="ce7">
            <text:p>171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3" table:style-name="ce7">
            <text:p>4263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62" table:style-name="ce7">
            <text:p>62</text:p>
          </table:table-cell>
          <table:table-cell office:value-type="date" office:date-value="2022-04-14T00:00:00" table:style-name="ce8">
            <text:p>14/04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63" table:style-name="ce7">
            <text:p>4263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CONTRIBUT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74" table:style-name="ce7">
            <text:p>74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61" table:style-name="ce7">
            <text:p>616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7">
            <text:p>2229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189" table:style-name="ce7">
            <text:p>4189</text:p>
          </table:table-cell>
          <table:table-cell office:value-type="currency" office:value="1121.82" table:style-name="ce13">
            <text:p>1.121,82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189" table:style-name="ce7">
            <text:p>4189</text:p>
          </table:table-cell>
          <table:table-cell office:value-type="currency" office:value="138.05000000000001" table:style-name="ce13">
            <text:p>138,05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189" table:style-name="ce7">
            <text:p>4189</text:p>
          </table:table-cell>
          <table:table-cell office:value-type="currency" office:value="112" table:style-name="ce13">
            <text:p>112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51" table:style-name="ce7">
            <text:p>15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53" table:style-name="ce7">
            <text:p>6253</text:p>
          </table:table-cell>
          <table:table-cell office:value-type="currency" office:value="214" table:style-name="ce13">
            <text:p>214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7">
            <text:p>3928</text:p>
          </table:table-cell>
          <table:table-cell office:value-type="currency" office:value="528.75" table:style-name="ce13">
            <text:p>528,7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7">
            <text:p>3928</text:p>
          </table:table-cell>
          <table:table-cell office:value-type="currency" office:value="528.75" table:style-name="ce13">
            <text:p>528,75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28" table:style-name="ce7">
            <text:p>3928</text:p>
          </table:table-cell>
          <table:table-cell office:value-type="currency" office:value="528.75" table:style-name="ce13">
            <text:p>528,7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0" table:style-name="ce7">
            <text:p>4510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7">
            <text:p>5478</text:p>
          </table:table-cell>
          <table:table-cell office:value-type="currency" office:value="241.25" table:style-name="ce13">
            <text:p>241,2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7">
            <text:p>5478</text:p>
          </table:table-cell>
          <table:table-cell office:value-type="currency" office:value="258.25" table:style-name="ce13">
            <text:p>258,25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7">
            <text:p>5478</text:p>
          </table:table-cell>
          <table:table-cell office:value-type="currency" office:value="352.5" table:style-name="ce13">
            <text:p>35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34" table:style-name="ce7">
            <text:p>5534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51" table:style-name="ce7">
            <text:p>15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911.06" table:style-name="ce13">
            <text:p>911,0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number-rows-repeated="2"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303.13" table:style-name="ce13">
            <text:p>303,13 €</text:p>
          </table:table-cell>
          <table:table-cell office:value-type="string" table:style-name="ce6">
            <text:p>L. 162/98 ART. 1 2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number-rows-repeated="2"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848.44" table:style-name="ce13">
            <text:p>848,44 €</text:p>
          </table:table-cell>
          <table:table-cell office:value-type="string" table:style-name="ce6">
            <text:p>L. 162/98 ART. 1 3°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5" table:style-name="ce7">
            <text:p>125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7">
            <text:p>4452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87" table:style-name="ce7">
            <text:p>5887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51" table:style-name="ce7">
            <text:p>151</text:p>
          </table:table-cell>
          <table:table-cell office:value-type="date" office:date-value="2022-08-09T00:00:00" table:style-name="ce8">
            <text:p>09/08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7" table:style-name="ce7">
            <text:p>5797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SECONDARIE A.S. 2020/2021<text:s/>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7" table:style-name="ce7">
            <text:p>5387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CONTRIBUTO SOSTEGN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56" table:style-name="ce7">
            <text:p>56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96" table:style-name="ce7">
            <text:p>2896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30.07" table:style-name="ce13">
            <text:p>430,07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398.17" table:style-name="ce13">
            <text:p>398,17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347.08" table:style-name="ce13">
            <text:p>347,08 €</text:p>
          </table:table-cell>
          <table:table-cell office:value-type="string" table:style-name="ce6">
            <text:p>L.R. N. 27/83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46" table:style-name="ce7">
            <text:p>46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40" table:style-name="ce13">
            <text:p>44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21.99" table:style-name="ce13">
            <text:p>421,99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2" table:style-name="ce7">
            <text:p>82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21.99" table:style-name="ce13">
            <text:p>421,99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7" table:style-name="ce7">
            <text:p>117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413.34" table:style-name="ce13">
            <text:p>413,3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7">
            <text:p>5386</text:p>
          </table:table-cell>
          <table:table-cell office:value-type="currency" office:value="351.73" table:style-name="ce13">
            <text:p>351,73 €</text:p>
          </table:table-cell>
          <table:table-cell office:value-type="string" table:style-name="ce6">
            <text:p>LEGGI DI SETTORE LEGGI DI SETTORE I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1" table:style-name="ce7">
            <text:p>171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69" table:style-name="ce7">
            <text:p>5869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SECONDARIE A.S. 2020/2021<text:s/>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7">
            <text:p>2032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77" table:style-name="ce7">
            <text:p>5277</text:p>
          </table:table-cell>
          <table:table-cell office:value-type="currency" office:value="150" table:style-name="ce13">
            <text:p>15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73.4" table:style-name="ce13">
            <text:p>573,40 €</text:p>
          </table:table-cell>
          <table:table-cell office:value-type="string" table:style-name="ce6">
            <text:p>LR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72.41999999999996" table:style-name="ce13">
            <text:p>572,42 €</text:p>
          </table:table-cell>
          <table:table-cell office:value-type="string" table:style-name="ce6">
            <text:p>L, 162/98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45.63" table:style-name="ce13">
            <text:p>545,63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45.63" table:style-name="ce13">
            <text:p>545,63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7">
            <text:p>5514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7">
            <text:p>5369</text:p>
          </table:table-cell>
          <table:table-cell office:value-type="currency" office:value="1275" table:style-name="ce13">
            <text:p>1.275,0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7">
            <text:p>5369</text:p>
          </table:table-cell>
          <table:table-cell office:value-type="currency" office:value="633" table:style-name="ce13">
            <text:p>633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7">
            <text:p>5369</text:p>
          </table:table-cell>
          <table:table-cell office:value-type="currency" office:value="633" table:style-name="ce13">
            <text:p>633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7">
            <text:p>5229</text:p>
          </table:table-cell>
          <table:table-cell office:value-type="currency" office:value="783.14" table:style-name="ce13">
            <text:p>783,14 €</text:p>
          </table:table-cell>
          <table:table-cell office:value-type="string" table:style-name="ce6">
            <text:p>LR.. 162/98 art. 1 MAGGIO/SETTEMBRE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3" table:style-name="ce7">
            <text:p>33</text:p>
          </table:table-cell>
          <table:table-cell office:value-type="date" office:date-value="2022-03-07T00:00:00" table:style-name="ce8">
            <text:p>07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7">
            <text:p>5229</text:p>
          </table:table-cell>
          <table:table-cell office:value-type="currency" office:value="1425" table:style-name="ce13">
            <text:p>1.425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79" table:style-name="ce7">
            <text:p>4879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84" table:style-name="ce7">
            <text:p>3384</text:p>
          </table:table-cell>
          <table:table-cell office:value-type="currency" office:value="955.15" table:style-name="ce13">
            <text:p>955,1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84" table:style-name="ce7">
            <text:p>3384</text:p>
          </table:table-cell>
          <table:table-cell office:value-type="currency" office:value="644.98" table:style-name="ce13">
            <text:p>644,98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384" table:style-name="ce7">
            <text:p>3384</text:p>
          </table:table-cell>
          <table:table-cell office:value-type="currency" office:value="465.64" table:style-name="ce13">
            <text:p>465,6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25" table:style-name="ce7">
            <text:p>6225</text:p>
          </table:table-cell>
          <table:table-cell office:value-type="currency" office:value="418.34" table:style-name="ce13">
            <text:p>418,34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741" table:style-name="ce7">
            <text:p>2741</text:p>
          </table:table-cell>
          <table:table-cell office:value-type="currency" office:value="422.7" table:style-name="ce13">
            <text:p>422,70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7">
            <text:p>4347</text:p>
          </table:table-cell>
          <table:table-cell office:value-type="currency" office:value="791.67" table:style-name="ce13">
            <text:p>791,67 €</text:p>
          </table:table-cell>
          <table:table-cell office:value-type="string" table:style-name="ce6">
            <text:p>L, 162/98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66" table:style-name="ce7">
            <text:p>6066</text:p>
          </table:table-cell>
          <table:table-cell office:value-type="currency" office:value="1131.8399999999999" table:style-name="ce13">
            <text:p>1.131,84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2" table:style-name="ce7">
            <text:p>4752</text:p>
          </table:table-cell>
          <table:table-cell office:value-type="currency" office:value="598.23" table:style-name="ce13">
            <text:p>598,23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52" table:style-name="ce7">
            <text:p>4752</text:p>
          </table:table-cell>
          <table:table-cell office:value-type="currency" office:value="196.77" table:style-name="ce13">
            <text:p>196,77 €</text:p>
          </table:table-cell>
          <table:table-cell office:value-type="string" table:style-name="ce6">
            <text:p>LEGGI DI SETTORE IV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11/85 sussidi a favore di cittadini nefropatici</text:p>
          </table:table-cell>
          <table:table-cell table:number-columns-repeated="2" table:style-name="ce6"/>
          <table:table-cell office:value-type="float" office:value="170" table:style-name="ce7">
            <text:p>170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51" table:style-name="ce7">
            <text:p>6251</text:p>
          </table:table-cell>
          <table:table-cell office:value-type="currency" office:value="148.80000000000001" table:style-name="ce13">
            <text:p>148,80 €</text:p>
          </table:table-cell>
          <table:table-cell office:value-type="string" table:style-name="ce6">
            <text:p>LEGGI DI SETTORE I SEM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6"/>
          <table:table-cell office:value-type="float" office:value="118" table:style-name="ce7">
            <text:p>118</text:p>
          </table:table-cell>
          <table:table-cell office:value-type="date" office:date-value="2022-07-19T00:00:00" table:style-name="ce8">
            <text:p>19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511.26" table:style-name="ce13">
            <text:p>511,26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413.16" table:style-name="ce13">
            <text:p>413,16 €</text:p>
          </table:table-cell>
          <table:table-cell office:value-type="string" table:style-name="ce6">
            <text:p>L.R. N. 27/83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46" table:style-name="ce7">
            <text:p>46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168.96" table:style-name="ce13">
            <text:p>168,96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2" table:style-name="ce7">
            <text:p>82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2" table:style-name="ce7">
            <text:p>82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459.66" table:style-name="ce13">
            <text:p>459,66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7" table:style-name="ce7">
            <text:p>117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7">
            <text:p>3978</text:p>
          </table:table-cell>
          <table:table-cell office:value-type="currency" office:value="468.96" table:style-name="ce13">
            <text:p>468,96 €</text:p>
          </table:table-cell>
          <table:table-cell office:value-type="string" table:style-name="ce6">
            <text:p>LEGGI DI SETTORE I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1" table:style-name="ce7">
            <text:p>171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372.86" table:style-name="ce13">
            <text:p>372,8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372.87" table:style-name="ce13">
            <text:p>372,87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7">
            <text:p>536</text:p>
          </table:table-cell>
          <table:table-cell office:value-type="currency" office:value="408.67" table:style-name="ce13">
            <text:p>408,67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4" table:style-name="ce7">
            <text:p>6214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BORSE DI STUDIO SCUOLE SECONDARIE A.S. 2020/2021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4" table:style-name="ce7">
            <text:p>6214</text:p>
          </table:table-cell>
          <table:table-cell office:value-type="currency" office:value="276.42" table:style-name="ce13">
            <text:p>276,42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7">
            <text:p>549</text:p>
          </table:table-cell>
          <table:table-cell office:value-type="currency" office:value="440" table:style-name="ce13">
            <text:p>44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7">
            <text:p>549</text:p>
          </table:table-cell>
          <table:table-cell office:value-type="currency" office:value="439.11" table:style-name="ce13">
            <text:p>439,11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7">
            <text:p>1502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7">
            <text:p>1502</text:p>
          </table:table-cell>
          <table:table-cell office:value-type="currency" office:value="1147.44" table:style-name="ce13">
            <text:p>1.147,4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7">
            <text:p>2533</text:p>
          </table:table-cell>
          <table:table-cell office:value-type="currency" office:value="2299" table:style-name="ce13">
            <text:p>2.299,0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7">
            <text:p>2533</text:p>
          </table:table-cell>
          <table:table-cell office:value-type="currency" office:value="2250" table:style-name="ce13">
            <text:p>2.25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7">
            <text:p>2533</text:p>
          </table:table-cell>
          <table:table-cell office:value-type="currency" office:value="2250" table:style-name="ce13">
            <text:p>2.25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01" table:style-name="ce7">
            <text:p>2801</text:p>
          </table:table-cell>
          <table:table-cell office:value-type="currency" office:value="295.95999999999998" table:style-name="ce13">
            <text:p>295,96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932.56" table:style-name="ce13">
            <text:p>932,5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PROGETTO RITORNARE A CASA GENNAIO/FEBBRAIO 2022 CARE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218" table:style-name="ce13">
            <text:p>218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4" table:style-name="ce7">
            <text:p>64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number-rows-repeated="2"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204.22" table:style-name="ce13">
            <text:p>204,22 €</text:p>
          </table:table-cell>
          <table:table-cell office:value-type="string" table:style-name="ce6">
            <text:p>L. 162/98 ART. 1 2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8" table:style-name="ce7">
            <text:p>78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1327.78" table:style-name="ce13">
            <text:p>1.327,78 €</text:p>
          </table:table-cell>
          <table:table-cell office:value-type="string" table:style-name="ce6">
            <text:p>L. 162/98 ART. 1 GEN/APRILE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7" table:style-name="ce7">
            <text:p>147</text:p>
          </table:table-cell>
          <table:table-cell office:value-type="date" office:date-value="2022-08-05T00:00:00" table:style-name="ce8">
            <text:p>05/08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7">
            <text:p>5448</text:p>
          </table:table-cell>
          <table:table-cell office:value-type="currency" office:value="1200" table:style-name="ce13">
            <text:p>1.2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48" table:style-name="ce7">
            <text:p>148</text:p>
          </table:table-cell>
          <table:table-cell office:value-type="date" office:date-value="2022-08-05T00:00:00" table:style-name="ce8">
            <text:p>05/08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1" table:style-name="ce7">
            <text:p>6211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1" table:style-name="ce7">
            <text:p>6211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48" table:style-name="ce7">
            <text:p>48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1267.74" table:style-name="ce13">
            <text:p>1.267,74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1267.74" table:style-name="ce13">
            <text:p>1.267,74 €</text:p>
          </table:table-cell>
          <table:table-cell office:value-type="string" table:style-name="ce6">
            <text:p>PROGETTO RITORNARE A CASA IV BIM. <text:s/>2021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GENNAIO/FEBBRAIO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RZO/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84" table:style-name="ce7">
            <text:p>84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RZO/APRILE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84" table:style-name="ce7">
            <text:p>84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666.67" table:style-name="ce13">
            <text:p>666,67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5" table:style-name="ce7">
            <text:p>6205</text:p>
          </table:table-cell>
          <table:table-cell office:value-type="currency" office:value="97.95" table:style-name="ce13">
            <text:p>97,95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497.5" table:style-name="ce13">
            <text:p>497,5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33.12" table:style-name="ce13">
            <text:p>533,12 €</text:p>
          </table:table-cell>
          <table:table-cell office:value-type="string" table:style-name="ce6">
            <text:p>L.R. 20/97 I^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office:value-type="date" office:date-value="2022-03-08T00:00:00" table:style-name="ce8">
            <text:p>08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33.13" table:style-name="ce13">
            <text:p>533,13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499.98" table:style-name="ce13">
            <text:p>499,98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73" table:style-name="ce7">
            <text:p>73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33.13" table:style-name="ce13">
            <text:p>533,13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499.98" table:style-name="ce13">
            <text:p>499,9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7">
            <text:p>2315</text:p>
          </table:table-cell>
          <table:table-cell office:value-type="currency" office:value="533.13" table:style-name="ce13">
            <text:p>533,13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7">
            <text:p>5718</text:p>
          </table:table-cell>
          <table:table-cell office:value-type="currency" office:value="1610.26" table:style-name="ce13">
            <text:p>1.610,26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7">
            <text:p>5718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7">
            <text:p>555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7">
            <text:p>5557</text:p>
          </table:table-cell>
          <table:table-cell office:value-type="currency" office:value="319.18" table:style-name="ce13">
            <text:p>319,18 €</text:p>
          </table:table-cell>
          <table:table-cell office:value-type="string" table:style-name="ce6">
            <text:p>L.R. N. 27/83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46" table:style-name="ce7">
            <text:p>46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7">
            <text:p>555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2" table:style-name="ce7">
            <text:p>82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7">
            <text:p>555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7" table:style-name="ce7">
            <text:p>117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7">
            <text:p>555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LEGGI DI SETTORE I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1" table:style-name="ce7">
            <text:p>171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60" table:style-name="ce7">
            <text:p>6260</text:p>
          </table:table-cell>
          <table:table-cell office:value-type="currency" office:value="352.5" table:style-name="ce13">
            <text:p>35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6" table:style-name="ce7">
            <text:p>146</text:p>
          </table:table-cell>
          <table:table-cell office:value-type="date" office:date-value="2022-08-05T00:00:00" table:style-name="ce8">
            <text:p>05/08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1190.05" table:style-name="ce13">
            <text:p>1.190,05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1197.5999999999999" table:style-name="ce13">
            <text:p>1.197,60 €</text:p>
          </table:table-cell>
          <table:table-cell office:value-type="string" table:style-name="ce6">
            <text:p>PROGETTO RITORNARE A CASA IV BIM. <text:s/>2021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GENNAIO/FEBBRAIO 2022 CARE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558.48" table:style-name="ce13">
            <text:p>558,48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823.52" table:style-name="ce13">
            <text:p>823,52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641.52" table:style-name="ce13">
            <text:p>641,52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166.78" table:style-name="ce13">
            <text:p>166,78 €</text:p>
          </table:table-cell>
          <table:table-cell office:value-type="string" table:style-name="ce6">
            <text:p>L. 162/98 ART. 1 3°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5" table:style-name="ce7">
            <text:p>125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436" table:style-name="ce13">
            <text:p>436,00 €</text:p>
          </table:table-cell>
          <table:table-cell office:value-type="string" table:style-name="ce6">
            <text:p>PROGETTO RITORNARE A CASA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7">
            <text:p>153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<text:s/>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313" table:style-name="ce7">
            <text:p>4313</text:p>
          </table:table-cell>
          <table:table-cell office:value-type="currency" office:value="197.92" table:style-name="ce13">
            <text:p>197,92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96" table:style-name="ce7">
            <text:p>6196</text:p>
          </table:table-cell>
          <table:table-cell office:value-type="currency" office:value="1128.04" table:style-name="ce13">
            <text:p>1.128,04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7">
            <text:p>3255</text:p>
          </table:table-cell>
          <table:table-cell office:value-type="currency" office:value="1119.3699999999999" table:style-name="ce13">
            <text:p>1.119,37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7">
            <text:p>3255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7">
            <text:p>3255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21" table:style-name="ce7">
            <text:p>1521</text:p>
          </table:table-cell>
          <table:table-cell office:value-type="currency" office:value="333.33" table:style-name="ce13">
            <text:p>333,33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781" table:style-name="ce7">
            <text:p>2781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97" table:style-name="ce7">
            <text:p>6197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83.58" table:style-name="ce13">
            <text:p>383,5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.R. N. 27/83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46" table:style-name="ce7">
            <text:p>46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400.01" table:style-name="ce13">
            <text:p>400,01 €</text:p>
          </table:table-cell>
          <table:table-cell office:value-type="string" table:style-name="ce6">
            <text:p>L. 162/98 ART. 1 1^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2" table:style-name="ce7">
            <text:p>82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7" table:style-name="ce7">
            <text:p>117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33.33" table:style-name="ce13">
            <text:p>333,33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7">
            <text:p>4217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I BIM.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1" table:style-name="ce7">
            <text:p>171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58" table:style-name="ce7">
            <text:p>5158</text:p>
          </table:table-cell>
          <table:table-cell office:value-type="currency" office:value="430" table:style-name="ce13">
            <text:p>430,00 €</text:p>
          </table:table-cell>
          <table:table-cell office:value-type="string" table:style-name="ce6">
            <text:p>REIS - AGGIUDU TURRAU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74" table:style-name="ce7">
            <text:p>174</text:p>
          </table:table-cell>
          <table:table-cell office:value-type="date" office:date-value="2022-09-28T00:00:00" table:style-name="ce8">
            <text:p>28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7">
            <text:p>649</text:p>
          </table:table-cell>
          <table:table-cell office:value-type="currency" office:value="559.67999999999995" table:style-name="ce13">
            <text:p>559,68 €</text:p>
          </table:table-cell>
          <table:table-cell office:value-type="string" table:style-name="ce6">
            <text:p>LR.. 162/98 art. 1 IV trim. <text:s/>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07T00:00:00" table:style-name="ce8">
            <text:p>07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7">
            <text:p>649</text:p>
          </table:table-cell>
          <table:table-cell office:value-type="currency" office:value="493.89" table:style-name="ce13">
            <text:p>493,89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7">
            <text:p>649</text:p>
          </table:table-cell>
          <table:table-cell office:value-type="currency" office:value="551.25" table:style-name="ce13">
            <text:p>551,2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75" table:style-name="ce7">
            <text:p>2075</text:p>
          </table:table-cell>
          <table:table-cell office:value-type="currency" office:value="209.85" table:style-name="ce13">
            <text:p>209,85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075" table:style-name="ce7">
            <text:p>2075</text:p>
          </table:table-cell>
          <table:table-cell office:value-type="currency" office:value="209.85" table:style-name="ce13">
            <text:p>209,85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35" table:style-name="ce7">
            <text:p>135</text:p>
          </table:table-cell>
          <table:table-cell office:value-type="date" office:date-value="2022-08-02T00:00:00" table:style-name="ce8">
            <text:p>02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7">
            <text:p>5992</text:p>
          </table:table-cell>
          <table:table-cell office:value-type="currency" office:value="861.24" table:style-name="ce13">
            <text:p>861,2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6" table:style-name="ce7">
            <text:p>126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2" table:style-name="ce7">
            <text:p>5992</text:p>
          </table:table-cell>
          <table:table-cell office:value-type="currency" office:value="446.33" table:style-name="ce13">
            <text:p>446,33 €</text:p>
          </table:table-cell>
          <table:table-cell office:value-type="string" table:style-name="ce6">
            <text:p>L. 162/98 ART. 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62" table:style-name="ce7">
            <text:p>162</text:p>
          </table:table-cell>
          <table:table-cell office:value-type="date" office:date-value="2022-09-05T00:00:00" table:style-name="ce8">
            <text:p>05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1507.5" table:style-name="ce13">
            <text:p>1.507,5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5.26" table:style-name="ce13">
            <text:p>535,26 €</text:p>
          </table:table-cell>
          <table:table-cell office:value-type="string" table:style-name="ce6">
            <text:p>L.R. 20/97 I^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office:value-type="date" office:date-value="2022-03-08T00:00:00" table:style-name="ce8">
            <text:p>08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1023.75" table:style-name="ce13">
            <text:p>1.023,75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3.11" table:style-name="ce13">
            <text:p>533,11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3.11" table:style-name="ce13">
            <text:p>533,11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1023.75" table:style-name="ce13">
            <text:p>1.023,7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7">
            <text:p>5556</text:p>
          </table:table-cell>
          <table:table-cell office:value-type="currency" office:value="533.11" table:style-name="ce13">
            <text:p>533,11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4" table:style-name="ce7">
            <text:p>6204</text:p>
          </table:table-cell>
          <table:table-cell office:value-type="currency" office:value="410.78" table:style-name="ce13">
            <text:p>410,7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1125" table:style-name="ce13">
            <text:p>1.125,0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825" table:style-name="ce13">
            <text:p>825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1312.5" table:style-name="ce13">
            <text:p>1.312,50 €</text:p>
          </table:table-cell>
          <table:table-cell office:value-type="string" table:style-name="ce6">
            <text:p>L. 162/98 II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41" table:style-name="ce7">
            <text:p>141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7">
            <text:p>4768</text:p>
          </table:table-cell>
          <table:table-cell office:value-type="currency" office:value="3916.96" table:style-name="ce13">
            <text:p>3.916,96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7">
            <text:p>3817</text:p>
          </table:table-cell>
          <table:table-cell office:value-type="currency" office:value="337.92" table:style-name="ce13">
            <text:p>337,92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7">
            <text:p>3817</text:p>
          </table:table-cell>
          <table:table-cell office:value-type="currency" office:value="675.84" table:style-name="ce13">
            <text:p>675,84 €</text:p>
          </table:table-cell>
          <table:table-cell office:value-type="string" table:style-name="ce6">
            <text:p>LEGGI DI SETTORE 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7">
            <text:p>3817</text:p>
          </table:table-cell>
          <table:table-cell office:value-type="currency" office:value="337.92" table:style-name="ce13">
            <text:p>337,92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7">
            <text:p>3817</text:p>
          </table:table-cell>
          <table:table-cell office:value-type="currency" office:value="337.92" table:style-name="ce13">
            <text:p>337,92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7">
            <text:p>1593</text:p>
          </table:table-cell>
          <table:table-cell office:value-type="currency" office:value="410.8" table:style-name="ce13">
            <text:p>410,8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7">
            <text:p>1593</text:p>
          </table:table-cell>
          <table:table-cell office:value-type="currency" office:value="412.5" table:style-name="ce13">
            <text:p>41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7">
            <text:p>1593</text:p>
          </table:table-cell>
          <table:table-cell office:value-type="currency" office:value="421.88" table:style-name="ce13">
            <text:p>421,8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7">
            <text:p>5208</text:p>
          </table:table-cell>
          <table:table-cell office:value-type="currency" office:value="533.41999999999996" table:style-name="ce13">
            <text:p>533,42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7">
            <text:p>5208</text:p>
          </table:table-cell>
          <table:table-cell office:value-type="currency" office:value="412.5" table:style-name="ce13">
            <text:p>41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7">
            <text:p>5208</text:p>
          </table:table-cell>
          <table:table-cell office:value-type="currency" office:value="501.04" table:style-name="ce13">
            <text:p>501,0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900.17" table:style-name="ce13">
            <text:p>900,17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888.89" table:style-name="ce13">
            <text:p>888,89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844.44" table:style-name="ce13">
            <text:p>844,44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844.44" table:style-name="ce13">
            <text:p>844,44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7">
            <text:p>2836</text:p>
          </table:table-cell>
          <table:table-cell office:value-type="currency" office:value="844.44" table:style-name="ce13">
            <text:p>844,44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24" table:style-name="ce7">
            <text:p>6224</text:p>
          </table:table-cell>
          <table:table-cell office:value-type="currency" office:value="562.5" table:style-name="ce13">
            <text:p>56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24" table:style-name="ce7">
            <text:p>6224</text:p>
          </table:table-cell>
          <table:table-cell office:value-type="currency" office:value="540" table:style-name="ce13">
            <text:p>54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946" table:style-name="ce7">
            <text:p>2946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7">
            <text:p>5405</text:p>
          </table:table-cell>
          <table:table-cell office:value-type="currency" office:value="542.44000000000005" table:style-name="ce13">
            <text:p>542,44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62" table:style-name="ce7">
            <text:p>6062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7">
            <text:p>5791</text:p>
          </table:table-cell>
          <table:table-cell office:value-type="currency" office:value="728.11" table:style-name="ce13">
            <text:p>728,11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7">
            <text:p>5791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7">
            <text:p>5791</text:p>
          </table:table-cell>
          <table:table-cell office:value-type="currency" office:value="750" table:style-name="ce13">
            <text:p>75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952" table:style-name="ce7">
            <text:p>4952</text:p>
          </table:table-cell>
          <table:table-cell office:value-type="currency" office:value="799.08" table:style-name="ce13">
            <text:p>799,08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7">
            <text:p>4015</text:p>
          </table:table-cell>
          <table:table-cell office:value-type="currency" office:value="393.58" table:style-name="ce13">
            <text:p>393,5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7">
            <text:p>4015</text:p>
          </table:table-cell>
          <table:table-cell office:value-type="currency" office:value="383.32" table:style-name="ce13">
            <text:p>383,32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7">
            <text:p>4015</text:p>
          </table:table-cell>
          <table:table-cell office:value-type="currency" office:value="416.96" table:style-name="ce13">
            <text:p>416,96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3" table:style-name="ce7">
            <text:p>6203</text:p>
          </table:table-cell>
          <table:table-cell office:value-type="currency" office:value="425.52" table:style-name="ce13">
            <text:p>425,52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15" table:style-name="ce7">
            <text:p>6215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6">
            <text:p>BORSE DI STUDIO SCUOLE SECONDARIE A.S. 2020/2021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7">
            <text:p>5427</text:p>
          </table:table-cell>
          <table:table-cell office:value-type="currency" office:value="3500" table:style-name="ce13">
            <text:p>3.50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77" table:style-name="ce7">
            <text:p>6277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678" table:style-name="ce7">
            <text:p>2678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BORSE DI STUDIO SCUOLE SECONDARIE A.S. 2020/2021<text:s/>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7">
            <text:p>5997</text:p>
          </table:table-cell>
          <table:table-cell office:value-type="currency" office:value="541.92999999999995" table:style-name="ce13">
            <text:p>541,9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7">
            <text:p>5997</text:p>
          </table:table-cell>
          <table:table-cell office:value-type="currency" office:value="526.6" table:style-name="ce13">
            <text:p>526,6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7">
            <text:p>5997</text:p>
          </table:table-cell>
          <table:table-cell office:value-type="currency" office:value="513.08000000000004" table:style-name="ce13">
            <text:p>513,0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1339.98" table:style-name="ce13">
            <text:p>1.339,98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959.14" table:style-name="ce13">
            <text:p>959,14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1170.28" table:style-name="ce13">
            <text:p>1.170,28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1600" table:style-name="ce13">
            <text:p>1.6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800" table:style-name="ce13">
            <text:p>800,00 €</text:p>
          </table:table-cell>
          <table:table-cell office:value-type="string" table:style-name="ce6">
            <text:p>PROGETTO RITORNARE A CASA GENNAIO/FEBBRAIO 2022 CARE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245" table:style-name="ce13">
            <text:p>245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2382.42" table:style-name="ce13">
            <text:p>2.382,42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822.22" table:style-name="ce13">
            <text:p>822,22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1166.67" table:style-name="ce13">
            <text:p>1.166,67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3207.17" table:style-name="ce13">
            <text:p>3.207,17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115" table:style-name="ce13">
            <text:p>115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844.43" table:style-name="ce13">
            <text:p>844,43 €</text:p>
          </table:table-cell>
          <table:table-cell office:value-type="string" table:style-name="ce6">
            <text:p>PROGETTO RITORNARE A CASA MAGGIO GIUGNO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2796.46" table:style-name="ce13">
            <text:p>2.796,46 €</text:p>
          </table:table-cell>
          <table:table-cell office:value-type="string" table:style-name="ce6">
            <text:p>PROGETTO RITORNARE A CASA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7">
            <text:p>3620</text:p>
          </table:table-cell>
          <table:table-cell office:value-type="currency" office:value="844.44" table:style-name="ce13">
            <text:p>844,44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48" table:style-name="ce7">
            <text:p>6248</text:p>
          </table:table-cell>
          <table:table-cell office:value-type="currency" office:value="206.88" table:style-name="ce13">
            <text:p>206,8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750" table:style-name="ce7">
            <text:p>750</text:p>
          </table:table-cell>
          <table:table-cell office:value-type="currency" office:value="227.5" table:style-name="ce13">
            <text:p>227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7">
            <text:p>4403</text:p>
          </table:table-cell>
          <table:table-cell office:value-type="currency" office:value="3323.5" table:style-name="ce13">
            <text:p>3.323,5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7">
            <text:p>4403</text:p>
          </table:table-cell>
          <table:table-cell office:value-type="currency" office:value="3083.34" table:style-name="ce13">
            <text:p>3.083,3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30" table:style-name="ce7">
            <text:p>1630</text:p>
          </table:table-cell>
          <table:table-cell office:value-type="currency" office:value="350" table:style-name="ce13">
            <text:p>350,00 €</text:p>
          </table:table-cell>
          <table:table-cell office:value-type="string" table:style-name="ce6">
            <text:p>BUONI DI SOLIDARIETA' ALIMENTA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30" table:style-name="ce7">
            <text:p>1630</text:p>
          </table:table-cell>
          <table:table-cell office:value-type="currency" office:value="890" table:style-name="ce13">
            <text:p>890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90" table:style-name="ce7">
            <text:p>90</text:p>
          </table:table-cell>
          <table:table-cell office:value-type="date" office:date-value="2022-05-30T00:00:00" table:style-name="ce8">
            <text:p>30/05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7">
            <text:p>4515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1391.44" table:style-name="ce13">
            <text:p>1.391,44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1570.3" table:style-name="ce13">
            <text:p>1.570,30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5300.16" table:style-name="ce13">
            <text:p>5.300,16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2666.67" table:style-name="ce13">
            <text:p>2.666,67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7">
            <text:p>5672</text:p>
          </table:table-cell>
          <table:table-cell office:value-type="currency" office:value="364.65" table:style-name="ce13">
            <text:p>364,65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7">
            <text:p>6065</text:p>
          </table:table-cell>
          <table:table-cell office:value-type="currency" office:value="422.7" table:style-name="ce13">
            <text:p>422,70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7">
            <text:p>6065</text:p>
          </table:table-cell>
          <table:table-cell office:value-type="currency" office:value="489.62" table:style-name="ce13">
            <text:p>489,62 €</text:p>
          </table:table-cell>
          <table:table-cell office:value-type="string" table:style-name="ce6">
            <text:p>LEGGI DI SETTORE II B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7">
            <text:p>6065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II^B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65" table:style-name="ce7">
            <text:p>6065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IV^ BIM. 2022<text:s/>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67" table:style-name="ce7">
            <text:p>5867</text:p>
          </table:table-cell>
          <table:table-cell office:value-type="currency" office:value="1630.87" table:style-name="ce13">
            <text:p>1.630,87 €</text:p>
          </table:table-cell>
          <table:table-cell office:value-type="string" table:style-name="ce6">
            <text:p>FONDO NAZIONALE A SOSTEGNO ABITAZIONI IN LOCA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9 dicembre 1998, n° 431, art. 11 - Fondo nazionale per il sostegno all'accesso alle abitazioni in locazi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727" table:style-name="ce7">
            <text:p>2727</text:p>
          </table:table-cell>
          <table:table-cell office:value-type="currency" office:value="422.7" table:style-name="ce13">
            <text:p>422,70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7">
            <text:p>5492</text:p>
          </table:table-cell>
          <table:table-cell office:value-type="currency" office:value="510.83" table:style-name="ce13">
            <text:p>510,8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7">
            <text:p>5492</text:p>
          </table:table-cell>
          <table:table-cell office:value-type="currency" office:value="494.23" table:style-name="ce13">
            <text:p>494,23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7">
            <text:p>5492</text:p>
          </table:table-cell>
          <table:table-cell office:value-type="currency" office:value="495.77" table:style-name="ce13">
            <text:p>495,77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7">
            <text:p>6258</text:p>
          </table:table-cell>
          <table:table-cell office:value-type="currency" office:value="2479.5" table:style-name="ce13">
            <text:p>2.479,5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3" table:style-name="ce7">
            <text:p>133</text:p>
          </table:table-cell>
          <table:table-cell office:value-type="date" office:date-value="2022-07-29T00:00:00" table:style-name="ce8">
            <text:p>29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58" table:style-name="ce7">
            <text:p>6258</text:p>
          </table:table-cell>
          <table:table-cell office:value-type="currency" office:value="1002" table:style-name="ce13">
            <text:p>1.002,00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49" table:style-name="ce7">
            <text:p>6249</text:p>
          </table:table-cell>
          <table:table-cell office:value-type="currency" office:value="333.33" table:style-name="ce13">
            <text:p>333,33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7">
            <text:p>1657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7">
            <text:p>2279</text:p>
          </table:table-cell>
          <table:table-cell office:value-type="currency" office:value="413.16" table:style-name="ce13">
            <text:p>413,16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727.97" table:style-name="ce13">
            <text:p>2.727,97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667.63" table:style-name="ce13">
            <text:p>667,63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666.67" table:style-name="ce13">
            <text:p>2.666,67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72.33" table:style-name="ce13">
            <text:p>72,33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000" table:style-name="ce13">
            <text:p>2.000,00 €</text:p>
          </table:table-cell>
          <table:table-cell office:value-type="string" table:style-name="ce28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28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5333.34" table:style-name="ce13">
            <text:p>5.333,34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327.67" table:style-name="ce13">
            <text:p>327,67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7">
            <text:p>4551</text:p>
          </table:table-cell>
          <table:table-cell office:value-type="currency" office:value="2666.67" table:style-name="ce13">
            <text:p>2.666,67 €</text:p>
          </table:table-cell>
          <table:table-cell office:value-type="string" table:style-name="ce6">
            <text:p>PROGETTO RITORNARE A CASA <text:s/>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7" table:style-name="ce7">
            <text:p>6207</text:p>
          </table:table-cell>
          <table:table-cell office:value-type="currency" office:value="323.73" table:style-name="ce13">
            <text:p>323,73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7" table:style-name="ce7">
            <text:p>17</text:p>
          </table:table-cell>
          <table:table-cell office:value-type="date" office:date-value="2022-02-07T00:00:00" table:style-name="ce8">
            <text:p>07/02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982" table:style-name="ce7">
            <text:p>3982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BORSE DI STUDIO SCUOLE SECONDARIE A.S. 2020/2021<text:s/>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7">
            <text:p>1666</text:p>
          </table:table-cell>
          <table:table-cell office:value-type="currency" office:value="447.75" table:style-name="ce13">
            <text:p>447,7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7">
            <text:p>1666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7">
            <text:p>1666</text:p>
          </table:table-cell>
          <table:table-cell office:value-type="currency" office:value="450" table:style-name="ce13">
            <text:p>45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472.98" table:style-name="ce13">
            <text:p>472,98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ANNO VI B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4" table:style-name="ce7">
            <text:p>14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.R. N. 27/83 ANNO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46" table:style-name="ce7">
            <text:p>46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455" table:style-name="ce13">
            <text:p>455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384.28" table:style-name="ce13">
            <text:p>384,28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82" table:style-name="ce7">
            <text:p>82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309.88" table:style-name="ce13">
            <text:p>309,88 €</text:p>
          </table:table-cell>
          <table:table-cell office:value-type="string" table:style-name="ce6">
            <text:p>LEGGI DI SETTORE III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17" table:style-name="ce7">
            <text:p>117</text:p>
          </table:table-cell>
          <table:table-cell office:value-type="date" office:date-value="2022-07-18T00:00:00" table:style-name="ce8">
            <text:p>18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435" table:style-name="ce13">
            <text:p>435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7">
            <text:p>1672</text:p>
          </table:table-cell>
          <table:table-cell office:value-type="currency" office:value="409.08" table:style-name="ce13">
            <text:p>409,08 €</text:p>
          </table:table-cell>
          <table:table-cell office:value-type="string" table:style-name="ce6">
            <text:p>LEGGI DI SETTORE LEGGI DI SETTORE I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7/83 sussidi a favore di talassemici ed emolinfopatici maligni</text:p>
          </table:table-cell>
          <table:table-cell table:number-columns-repeated="2" table:style-name="ce6"/>
          <table:table-cell office:value-type="float" office:value="171" table:style-name="ce7">
            <text:p>171</text:p>
          </table:table-cell>
          <table:table-cell office:value-type="date" office:date-value="2022-09-22T00:00:00" table:style-name="ce8">
            <text:p>22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198" table:style-name="ce7">
            <text:p>6198</text:p>
          </table:table-cell>
          <table:table-cell office:value-type="currency" office:value="135.97" table:style-name="ce13">
            <text:p>135,97 €</text:p>
          </table:table-cell>
          <table:table-cell office:value-type="string" table:style-name="ce6">
            <text:p>NIDI GRATIS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4 c. 8 della L.R. 20/2019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date" office:date-value="2022-01-17T00:00:00" table:style-name="ce8">
            <text:p>17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7">
            <text:p>5993</text:p>
          </table:table-cell>
          <table:table-cell office:value-type="currency" office:value="382.62" table:style-name="ce13">
            <text:p>382,62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7">
            <text:p>5993</text:p>
          </table:table-cell>
          <table:table-cell office:value-type="currency" office:value="375" table:style-name="ce13">
            <text:p>375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7">
            <text:p>5993</text:p>
          </table:table-cell>
          <table:table-cell office:value-type="currency" office:value="319.39999999999998" table:style-name="ce13">
            <text:p>319,4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7">
            <text:p>5232</text:p>
          </table:table-cell>
          <table:table-cell office:value-type="currency" office:value="666.74" table:style-name="ce13">
            <text:p>666,74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7">
            <text:p>5232</text:p>
          </table:table-cell>
          <table:table-cell office:value-type="currency" office:value="682.5" table:style-name="ce13">
            <text:p>682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7">
            <text:p>5232</text:p>
          </table:table-cell>
          <table:table-cell office:value-type="currency" office:value="712.5" table:style-name="ce13">
            <text:p>71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685" table:style-name="ce7">
            <text:p>1685</text:p>
          </table:table-cell>
          <table:table-cell office:value-type="currency" office:value="143.06" table:style-name="ce13">
            <text:p>143,06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853.47" table:style-name="ce13">
            <text:p>1.853,47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777.78" table:style-name="ce13">
            <text:p>1.777,78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400" table:style-name="ce13">
            <text:p>400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688.89" table:style-name="ce13">
            <text:p>1.688,89 €</text:p>
          </table:table-cell>
          <table:table-cell office:value-type="string" table:style-name="ce6">
            <text:p>PROGETTO RITORNARE A CASA 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75" table:style-name="ce7">
            <text:p>75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166.67" table:style-name="ce13">
            <text:p>1.166,67 €</text:p>
          </table:table-cell>
          <table:table-cell office:value-type="string" table:style-name="ce4">
            <text:p>Programma regionale MI PRENDO CUR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Deliberazione di Giunta Regionale N° 48/46 del 10/12/2021</text:p>
          </table:table-cell>
          <table:table-cell table:number-columns-repeated="2" table:style-name="ce6"/>
          <table:table-cell office:value-type="float" office:value="93" table:style-name="ce7">
            <text:p>93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688.89" table:style-name="ce13">
            <text:p>1.688,89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7">
            <text:p>5055</text:p>
          </table:table-cell>
          <table:table-cell office:value-type="currency" office:value="1688.89" table:style-name="ce13">
            <text:p>1.688,89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2464.46" table:style-name="ce13">
            <text:p>2.464,46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888.88" table:style-name="ce13">
            <text:p>888,88 €</text:p>
          </table:table-cell>
          <table:table-cell office:value-type="string" table:style-name="ce6">
            <text:p>PROGETTO RITORNARE A CASA IV BIM. <text:s/>2021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403.84" table:style-name="ce13">
            <text:p>403,84 €</text:p>
          </table:table-cell>
          <table:table-cell office:value-type="string" table:style-name="ce6">
            <text:p>PROGETTO RITORNARE A CASA IV BIM. <text:s/>2021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3" table:style-name="ce7">
            <text:p>13</text:p>
          </table:table-cell>
          <table:table-cell office:value-type="date" office:date-value="2022-01-28T00:00:00" table:style-name="ce8">
            <text:p>28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1777.78" table:style-name="ce13">
            <text:p>1.777,78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888.89" table:style-name="ce13">
            <text:p>888,89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95" table:style-name="ce7">
            <text:p>2195</text:p>
          </table:table-cell>
          <table:table-cell office:value-type="currency" office:value="349" table:style-name="ce13">
            <text:p>349,00 €</text:p>
          </table:table-cell>
          <table:table-cell office:value-type="string" table:style-name="ce6">
            <text:p>PROGETTO RITORNARE A CASA GENNAIO/FEBBRAI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43" table:style-name="ce7">
            <text:p>43</text:p>
          </table:table-cell>
          <table:table-cell office:value-type="date" office:date-value="2022-03-21T00:00:00" table:style-name="ce8">
            <text:p>21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13">
            <text:p>357,82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00" table:style-name="ce13">
            <text:p>3.500,0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13">
            <text:p>357,82 €</text:p>
          </table:table-cell>
          <table:table-cell office:value-type="string" table:style-name="ce6">
            <text:p>L.R. 20/97 I^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office:value-type="date" office:date-value="2022-03-08T00:00:00" table:style-name="ce8">
            <text:p>08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328.96" table:style-name="ce13">
            <text:p>3.328,96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13">
            <text:p>357,82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13">
            <text:p>357,82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671.04" table:style-name="ce13">
            <text:p>3.671,04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349.82" table:style-name="ce13">
            <text:p>3.349,82 €</text:p>
          </table:table-cell>
          <table:table-cell office:value-type="string" table:style-name="ce6">
            <text:p>L. 162/98 ART. 1 -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50" table:style-name="ce7">
            <text:p>150</text:p>
          </table:table-cell>
          <table:table-cell office:value-type="date" office:date-value="2022-08-08T00:00:00" table:style-name="ce8">
            <text:p>08/08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7">
            <text:p>5088</text:p>
          </table:table-cell>
          <table:table-cell office:value-type="currency" office:value="357.82" table:style-name="ce13">
            <text:p>357,82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426" table:style-name="ce7">
            <text:p>5426</text:p>
          </table:table-cell>
          <table:table-cell office:value-type="currency" office:value="100" table:style-name="ce13">
            <text:p>1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BORSE DI STUDIO SCUOLE SECONDARIE A.S. 2020/2021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400" table:style-name="ce13">
            <text:p>4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565" table:style-name="ce13">
            <text:p>565,00 €</text:p>
          </table:table-cell>
          <table:table-cell office:value-type="string" table:style-name="ce6">
            <text:p>BUONI DI SOLIDARIETA' ALIMENTA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530" table:style-name="ce13">
            <text:p>530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90" table:style-name="ce7">
            <text:p>90</text:p>
          </table:table-cell>
          <table:table-cell office:value-type="date" office:date-value="2022-05-30T00:00:00" table:style-name="ce8">
            <text:p>30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46" table:style-name="ce13">
            <text:p>46,00 €</text:p>
          </table:table-cell>
          <table:table-cell office:value-type="string" table:style-name="ce6">
            <text:p>PROGETTO RITORNARE A CASA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7">
            <text:p>82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7">
            <text:p>5566</text:p>
          </table:table-cell>
          <table:table-cell office:value-type="currency" office:value="249.08" table:style-name="ce13">
            <text:p>249,08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007" table:style-name="ce7">
            <text:p>4007</text:p>
          </table:table-cell>
          <table:table-cell office:value-type="currency" office:value="328" table:style-name="ce13">
            <text:p>328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2" table:style-name="ce7">
            <text:p>112</text:p>
          </table:table-cell>
          <table:table-cell office:value-type="date" office:date-value="2022-07-14T00:00:00" table:style-name="ce8">
            <text:p>14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7">
            <text:p>5018</text:p>
          </table:table-cell>
          <table:table-cell office:value-type="currency" office:value="350" table:style-name="ce13">
            <text:p>350,00 €</text:p>
          </table:table-cell>
          <table:table-cell office:value-type="string" table:style-name="ce6">
            <text:p>CONTRIBUTO CANONI LOCAZIONE UTENZE DOMESTICHE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62" table:style-name="ce7">
            <text:p>162</text:p>
          </table:table-cell>
          <table:table-cell office:value-type="date" office:date-value="2022-09-02T00:00:00" table:style-name="ce8">
            <text:p>02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7">
            <text:p>4832</text:p>
          </table:table-cell>
          <table:table-cell office:value-type="currency" office:value="1680.3" table:style-name="ce13">
            <text:p>1.680,3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7">
            <text:p>4832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7">
            <text:p>4832</text:p>
          </table:table-cell>
          <table:table-cell office:value-type="currency" office:value="1484.57" table:style-name="ce13">
            <text:p>1.484,57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06" table:style-name="ce7">
            <text:p>4706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BORSE DI STUDIO SCUOLE SECONDARIE A.S. 2020/2021<text:s/>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25" table:style-name="ce7">
            <text:p>25</text:p>
          </table:table-cell>
          <table:table-cell office:value-type="date" office:date-value="2022-02-24T00:00:00" table:style-name="ce8">
            <text:p>24/02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706" table:style-name="ce7">
            <text:p>4706</text:p>
          </table:table-cell>
          <table:table-cell office:value-type="currency" office:value="200" table:style-name="ce13">
            <text:p>20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85.24" table:style-name="ce13">
            <text:p>385,24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56.37" table:style-name="ce13">
            <text:p>356,37 €</text:p>
          </table:table-cell>
          <table:table-cell office:value-type="string" table:style-name="ce6">
            <text:p>L.R. 20/97 I^ BIM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35" table:style-name="ce7">
            <text:p>35</text:p>
          </table:table-cell>
          <table:table-cell office:value-type="date" office:date-value="2022-03-08T00:00:00" table:style-name="ce8">
            <text:p>08/03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56.37" table:style-name="ce13">
            <text:p>356,37 €</text:p>
          </table:table-cell>
          <table:table-cell office:value-type="string" table:style-name="ce6">
            <text:p>LEGGI DI SETTORE II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69" table:style-name="ce7">
            <text:p>69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56.37" table:style-name="ce13">
            <text:p>356,37 €</text:p>
          </table:table-cell>
          <table:table-cell office:value-type="string" table:style-name="ce6">
            <text:p>LEGGI DI SETTORE III^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08" table:style-name="ce7">
            <text:p>108</text:p>
          </table:table-cell>
          <table:table-cell office:value-type="date" office:date-value="2022-07-04T00:00:00" table:style-name="ce8">
            <text:p>04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7">
            <text:p>3132</text:p>
          </table:table-cell>
          <table:table-cell office:value-type="currency" office:value="356.37" table:style-name="ce13">
            <text:p>356,37 €</text:p>
          </table:table-cell>
          <table:table-cell office:value-type="string" table:style-name="ce6">
            <text:p>LEGGI DI SETTORE IV^ B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160" table:style-name="ce7">
            <text:p>160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851" table:style-name="ce7">
            <text:p>85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2022 CARE GIVER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69" table:style-name="ce7">
            <text:p>169</text:p>
          </table:table-cell>
          <table:table-cell office:value-type="date" office:date-value="2022-09-21T00:00:00" table:style-name="ce8">
            <text:p>21/09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01" table:style-name="ce7">
            <text:p>1701</text:p>
          </table:table-cell>
          <table:table-cell office:value-type="currency" office:value="600" table:style-name="ce13">
            <text:p>600,00 €</text:p>
          </table:table-cell>
          <table:table-cell office:value-type="string" table:style-name="ce6">
            <text:p>PROGETTO RITORNARE A CASA MAGGIO GIUGNO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R. n. 4/2006, art. 17, comma 1. Fondo per la non autosufficienza</text:p>
          </table:table-cell>
          <table:table-cell table:number-columns-repeated="2" table:style-name="ce6"/>
          <table:table-cell office:value-type="float" office:value="121" table:style-name="ce7">
            <text:p>121</text:p>
          </table:table-cell>
          <table:table-cell office:value-type="date" office:date-value="2022-07-26T00:00:00" table:style-name="ce8">
            <text:p>26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7">
            <text:p>5674</text:p>
          </table:table-cell>
          <table:table-cell office:value-type="currency" office:value="524.1" table:style-name="ce13">
            <text:p>524,1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7">
            <text:p>5793</text:p>
          </table:table-cell>
          <table:table-cell office:value-type="currency" office:value="368.89" table:style-name="ce13">
            <text:p>368,89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7">
            <text:p>5793</text:p>
          </table:table-cell>
          <table:table-cell office:value-type="currency" office:value="368.32" table:style-name="ce13">
            <text:p>368,32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7">
            <text:p>5793</text:p>
          </table:table-cell>
          <table:table-cell office:value-type="currency" office:value="381.68" table:style-name="ce13">
            <text:p>381,68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804" table:style-name="ce7">
            <text:p>1804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70" table:style-name="ce7">
            <text:p>70</text:p>
          </table:table-cell>
          <table:table-cell office:value-type="date" office:date-value="2022-05-06T00:00:00" table:style-name="ce8">
            <text:p>06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9" table:style-name="ce7">
            <text:p>5859</text:p>
          </table:table-cell>
          <table:table-cell office:value-type="currency" office:value="2775" table:style-name="ce13">
            <text:p>2.775,00 €</text:p>
          </table:table-cell>
          <table:table-cell office:value-type="string" table:style-name="ce6">
            <text:p>BUONI DI SOLIDARIETA' ALIMENTAR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28" table:style-name="ce7">
            <text:p>28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9" table:style-name="ce7">
            <text:p>5859</text:p>
          </table:table-cell>
          <table:table-cell office:value-type="currency" office:value="1780" table:style-name="ce13">
            <text:p>1.780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90" table:style-name="ce7">
            <text:p>90</text:p>
          </table:table-cell>
          <table:table-cell office:value-type="date" office:date-value="2022-05-30T00:00:00" table:style-name="ce8">
            <text:p>30/05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859" table:style-name="ce7">
            <text:p>5859</text:p>
          </table:table-cell>
          <table:table-cell office:value-type="currency" office:value="890" table:style-name="ce13">
            <text:p>890,00 €</text:p>
          </table:table-cell>
          <table:table-cell office:value-type="string" table:style-name="ce6">
            <text:p>BUONI ALIMENTARI SECONDA ATTRIBUZIONE</text:p>
          </table:table-cell>
          <table:table-cell office:value-type="string" table:style-name="ce6">
            <text:p>4</text:p>
          </table:table-cell>
          <table:table-cell office:value-type="string" table:style-name="ce4">
            <text:p>Art. 53, comma 1, del D.L. 73/2021; delibera di G.C.</text:p>
          </table:table-cell>
          <table:table-cell table:number-columns-repeated="2" table:style-name="ce6"/>
          <table:table-cell office:value-type="float" office:value="110" table:style-name="ce7">
            <text:p>110</text:p>
          </table:table-cell>
          <table:table-cell office:value-type="date" office:date-value="2022-07-11T00:00:00" table:style-name="ce8">
            <text:p>11/07/202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7">
            <text:p>5983</text:p>
          </table:table-cell>
          <table:table-cell office:value-type="currency" office:value="979.24" table:style-name="ce13">
            <text:p>979,24 €</text:p>
          </table:table-cell>
          <table:table-cell office:value-type="string" table:style-name="ce6">
            <text:p>LEGGI DI SETTORE ANNO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.R. n. 20/97 sussidi a favore di persone affette da patologie psichiatrich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7">
            <text:p>5983</text:p>
          </table:table-cell>
          <table:table-cell office:value-type="currency" office:value="2238.5500000000002" table:style-name="ce13">
            <text:p>2.238,5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048" table:style-name="ce7">
            <text:p>6048</text:p>
          </table:table-cell>
          <table:table-cell office:value-type="currency" office:value="250" table:style-name="ce13">
            <text:p>250,00 €</text:p>
          </table:table-cell>
          <table:table-cell office:value-type="string" table:style-name="ce6">
            <text:p>BORSE DI STUDIO SCUOLE MEDIE DI SECONDO GRADO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Legge Regionale 25 giugno 1984 n. 31 recante “Nuove norme sul diritto allo studio e sull’esercizio delle competenze delegate”; Deliberazione di Giunta Comunale<text:s/>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9-20T00:00:00" table:style-name="ce8">
            <text:p>20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7">
            <text:p>1738</text:p>
          </table:table-cell>
          <table:table-cell office:value-type="currency" office:value="549.4" table:style-name="ce13">
            <text:p>549,40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7">
            <text:p>1738</text:p>
          </table:table-cell>
          <table:table-cell office:value-type="currency" office:value="528.75" table:style-name="ce13">
            <text:p>528,75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7">
            <text:p>1738</text:p>
          </table:table-cell>
          <table:table-cell office:value-type="currency" office:value="646.25" table:style-name="ce13">
            <text:p>646,25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4853" table:style-name="ce7">
            <text:p>4853</text:p>
          </table:table-cell>
          <table:table-cell office:value-type="currency" office:value="1788.85" table:style-name="ce13">
            <text:p>1.788,85 €</text:p>
          </table:table-cell>
          <table:table-cell office:value-type="string" table:style-name="ce6">
            <text:p>CONTRIBUTI ASSOCIAZIONI SPORTIVE STAGIONE 2021/2022</text:p>
          </table:table-cell>
          <table:table-cell office:value-type="string" table:style-name="ce6">
            <text:p>7</text:p>
          </table:table-cell>
          <table:table-cell office:value-type="string" table:style-name="ce4">
            <text:p>Delibera G.C. n. 62 del 01.07.2022</text:p>
          </table:table-cell>
          <table:table-cell table:number-columns-repeated="2" table:style-name="ce6"/>
          <table:table-cell office:value-type="float" office:value="106" table:style-name="ce7">
            <text:p>106</text:p>
          </table:table-cell>
          <table:table-cell office:value-type="date" office:date-value="2022-08-10T00:00:00" table:style-name="ce8">
            <text:p>10/08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5" table:style-name="ce7">
            <text:p>5675</text:p>
          </table:table-cell>
          <table:table-cell office:value-type="currency" office:value="606.25" table:style-name="ce13">
            <text:p>606,25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4" table:style-name="ce7">
            <text:p>64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6206" table:style-name="ce7">
            <text:p>6206</text:p>
          </table:table-cell>
          <table:table-cell office:value-type="currency" office:value="546.41999999999996" table:style-name="ce13">
            <text:p>546,42 €</text:p>
          </table:table-cell>
          <table:table-cell office:value-type="string" table:style-name="ce6">
            <text:p>LR.. 162/98 art. 1 IV trim. <text:s/>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8" table:style-name="ce7">
            <text:p>18</text:p>
          </table:table-cell>
          <table:table-cell office:value-type="date" office:date-value="2022-02-07T00:00:00" table:style-name="ce8">
            <text:p>07/02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7">
            <text:p>5067</text:p>
          </table:table-cell>
          <table:table-cell office:value-type="currency" office:value="468.75" table:style-name="ce13">
            <text:p>468,75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48" table:style-name="ce7">
            <text:p>48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580" table:style-name="ce13">
            <text:p>580,00 €</text:p>
          </table:table-cell>
          <table:table-cell office:value-type="string" table:style-name="ce6">
            <text:p>L.R. N. 18/2016 REDDITO DI INCLUSIONE SOCIALE R.E.I.S.MARZO APRILE 2022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83" table:style-name="ce7">
            <text:p>83</text:p>
          </table:table-cell>
          <table:table-cell office:value-type="date" office:date-value="2022-05-19T00:00:00" table:style-name="ce8">
            <text:p>19/05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 MAGGIO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99" table:style-name="ce7">
            <text:p>99</text:p>
          </table:table-cell>
          <table:table-cell office:value-type="date" office:date-value="2022-06-20T00:00:00" table:style-name="ce8">
            <text:p>20/06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290" table:style-name="ce13">
            <text:p>290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28" table:style-name="ce7">
            <text:p>128</text:p>
          </table:table-cell>
          <table:table-cell office:value-type="date" office:date-value="2022-07-28T00:00:00" table:style-name="ce8">
            <text:p>28/07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162" table:style-name="ce7">
            <text:p>5162</text:p>
          </table:table-cell>
          <table:table-cell office:value-type="currency" office:value="580" table:style-name="ce13">
            <text:p>580,00 €</text:p>
          </table:table-cell>
          <table:table-cell office:value-type="string" table:style-name="ce6">
            <text:p>REIS - AGGIUDU TURRAU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174" table:style-name="ce7">
            <text:p>174</text:p>
          </table:table-cell>
          <table:table-cell office:value-type="date" office:date-value="2022-09-28T00:00:00" table:style-name="ce8">
            <text:p>28/09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7">
            <text:p>5676</text:p>
          </table:table-cell>
          <table:table-cell office:value-type="currency" office:value="629.63" table:style-name="ce13">
            <text:p>629,63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7">
            <text:p>5676</text:p>
          </table:table-cell>
          <table:table-cell office:value-type="currency" office:value="637.5" table:style-name="ce13">
            <text:p>637,5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7">
            <text:p>5676</text:p>
          </table:table-cell>
          <table:table-cell office:value-type="currency" office:value="612.5" table:style-name="ce13">
            <text:p>612,5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7">
            <text:p>2135</text:p>
          </table:table-cell>
          <table:table-cell office:value-type="currency" office:value="1364.16" table:style-name="ce13">
            <text:p>1.364,16 €</text:p>
          </table:table-cell>
          <table:table-cell office:value-type="string" table:style-name="ce6">
            <text:p>L.. 162/98 art. 1 IV TRIM.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7">
            <text:p>2135</text:p>
          </table:table-cell>
          <table:table-cell office:value-type="currency" office:value="158" table:style-name="ce13">
            <text:p>158,00 €</text:p>
          </table:table-cell>
          <table:table-cell office:value-type="string" table:style-name="ce6">
            <text:p>LR.. 162/98 art. 1 IV TRIM 2021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33" table:style-name="ce7">
            <text:p>33</text:p>
          </table:table-cell>
          <table:table-cell office:value-type="date" office:date-value="2022-03-07T00:00:00" table:style-name="ce8">
            <text:p>07/03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7">
            <text:p>2135</text:p>
          </table:table-cell>
          <table:table-cell office:value-type="currency" office:value="1500" table:style-name="ce13">
            <text:p>1.500,00 €</text:p>
          </table:table-cell>
          <table:table-cell office:value-type="string" table:style-name="ce6">
            <text:p>L. 162/98 ART. 1 1^ TRIM,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63" table:style-name="ce7">
            <text:p>63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7">
            <text:p>2135</text:p>
          </table:table-cell>
          <table:table-cell office:value-type="currency" office:value="1440" table:style-name="ce13">
            <text:p>1.440,00 €</text:p>
          </table:table-cell>
          <table:table-cell office:value-type="string" table:style-name="ce6">
            <text:p>L. 162/98 ART. 1 2° TRIM. 2022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6"/>
          <table:table-cell office:value-type="float" office:value="120" table:style-name="ce7">
            <text:p>120</text:p>
          </table:table-cell>
          <table:table-cell office:value-type="date" office:date-value="2022-07-22T00:00:00" table:style-name="ce8">
            <text:p>22/07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INTERVENTI ASSISTENZA ECONOMICA ACCERTATA POVERTA'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1</text:p>
          </table:table-cell>
          <table:table-cell table:number-columns-repeated="2" table:style-name="ce6"/>
          <table:table-cell office:value-type="float" office:value="11" table:style-name="ce7">
            <text:p>11</text:p>
          </table:table-cell>
          <table:table-cell office:value-type="date" office:date-value="2022-01-25T00:00:00" table:style-name="ce8">
            <text:p>25/01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EROGAZIONE CONTRIBUTI DI SOSTEGN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2</text:p>
          </table:table-cell>
          <table:table-cell table:number-columns-repeated="2" table:style-name="ce6"/>
          <table:table-cell office:value-type="float" office:value="30" table:style-name="ce7">
            <text:p>30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EROGAZIONE DI CONTRIBUTI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3</text:p>
          </table:table-cell>
          <table:table-cell table:number-columns-repeated="2" table:style-name="ce6"/>
          <table:table-cell office:value-type="float" office:value="47" table:style-name="ce7">
            <text:p>47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SOSTEGN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4</text:p>
          </table:table-cell>
          <table:table-cell table:number-columns-repeated="2" table:style-name="ce6"/>
          <table:table-cell office:value-type="float" office:value="65" table:style-name="ce7">
            <text:p>65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TRIBUTO STRAORDINARI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5</text:p>
          </table:table-cell>
          <table:table-cell table:number-columns-repeated="2" table:style-name="ce6"/>
          <table:table-cell office:value-type="float" office:value="85" table:style-name="ce7">
            <text:p>85</text:p>
          </table:table-cell>
          <table:table-cell office:value-type="date" office:date-value="2022-05-24T00:00:00" table:style-name="ce8">
            <text:p>24/05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ASSISTENZA ECONOMICA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6</text:p>
          </table:table-cell>
          <table:table-cell table:number-columns-repeated="2" table:style-name="ce6"/>
          <table:table-cell office:value-type="float" office:value="97" table:style-name="ce7">
            <text:p>97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7">
            <text:p>1771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6">
            <text:p>CONCESSIONE CONTRIBUTO ECONOMICO</text:p>
          </table:table-cell>
          <table:table-cell office:value-type="string" table:style-name="ce6">
            <text:p>4</text:p>
          </table:table-cell>
          <table:table-cell office:value-type="string" table:style-name="ce4">
            <text:p>Legge regionale n° 23 dicembre 2005, n. 23 avente ad oggetto: “Sistema integrato dei servizi alla persona. Abrogazione della legge regionale n. 4/1988; Delibera del Consiglio Comunale n. 61 del 22/12/2027</text:p>
          </table:table-cell>
          <table:table-cell table:number-columns-repeated="2" table:style-name="ce6"/>
          <table:table-cell office:value-type="float" office:value="127" table:style-name="ce7">
            <text:p>127</text:p>
          </table:table-cell>
          <table:table-cell office:value-type="date" office:date-value="2022-07-28T00:00:00" table:style-name="ce8">
            <text:p>28/07/2022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Persona fisica della quale è omessa la pubblicazione dei dati identificativi ai sensi dell'art. 26, comma 4, D. Lgs. 33/2013</text:p>
          </table:table-cell>
          <table:table-cell office:value-type="float" office:value="1783" table:style-name="ce7">
            <text:p>1783</text:p>
          </table:table-cell>
          <table:table-cell office:value-type="currency" office:value="405" table:style-name="ce13">
            <text:p>405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24" table:style-name="ce7">
            <text:p>24</text:p>
          </table:table-cell>
          <table:table-cell office:value-type="date" office:date-value="2022-02-16T00:00:00" table:style-name="ce8">
            <text:p>16/02/2022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Persona fisica della quale è omessa la pubblicazione dei dati identificativi ai sensi dell'art. 26, comma 4, D. Lgs. 33/2013</text:p>
          </table:table-cell>
          <table:table-cell office:value-type="float" office:value="1783" table:style-name="ce22">
            <text:p>1783</text:p>
          </table:table-cell>
          <table:table-cell office:value-type="currency" office:value="405" table:style-name="ce23">
            <text:p>405,00 €</text:p>
          </table:table-cell>
          <table:table-cell office:value-type="string" table:style-name="ce6">
            <text:p>L.R. N. 18/2016 REDDITO DI INCLUSIONE SOCIALE R.E.I.S.</text:p>
          </table:table-cell>
          <table:table-cell office:value-type="string" table:style-name="ce6">
            <text:p>4</text:p>
          </table:table-cell>
          <table:table-cell office:value-type="string" table:style-name="ce5">
            <text:p>L. R. n. 18 del 2 agosto 2016 - Istituzione del Reddito di Inclusione Sociale REIS</text:p>
          </table:table-cell>
          <table:table-cell table:number-columns-repeated="2" table:style-name="ce6"/>
          <table:table-cell office:value-type="float" office:value="48" table:style-name="ce7">
            <text:p>48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16374"/>
        </table:table-row>
        <table:table-row table:style-name="ro16">
          <table:table-cell office:value-type="string" table:style-name="ce20">
            <text:p>TOTALE PERIODO DAL 01/01/2022 AL 30/09/2022</text:p>
          </table:table-cell>
          <table:table-cell table:style-name="ce24"/>
          <table:table-cell office:value-type="currency" office:value="614576.01" table:formula="of:=SUM([.C11:.C766])" table:style-name="ce25">
            <text:p>614.576,01 €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1" table:style-name="ce29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style-name="ce14">
            <text:p>CODICE FUNZIONARIO RESPONSABILE</text:p>
          </table:table-cell>
          <table:table-cell office:value-type="string" table:style-name="ce15">
            <text:p>AREA E FUNZIONARIO RESPONSABILE</text:p>
          </table:table-cell>
          <table:table-cell table:number-columns-repeated="16382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string" table:style-name="ce17">
            <text:p>AREA FINANZIARIA: DOTT. CLAUDIO SPANU<text:s/></text:p>
          </table:table-cell>
          <table:table-cell table:number-columns-repeated="16382"/>
        </table:table-row>
        <table:table-row table:style-name="ro18">
          <table:table-cell office:value-type="float" office:value="3" table:style-name="ce16">
            <text:p>3</text:p>
          </table:table-cell>
          <table:table-cell office:value-type="string" table:style-name="ce17">
            <text:p>AREA TECNICO-MANUTENTIVA: DOTT. ANTONIO SIMULA</text:p>
          </table:table-cell>
          <table:table-cell table:number-columns-repeated="16382"/>
        </table:table-row>
        <table:table-row table:style-name="ro19">
          <table:table-cell office:value-type="float" office:value="4" table:style-name="ce16">
            <text:p>4</text:p>
          </table:table-cell>
          <table:table-cell office:value-type="string" table:style-name="ce17">
            <text:p>AREA SOCIALE E CULTURALE: ASSISTENTE SOCIALE DOTT.SSA MARIANNA CARBONI<text:s/></text:p>
          </table:table-cell>
          <table:table-cell table:number-columns-repeated="16382"/>
        </table:table-row>
        <table:table-row table:style-name="ro20">
          <table:table-cell office:value-type="float" office:value="7" table:style-name="ce18">
            <text:p>7</text:p>
          </table:table-cell>
          <table:table-cell office:value-type="string" table:style-name="ce19">
            <text:p>AREA AMMINISTRATIVA DOTT.SSA ANTONELLA PIREDDA<text:s/></text:p>
          </table:table-cell>
          <table:table-cell table:number-columns-repeated="16382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Claudio Spanu</meta:initial-creator>
    <dc:creator>ufficio</dc:creator>
    <meta:creation-date>2022-10-04T08:37:59Z</meta:creation-date>
    <dc:date>2022-12-06T12:59:03Z</dc:date>
  </office:meta>
</office:document-meta>
</file>