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C000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C000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C000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automatic" fo:wrap-option="wrap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36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19">
      <style:table-cell-properties fo:border="thin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3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#FFFFFF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6" style:family="table-cell" style:parent-style-name="Default" style:data-style-name="N36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FF0000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fo:color="#FF0000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#A9D08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3.467291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69875cm" style:use-optimal-column-width="true"/>
    </style:style>
    <style:style style:name="co4" style:family="table-column">
      <style:table-column-properties fo:break-before="auto" style:column-width="13.096875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54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8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65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135pt" style:use-optimal-row-height="true" fo:break-before="auto"/>
    </style:style>
    <style:style style:name="ro11" style:family="table-row">
      <style:table-row-properties style:row-height="180.7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47.25pt" style:use-optimal-row-height="true" fo:break-before="auto"/>
    </style:style>
    <style:style style:name="ro14" style:family="table-row">
      <style:table-row-properties style:row-height="78.75pt" style:use-optimal-row-height="true" fo:break-before="auto"/>
    </style:style>
    <style:style style:name="ro15" style:family="table-row">
      <style:table-row-properties style:row-height="63pt" style:use-optimal-row-height="true" fo:break-before="auto"/>
    </style:style>
    <style:style style:name="ro16" style:family="table-row">
      <style:table-row-properties style:row-height="126pt" style:use-optimal-row-height="true" fo:break-before="auto"/>
    </style:style>
    <style:style style:name="ro17" style:family="table-row">
      <style:table-row-properties style:row-height="95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IBUTI_OTT-DIC_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2" table:default-cell-style-name="ce1"/>
        <table:table-column table:style-name="co7" table:number-columns-repeated="16374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COMUNE DI URI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SEZIONE AMMINISTRAZIONE TRASPARENTE: pubblicazione dati ai sensi degli artt. 26 e 27 del Decreto Legislativo n. 33 del 14/03/2013 e ss. mm.</text:p>
          </table:table-cell>
          <table:table-cell table:number-columns-repeated="3" table:style-name="ce4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SOTTOSEZIONE DI PRIMO LIVELLO SOVVENZIONI, CONTRIBUTI, SUSSIDI, VANTAGGI ECONOMICI - SOTTOSEZIONE DI SECONDO LIVELLO ATTI DI CONCESSIONE</text:p>
          </table:table-cell>
          <table:table-cell table:number-columns-repeated="3" table:style-name="ce4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PERIODO: DAL 01.10.2021 AL 31.12.2021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5">
            <text:p>DENOMINAZIONE DEL BENEFICIARIO (Art. 27, c. 1, lett. a), D. Lgs. n. 33/2013)</text:p>
          </table:table-cell>
          <table:table-cell office:value-type="string" table:style-name="ce5">
            <text:p>DATI FISCALI/CODICE DEL BENEFICIARIO (per i soggetti di <text:s/>cui è omessa la pubblicazione dei dati identificativi ai sensi dell'art. 26, comma 4, D. Lgs. 33/2013 <text:s/>(Art. 27, c. 1, lett. a), D. Lgs. n. 33/2013)</text:p>
          </table:table-cell>
          <table:table-cell office:value-type="string" table:style-name="ce6">
            <text:p>IMPORTO VANTAGGIO ECONOMICO EROGATO (Art. 27, c. 1, lett. b), D. Lgs. n. 33/2013)</text:p>
          </table:table-cell>
          <table:table-cell office:value-type="string" table:style-name="ce5">
            <text:p>NORMA O TITOLO A BASE DELL'ATTRIBUZIONE (Art. 27, c. 1, lett. c), D. Lgs. n. 33/2013)</text:p>
          </table:table-cell>
          <table:table-cell office:value-type="string" table:style-name="ce5">
            <text:p>UFFICIO E FUNZIONARIO RESPONSABILE DEL RELATIVO PROCEDIMENTO AMMINISTRATIVO - <text:s/>(Art. 27, c. 1, lett. d), D. Lgs. n. 33/2013) - dettagli in calce al prospetto</text:p>
          </table:table-cell>
          <table:table-cell office:value-type="string" table:style-name="ce5">
            <text:p>MODALITA' SEGUITA PER L'INDIVIDUAZIONE DEL BENEFICIARIO (Art. 27, c. 1, lett. e), D. Lgs. n. 33/2013)</text:p>
          </table:table-cell>
          <table:table-cell office:value-type="string" table:style-name="ce5">
            <text:p>LINK AL CURRICULUM VITAE DEL SOGGETTO INCARICATO (Art. 27, c. 1, lett. f), D. Lgs. n. 33/2013)</text:p>
          </table:table-cell>
          <table:table-cell office:value-type="string" table:style-name="ce5">
            <text:p>LINK AL PROGETTO SELEZIONATO (Art. 27, c. 1, lett. f), D. Lgs. n. 33/2013)</text:p>
          </table:table-cell>
          <table:table-cell office:value-type="string" table:style-name="ce5">
            <text:p>NUMERO ATTO DI CONCESSIONE (Art. 26, c. 2, D. Lgs. n. 33/2013)</text:p>
          </table:table-cell>
          <table:table-cell office:value-type="string" table:style-name="ce5">
            <text:p>DATA ATTO DI CONCESSIONE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.S.D. BASKET URI CLUB</text:p>
          </table:table-cell>
          <table:table-cell office:value-type="string" table:style-name="ce7">
            <text:p>C.F. 92123300904</text:p>
          </table:table-cell>
          <table:table-cell office:value-type="currency" office:value="1134.19" table:style-name="ce8">
            <text:p>1.134,19 €</text:p>
          </table:table-cell>
          <table:table-cell office:value-type="string" table:style-name="ce7">
            <text:p>CONTRIBUTI ALLE ASSOCIAZIONI SPORTIVE. STAGIONE 2020/2021</text:p>
          </table:table-cell>
          <table:table-cell office:value-type="string" table:style-name="ce7">
            <text:p>7</text:p>
          </table:table-cell>
          <table:table-cell office:value-type="string" table:style-name="ce9">
            <text:p>Deliberazione di Giunta Comunale n. 89 del 18/08/2021</text:p>
          </table:table-cell>
          <table:table-cell table:number-columns-repeated="2" table:style-name="ce9"/>
          <table:table-cell office:value-type="float" office:value="167" table:style-name="ce7">
            <text:p>167</text:p>
          </table:table-cell>
          <table:table-cell office:value-type="date" office:date-value="2021-10-07T00:00:00" table:style-name="ce10">
            <text:p>07/10/2021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MITATO N.S. DELLA PAZIENZA 2021. FEDALES 1965</text:p>
          </table:table-cell>
          <table:table-cell office:value-type="float" office:value="2835" table:style-name="ce7">
            <text:p>2835</text:p>
          </table:table-cell>
          <table:table-cell office:value-type="currency" office:value="600" table:style-name="ce8">
            <text:p>600,00 €</text:p>
          </table:table-cell>
          <table:table-cell office:value-type="string" table:style-name="ce7">
            <text:p>FESTEGGIAMENTI N.S. DELLA PAZIENZA 2021</text:p>
          </table:table-cell>
          <table:table-cell office:value-type="string" table:style-name="ce7">
            <text:p>4</text:p>
          </table:table-cell>
          <table:table-cell office:value-type="string" table:style-name="ce9">
            <text:p>Deliberazione di Giunta Comunale n. 93 del 01/09/2021<text:s/></text:p>
          </table:table-cell>
          <table:table-cell table:number-columns-repeated="2" table:style-name="ce9"/>
          <table:table-cell office:value-type="float" office:value="161" table:style-name="ce7">
            <text:p>161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987" table:style-name="ce7">
            <text:p>5987</text:p>
          </table:table-cell>
          <table:table-cell office:value-type="currency" office:value="1002.2" table:style-name="ce8">
            <text:p>1.002,20 €</text:p>
          </table:table-cell>
          <table:table-cell office:value-type="string" table:style-name="ce7">
            <text:p>LEGGI DI SETTORE V^ BIM. 2021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.R. n. 11/85 sussidi a favore di cittadini nefropatici</text:p>
          </table:table-cell>
          <table:table-cell table:number-columns-repeated="2" table:style-name="ce9"/>
          <table:table-cell office:value-type="float" office:value="184" table:style-name="ce7">
            <text:p>184</text:p>
          </table:table-cell>
          <table:table-cell office:value-type="date" office:date-value="2021-11-17T00:00:00" table:style-name="ce10">
            <text:p>17/11/2021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987" table:style-name="ce7">
            <text:p>5987</text:p>
          </table:table-cell>
          <table:table-cell office:value-type="currency" office:value="586.95000000000005" table:style-name="ce8">
            <text:p>586,95 €</text:p>
          </table:table-cell>
          <table:table-cell office:value-type="string" table:style-name="ce7">
            <text:p>LEGGI DI SETTORE <text:s/>V^ BIM. 2021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.R. n. 11/85 sussidi a favore di cittadini nefropatici</text:p>
          </table:table-cell>
          <table:table-cell table:number-columns-repeated="2" table:style-name="ce9"/>
          <table:table-cell office:value-type="float" office:value="192" table:style-name="ce7">
            <text:p>192</text:p>
          </table:table-cell>
          <table:table-cell office:value-type="date" office:date-value="2021-11-24T00:00:00" table:style-name="ce10">
            <text:p>24/11/2021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785" table:style-name="ce7">
            <text:p>5785</text:p>
          </table:table-cell>
          <table:table-cell office:value-type="currency" office:value="1240.23" table:style-name="ce8">
            <text:p>1.240,23 €</text:p>
          </table:table-cell>
          <table:table-cell office:value-type="string" table:style-name="ce7">
            <text:p>PROGETTO RITORNARE A CASA V^ BIM. 2021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.R. n. 4/2006, art. 17, comma 1. Fondo per la non autosufficienza</text:p>
          </table:table-cell>
          <table:table-cell table:number-columns-repeated="2" table:style-name="ce9"/>
          <table:table-cell office:value-type="float" office:value="186" table:style-name="ce7">
            <text:p>186</text:p>
          </table:table-cell>
          <table:table-cell office:value-type="date" office:date-value="2021-11-18T00:00:00" table:style-name="ce10">
            <text:p>18/11/2021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785" table:style-name="ce7">
            <text:p>5785</text:p>
          </table:table-cell>
          <table:table-cell office:value-type="currency" office:value="493.08" table:style-name="ce8">
            <text:p>493,08 €</text:p>
          </table:table-cell>
          <table:table-cell office:value-type="string" table:style-name="ce7">
            <text:p>PROGETTO RITORNARE A CASA V^ BIM. 2021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.R. n. 4/2006, art. 17, comma 1. Fondo per la non autosufficienza</text:p>
          </table:table-cell>
          <table:table-cell table:number-columns-repeated="2" table:style-name="ce9"/>
          <table:table-cell office:value-type="float" office:value="186" table:style-name="ce7">
            <text:p>186</text:p>
          </table:table-cell>
          <table:table-cell office:value-type="date" office:date-value="2021-11-18T00:00:00" table:style-name="ce10">
            <text:p>18/11/2021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785" table:style-name="ce7">
            <text:p>5785</text:p>
          </table:table-cell>
          <table:table-cell office:value-type="currency" office:value="1037.6300000000001" table:style-name="ce8">
            <text:p>1.037,63 €</text:p>
          </table:table-cell>
          <table:table-cell office:value-type="string" table:style-name="ce7">
            <text:p>PROGETTO RITORNARE A CASA V^ BIM. 2021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.R. n. 4/2006, art. 17, comma 1. Fondo per la non autosufficienza</text:p>
          </table:table-cell>
          <table:table-cell table:number-columns-repeated="2" table:style-name="ce9"/>
          <table:table-cell office:value-type="float" office:value="185" table:style-name="ce7">
            <text:p>185</text:p>
          </table:table-cell>
          <table:table-cell office:value-type="date" office:date-value="2021-11-18T00:00:00" table:style-name="ce10">
            <text:p>18/11/2021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785" table:style-name="ce7">
            <text:p>5785</text:p>
          </table:table-cell>
          <table:table-cell office:value-type="currency" office:value="883.06" table:style-name="ce8">
            <text:p>883,06 €</text:p>
          </table:table-cell>
          <table:table-cell office:value-type="string" table:style-name="ce7">
            <text:p>PROGETTO RITORNARE A CASA V^ BIM. 2021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.R. n. 4/2006, art. 17, comma 1. Fondo per la non autosufficienza</text:p>
          </table:table-cell>
          <table:table-cell table:number-columns-repeated="2" table:style-name="ce9"/>
          <table:table-cell office:value-type="float" office:value="185" table:style-name="ce7">
            <text:p>185</text:p>
          </table:table-cell>
          <table:table-cell office:value-type="date" office:date-value="2021-11-18T00:00:00" table:style-name="ce10">
            <text:p>18/11/2021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227" table:style-name="ce7">
            <text:p>5227</text:p>
          </table:table-cell>
          <table:table-cell office:value-type="currency" office:value="545.44000000000005" table:style-name="ce8">
            <text:p>545,44 €</text:p>
          </table:table-cell>
          <table:table-cell office:value-type="string" table:style-name="ce7">
            <text:p>L.. 162/98 art. 1 III TRIM. 2021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65" table:style-name="ce7">
            <text:p>165</text:p>
          </table:table-cell>
          <table:table-cell office:value-type="date" office:date-value="2021-10-20T00:00:00" table:style-name="ce10">
            <text:p>20/10/2021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6022" table:style-name="ce7">
            <text:p>6022</text:p>
          </table:table-cell>
          <table:table-cell office:value-type="currency" office:value="1014.1" table:style-name="ce8">
            <text:p>1.014,10 €</text:p>
          </table:table-cell>
          <table:table-cell office:value-type="string" table:style-name="ce7">
            <text:p>CONTRIBUTO MICRO E PICCOLE IMPRESE. AREE INTERNE</text:p>
          </table:table-cell>
          <table:table-cell office:value-type="string" table:style-name="ce7">
            <text:p>7</text:p>
          </table:table-cell>
          <table:table-cell office:value-type="string" table:style-name="ce9">
            <text:p>Delibera G.C. 10 del 15/02/2021; DPCM 24/09/2020</text:p>
          </table:table-cell>
          <table:table-cell table:number-columns-repeated="2" table:style-name="ce9"/>
          <table:table-cell office:value-type="float" office:value="69" table:style-name="ce7">
            <text:p>69</text:p>
          </table:table-cell>
          <table:table-cell office:value-type="date" office:date-value="2021-04-22T00:00:00" table:style-name="ce10">
            <text:p>22/04/2021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6022" table:style-name="ce7">
            <text:p>6022</text:p>
          </table:table-cell>
          <table:table-cell office:value-type="currency" office:value="28.98" table:style-name="ce8">
            <text:p>28,98 €</text:p>
          </table:table-cell>
          <table:table-cell office:value-type="string" table:style-name="ce7">
            <text:p>CONTRIBUTO MICRO E PICCOLE IMPRESE. AREE INTERNE</text:p>
          </table:table-cell>
          <table:table-cell office:value-type="string" table:style-name="ce7">
            <text:p>7</text:p>
          </table:table-cell>
          <table:table-cell office:value-type="string" table:style-name="ce9">
            <text:p>Delibera G.C. 10 del 15/02/2021; DPCM 24/09/2020</text:p>
          </table:table-cell>
          <table:table-cell table:number-columns-repeated="2" table:style-name="ce9"/>
          <table:table-cell office:value-type="float" office:value="219" table:style-name="ce7">
            <text:p>219</text:p>
          </table:table-cell>
          <table:table-cell office:value-type="date" office:date-value="2021-12-13T00:00:00" table:style-name="ce10">
            <text:p>13/12/2021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491" table:style-name="ce7">
            <text:p>4491</text:p>
          </table:table-cell>
          <table:table-cell office:value-type="currency" office:value="440.45" table:style-name="ce8">
            <text:p>440,45 €</text:p>
          </table:table-cell>
          <table:table-cell office:value-type="string" table:style-name="ce7">
            <text:p>L.. 162/98 III^ TRIM. 2021<text:s/>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71" table:style-name="ce7">
            <text:p>171</text:p>
          </table:table-cell>
          <table:table-cell office:value-type="date" office:date-value="2021-10-28T00:00:00" table:style-name="ce10">
            <text:p>28/10/2021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491" table:style-name="ce7">
            <text:p>4491</text:p>
          </table:table-cell>
          <table:table-cell office:value-type="currency" office:value="880.9" table:style-name="ce8">
            <text:p>880,90 €</text:p>
          </table:table-cell>
          <table:table-cell office:value-type="string" table:style-name="ce7">
            <text:p>L.. 162/98 III^ TRIM. 2021<text:s/>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71" table:style-name="ce7">
            <text:p>171</text:p>
          </table:table-cell>
          <table:table-cell office:value-type="date" office:date-value="2021-10-28T00:00:00" table:style-name="ce10">
            <text:p>28/10/2021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491" table:style-name="ce7">
            <text:p>4491</text:p>
          </table:table-cell>
          <table:table-cell office:value-type="currency" office:value="1005.38" table:style-name="ce8">
            <text:p>1.005,38 €</text:p>
          </table:table-cell>
          <table:table-cell office:value-type="string" table:style-name="ce7">
            <text:p>L.. 162/98 III^ TRIM. 2021<text:s/>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71" table:style-name="ce7">
            <text:p>171</text:p>
          </table:table-cell>
          <table:table-cell office:value-type="date" office:date-value="2021-10-28T00:00:00" table:style-name="ce10">
            <text:p>28/10/2021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6008" table:style-name="ce7">
            <text:p>6008</text:p>
          </table:table-cell>
          <table:table-cell office:value-type="currency" office:value="1014.1" table:style-name="ce8">
            <text:p>1.014,10 €</text:p>
          </table:table-cell>
          <table:table-cell office:value-type="string" table:style-name="ce7">
            <text:p>CONTRIBUTO MICRO E PICCOLE IMPRESE. AREE INTERNE</text:p>
          </table:table-cell>
          <table:table-cell office:value-type="string" table:style-name="ce7">
            <text:p>7</text:p>
          </table:table-cell>
          <table:table-cell office:value-type="string" table:style-name="ce9">
            <text:p>Delibera G.C. 10 del 15/02/2021; DPCM 24/09/2020</text:p>
          </table:table-cell>
          <table:table-cell table:number-columns-repeated="2" table:style-name="ce9"/>
          <table:table-cell office:value-type="float" office:value="69" table:style-name="ce7">
            <text:p>69</text:p>
          </table:table-cell>
          <table:table-cell office:value-type="date" office:date-value="2021-04-22T00:00:00" table:style-name="ce10">
            <text:p>22/04/2021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6008" table:style-name="ce7">
            <text:p>6008</text:p>
          </table:table-cell>
          <table:table-cell office:value-type="currency" office:value="28.98" table:style-name="ce8">
            <text:p>28,98 €</text:p>
          </table:table-cell>
          <table:table-cell office:value-type="string" table:style-name="ce7">
            <text:p>CONTRIBUTO MICRO E PICCOLE IMPRESE. AREE INTERNE</text:p>
          </table:table-cell>
          <table:table-cell office:value-type="string" table:style-name="ce7">
            <text:p>7</text:p>
          </table:table-cell>
          <table:table-cell office:value-type="string" table:style-name="ce9">
            <text:p>Delibera G.C. 10 del 15/02/2021; DPCM 24/09/2020</text:p>
          </table:table-cell>
          <table:table-cell table:number-columns-repeated="2" table:style-name="ce9"/>
          <table:table-cell office:value-type="float" office:value="219" table:style-name="ce7">
            <text:p>219</text:p>
          </table:table-cell>
          <table:table-cell office:value-type="date" office:date-value="2021-12-13T00:00:00" table:style-name="ce10">
            <text:p>13/12/2021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SD CENTRO SPORTIVO KARATE SARDEGNA</text:p>
          </table:table-cell>
          <table:table-cell office:value-type="string" table:style-name="ce7">
            <text:p>C.F. 92085550900</text:p>
          </table:table-cell>
          <table:table-cell office:value-type="currency" office:value="1313.27" table:style-name="ce8">
            <text:p>1.313,27 €</text:p>
          </table:table-cell>
          <table:table-cell office:value-type="string" table:style-name="ce7">
            <text:p>CONTRIBUTI ALLE ASSOCIAZIONI SPORTIVE. STAGIONE 2020/2021</text:p>
          </table:table-cell>
          <table:table-cell office:value-type="string" table:style-name="ce7">
            <text:p>7</text:p>
          </table:table-cell>
          <table:table-cell office:value-type="string" table:style-name="ce9">
            <text:p>Deliberazione di Giunta Comunale n. 89 del 18/08/2021</text:p>
          </table:table-cell>
          <table:table-cell table:number-columns-repeated="2" table:style-name="ce9"/>
          <table:table-cell office:value-type="float" office:value="167" table:style-name="ce7">
            <text:p>167</text:p>
          </table:table-cell>
          <table:table-cell office:value-type="date" office:date-value="2021-10-07T00:00:00" table:style-name="ce10">
            <text:p>07/10/2021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SD SPORT PIU' URI</text:p>
          </table:table-cell>
          <table:table-cell office:value-type="string" table:style-name="ce7">
            <text:p>C.F. 92018570900</text:p>
          </table:table-cell>
          <table:table-cell office:value-type="currency" office:value="1253.57" table:style-name="ce8">
            <text:p>1.253,57 €</text:p>
          </table:table-cell>
          <table:table-cell office:value-type="string" table:style-name="ce7">
            <text:p>CONTRIBUTI ALLE ASSOCIAZIONI SPORTIVE. STAGIONE 2020/2021</text:p>
          </table:table-cell>
          <table:table-cell office:value-type="string" table:style-name="ce7">
            <text:p>7</text:p>
          </table:table-cell>
          <table:table-cell office:value-type="string" table:style-name="ce9">
            <text:p>Deliberazione di Giunta Comunale n. 89 del 18/08/2021</text:p>
          </table:table-cell>
          <table:table-cell table:number-columns-repeated="2" table:style-name="ce9"/>
          <table:table-cell office:value-type="float" office:value="167" table:style-name="ce7">
            <text:p>167</text:p>
          </table:table-cell>
          <table:table-cell office:value-type="date" office:date-value="2021-10-07T00:00:00" table:style-name="ce10">
            <text:p>07/10/2021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468" table:style-name="ce7">
            <text:p>2468</text:p>
          </table:table-cell>
          <table:table-cell office:value-type="currency" office:value="1014.1" table:style-name="ce8">
            <text:p>1.014,10 €</text:p>
          </table:table-cell>
          <table:table-cell office:value-type="string" table:style-name="ce7">
            <text:p>CONTRIBUTO MICRO E PICCOLE IMPRESE. AREE INTERNE</text:p>
          </table:table-cell>
          <table:table-cell office:value-type="string" table:style-name="ce7">
            <text:p>7</text:p>
          </table:table-cell>
          <table:table-cell office:value-type="string" table:style-name="ce9">
            <text:p>Delibera G.C. 10 del 15/02/2021; DPCM 24/09/2020</text:p>
          </table:table-cell>
          <table:table-cell table:number-columns-repeated="2" table:style-name="ce9"/>
          <table:table-cell office:value-type="float" office:value="69" table:style-name="ce7">
            <text:p>69</text:p>
          </table:table-cell>
          <table:table-cell office:value-type="date" office:date-value="2021-04-22T00:00:00" table:style-name="ce10">
            <text:p>22/04/2021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468" table:style-name="ce7">
            <text:p>2468</text:p>
          </table:table-cell>
          <table:table-cell office:value-type="currency" office:value="28.98" table:style-name="ce8">
            <text:p>28,98 €</text:p>
          </table:table-cell>
          <table:table-cell office:value-type="string" table:style-name="ce7">
            <text:p>CONTRIBUTO MICRO E PICCOLE IMPRESE. AREE INTERNE</text:p>
          </table:table-cell>
          <table:table-cell office:value-type="string" table:style-name="ce7">
            <text:p>7</text:p>
          </table:table-cell>
          <table:table-cell office:value-type="string" table:style-name="ce9">
            <text:p>Delibera G.C. 10 del 15/02/2021; DPCM 24/09/2020</text:p>
          </table:table-cell>
          <table:table-cell table:number-columns-repeated="2" table:style-name="ce9"/>
          <table:table-cell office:value-type="float" office:value="219" table:style-name="ce7">
            <text:p>219</text:p>
          </table:table-cell>
          <table:table-cell office:value-type="date" office:date-value="2021-12-13T00:00:00" table:style-name="ce10">
            <text:p>13/12/2021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6021" table:style-name="ce7">
            <text:p>6021</text:p>
          </table:table-cell>
          <table:table-cell office:value-type="currency" office:value="1014.1" table:style-name="ce8">
            <text:p>1.014,10 €</text:p>
          </table:table-cell>
          <table:table-cell office:value-type="string" table:style-name="ce7">
            <text:p>CONTRIBUTO MICRO E PICCOLE IMPRESE. AREE INTERNE</text:p>
          </table:table-cell>
          <table:table-cell office:value-type="string" table:style-name="ce7">
            <text:p>7</text:p>
          </table:table-cell>
          <table:table-cell office:value-type="string" table:style-name="ce9">
            <text:p>Delibera G.C. 10 del 15/02/2021; DPCM 24/09/2020</text:p>
          </table:table-cell>
          <table:table-cell table:number-columns-repeated="2" table:style-name="ce9"/>
          <table:table-cell office:value-type="float" office:value="69" table:style-name="ce7">
            <text:p>69</text:p>
          </table:table-cell>
          <table:table-cell office:value-type="date" office:date-value="2021-04-22T00:00:00" table:style-name="ce10">
            <text:p>22/04/2021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6021" table:style-name="ce7">
            <text:p>6021</text:p>
          </table:table-cell>
          <table:table-cell office:value-type="currency" office:value="28.98" table:style-name="ce8">
            <text:p>28,98 €</text:p>
          </table:table-cell>
          <table:table-cell office:value-type="string" table:style-name="ce7">
            <text:p>CONTRIBUTO MICRO E PICCOLE IMPRESE. AREE INTERNE</text:p>
          </table:table-cell>
          <table:table-cell office:value-type="string" table:style-name="ce7">
            <text:p>7</text:p>
          </table:table-cell>
          <table:table-cell office:value-type="string" table:style-name="ce9">
            <text:p>Delibera G.C. 10 del 15/02/2021; DPCM 24/09/2020</text:p>
          </table:table-cell>
          <table:table-cell table:number-columns-repeated="2" table:style-name="ce9"/>
          <table:table-cell office:value-type="float" office:value="219" table:style-name="ce7">
            <text:p>219</text:p>
          </table:table-cell>
          <table:table-cell office:value-type="date" office:date-value="2021-12-13T00:00:00" table:style-name="ce10">
            <text:p>13/12/2021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6012" table:style-name="ce7">
            <text:p>6012</text:p>
          </table:table-cell>
          <table:table-cell office:value-type="currency" office:value="1014.1" table:style-name="ce8">
            <text:p>1.014,10 €</text:p>
          </table:table-cell>
          <table:table-cell office:value-type="string" table:style-name="ce7">
            <text:p>CONTRIBUTO MICRO E PICCOLE IMPRESE. AREE INTERNE</text:p>
          </table:table-cell>
          <table:table-cell office:value-type="string" table:style-name="ce7">
            <text:p>7</text:p>
          </table:table-cell>
          <table:table-cell office:value-type="string" table:style-name="ce9">
            <text:p>Delibera G.C. 10 del 15/02/2021; DPCM 24/09/2020</text:p>
          </table:table-cell>
          <table:table-cell table:number-columns-repeated="2" table:style-name="ce9"/>
          <table:table-cell office:value-type="float" office:value="69" table:style-name="ce7">
            <text:p>69</text:p>
          </table:table-cell>
          <table:table-cell office:value-type="date" office:date-value="2021-04-22T00:00:00" table:style-name="ce10">
            <text:p>22/04/2021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6012" table:style-name="ce7">
            <text:p>6012</text:p>
          </table:table-cell>
          <table:table-cell office:value-type="currency" office:value="28.98" table:style-name="ce8">
            <text:p>28,98 €</text:p>
          </table:table-cell>
          <table:table-cell office:value-type="string" table:style-name="ce7">
            <text:p>CONTRIBUTO MICRO E PICCOLE IMPRESE. AREE INTERNE</text:p>
          </table:table-cell>
          <table:table-cell office:value-type="string" table:style-name="ce7">
            <text:p>7</text:p>
          </table:table-cell>
          <table:table-cell office:value-type="string" table:style-name="ce9">
            <text:p>Delibera G.C. 10 del 15/02/2021; DPCM 24/09/2020</text:p>
          </table:table-cell>
          <table:table-cell table:number-columns-repeated="2" table:style-name="ce9"/>
          <table:table-cell office:value-type="float" office:value="219" table:style-name="ce7">
            <text:p>219</text:p>
          </table:table-cell>
          <table:table-cell office:value-type="date" office:date-value="2021-12-13T00:00:00" table:style-name="ce10">
            <text:p>13/12/2021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561" table:style-name="ce7">
            <text:p>2561</text:p>
          </table:table-cell>
          <table:table-cell office:value-type="currency" office:value="50" table:style-name="ce8">
            <text:p>50,00 €</text:p>
          </table:table-cell>
          <table:table-cell office:value-type="string" table:style-name="ce9">
            <text:p>INTERVENTI DI ASSISTENZA ECONOMICA A PERSONE E NUCLEI FAMILIARI IN CONDIZIONI DI ACCERTATA POVERTA'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egge regionale n° 23 dicembre 2005, n. 23 avente ad oggetto: “Sistema integrato dei servizi alla persona. Abrogazione della legge regionale n. 4/1988</text:p>
          </table:table-cell>
          <table:table-cell table:number-columns-repeated="2" table:style-name="ce9"/>
          <table:table-cell office:value-type="float" office:value="158" table:style-name="ce7">
            <text:p>158</text:p>
          </table:table-cell>
          <table:table-cell office:value-type="date" office:date-value="2021-10-04T00:00:00" table:style-name="ce10">
            <text:p>04/10/2021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561" table:style-name="ce7">
            <text:p>2561</text:p>
          </table:table-cell>
          <table:table-cell office:value-type="currency" office:value="350" table:style-name="ce8">
            <text:p>350,00 €</text:p>
          </table:table-cell>
          <table:table-cell office:value-type="string" table:style-name="ce7">
            <text:p>CONTRIBUTO PER PAGAMENTO DEI CANONI DI LOCAZIONE E DELLE UTENZE DOMESTICHE</text:p>
          </table:table-cell>
          <table:table-cell office:value-type="string" table:style-name="ce7">
            <text:p>4</text:p>
          </table:table-cell>
          <table:table-cell office:value-type="string" table:style-name="ce9">
            <text:p>Deliberazione di Giunta Comunale n. 87 del 04/08/2021<text:s/></text:p>
          </table:table-cell>
          <table:table-cell table:number-columns-repeated="2" table:style-name="ce9"/>
          <table:table-cell office:value-type="float" office:value="173" table:style-name="ce7">
            <text:p>173</text:p>
          </table:table-cell>
          <table:table-cell office:value-type="date" office:date-value="2021-11-03T00:00:00" table:style-name="ce10">
            <text:p>03/11/2021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3920" table:style-name="ce7">
            <text:p>3920</text:p>
          </table:table-cell>
          <table:table-cell office:value-type="currency" office:value="1014.1" table:style-name="ce8">
            <text:p>1.014,10 €</text:p>
          </table:table-cell>
          <table:table-cell office:value-type="string" table:style-name="ce7">
            <text:p>CONTRIBUTO MICRO E PICCOLE IMPRESE. AREE INTERNE</text:p>
          </table:table-cell>
          <table:table-cell office:value-type="string" table:style-name="ce7">
            <text:p>7</text:p>
          </table:table-cell>
          <table:table-cell office:value-type="string" table:style-name="ce9">
            <text:p>Delibera G.C. 10 del 15/02/2021; DPCM 24/09/2020</text:p>
          </table:table-cell>
          <table:table-cell table:number-columns-repeated="2" table:style-name="ce9"/>
          <table:table-cell office:value-type="float" office:value="69" table:style-name="ce7">
            <text:p>69</text:p>
          </table:table-cell>
          <table:table-cell office:value-type="date" office:date-value="2021-04-22T00:00:00" table:style-name="ce10">
            <text:p>22/04/2021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3920" table:style-name="ce7">
            <text:p>3920</text:p>
          </table:table-cell>
          <table:table-cell office:value-type="currency" office:value="28.98" table:style-name="ce8">
            <text:p>28,98 €</text:p>
          </table:table-cell>
          <table:table-cell office:value-type="string" table:style-name="ce7">
            <text:p>CONTRIBUTO MICRO E PICCOLE IMPRESE. AREE INTERNE</text:p>
          </table:table-cell>
          <table:table-cell office:value-type="string" table:style-name="ce7">
            <text:p>7</text:p>
          </table:table-cell>
          <table:table-cell office:value-type="string" table:style-name="ce9">
            <text:p>Delibera G.C. 10 del 15/02/2021; DPCM 24/09/2020</text:p>
          </table:table-cell>
          <table:table-cell table:number-columns-repeated="2" table:style-name="ce9"/>
          <table:table-cell office:value-type="float" office:value="219" table:style-name="ce7">
            <text:p>219</text:p>
          </table:table-cell>
          <table:table-cell office:value-type="date" office:date-value="2021-12-13T00:00:00" table:style-name="ce10">
            <text:p>13/12/2021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130" table:style-name="ce7">
            <text:p>5130</text:p>
          </table:table-cell>
          <table:table-cell office:value-type="currency" office:value="338.32" table:style-name="ce8">
            <text:p>338,32 €</text:p>
          </table:table-cell>
          <table:table-cell office:value-type="string" table:style-name="ce7">
            <text:p>FORNITURA GRATUITA O SEMIGRATUITA LIBRI DI TESTO</text:p>
          </table:table-cell>
          <table:table-cell office:value-type="string" table:style-name="ce7">
            <text:p>7</text:p>
          </table:table-cell>
          <table:table-cell office:value-type="string" table:style-name="ce9">
            <text:p>Legge Regionale 25 giugno 1984 n. 31 recante “Nuove norme sul diritto allo studio e sull’esercizio delle competenze delegate”; L.R. 5/2015; L.R. 448/1998</text:p>
          </table:table-cell>
          <table:table-cell table:number-columns-repeated="2" table:style-name="ce9"/>
          <table:table-cell office:value-type="float" office:value="204" table:style-name="ce7">
            <text:p>204</text:p>
          </table:table-cell>
          <table:table-cell office:value-type="date" office:date-value="2021-12-06T00:00:00" table:style-name="ce10">
            <text:p>06/12/2021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130" table:style-name="ce7">
            <text:p>5130</text:p>
          </table:table-cell>
          <table:table-cell office:value-type="currency" office:value="69.42" table:style-name="ce8">
            <text:p>69,42 €</text:p>
          </table:table-cell>
          <table:table-cell office:value-type="string" table:style-name="ce7">
            <text:p>BORSE DI STUDIO L.R. 5/2015</text:p>
          </table:table-cell>
          <table:table-cell office:value-type="string" table:style-name="ce7">
            <text:p>7</text:p>
          </table:table-cell>
          <table:table-cell office:value-type="string" table:style-name="ce9">
            <text:p>Legge Regionale 25 giugno 1984 n. 31 recante “Nuove norme sul diritto allo studio e sull’esercizio delle competenze delegate”; L.R. 5/2015; L.R. 448/1998</text:p>
          </table:table-cell>
          <table:table-cell table:number-columns-repeated="2" table:style-name="ce9"/>
          <table:table-cell office:value-type="float" office:value="204" table:style-name="ce7">
            <text:p>204</text:p>
          </table:table-cell>
          <table:table-cell office:value-type="date" office:date-value="2021-12-06T00:00:00" table:style-name="ce10">
            <text:p>06/12/2021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406" table:style-name="ce7">
            <text:p>5406</text:p>
          </table:table-cell>
          <table:table-cell office:value-type="currency" office:value="360.61" table:style-name="ce8">
            <text:p>360,61 €</text:p>
          </table:table-cell>
          <table:table-cell office:value-type="string" table:style-name="ce7">
            <text:p>L.. 162/98 art. 1 III TRIM. 2021<text:s/>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65" table:style-name="ce7">
            <text:p>165</text:p>
          </table:table-cell>
          <table:table-cell office:value-type="date" office:date-value="2021-10-20T00:00:00" table:style-name="ce10">
            <text:p>20/10/2021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6084" table:style-name="ce7">
            <text:p>6084</text:p>
          </table:table-cell>
          <table:table-cell office:value-type="currency" office:value="1014.1" table:style-name="ce8">
            <text:p>1.014,10 €</text:p>
          </table:table-cell>
          <table:table-cell office:value-type="string" table:style-name="ce7">
            <text:p>CONTRIBUTO MICRO E PICCOLE IMPRESE. AREE INTERNE</text:p>
          </table:table-cell>
          <table:table-cell office:value-type="string" table:style-name="ce7">
            <text:p>7</text:p>
          </table:table-cell>
          <table:table-cell office:value-type="string" table:style-name="ce9">
            <text:p>Delibera G.C. 10 del 15/02/2021; DPCM 24/09/2020</text:p>
          </table:table-cell>
          <table:table-cell table:number-columns-repeated="2" table:style-name="ce9"/>
          <table:table-cell office:value-type="float" office:value="69" table:style-name="ce7">
            <text:p>69</text:p>
          </table:table-cell>
          <table:table-cell office:value-type="date" office:date-value="2021-04-22T00:00:00" table:style-name="ce10">
            <text:p>22/04/2021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6084" table:style-name="ce7">
            <text:p>6084</text:p>
          </table:table-cell>
          <table:table-cell office:value-type="currency" office:value="28.98" table:style-name="ce8">
            <text:p>28,98 €</text:p>
          </table:table-cell>
          <table:table-cell office:value-type="string" table:style-name="ce7">
            <text:p>CONTRIBUTO MICRO E PICCOLE IMPRESE. AREE INTERNE</text:p>
          </table:table-cell>
          <table:table-cell office:value-type="string" table:style-name="ce7">
            <text:p>7</text:p>
          </table:table-cell>
          <table:table-cell office:value-type="string" table:style-name="ce9">
            <text:p>Delibera G.C. 10 del 15/02/2021; DPCM 24/09/2020</text:p>
          </table:table-cell>
          <table:table-cell table:number-columns-repeated="2" table:style-name="ce9"/>
          <table:table-cell office:value-type="float" office:value="219" table:style-name="ce7">
            <text:p>219</text:p>
          </table:table-cell>
          <table:table-cell office:value-type="date" office:date-value="2021-12-13T00:00:00" table:style-name="ce10">
            <text:p>13/12/2021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6087" table:style-name="ce7">
            <text:p>6087</text:p>
          </table:table-cell>
          <table:table-cell office:value-type="currency" office:value="1014.1" table:style-name="ce8">
            <text:p>1.014,10 €</text:p>
          </table:table-cell>
          <table:table-cell office:value-type="string" table:style-name="ce7">
            <text:p>CONTRIBUTO MICRO E PICCOLE IMPRESE. AREE INTERNE</text:p>
          </table:table-cell>
          <table:table-cell office:value-type="string" table:style-name="ce7">
            <text:p>7</text:p>
          </table:table-cell>
          <table:table-cell office:value-type="string" table:style-name="ce9">
            <text:p>Delibera G.C. 10 del 15/02/2021; DPCM 24/09/2020</text:p>
          </table:table-cell>
          <table:table-cell table:number-columns-repeated="2" table:style-name="ce9"/>
          <table:table-cell office:value-type="float" office:value="69" table:style-name="ce7">
            <text:p>69</text:p>
          </table:table-cell>
          <table:table-cell office:value-type="date" office:date-value="2021-04-22T00:00:00" table:style-name="ce10">
            <text:p>22/04/2021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6087" table:style-name="ce7">
            <text:p>6087</text:p>
          </table:table-cell>
          <table:table-cell office:value-type="currency" office:value="28.98" table:style-name="ce8">
            <text:p>28,98 €</text:p>
          </table:table-cell>
          <table:table-cell office:value-type="string" table:style-name="ce7">
            <text:p>CONTRIBUTO MICRO E PICCOLE IMPRESE. AREE INTERNE</text:p>
          </table:table-cell>
          <table:table-cell office:value-type="string" table:style-name="ce7">
            <text:p>7</text:p>
          </table:table-cell>
          <table:table-cell office:value-type="string" table:style-name="ce9">
            <text:p>Delibera G.C. 10 del 15/02/2021; DPCM 24/09/2020</text:p>
          </table:table-cell>
          <table:table-cell table:number-columns-repeated="2" table:style-name="ce9"/>
          <table:table-cell office:value-type="float" office:value="219" table:style-name="ce7">
            <text:p>219</text:p>
          </table:table-cell>
          <table:table-cell office:value-type="date" office:date-value="2021-12-13T00:00:00" table:style-name="ce10">
            <text:p>13/12/2021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008" table:style-name="ce7">
            <text:p>1008</text:p>
          </table:table-cell>
          <table:table-cell office:value-type="currency" office:value="250" table:style-name="ce8">
            <text:p>250,00 €</text:p>
          </table:table-cell>
          <table:table-cell office:value-type="string" table:style-name="ce9">
            <text:p>CONTRIBUTO PER PAGAMENTO DEI CANONI DI LOCAZIONE E DELLE UTENZE DOMESTICHE</text:p>
          </table:table-cell>
          <table:table-cell office:value-type="string" table:style-name="ce7">
            <text:p>4</text:p>
          </table:table-cell>
          <table:table-cell office:value-type="string" table:style-name="ce9">
            <text:p>Deliberazione di Giunta Comunale n. 87 del 04/08/2021<text:s/></text:p>
          </table:table-cell>
          <table:table-cell table:number-columns-repeated="2" table:style-name="ce9"/>
          <table:table-cell office:value-type="float" office:value="173" table:style-name="ce7">
            <text:p>173</text:p>
          </table:table-cell>
          <table:table-cell office:value-type="date" office:date-value="2021-11-03T00:00:00" table:style-name="ce10">
            <text:p>03/11/2021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272" table:style-name="ce7">
            <text:p>2272</text:p>
          </table:table-cell>
          <table:table-cell office:value-type="currency" office:value="150" table:style-name="ce8">
            <text:p>150,00 €</text:p>
          </table:table-cell>
          <table:table-cell office:value-type="string" table:style-name="ce7">
            <text:p>L.. 162/98 art. 1 III TRIM. 2021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65" table:style-name="ce7">
            <text:p>165</text:p>
          </table:table-cell>
          <table:table-cell office:value-type="date" office:date-value="2021-10-20T00:00:00" table:style-name="ce10">
            <text:p>20/10/2021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272" table:style-name="ce7">
            <text:p>2272</text:p>
          </table:table-cell>
          <table:table-cell office:value-type="currency" office:value="717.55" table:style-name="ce8">
            <text:p>717,55 €</text:p>
          </table:table-cell>
          <table:table-cell office:value-type="string" table:style-name="ce7">
            <text:p>L.. 162/98 art. 1 III TRIM. 2021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65" table:style-name="ce7">
            <text:p>165</text:p>
          </table:table-cell>
          <table:table-cell office:value-type="date" office:date-value="2021-10-20T00:00:00" table:style-name="ce10">
            <text:p>20/10/2021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3060" table:style-name="ce7">
            <text:p>3060</text:p>
          </table:table-cell>
          <table:table-cell office:value-type="currency" office:value="377.53" table:style-name="ce8">
            <text:p>377,53 €</text:p>
          </table:table-cell>
          <table:table-cell office:value-type="string" table:style-name="ce7">
            <text:p>FORNITURA GRATUITA O SEMIGRATUITA LIBRI DI TESTO<text:s/></text:p>
          </table:table-cell>
          <table:table-cell office:value-type="string" table:style-name="ce7">
            <text:p>7</text:p>
          </table:table-cell>
          <table:table-cell office:value-type="string" table:style-name="ce9">
            <text:p>Legge Regionale 25 giugno 1984 n. 31 recante “Nuove norme sul diritto allo studio e sull’esercizio delle competenze delegate”; L.R. 5/2015; L.R. 448/1998</text:p>
          </table:table-cell>
          <table:table-cell table:number-columns-repeated="2" table:style-name="ce9"/>
          <table:table-cell office:value-type="float" office:value="204" table:style-name="ce7">
            <text:p>204</text:p>
          </table:table-cell>
          <table:table-cell office:value-type="date" office:date-value="2021-12-06T00:00:00" table:style-name="ce10">
            <text:p>06/12/2021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6164" table:style-name="ce7">
            <text:p>6164</text:p>
          </table:table-cell>
          <table:table-cell office:value-type="currency" office:value="200" table:style-name="ce8">
            <text:p>200,00 €</text:p>
          </table:table-cell>
          <table:table-cell office:value-type="string" table:style-name="ce9">
            <text:p>CONTRIBUTO PER PAGAMENTO DEI CANONI DI LOCAZIONE E DELLE UTENZE DOMESTICHE</text:p>
          </table:table-cell>
          <table:table-cell office:value-type="string" table:style-name="ce7">
            <text:p>4</text:p>
          </table:table-cell>
          <table:table-cell office:value-type="string" table:style-name="ce9">
            <text:p>Deliberazione di Giunta Comunale n. 87 del 04/08/2021<text:s/></text:p>
          </table:table-cell>
          <table:table-cell table:number-columns-repeated="2" table:style-name="ce9"/>
          <table:table-cell office:value-type="float" office:value="173" table:style-name="ce7">
            <text:p>173</text:p>
          </table:table-cell>
          <table:table-cell office:value-type="date" office:date-value="2021-11-03T00:00:00" table:style-name="ce10">
            <text:p>03/11/2021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026" table:style-name="ce7">
            <text:p>4026</text:p>
          </table:table-cell>
          <table:table-cell office:value-type="currency" office:value="307.82" table:style-name="ce8">
            <text:p>307,82 €</text:p>
          </table:table-cell>
          <table:table-cell office:value-type="string" table:style-name="ce7">
            <text:p>LR.. 162/98 III^ TRIM. 2021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219" table:style-name="ce7">
            <text:p>219</text:p>
          </table:table-cell>
          <table:table-cell office:value-type="date" office:date-value="2021-12-20T00:00:00" table:style-name="ce10">
            <text:p>20/12/2021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730" table:style-name="ce7">
            <text:p>5730</text:p>
          </table:table-cell>
          <table:table-cell office:value-type="currency" office:value="246.37" table:style-name="ce8">
            <text:p>246,37 €</text:p>
          </table:table-cell>
          <table:table-cell office:value-type="string" table:style-name="ce7">
            <text:p>FORNITURA GRATUITA O SEMIGRATUITA LIBRI DI TESTO<text:s/></text:p>
          </table:table-cell>
          <table:table-cell office:value-type="string" table:style-name="ce7">
            <text:p>7</text:p>
          </table:table-cell>
          <table:table-cell office:value-type="string" table:style-name="ce9">
            <text:p>Legge Regionale 25 giugno 1984 n. 31 recante “Nuove norme sul diritto allo studio e sull’esercizio delle competenze delegate”; L.R. 5/2015; L.R. 448/1998</text:p>
          </table:table-cell>
          <table:table-cell table:number-columns-repeated="2" table:style-name="ce9"/>
          <table:table-cell office:value-type="float" office:value="204" table:style-name="ce7">
            <text:p>204</text:p>
          </table:table-cell>
          <table:table-cell office:value-type="date" office:date-value="2021-12-06T00:00:00" table:style-name="ce10">
            <text:p>06/12/2021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730" table:style-name="ce7">
            <text:p>5730</text:p>
          </table:table-cell>
          <table:table-cell office:value-type="currency" office:value="209.27" table:style-name="ce8">
            <text:p>209,27 €</text:p>
          </table:table-cell>
          <table:table-cell office:value-type="string" table:style-name="ce7">
            <text:p>FORNITURA GRATUITA O SEMIGRATUITA LIBRI DI TESTO<text:s/></text:p>
          </table:table-cell>
          <table:table-cell office:value-type="string" table:style-name="ce7">
            <text:p>7</text:p>
          </table:table-cell>
          <table:table-cell office:value-type="string" table:style-name="ce9">
            <text:p>Legge Regionale 25 giugno 1984 n. 31 recante “Nuove norme sul diritto allo studio e sull’esercizio delle competenze delegate”; L.R. 5/2015; L.R. 448/1998</text:p>
          </table:table-cell>
          <table:table-cell table:number-columns-repeated="2" table:style-name="ce9"/>
          <table:table-cell office:value-type="float" office:value="204" table:style-name="ce7">
            <text:p>204</text:p>
          </table:table-cell>
          <table:table-cell office:value-type="date" office:date-value="2021-12-06T00:00:00" table:style-name="ce10">
            <text:p>06/12/2021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730" table:style-name="ce7">
            <text:p>5730</text:p>
          </table:table-cell>
          <table:table-cell office:value-type="currency" office:value="69.42" table:style-name="ce8">
            <text:p>69,42 €</text:p>
          </table:table-cell>
          <table:table-cell office:value-type="string" table:style-name="ce7">
            <text:p>BORSE DI STUDIO L.R. 5/2015<text:s/></text:p>
          </table:table-cell>
          <table:table-cell office:value-type="string" table:style-name="ce7">
            <text:p>7</text:p>
          </table:table-cell>
          <table:table-cell office:value-type="string" table:style-name="ce9">
            <text:p>Legge Regionale 25 giugno 1984 n. 31 recante “Nuove norme sul diritto allo studio e sull’esercizio delle competenze delegate”; L.R. 5/2015; L.R. 448/1998</text:p>
          </table:table-cell>
          <table:table-cell table:number-columns-repeated="2" table:style-name="ce9"/>
          <table:table-cell office:value-type="float" office:value="204" table:style-name="ce7">
            <text:p>204</text:p>
          </table:table-cell>
          <table:table-cell office:value-type="date" office:date-value="2021-12-06T00:00:00" table:style-name="ce10">
            <text:p>06/12/2021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730" table:style-name="ce7">
            <text:p>5730</text:p>
          </table:table-cell>
          <table:table-cell office:value-type="currency" office:value="300" table:style-name="ce8">
            <text:p>300,00 €</text:p>
          </table:table-cell>
          <table:table-cell office:value-type="string" table:style-name="ce9">
            <text:p>CONTRIBUTO PER PAGAMENTO DEI CANONI DI LOCAZIONE E DELLE UTENZE DOMESTICHE</text:p>
          </table:table-cell>
          <table:table-cell office:value-type="string" table:style-name="ce7">
            <text:p>4</text:p>
          </table:table-cell>
          <table:table-cell office:value-type="string" table:style-name="ce9">
            <text:p>Deliberazione di Giunta Comunale n. 87 del 04/08/2021<text:s/></text:p>
          </table:table-cell>
          <table:table-cell table:number-columns-repeated="2" table:style-name="ce9"/>
          <table:table-cell office:value-type="float" office:value="173" table:style-name="ce7">
            <text:p>173</text:p>
          </table:table-cell>
          <table:table-cell office:value-type="date" office:date-value="2021-11-03T00:00:00" table:style-name="ce10">
            <text:p>03/11/2021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702" table:style-name="ce7">
            <text:p>4702</text:p>
          </table:table-cell>
          <table:table-cell office:value-type="currency" office:value="257.57" table:style-name="ce8">
            <text:p>257,57 €</text:p>
          </table:table-cell>
          <table:table-cell office:value-type="string" table:style-name="ce9">
            <text:p>CONTRIBUTO PER PAGAMENTO DEI CANONI DI LOCAZIONE E DELLE UTENZE DOMESTICHE</text:p>
          </table:table-cell>
          <table:table-cell office:value-type="string" table:style-name="ce7">
            <text:p>4</text:p>
          </table:table-cell>
          <table:table-cell office:value-type="string" table:style-name="ce9">
            <text:p>Deliberazione di Giunta Comunale n. 87 del 04/08/2021<text:s/></text:p>
          </table:table-cell>
          <table:table-cell table:number-columns-repeated="2" table:style-name="ce9"/>
          <table:table-cell office:value-type="float" office:value="173" table:style-name="ce7">
            <text:p>173</text:p>
          </table:table-cell>
          <table:table-cell office:value-type="date" office:date-value="2021-11-03T00:00:00" table:style-name="ce10">
            <text:p>03/11/2021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3615" table:style-name="ce7">
            <text:p>3615</text:p>
          </table:table-cell>
          <table:table-cell office:value-type="currency" office:value="69.42" table:style-name="ce8">
            <text:p>69,42 €</text:p>
          </table:table-cell>
          <table:table-cell office:value-type="string" table:style-name="ce7">
            <text:p>BORSE DI STUDIO L.R. 5/2015<text:s/></text:p>
          </table:table-cell>
          <table:table-cell office:value-type="string" table:style-name="ce7">
            <text:p>7</text:p>
          </table:table-cell>
          <table:table-cell office:value-type="string" table:style-name="ce9">
            <text:p>Legge Regionale 25 giugno 1984 n. 31 recante “Nuove norme sul diritto allo studio e sull’esercizio delle competenze delegate”; L.R. 5/2015; L.R. 448/1998</text:p>
          </table:table-cell>
          <table:table-cell table:number-columns-repeated="2" table:style-name="ce9"/>
          <table:table-cell office:value-type="float" office:value="204" table:style-name="ce7">
            <text:p>204</text:p>
          </table:table-cell>
          <table:table-cell office:value-type="date" office:date-value="2021-12-06T00:00:00" table:style-name="ce10">
            <text:p>06/12/2021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3150" table:style-name="ce7">
            <text:p>3150</text:p>
          </table:table-cell>
          <table:table-cell office:value-type="currency" office:value="240.53" table:style-name="ce8">
            <text:p>240,53 €</text:p>
          </table:table-cell>
          <table:table-cell office:value-type="string" table:style-name="ce9">
            <text:p>CONTRIBUTO PER PAGAMENTO DEI CANONI DI LOCAZIONE E DELLE UTENZE DOMESTICHE</text:p>
          </table:table-cell>
          <table:table-cell office:value-type="string" table:style-name="ce7">
            <text:p>4</text:p>
          </table:table-cell>
          <table:table-cell office:value-type="string" table:style-name="ce9">
            <text:p>Deliberazione di Giunta Comunale n. 87 del 04/08/2021<text:s/></text:p>
          </table:table-cell>
          <table:table-cell table:number-columns-repeated="2" table:style-name="ce9"/>
          <table:table-cell office:value-type="float" office:value="173" table:style-name="ce7">
            <text:p>173</text:p>
          </table:table-cell>
          <table:table-cell office:value-type="date" office:date-value="2021-11-03T00:00:00" table:style-name="ce10">
            <text:p>03/11/2021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616" table:style-name="ce7">
            <text:p>2616</text:p>
          </table:table-cell>
          <table:table-cell office:value-type="currency" office:value="300" table:style-name="ce8">
            <text:p>300,00 €</text:p>
          </table:table-cell>
          <table:table-cell office:value-type="string" table:style-name="ce9">
            <text:p>CONTRIBUTO PER PAGAMENTO DEI CANONI DI LOCAZIONE E DELLE UTENZE DOMESTICHE</text:p>
          </table:table-cell>
          <table:table-cell office:value-type="string" table:style-name="ce7">
            <text:p>4</text:p>
          </table:table-cell>
          <table:table-cell office:value-type="string" table:style-name="ce9">
            <text:p>Deliberazione di Giunta Comunale n. 87 del 04/08/2021<text:s/></text:p>
          </table:table-cell>
          <table:table-cell table:number-columns-repeated="2" table:style-name="ce9"/>
          <table:table-cell office:value-type="float" office:value="173" table:style-name="ce7">
            <text:p>173</text:p>
          </table:table-cell>
          <table:table-cell office:value-type="date" office:date-value="2021-11-03T00:00:00" table:style-name="ce10">
            <text:p>03/11/2021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091" table:style-name="ce7">
            <text:p>5091</text:p>
          </table:table-cell>
          <table:table-cell office:value-type="currency" office:value="979.24" table:style-name="ce8">
            <text:p>979,24 €</text:p>
          </table:table-cell>
          <table:table-cell office:value-type="string" table:style-name="ce7">
            <text:p>LEGGI DI SETTORE 5^ BIM. 2021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.R. n. 20/97 sussidi a favore di persone affette da patologie psichiatriche</text:p>
          </table:table-cell>
          <table:table-cell table:number-columns-repeated="2" table:style-name="ce9"/>
          <table:table-cell office:value-type="float" office:value="175" table:style-name="ce7">
            <text:p>175</text:p>
          </table:table-cell>
          <table:table-cell office:value-type="date" office:date-value="2021-11-03T00:00:00" table:style-name="ce10">
            <text:p>03/11/2021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655" table:style-name="ce7">
            <text:p>5655</text:p>
          </table:table-cell>
          <table:table-cell office:value-type="currency" office:value="466.4" table:style-name="ce8">
            <text:p>466,40 €</text:p>
          </table:table-cell>
          <table:table-cell office:value-type="string" table:style-name="ce7">
            <text:p>L.. 162/98 art. 1 III TRIM. 2021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65" table:style-name="ce7">
            <text:p>165</text:p>
          </table:table-cell>
          <table:table-cell office:value-type="date" office:date-value="2021-10-20T00:00:00" table:style-name="ce10">
            <text:p>20/10/2021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3974" table:style-name="ce7">
            <text:p>3974</text:p>
          </table:table-cell>
          <table:table-cell office:value-type="currency" office:value="78.75" table:style-name="ce8">
            <text:p>78,75 €</text:p>
          </table:table-cell>
          <table:table-cell office:value-type="string" table:style-name="ce7">
            <text:p>FORNITURA GRATUITA O SEMIGRATUITA LIBRI DI TESTO</text:p>
          </table:table-cell>
          <table:table-cell office:value-type="string" table:style-name="ce7">
            <text:p>7</text:p>
          </table:table-cell>
          <table:table-cell office:value-type="string" table:style-name="ce9">
            <text:p>Delibera G.C. 10 del 15/02/2021; DPCM 24/09/2020</text:p>
          </table:table-cell>
          <table:table-cell table:number-columns-repeated="2" table:style-name="ce9"/>
          <table:table-cell office:value-type="float" office:value="204" table:style-name="ce7">
            <text:p>204</text:p>
          </table:table-cell>
          <table:table-cell office:value-type="date" office:date-value="2021-12-06T00:00:00" table:style-name="ce10">
            <text:p>06/12/2021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3974" table:style-name="ce7">
            <text:p>3974</text:p>
          </table:table-cell>
          <table:table-cell office:value-type="currency" office:value="121.77" table:style-name="ce8">
            <text:p>121,77 €</text:p>
          </table:table-cell>
          <table:table-cell office:value-type="string" table:style-name="ce7">
            <text:p>FORNITURA LIBRI DI TESTO SCUOLA SECONDARIA DI I E II GRADO<text:s/></text:p>
          </table:table-cell>
          <table:table-cell office:value-type="string" table:style-name="ce7">
            <text:p>4</text:p>
          </table:table-cell>
          <table:table-cell office:value-type="string" table:style-name="ce9">
            <text:p>Delibera G.C. 10 del 15/02/2021; DPCM 24/09/2020</text:p>
          </table:table-cell>
          <table:table-cell table:number-columns-repeated="2" table:style-name="ce9"/>
          <table:table-cell office:value-type="float" office:value="204" table:style-name="ce7">
            <text:p>204</text:p>
          </table:table-cell>
          <table:table-cell office:value-type="date" office:date-value="2021-12-06T00:00:00" table:style-name="ce10">
            <text:p>06/12/2021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3974" table:style-name="ce7">
            <text:p>3974</text:p>
          </table:table-cell>
          <table:table-cell office:value-type="currency" office:value="69.42" table:style-name="ce8">
            <text:p>69,42 €</text:p>
          </table:table-cell>
          <table:table-cell office:value-type="string" table:style-name="ce7">
            <text:p>BORSE DI STUDIO L.R. 5/2015<text:s/></text:p>
          </table:table-cell>
          <table:table-cell office:value-type="string" table:style-name="ce7">
            <text:p>7</text:p>
          </table:table-cell>
          <table:table-cell office:value-type="string" table:style-name="ce9">
            <text:p>Delibera G.C. 10 del 15/02/2021; DPCM 24/09/2020</text:p>
          </table:table-cell>
          <table:table-cell table:number-columns-repeated="2" table:style-name="ce9"/>
          <table:table-cell office:value-type="float" office:value="204" table:style-name="ce7">
            <text:p>204</text:p>
          </table:table-cell>
          <table:table-cell office:value-type="date" office:date-value="2021-12-06T00:00:00" table:style-name="ce10">
            <text:p>06/12/2021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060" table:style-name="ce7">
            <text:p>5060</text:p>
          </table:table-cell>
          <table:table-cell office:value-type="currency" office:value="1124.57" table:style-name="ce8">
            <text:p>1.124,57 €</text:p>
          </table:table-cell>
          <table:table-cell office:value-type="string" table:style-name="ce7">
            <text:p>L.. 162/98 art. 1 III TRIM. 2021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65" table:style-name="ce7">
            <text:p>165</text:p>
          </table:table-cell>
          <table:table-cell office:value-type="date" office:date-value="2021-10-20T00:00:00" table:style-name="ce10">
            <text:p>20/10/2021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881" table:style-name="ce7">
            <text:p>5881</text:p>
          </table:table-cell>
          <table:table-cell office:value-type="currency" office:value="735.6" table:style-name="ce8">
            <text:p>735,60 €</text:p>
          </table:table-cell>
          <table:table-cell office:value-type="string" table:style-name="ce7">
            <text:p>L.. 162/98 art. 1 III TRIM. 2021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65" table:style-name="ce7">
            <text:p>165</text:p>
          </table:table-cell>
          <table:table-cell office:value-type="date" office:date-value="2021-10-20T00:00:00" table:style-name="ce10">
            <text:p>20/10/2021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881" table:style-name="ce7">
            <text:p>5881</text:p>
          </table:table-cell>
          <table:table-cell office:value-type="currency" office:value="300" table:style-name="ce8">
            <text:p>300,00 €</text:p>
          </table:table-cell>
          <table:table-cell office:value-type="string" table:style-name="ce9">
            <text:p>CONTRIBUTO PER PAGAMENTO DEI CANONI DI LOCAZIONE E DELLE UTENZE DOMESTICHE</text:p>
          </table:table-cell>
          <table:table-cell office:value-type="string" table:style-name="ce7">
            <text:p>4</text:p>
          </table:table-cell>
          <table:table-cell office:value-type="string" table:style-name="ce9">
            <text:p>Deliberazione di Giunta Comunale n. 87 del 04/08/2021<text:s/></text:p>
          </table:table-cell>
          <table:table-cell table:number-columns-repeated="2" table:style-name="ce9"/>
          <table:table-cell office:value-type="float" office:value="173" table:style-name="ce7">
            <text:p>173</text:p>
          </table:table-cell>
          <table:table-cell office:value-type="date" office:date-value="2021-11-03T00:00:00" table:style-name="ce10">
            <text:p>03/11/2021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663" table:style-name="ce7">
            <text:p>5663</text:p>
          </table:table-cell>
          <table:table-cell office:value-type="currency" office:value="423.54" table:style-name="ce8">
            <text:p>423,54 €</text:p>
          </table:table-cell>
          <table:table-cell office:value-type="string" table:style-name="ce7">
            <text:p>L.. 162/98 art. 1 III TRIM. 2021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65" table:style-name="ce7">
            <text:p>165</text:p>
          </table:table-cell>
          <table:table-cell office:value-type="date" office:date-value="2021-10-20T00:00:00" table:style-name="ce10">
            <text:p>20/10/2021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178" table:style-name="ce7">
            <text:p>2178</text:p>
          </table:table-cell>
          <table:table-cell office:value-type="currency" office:value="389" table:style-name="ce8">
            <text:p>389,00 €</text:p>
          </table:table-cell>
          <table:table-cell office:value-type="string" table:style-name="ce7">
            <text:p>PROGETTO RITORNARE A CASA V^ BIM. 2021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.R. n. 4/2006, art. 17, comma 1. Fondo per la non autosufficienza</text:p>
          </table:table-cell>
          <table:table-cell table:number-columns-repeated="2" table:style-name="ce9"/>
          <table:table-cell office:value-type="float" office:value="185" table:style-name="ce7">
            <text:p>185</text:p>
          </table:table-cell>
          <table:table-cell office:value-type="date" office:date-value="2021-11-18T00:00:00" table:style-name="ce10">
            <text:p>18/11/2021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178" table:style-name="ce7">
            <text:p>2178</text:p>
          </table:table-cell>
          <table:table-cell office:value-type="currency" office:value="467.74" table:style-name="ce8">
            <text:p>467,74 €</text:p>
          </table:table-cell>
          <table:table-cell office:value-type="string" table:style-name="ce7">
            <text:p>PROGETTO RITORNARE A CASA V^ BIM. 2021 CARE GIVER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.R. n. 4/2006, art. 17, comma 1. Fondo per la non autosufficienza</text:p>
          </table:table-cell>
          <table:table-cell table:number-columns-repeated="2" table:style-name="ce9"/>
          <table:table-cell office:value-type="float" office:value="185" table:style-name="ce7">
            <text:p>185</text:p>
          </table:table-cell>
          <table:table-cell office:value-type="date" office:date-value="2021-11-18T00:00:00" table:style-name="ce10">
            <text:p>18/11/2021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590" table:style-name="ce7">
            <text:p>2590</text:p>
          </table:table-cell>
          <table:table-cell office:value-type="currency" office:value="497.5" table:style-name="ce8">
            <text:p>497,50 €</text:p>
          </table:table-cell>
          <table:table-cell office:value-type="string" table:style-name="ce7">
            <text:p>L.. 162/98 art. 1 III TRIM. 2021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65" table:style-name="ce7">
            <text:p>165</text:p>
          </table:table-cell>
          <table:table-cell office:value-type="date" office:date-value="2021-10-20T00:00:00" table:style-name="ce10">
            <text:p>20/10/2021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420" table:style-name="ce7">
            <text:p>2420</text:p>
          </table:table-cell>
          <table:table-cell office:value-type="currency" office:value="3751.15" table:style-name="ce8">
            <text:p>3.751,15 €</text:p>
          </table:table-cell>
          <table:table-cell office:value-type="string" table:style-name="ce9">
            <text:p>INSERIMENTO UTENTE NON AUTOSUFFICIENTE IN STRUTTURA.LUGLIO-NOVEMBRE ANNO 2021</text:p>
          </table:table-cell>
          <table:table-cell office:value-type="string" table:style-name="ce7">
            <text:p>4</text:p>
          </table:table-cell>
          <table:table-cell office:value-type="string" table:style-name="ce9">
            <text:p>Delibera di G.R. n. 52/12<text:s/></text:p>
          </table:table-cell>
          <table:table-cell table:number-columns-repeated="2" table:style-name="ce9"/>
          <table:table-cell office:value-type="float" office:value="201" table:style-name="ce7">
            <text:p>201</text:p>
          </table:table-cell>
          <table:table-cell office:value-type="date" office:date-value="2021-12-06T00:00:00" table:style-name="ce10">
            <text:p>06/12/2021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427" table:style-name="ce7">
            <text:p>2427</text:p>
          </table:table-cell>
          <table:table-cell office:value-type="currency" office:value="1722.67" table:style-name="ce8">
            <text:p>1.722,67 €</text:p>
          </table:table-cell>
          <table:table-cell office:value-type="string" table:style-name="ce7">
            <text:p>PROGETTO RITORNARE A CASA V^ BIM. 2021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.R. n. 4/2006, art. 17, comma 1. Fondo per la non autosufficienza</text:p>
          </table:table-cell>
          <table:table-cell table:number-columns-repeated="2" table:style-name="ce9"/>
          <table:table-cell office:value-type="float" office:value="186" table:style-name="ce7">
            <text:p>186</text:p>
          </table:table-cell>
          <table:table-cell office:value-type="date" office:date-value="2021-11-18T00:00:00" table:style-name="ce10">
            <text:p>18/11/2021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427" table:style-name="ce7">
            <text:p>2427</text:p>
          </table:table-cell>
          <table:table-cell office:value-type="currency" office:value="100.7" table:style-name="ce8">
            <text:p>100,70 €</text:p>
          </table:table-cell>
          <table:table-cell office:value-type="string" table:style-name="ce7">
            <text:p>PROGETTO RITORNARE A CASA V^ BIM. 2021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.R. n. 4/2006, art. 17, comma 1. Fondo per la non autosufficienza</text:p>
          </table:table-cell>
          <table:table-cell table:number-columns-repeated="2" table:style-name="ce9"/>
          <table:table-cell office:value-type="float" office:value="186" table:style-name="ce7">
            <text:p>186</text:p>
          </table:table-cell>
          <table:table-cell office:value-type="date" office:date-value="2021-11-18T00:00:00" table:style-name="ce10">
            <text:p>18/11/2021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427" table:style-name="ce7">
            <text:p>2427</text:p>
          </table:table-cell>
          <table:table-cell office:value-type="currency" office:value="477.33" table:style-name="ce8">
            <text:p>477,33 €</text:p>
          </table:table-cell>
          <table:table-cell office:value-type="string" table:style-name="ce7">
            <text:p>PROGETTO RITORNARE A CASA V^ BIM. 2021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.R. n. 4/2006, art. 17, comma 1. Fondo per la non autosufficienza</text:p>
          </table:table-cell>
          <table:table-cell table:number-columns-repeated="2" table:style-name="ce9"/>
          <table:table-cell office:value-type="float" office:value="186" table:style-name="ce7">
            <text:p>186</text:p>
          </table:table-cell>
          <table:table-cell office:value-type="date" office:date-value="2021-11-18T00:00:00" table:style-name="ce10">
            <text:p>18/11/2021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427" table:style-name="ce7">
            <text:p>2427</text:p>
          </table:table-cell>
          <table:table-cell office:value-type="currency" office:value="529" table:style-name="ce8">
            <text:p>529,00 €</text:p>
          </table:table-cell>
          <table:table-cell office:value-type="string" table:style-name="ce7">
            <text:p>PROGETTO RITORNARE A CASA SETTEMBRE/DICEMBRE 2021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.R. n. 4/2006, art. 17, comma 1. Fondo per la non autosufficienza</text:p>
          </table:table-cell>
          <table:table-cell table:number-columns-repeated="2" table:style-name="ce9"/>
          <table:table-cell office:value-type="float" office:value="193" table:style-name="ce7">
            <text:p>193</text:p>
          </table:table-cell>
          <table:table-cell office:value-type="date" office:date-value="2021-11-30T00:00:00" table:style-name="ce10">
            <text:p>30/11/2021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3070" table:style-name="ce7">
            <text:p>3070</text:p>
          </table:table-cell>
          <table:table-cell office:value-type="currency" office:value="653.27" table:style-name="ce8">
            <text:p>653,27 €</text:p>
          </table:table-cell>
          <table:table-cell office:value-type="string" table:style-name="ce7">
            <text:p>LR.. 162/98 art. 1 MAGGIO/SETTEMBRE 2021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65" table:style-name="ce7">
            <text:p>165</text:p>
          </table:table-cell>
          <table:table-cell office:value-type="date" office:date-value="2021-10-20T00:00:00" table:style-name="ce10">
            <text:p>20/10/2021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3070" table:style-name="ce7">
            <text:p>3070</text:p>
          </table:table-cell>
          <table:table-cell office:value-type="currency" office:value="278.20999999999998" table:style-name="ce8">
            <text:p>278,21 €</text:p>
          </table:table-cell>
          <table:table-cell office:value-type="string" table:style-name="ce7">
            <text:p>L.. 162/98 III^ TRIM. 2021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219" table:style-name="ce7">
            <text:p>219</text:p>
          </table:table-cell>
          <table:table-cell office:value-type="date" office:date-value="2021-12-20T00:00:00" table:style-name="ce10">
            <text:p>20/12/2021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800" table:style-name="ce7">
            <text:p>5800</text:p>
          </table:table-cell>
          <table:table-cell office:value-type="currency" office:value="209.25" table:style-name="ce8">
            <text:p>209,25 €</text:p>
          </table:table-cell>
          <table:table-cell office:value-type="string" table:style-name="ce7">
            <text:p>FORNITURA GRATUITA O SEMIGRATUITA LIBRI DI TESTO<text:s/></text:p>
          </table:table-cell>
          <table:table-cell office:value-type="string" table:style-name="ce7">
            <text:p>7</text:p>
          </table:table-cell>
          <table:table-cell office:value-type="string" table:style-name="ce9">
            <text:p>Delibera G.C. 10 del 15/02/2021; DPCM 24/09/2020</text:p>
          </table:table-cell>
          <table:table-cell table:number-columns-repeated="2" table:style-name="ce9"/>
          <table:table-cell office:value-type="float" office:value="204" table:style-name="ce7">
            <text:p>204</text:p>
          </table:table-cell>
          <table:table-cell office:value-type="date" office:date-value="2021-12-06T00:00:00" table:style-name="ce10">
            <text:p>06/12/2021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800" table:style-name="ce7">
            <text:p>5800</text:p>
          </table:table-cell>
          <table:table-cell office:value-type="currency" office:value="69.42" table:style-name="ce8">
            <text:p>69,42 €</text:p>
          </table:table-cell>
          <table:table-cell office:value-type="string" table:style-name="ce9">
            <text:p>BORSE DI STUDIO L.R. 5/2015<text:s/></text:p>
            <text:p/>
          </table:table-cell>
          <table:table-cell office:value-type="string" table:style-name="ce7">
            <text:p>7</text:p>
          </table:table-cell>
          <table:table-cell office:value-type="string" table:style-name="ce9">
            <text:p>Delibera G.C. 10 del 15/02/2021; DPCM 24/09/2020</text:p>
          </table:table-cell>
          <table:table-cell table:number-columns-repeated="2" table:style-name="ce9"/>
          <table:table-cell office:value-type="float" office:value="204" table:style-name="ce7">
            <text:p>204</text:p>
          </table:table-cell>
          <table:table-cell office:value-type="date" office:date-value="2021-12-06T00:00:00" table:style-name="ce10">
            <text:p>06/12/2021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800" table:style-name="ce7">
            <text:p>5800</text:p>
          </table:table-cell>
          <table:table-cell office:value-type="currency" office:value="69.459999999999994" table:style-name="ce8">
            <text:p>69,46 €</text:p>
          </table:table-cell>
          <table:table-cell office:value-type="string" table:style-name="ce7">
            <text:p>BORSE DI STUDIO L.R. 5/2015<text:s/></text:p>
          </table:table-cell>
          <table:table-cell office:value-type="string" table:style-name="ce7">
            <text:p>7</text:p>
          </table:table-cell>
          <table:table-cell office:value-type="string" table:style-name="ce9">
            <text:p>Delibera G.C. 10 del 15/02/2021; DPCM 24/09/2020</text:p>
          </table:table-cell>
          <table:table-cell table:number-columns-repeated="2" table:style-name="ce9"/>
          <table:table-cell office:value-type="float" office:value="204" table:style-name="ce7">
            <text:p>204</text:p>
          </table:table-cell>
          <table:table-cell office:value-type="date" office:date-value="2021-12-06T00:00:00" table:style-name="ce10">
            <text:p>06/12/2021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720" table:style-name="ce7">
            <text:p>5720</text:p>
          </table:table-cell>
          <table:table-cell office:value-type="currency" office:value="69.42" table:style-name="ce8">
            <text:p>69,42 €</text:p>
          </table:table-cell>
          <table:table-cell office:value-type="string" table:style-name="ce7">
            <text:p>BORSE DI STUDIO L.R. 5/2015<text:s/></text:p>
          </table:table-cell>
          <table:table-cell office:value-type="string" table:style-name="ce7">
            <text:p>7</text:p>
          </table:table-cell>
          <table:table-cell office:value-type="string" table:style-name="ce9">
            <text:p>Delibera G.C. 10 del 15/02/2021; DPCM 24/09/2020</text:p>
          </table:table-cell>
          <table:table-cell table:number-columns-repeated="2" table:style-name="ce9"/>
          <table:table-cell office:value-type="float" office:value="204" table:style-name="ce7">
            <text:p>204</text:p>
          </table:table-cell>
          <table:table-cell office:value-type="date" office:date-value="2021-12-06T00:00:00" table:style-name="ce10">
            <text:p>06/12/2021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177" table:style-name="ce7">
            <text:p>5177</text:p>
          </table:table-cell>
          <table:table-cell office:value-type="currency" office:value="146.57" table:style-name="ce8">
            <text:p>146,57 €</text:p>
          </table:table-cell>
          <table:table-cell office:value-type="string" table:style-name="ce7">
            <text:p>FORNITURA GRATUITA O SEMIGRATUITA LIBRI DI TESTO<text:s/></text:p>
          </table:table-cell>
          <table:table-cell office:value-type="string" table:style-name="ce7">
            <text:p>7</text:p>
          </table:table-cell>
          <table:table-cell office:value-type="string" table:style-name="ce9">
            <text:p>Delibera G.C. 10 del 15/02/2021; DPCM 24/09/2020</text:p>
          </table:table-cell>
          <table:table-cell table:number-columns-repeated="2" table:style-name="ce9"/>
          <table:table-cell office:value-type="float" office:value="204" table:style-name="ce7">
            <text:p>204</text:p>
          </table:table-cell>
          <table:table-cell office:value-type="date" office:date-value="2021-12-06T00:00:00" table:style-name="ce10">
            <text:p>06/12/2021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3492" table:style-name="ce7">
            <text:p>3492</text:p>
          </table:table-cell>
          <table:table-cell office:value-type="currency" office:value="400" table:style-name="ce8">
            <text:p>400,00 €</text:p>
          </table:table-cell>
          <table:table-cell office:value-type="string" table:style-name="ce9">
            <text:p>CONTRIBUTO PER PAGAMENTO DEI CANONI DI LOCAZIONE E DELLE UTENZE DOMESTICHE</text:p>
          </table:table-cell>
          <table:table-cell office:value-type="string" table:style-name="ce7">
            <text:p>4</text:p>
          </table:table-cell>
          <table:table-cell office:value-type="string" table:style-name="ce9">
            <text:p>Deliberazione di Giunta Comunale n. 87 del 04/08/2021<text:s/></text:p>
          </table:table-cell>
          <table:table-cell table:number-columns-repeated="2" table:style-name="ce9"/>
          <table:table-cell office:value-type="float" office:value="173" table:style-name="ce7">
            <text:p>173</text:p>
          </table:table-cell>
          <table:table-cell office:value-type="date" office:date-value="2021-11-03T00:00:00" table:style-name="ce10">
            <text:p>03/11/2021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333" table:style-name="ce7">
            <text:p>2333</text:p>
          </table:table-cell>
          <table:table-cell office:value-type="currency" office:value="155.07" table:style-name="ce8">
            <text:p>155,07 €</text:p>
          </table:table-cell>
          <table:table-cell office:value-type="string" table:style-name="ce7">
            <text:p>FORNITURA LIBRI DI TESTO SCUOLA SECONDARIA DI I E II GRADO<text:s/>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egge Regionale 25 giugno 1984 n. 31 recante “Nuove norme sul diritto allo studio e sull’esercizio delle competenze delegate”; L.R. 5/2015; L.R. 448/1998</text:p>
          </table:table-cell>
          <table:table-cell table:number-columns-repeated="2" table:style-name="ce9"/>
          <table:table-cell office:value-type="float" office:value="204" table:style-name="ce7">
            <text:p>204</text:p>
          </table:table-cell>
          <table:table-cell office:value-type="date" office:date-value="2021-12-06T00:00:00" table:style-name="ce10">
            <text:p>06/12/2021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6010" table:style-name="ce7">
            <text:p>6010</text:p>
          </table:table-cell>
          <table:table-cell office:value-type="currency" office:value="1014.1" table:style-name="ce8">
            <text:p>1.014,10 €</text:p>
          </table:table-cell>
          <table:table-cell office:value-type="string" table:style-name="ce7">
            <text:p>CONTRIBUTO MICRO E PICCOLE IMPRESE. AREE INTERNE</text:p>
          </table:table-cell>
          <table:table-cell office:value-type="string" table:style-name="ce7">
            <text:p>7</text:p>
          </table:table-cell>
          <table:table-cell office:value-type="string" table:style-name="ce9">
            <text:p>Delibera G.C. 10 del 15/02/2021; DPCM 24/09/2020</text:p>
          </table:table-cell>
          <table:table-cell table:number-columns-repeated="2" table:style-name="ce9"/>
          <table:table-cell office:value-type="float" office:value="69" table:style-name="ce7">
            <text:p>69</text:p>
          </table:table-cell>
          <table:table-cell office:value-type="date" office:date-value="2021-04-22T00:00:00" table:style-name="ce10">
            <text:p>22/04/2021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6010" table:style-name="ce7">
            <text:p>6010</text:p>
          </table:table-cell>
          <table:table-cell office:value-type="currency" office:value="28.98" table:style-name="ce8">
            <text:p>28,98 €</text:p>
          </table:table-cell>
          <table:table-cell office:value-type="string" table:style-name="ce7">
            <text:p>CONTRIBUTO MICRO E PICCOLE IMPRESE. AREE INTERNE</text:p>
          </table:table-cell>
          <table:table-cell office:value-type="string" table:style-name="ce7">
            <text:p>7</text:p>
          </table:table-cell>
          <table:table-cell office:value-type="string" table:style-name="ce9">
            <text:p>Delibera G.C. 10 del 15/02/2021; DPCM 24/09/2020</text:p>
          </table:table-cell>
          <table:table-cell table:number-columns-repeated="2" table:style-name="ce9"/>
          <table:table-cell office:value-type="float" office:value="219" table:style-name="ce7">
            <text:p>219</text:p>
          </table:table-cell>
          <table:table-cell office:value-type="date" office:date-value="2021-12-13T00:00:00" table:style-name="ce10">
            <text:p>13/12/2021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664" table:style-name="ce7">
            <text:p>5664</text:p>
          </table:table-cell>
          <table:table-cell office:value-type="currency" office:value="342.6" table:style-name="ce8">
            <text:p>342,60 €</text:p>
          </table:table-cell>
          <table:table-cell office:value-type="string" table:style-name="ce7">
            <text:p>L.. 162/98 art. 1 III TRIM. 2021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65" table:style-name="ce7">
            <text:p>165</text:p>
          </table:table-cell>
          <table:table-cell office:value-type="date" office:date-value="2021-10-20T00:00:00" table:style-name="ce10">
            <text:p>20/10/2021</text:p>
          </table:table-cell>
          <table:table-cell table:number-columns-repeated="16374"/>
        </table:table-row>
        <table:table-row table:style-name="ro10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664" table:style-name="ce7">
            <text:p>5664</text:p>
          </table:table-cell>
          <table:table-cell office:value-type="currency" office:value="2811.71" table:style-name="ce8">
            <text:p>2.811,71 €</text:p>
          </table:table-cell>
          <table:table-cell office:value-type="string" table:style-name="ce7">
            <text:p>ABBATTIMENTO BARRIERE ARCHITETTONICHE</text:p>
          </table:table-cell>
          <table:table-cell office:value-type="string" table:style-name="ce7">
            <text:p>3</text:p>
          </table:table-cell>
          <table:table-cell office:value-type="string" table:style-name="ce9">
            <text:p>Legge 09.01.1989, n. 13 <text:s/>Contributo regionale per il superamento ed eliminazione delle barriere architettoniche negli edifici privati</text:p>
          </table:table-cell>
          <table:table-cell table:number-columns-repeated="2" table:style-name="ce9"/>
          <table:table-cell office:value-type="float" office:value="479" table:style-name="ce7">
            <text:p>479</text:p>
          </table:table-cell>
          <table:table-cell office:value-type="date" office:date-value="2021-12-21T00:00:00" table:style-name="ce10">
            <text:p>21/12/2021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795" table:style-name="ce7">
            <text:p>2795</text:p>
          </table:table-cell>
          <table:table-cell office:value-type="currency" office:value="28.98" table:style-name="ce8">
            <text:p>28,98 €</text:p>
          </table:table-cell>
          <table:table-cell office:value-type="string" table:style-name="ce7">
            <text:p>CONTRIBUTO MICRO E PICCOLE IMPRESE. AREE INTERNE</text:p>
          </table:table-cell>
          <table:table-cell office:value-type="string" table:style-name="ce7">
            <text:p>7</text:p>
          </table:table-cell>
          <table:table-cell office:value-type="string" table:style-name="ce9">
            <text:p>Delibera G.C. 10 del 15/02/2021; DPCM 24/09/2020</text:p>
          </table:table-cell>
          <table:table-cell table:number-columns-repeated="2" table:style-name="ce9"/>
          <table:table-cell office:value-type="float" office:value="219" table:style-name="ce7">
            <text:p>219</text:p>
          </table:table-cell>
          <table:table-cell office:value-type="date" office:date-value="2021-12-13T00:00:00" table:style-name="ce10">
            <text:p>13/12/2021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890" table:style-name="ce7">
            <text:p>5890</text:p>
          </table:table-cell>
          <table:table-cell office:value-type="currency" office:value="200" table:style-name="ce8">
            <text:p>200,00 €</text:p>
          </table:table-cell>
          <table:table-cell office:value-type="string" table:style-name="ce9">
            <text:p>CONTRIBUTO PER PAGAMENTO DEI CANONI DI LOCAZIONE E DELLE UTENZE DOMESTICHE</text:p>
          </table:table-cell>
          <table:table-cell office:value-type="string" table:style-name="ce7">
            <text:p>4</text:p>
          </table:table-cell>
          <table:table-cell office:value-type="string" table:style-name="ce9">
            <text:p>Deliberazione di Giunta Comunale n. 87 del 04/08/2021<text:s/></text:p>
          </table:table-cell>
          <table:table-cell table:number-columns-repeated="2" table:style-name="ce9"/>
          <table:table-cell office:value-type="float" office:value="173" table:style-name="ce7">
            <text:p>173</text:p>
          </table:table-cell>
          <table:table-cell office:value-type="date" office:date-value="2021-11-03T00:00:00" table:style-name="ce10">
            <text:p>03/11/2021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6017" table:style-name="ce7">
            <text:p>6017</text:p>
          </table:table-cell>
          <table:table-cell office:value-type="currency" office:value="1014.1" table:style-name="ce8">
            <text:p>1.014,10 €</text:p>
          </table:table-cell>
          <table:table-cell office:value-type="string" table:style-name="ce7">
            <text:p>CONTRIBUTO MICRO E PICCOLE IMPRESE. AREE INTERNE</text:p>
          </table:table-cell>
          <table:table-cell office:value-type="string" table:style-name="ce7">
            <text:p>7</text:p>
          </table:table-cell>
          <table:table-cell office:value-type="string" table:style-name="ce9">
            <text:p>Delibera G.C. 10 del 15/02/2021; DPCM 24/09/2020</text:p>
          </table:table-cell>
          <table:table-cell table:number-columns-repeated="2" table:style-name="ce9"/>
          <table:table-cell office:value-type="float" office:value="69" table:style-name="ce7">
            <text:p>69</text:p>
          </table:table-cell>
          <table:table-cell office:value-type="date" office:date-value="2021-04-22T00:00:00" table:style-name="ce10">
            <text:p>22/04/2021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6017" table:style-name="ce7">
            <text:p>6017</text:p>
          </table:table-cell>
          <table:table-cell office:value-type="currency" office:value="28.98" table:style-name="ce8">
            <text:p>28,98 €</text:p>
          </table:table-cell>
          <table:table-cell office:value-type="string" table:style-name="ce7">
            <text:p>CONTRIBUTO MICRO E PICCOLE IMPRESE. AREE INTERNE</text:p>
          </table:table-cell>
          <table:table-cell office:value-type="string" table:style-name="ce7">
            <text:p>7</text:p>
          </table:table-cell>
          <table:table-cell office:value-type="string" table:style-name="ce9">
            <text:p>Delibera G.C. 10 del 15/02/2021; DPCM 24/09/2020</text:p>
          </table:table-cell>
          <table:table-cell table:number-columns-repeated="2" table:style-name="ce9"/>
          <table:table-cell office:value-type="float" office:value="219" table:style-name="ce7">
            <text:p>219</text:p>
          </table:table-cell>
          <table:table-cell office:value-type="date" office:date-value="2021-12-13T00:00:00" table:style-name="ce10">
            <text:p>13/12/2021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6014" table:style-name="ce7">
            <text:p>6014</text:p>
          </table:table-cell>
          <table:table-cell office:value-type="currency" office:value="1014.1" table:style-name="ce8">
            <text:p>1.014,10 €</text:p>
          </table:table-cell>
          <table:table-cell office:value-type="string" table:style-name="ce7">
            <text:p>CONTRIBUTO MICRO E PICCOLE IMPRESE. AREE INTERNE</text:p>
          </table:table-cell>
          <table:table-cell office:value-type="string" table:style-name="ce7">
            <text:p>7</text:p>
          </table:table-cell>
          <table:table-cell office:value-type="string" table:style-name="ce9">
            <text:p>Delibera G.C. 10 del 15/02/2021; DPCM 24/09/2020</text:p>
          </table:table-cell>
          <table:table-cell table:number-columns-repeated="2" table:style-name="ce9"/>
          <table:table-cell office:value-type="float" office:value="69" table:style-name="ce7">
            <text:p>69</text:p>
          </table:table-cell>
          <table:table-cell office:value-type="date" office:date-value="2021-04-22T00:00:00" table:style-name="ce10">
            <text:p>22/04/2021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6014" table:style-name="ce7">
            <text:p>6014</text:p>
          </table:table-cell>
          <table:table-cell office:value-type="currency" office:value="28.98" table:style-name="ce8">
            <text:p>28,98 €</text:p>
          </table:table-cell>
          <table:table-cell office:value-type="string" table:style-name="ce7">
            <text:p>CONTRIBUTO MICRO E PICCOLE IMPRESE. AREE INTERNE</text:p>
          </table:table-cell>
          <table:table-cell office:value-type="string" table:style-name="ce7">
            <text:p>7</text:p>
          </table:table-cell>
          <table:table-cell office:value-type="string" table:style-name="ce9">
            <text:p>Delibera G.C. 10 del 15/02/2021; DPCM 24/09/2020</text:p>
          </table:table-cell>
          <table:table-cell table:number-columns-repeated="2" table:style-name="ce9"/>
          <table:table-cell office:value-type="float" office:value="219" table:style-name="ce7">
            <text:p>219</text:p>
          </table:table-cell>
          <table:table-cell office:value-type="date" office:date-value="2021-12-13T00:00:00" table:style-name="ce10">
            <text:p>13/12/2021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6011" table:style-name="ce7">
            <text:p>6011</text:p>
          </table:table-cell>
          <table:table-cell office:value-type="currency" office:value="1014.1" table:style-name="ce8">
            <text:p>1.014,10 €</text:p>
          </table:table-cell>
          <table:table-cell office:value-type="string" table:style-name="ce7">
            <text:p>CONTRIBUTO MICRO E PICCOLE IMPRESE. AREE INTERNE</text:p>
          </table:table-cell>
          <table:table-cell office:value-type="string" table:style-name="ce7">
            <text:p>7</text:p>
          </table:table-cell>
          <table:table-cell office:value-type="string" table:style-name="ce9">
            <text:p>Delibera G.C. 10 del 15/02/2021; DPCM 24/09/2020</text:p>
          </table:table-cell>
          <table:table-cell table:number-columns-repeated="2" table:style-name="ce9"/>
          <table:table-cell office:value-type="float" office:value="69" table:style-name="ce7">
            <text:p>69</text:p>
          </table:table-cell>
          <table:table-cell office:value-type="date" office:date-value="2021-04-22T00:00:00" table:style-name="ce10">
            <text:p>22/04/2021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6011" table:style-name="ce7">
            <text:p>6011</text:p>
          </table:table-cell>
          <table:table-cell office:value-type="currency" office:value="28.98" table:style-name="ce8">
            <text:p>28,98 €</text:p>
          </table:table-cell>
          <table:table-cell office:value-type="string" table:style-name="ce7">
            <text:p>CONTRIBUTO MICRO E PICCOLE IMPRESE. AREE INTERNE</text:p>
          </table:table-cell>
          <table:table-cell office:value-type="string" table:style-name="ce7">
            <text:p>7</text:p>
          </table:table-cell>
          <table:table-cell office:value-type="string" table:style-name="ce9">
            <text:p>Delibera G.C. 10 del 15/02/2021; DPCM 24/09/2020</text:p>
          </table:table-cell>
          <table:table-cell table:number-columns-repeated="2" table:style-name="ce9"/>
          <table:table-cell office:value-type="float" office:value="219" table:style-name="ce7">
            <text:p>219</text:p>
          </table:table-cell>
          <table:table-cell office:value-type="date" office:date-value="2021-12-13T00:00:00" table:style-name="ce10">
            <text:p>13/12/2021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297" table:style-name="ce7">
            <text:p>2297</text:p>
          </table:table-cell>
          <table:table-cell office:value-type="currency" office:value="360.62" table:style-name="ce8">
            <text:p>360,62 €</text:p>
          </table:table-cell>
          <table:table-cell office:value-type="string" table:style-name="ce7">
            <text:p>L.. 162/98 art. 1 III TRIM. 2021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65" table:style-name="ce7">
            <text:p>165</text:p>
          </table:table-cell>
          <table:table-cell office:value-type="date" office:date-value="2021-10-20T00:00:00" table:style-name="ce10">
            <text:p>20/10/2021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3847" table:style-name="ce7">
            <text:p>3847</text:p>
          </table:table-cell>
          <table:table-cell office:value-type="currency" office:value="187.97" table:style-name="ce8">
            <text:p>187,97 €</text:p>
          </table:table-cell>
          <table:table-cell office:value-type="string" table:style-name="ce7">
            <text:p>FORNITURA GRATUITA O SEMIGRATUITA LIBRI DI TESTO<text:s/></text:p>
          </table:table-cell>
          <table:table-cell office:value-type="string" table:style-name="ce7">
            <text:p>7</text:p>
          </table:table-cell>
          <table:table-cell office:value-type="string" table:style-name="ce9">
            <text:p>Legge Regionale 25 giugno 1984 n. 31 recante “Nuove norme sul diritto allo studio e sull’esercizio delle competenze delegate”; L.R. 5/2015; L.R. 448/1998</text:p>
          </table:table-cell>
          <table:table-cell table:number-columns-repeated="2" table:style-name="ce9"/>
          <table:table-cell office:value-type="float" office:value="204" table:style-name="ce7">
            <text:p>204</text:p>
          </table:table-cell>
          <table:table-cell office:value-type="date" office:date-value="2021-12-06T00:00:00" table:style-name="ce10">
            <text:p>06/12/2021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3847" table:style-name="ce7">
            <text:p>3847</text:p>
          </table:table-cell>
          <table:table-cell office:value-type="currency" office:value="69.42" table:style-name="ce8">
            <text:p>69,42 €</text:p>
          </table:table-cell>
          <table:table-cell office:value-type="string" table:style-name="ce7">
            <text:p>BORSE DI STUDIO L.R. 5/2015<text:s/></text:p>
          </table:table-cell>
          <table:table-cell office:value-type="string" table:style-name="ce7">
            <text:p>7</text:p>
          </table:table-cell>
          <table:table-cell office:value-type="string" table:style-name="ce9">
            <text:p>Legge Regionale 25 giugno 1984 n. 31 recante “Nuove norme sul diritto allo studio e sull’esercizio delle competenze delegate”; L.R. 5/2015; L.R. 448/1998</text:p>
          </table:table-cell>
          <table:table-cell table:number-columns-repeated="2" table:style-name="ce9"/>
          <table:table-cell office:value-type="float" office:value="204" table:style-name="ce7">
            <text:p>204</text:p>
          </table:table-cell>
          <table:table-cell office:value-type="date" office:date-value="2021-12-06T00:00:00" table:style-name="ce10">
            <text:p>06/12/2021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085" table:style-name="ce7">
            <text:p>1085</text:p>
          </table:table-cell>
          <table:table-cell office:value-type="currency" office:value="829.38" table:style-name="ce8">
            <text:p>829,38 €</text:p>
          </table:table-cell>
          <table:table-cell office:value-type="string" table:style-name="ce7">
            <text:p>LEGGI DI SETTORE V^ BIM. 2021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.R. n. 11/85 sussidi a favore di cittadini nefropatici</text:p>
          </table:table-cell>
          <table:table-cell table:number-columns-repeated="2" table:style-name="ce9"/>
          <table:table-cell office:value-type="float" office:value="184" table:style-name="ce7">
            <text:p>184</text:p>
          </table:table-cell>
          <table:table-cell office:value-type="date" office:date-value="2021-11-17T00:00:00" table:style-name="ce10">
            <text:p>17/11/2021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085" table:style-name="ce7">
            <text:p>1085</text:p>
          </table:table-cell>
          <table:table-cell office:value-type="currency" office:value="129.1" table:style-name="ce8">
            <text:p>129,10 €</text:p>
          </table:table-cell>
          <table:table-cell office:value-type="string" table:style-name="ce7">
            <text:p>LEGGI DI SETTORE <text:s/>V^ BIM. 2021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.R. n. 11/85 sussidi a favore di cittadini nefropatici</text:p>
          </table:table-cell>
          <table:table-cell table:number-columns-repeated="2" table:style-name="ce9"/>
          <table:table-cell office:value-type="float" office:value="192" table:style-name="ce7">
            <text:p>192</text:p>
          </table:table-cell>
          <table:table-cell office:value-type="date" office:date-value="2021-11-24T00:00:00" table:style-name="ce10">
            <text:p>24/11/2021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082" table:style-name="ce7">
            <text:p>1082</text:p>
          </table:table-cell>
          <table:table-cell office:value-type="currency" office:value="300" table:style-name="ce8">
            <text:p>300,00 €</text:p>
          </table:table-cell>
          <table:table-cell office:value-type="string" table:style-name="ce9">
            <text:p>CONTRIBUTO PER PAGAMENTO DEI CANONI DI LOCAZIONE E DELLE UTENZE DOMESTICHE</text:p>
          </table:table-cell>
          <table:table-cell office:value-type="string" table:style-name="ce7">
            <text:p>4</text:p>
          </table:table-cell>
          <table:table-cell office:value-type="string" table:style-name="ce9">
            <text:p>Deliberazione di Giunta Comunale n. 87 del 04/08/2021<text:s/></text:p>
          </table:table-cell>
          <table:table-cell table:number-columns-repeated="2" table:style-name="ce9"/>
          <table:table-cell office:value-type="float" office:value="173" table:style-name="ce7">
            <text:p>173</text:p>
          </table:table-cell>
          <table:table-cell office:value-type="date" office:date-value="2021-11-03T00:00:00" table:style-name="ce10">
            <text:p>03/11/2021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858" table:style-name="ce7">
            <text:p>1858</text:p>
          </table:table-cell>
          <table:table-cell office:value-type="currency" office:value="270.60000000000002" table:style-name="ce8">
            <text:p>270,60 €</text:p>
          </table:table-cell>
          <table:table-cell office:value-type="string" table:style-name="ce7">
            <text:p>FORNITURA LIBRI DI TESTO SCUOLA SECONDARIA DI I E II GRADO<text:s/>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egge Regionale 25 giugno 1984 n. 31 recante “Nuove norme sul diritto allo studio e sull’esercizio delle competenze delegate”; L.R. 5/2015; L.R. 448/1998</text:p>
          </table:table-cell>
          <table:table-cell table:number-columns-repeated="2" table:style-name="ce9"/>
          <table:table-cell office:value-type="float" office:value="204" table:style-name="ce7">
            <text:p>204</text:p>
          </table:table-cell>
          <table:table-cell office:value-type="date" office:date-value="2021-12-06T00:00:00" table:style-name="ce10">
            <text:p>06/12/2021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858" table:style-name="ce7">
            <text:p>1858</text:p>
          </table:table-cell>
          <table:table-cell office:value-type="currency" office:value="69.42" table:style-name="ce8">
            <text:p>69,42 €</text:p>
          </table:table-cell>
          <table:table-cell office:value-type="string" table:style-name="ce7">
            <text:p>BORSE DI STUDIO L.R. 5/2015<text:s/></text:p>
          </table:table-cell>
          <table:table-cell office:value-type="string" table:style-name="ce7">
            <text:p>7</text:p>
          </table:table-cell>
          <table:table-cell office:value-type="string" table:style-name="ce9">
            <text:p>Legge Regionale 25 giugno 1984 n. 31 recante “Nuove norme sul diritto allo studio e sull’esercizio delle competenze delegate”; L.R. 5/2015; L.R. 448/1998</text:p>
          </table:table-cell>
          <table:table-cell table:number-columns-repeated="2" table:style-name="ce9"/>
          <table:table-cell office:value-type="float" office:value="204" table:style-name="ce7">
            <text:p>204</text:p>
          </table:table-cell>
          <table:table-cell office:value-type="date" office:date-value="2021-12-06T00:00:00" table:style-name="ce10">
            <text:p>06/12/2021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858" table:style-name="ce7">
            <text:p>1858</text:p>
          </table:table-cell>
          <table:table-cell office:value-type="currency" office:value="1081.32" table:style-name="ce8">
            <text:p>1.081,32 €</text:p>
          </table:table-cell>
          <table:table-cell office:value-type="string" table:style-name="ce7">
            <text:p>L.. 162/98 art. 1 III TRIM. 2021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65" table:style-name="ce7">
            <text:p>165</text:p>
          </table:table-cell>
          <table:table-cell office:value-type="date" office:date-value="2021-10-20T00:00:00" table:style-name="ce10">
            <text:p>20/10/2021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858" table:style-name="ce7">
            <text:p>1858</text:p>
          </table:table-cell>
          <table:table-cell office:value-type="currency" office:value="535.26" table:style-name="ce8">
            <text:p>535,26 €</text:p>
          </table:table-cell>
          <table:table-cell office:value-type="string" table:style-name="ce7">
            <text:p>LEGGI DI SETTORE 5^ BIM. 2021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.R. n. 20/97 sussidi a favore di persone affette da patologie psichiatriche</text:p>
          </table:table-cell>
          <table:table-cell table:number-columns-repeated="2" table:style-name="ce9"/>
          <table:table-cell office:value-type="float" office:value="175" table:style-name="ce7">
            <text:p>175</text:p>
          </table:table-cell>
          <table:table-cell office:value-type="date" office:date-value="2021-11-03T00:00:00" table:style-name="ce10">
            <text:p>03/11/2021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079" table:style-name="ce7">
            <text:p>1079</text:p>
          </table:table-cell>
          <table:table-cell office:value-type="currency" office:value="458.43" table:style-name="ce8">
            <text:p>458,43 €</text:p>
          </table:table-cell>
          <table:table-cell office:value-type="string" table:style-name="ce7">
            <text:p>L.. 162/98 art. 1 III TRIM. 2021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65" table:style-name="ce7">
            <text:p>165</text:p>
          </table:table-cell>
          <table:table-cell office:value-type="date" office:date-value="2021-10-20T00:00:00" table:style-name="ce10">
            <text:p>20/10/2021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079" table:style-name="ce7">
            <text:p>1079</text:p>
          </table:table-cell>
          <table:table-cell office:value-type="currency" office:value="410.37" table:style-name="ce8">
            <text:p>410,37 €</text:p>
          </table:table-cell>
          <table:table-cell office:value-type="string" table:style-name="ce7">
            <text:p>L.. 162/98 art. 1 III TRIM. 2021<text:s/>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65" table:style-name="ce7">
            <text:p>165</text:p>
          </table:table-cell>
          <table:table-cell office:value-type="date" office:date-value="2021-10-20T00:00:00" table:style-name="ce10">
            <text:p>20/10/2021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3782" table:style-name="ce7">
            <text:p>3782</text:p>
          </table:table-cell>
          <table:table-cell office:value-type="currency" office:value="69.42" table:style-name="ce8">
            <text:p>69,42 €</text:p>
          </table:table-cell>
          <table:table-cell office:value-type="string" table:style-name="ce7">
            <text:p>BORSE DI STUDIO L.R. 5/2015<text:s/></text:p>
          </table:table-cell>
          <table:table-cell office:value-type="string" table:style-name="ce7">
            <text:p>7</text:p>
          </table:table-cell>
          <table:table-cell office:value-type="string" table:style-name="ce9">
            <text:p>Legge Regionale 25 giugno 1984 n. 31 recante “Nuove norme sul diritto allo studio e sull’esercizio delle competenze delegate”; L.R. 5/2015; L.R. 448/1998</text:p>
          </table:table-cell>
          <table:table-cell table:number-columns-repeated="2" table:style-name="ce9"/>
          <table:table-cell office:value-type="float" office:value="204" table:style-name="ce7">
            <text:p>204</text:p>
          </table:table-cell>
          <table:table-cell office:value-type="date" office:date-value="2021-12-06T00:00:00" table:style-name="ce10">
            <text:p>06/12/2021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3782" table:style-name="ce7">
            <text:p>3782</text:p>
          </table:table-cell>
          <table:table-cell office:value-type="currency" office:value="350" table:style-name="ce8">
            <text:p>350,00 €</text:p>
          </table:table-cell>
          <table:table-cell office:value-type="string" table:style-name="ce9">
            <text:p>CONTRIBUTO PER PAGAMENTO DEI CANONI DI LOCAZIONE E DELLE UTENZE DOMESTICHE</text:p>
          </table:table-cell>
          <table:table-cell office:value-type="string" table:style-name="ce7">
            <text:p>4</text:p>
          </table:table-cell>
          <table:table-cell office:value-type="string" table:style-name="ce9">
            <text:p>Deliberazione di Giunta Comunale n. 87 del 04/08/2021<text:s/></text:p>
          </table:table-cell>
          <table:table-cell table:number-columns-repeated="2" table:style-name="ce9"/>
          <table:table-cell office:value-type="float" office:value="173" table:style-name="ce7">
            <text:p>173</text:p>
          </table:table-cell>
          <table:table-cell office:value-type="date" office:date-value="2021-11-03T00:00:00" table:style-name="ce10">
            <text:p>03/11/2021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677" table:style-name="ce7">
            <text:p>2677</text:p>
          </table:table-cell>
          <table:table-cell office:value-type="currency" office:value="682.5" table:style-name="ce8">
            <text:p>682,50 €</text:p>
          </table:table-cell>
          <table:table-cell office:value-type="string" table:style-name="ce7">
            <text:p>L.. 162/98 art. 1 III TRIM. 2021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65" table:style-name="ce7">
            <text:p>165</text:p>
          </table:table-cell>
          <table:table-cell office:value-type="date" office:date-value="2021-10-20T00:00:00" table:style-name="ce10">
            <text:p>20/10/2021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948" table:style-name="ce7">
            <text:p>2948</text:p>
          </table:table-cell>
          <table:table-cell office:value-type="currency" office:value="195.33" table:style-name="ce8">
            <text:p>195,33 €</text:p>
          </table:table-cell>
          <table:table-cell office:value-type="string" table:style-name="ce7">
            <text:p>FORNITURA GRATUITA O SEMIGRATUITA LIBRI DI TESTO<text:s/></text:p>
          </table:table-cell>
          <table:table-cell office:value-type="string" table:style-name="ce7">
            <text:p>7</text:p>
          </table:table-cell>
          <table:table-cell office:value-type="string" table:style-name="ce9">
            <text:p>Legge Regionale 25 giugno 1984 n. 31 recante “Nuove norme sul diritto allo studio e sull’esercizio delle competenze delegate”; L.R. 5/2015; L.R. 448/1998</text:p>
          </table:table-cell>
          <table:table-cell table:number-columns-repeated="2" table:style-name="ce9"/>
          <table:table-cell office:value-type="float" office:value="204" table:style-name="ce7">
            <text:p>204</text:p>
          </table:table-cell>
          <table:table-cell office:value-type="date" office:date-value="2021-12-06T00:00:00" table:style-name="ce10">
            <text:p>06/12/2021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948" table:style-name="ce7">
            <text:p>2948</text:p>
          </table:table-cell>
          <table:table-cell office:value-type="currency" office:value="69.42" table:style-name="ce8">
            <text:p>69,42 €</text:p>
          </table:table-cell>
          <table:table-cell office:value-type="string" table:style-name="ce7">
            <text:p>BORSE DI STUDIO L.R. 5/2015<text:s/></text:p>
          </table:table-cell>
          <table:table-cell office:value-type="string" table:style-name="ce7">
            <text:p>7</text:p>
          </table:table-cell>
          <table:table-cell office:value-type="string" table:style-name="ce9">
            <text:p>Legge Regionale 25 giugno 1984 n. 31 recante “Nuove norme sul diritto allo studio e sull’esercizio delle competenze delegate”; L.R. 5/2015; L.R. 448/1998</text:p>
          </table:table-cell>
          <table:table-cell table:number-columns-repeated="2" table:style-name="ce9"/>
          <table:table-cell office:value-type="float" office:value="204" table:style-name="ce7">
            <text:p>204</text:p>
          </table:table-cell>
          <table:table-cell office:value-type="date" office:date-value="2021-12-06T00:00:00" table:style-name="ce10">
            <text:p>06/12/2021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624" table:style-name="ce7">
            <text:p>5624</text:p>
          </table:table-cell>
          <table:table-cell office:value-type="currency" office:value="149.97999999999999" table:style-name="ce8">
            <text:p>149,98 €</text:p>
          </table:table-cell>
          <table:table-cell office:value-type="string" table:style-name="ce7">
            <text:p>FORNITURA GRATUITA O SEMIGRATUITA LIBRI DI TESTO<text:s/></text:p>
          </table:table-cell>
          <table:table-cell office:value-type="string" table:style-name="ce7">
            <text:p>7</text:p>
          </table:table-cell>
          <table:table-cell office:value-type="string" table:style-name="ce9">
            <text:p>Legge Regionale 25 giugno 1984 n. 31 recante “Nuove norme sul diritto allo studio e sull’esercizio delle competenze delegate”; L.R. 5/2015; L.R. 448/1998</text:p>
          </table:table-cell>
          <table:table-cell table:number-columns-repeated="2" table:style-name="ce9"/>
          <table:table-cell office:value-type="float" office:value="204" table:style-name="ce7">
            <text:p>204</text:p>
          </table:table-cell>
          <table:table-cell office:value-type="date" office:date-value="2021-12-06T00:00:00" table:style-name="ce10">
            <text:p>06/12/2021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624" table:style-name="ce7">
            <text:p>5624</text:p>
          </table:table-cell>
          <table:table-cell office:value-type="currency" office:value="69.42" table:style-name="ce8">
            <text:p>69,42 €</text:p>
          </table:table-cell>
          <table:table-cell office:value-type="string" table:style-name="ce7">
            <text:p>BORSE DI STUDIO L.R. 5/2015<text:s/></text:p>
          </table:table-cell>
          <table:table-cell office:value-type="string" table:style-name="ce7">
            <text:p>7</text:p>
          </table:table-cell>
          <table:table-cell office:value-type="string" table:style-name="ce9">
            <text:p>Legge Regionale 25 giugno 1984 n. 31 recante “Nuove norme sul diritto allo studio e sull’esercizio delle competenze delegate”; L.R. 5/2015; L.R. 448/1998</text:p>
          </table:table-cell>
          <table:table-cell table:number-columns-repeated="2" table:style-name="ce9"/>
          <table:table-cell office:value-type="float" office:value="204" table:style-name="ce7">
            <text:p>204</text:p>
          </table:table-cell>
          <table:table-cell office:value-type="date" office:date-value="2021-12-06T00:00:00" table:style-name="ce10">
            <text:p>06/12/2021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3291" table:style-name="ce7">
            <text:p>3291</text:p>
          </table:table-cell>
          <table:table-cell office:value-type="currency" office:value="542.89" table:style-name="ce8">
            <text:p>542,89 €</text:p>
          </table:table-cell>
          <table:table-cell office:value-type="string" table:style-name="ce7">
            <text:p>L.. 162/98 art. 1 III TRIM. 2021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65" table:style-name="ce7">
            <text:p>165</text:p>
          </table:table-cell>
          <table:table-cell office:value-type="date" office:date-value="2021-10-20T00:00:00" table:style-name="ce10">
            <text:p>20/10/2021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532" table:style-name="ce7">
            <text:p>2532</text:p>
          </table:table-cell>
          <table:table-cell office:value-type="currency" office:value="679.08" table:style-name="ce8">
            <text:p>679,08 €</text:p>
          </table:table-cell>
          <table:table-cell office:value-type="string" table:style-name="ce7">
            <text:p>L.. 162/98 III^ TRIM. 2021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71" table:style-name="ce7">
            <text:p>171</text:p>
          </table:table-cell>
          <table:table-cell office:value-type="date" office:date-value="2021-10-28T00:00:00" table:style-name="ce10">
            <text:p>28/10/2021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816" table:style-name="ce7">
            <text:p>4816</text:p>
          </table:table-cell>
          <table:table-cell office:value-type="currency" office:value="185.09" table:style-name="ce8">
            <text:p>185,09 €</text:p>
          </table:table-cell>
          <table:table-cell office:value-type="string" table:style-name="ce7">
            <text:p>FORNITURA LIBRI DI TESTO<text:s/>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egge Regionale 25 giugno 1984 n. 31 recante “Nuove norme sul diritto allo studio e sull’esercizio delle competenze delegate”; L.R. 5/2015; L.R. 448/1998</text:p>
          </table:table-cell>
          <table:table-cell table:number-columns-repeated="2" table:style-name="ce9"/>
          <table:table-cell office:value-type="float" office:value="204" table:style-name="ce7">
            <text:p>204</text:p>
          </table:table-cell>
          <table:table-cell office:value-type="date" office:date-value="2021-12-06T00:00:00" table:style-name="ce10">
            <text:p>06/12/2021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816" table:style-name="ce7">
            <text:p>4816</text:p>
          </table:table-cell>
          <table:table-cell office:value-type="currency" office:value="168.52" table:style-name="ce8">
            <text:p>168,52 €</text:p>
          </table:table-cell>
          <table:table-cell office:value-type="string" table:style-name="ce7">
            <text:p>FORNITURA LIBRI DI TESTO<text:s/>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egge Regionale 25 giugno 1984 n. 31 recante “Nuove norme sul diritto allo studio e sull’esercizio delle competenze delegate”; L.R. 5/2015; L.R. 448/1998</text:p>
          </table:table-cell>
          <table:table-cell table:number-columns-repeated="2" table:style-name="ce9"/>
          <table:table-cell office:value-type="float" office:value="204" table:style-name="ce7">
            <text:p>204</text:p>
          </table:table-cell>
          <table:table-cell office:value-type="date" office:date-value="2021-12-06T00:00:00" table:style-name="ce10">
            <text:p>06/12/2021</text:p>
          </table:table-cell>
          <table:table-cell table:number-columns-repeated="16374"/>
        </table:table-row>
        <table:table-row table:number-rows-repeated="2"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816" table:style-name="ce7">
            <text:p>4816</text:p>
          </table:table-cell>
          <table:table-cell office:value-type="currency" office:value="69.42" table:style-name="ce8">
            <text:p>69,42 €</text:p>
          </table:table-cell>
          <table:table-cell office:value-type="string" table:style-name="ce7">
            <text:p>BORSE DI STUDIO L.R. 5/2015<text:s/></text:p>
          </table:table-cell>
          <table:table-cell office:value-type="string" table:style-name="ce7">
            <text:p>7</text:p>
          </table:table-cell>
          <table:table-cell office:value-type="string" table:style-name="ce9">
            <text:p>Legge Regionale 25 giugno 1984 n. 31 recante “Nuove norme sul diritto allo studio e sull’esercizio delle competenze delegate”; L.R. 5/2015; L.R. 448/1998</text:p>
          </table:table-cell>
          <table:table-cell table:number-columns-repeated="2" table:style-name="ce9"/>
          <table:table-cell office:value-type="float" office:value="204" table:style-name="ce7">
            <text:p>204</text:p>
          </table:table-cell>
          <table:table-cell office:value-type="date" office:date-value="2021-12-06T00:00:00" table:style-name="ce10">
            <text:p>06/12/2021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729" table:style-name="ce7">
            <text:p>4729</text:p>
          </table:table-cell>
          <table:table-cell office:value-type="currency" office:value="1409.6" table:style-name="ce8">
            <text:p>1.409,60 €</text:p>
          </table:table-cell>
          <table:table-cell office:value-type="string" table:style-name="ce7">
            <text:p>L.. 162/98 art. 1 III TRIM. 2021<text:s/>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65" table:style-name="ce7">
            <text:p>165</text:p>
          </table:table-cell>
          <table:table-cell office:value-type="date" office:date-value="2021-10-20T00:00:00" table:style-name="ce10">
            <text:p>20/10/2021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729" table:style-name="ce7">
            <text:p>4729</text:p>
          </table:table-cell>
          <table:table-cell office:value-type="currency" office:value="705.2" table:style-name="ce8">
            <text:p>705,20 €</text:p>
          </table:table-cell>
          <table:table-cell office:value-type="string" table:style-name="ce7">
            <text:p>L. 162/98 ART. 1 III^ TRIM. 2021 E PERIODO PRECEDENTE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205" table:style-name="ce7">
            <text:p>205</text:p>
          </table:table-cell>
          <table:table-cell office:value-type="date" office:date-value="2021-12-07T00:00:00" table:style-name="ce10">
            <text:p>07/12/2021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729" table:style-name="ce7">
            <text:p>4729</text:p>
          </table:table-cell>
          <table:table-cell office:value-type="currency" office:value="352" table:style-name="ce8">
            <text:p>352,00 €</text:p>
          </table:table-cell>
          <table:table-cell office:value-type="string" table:style-name="ce7">
            <text:p>L. 162/98 ART. 1 III^ TRIM. 2021 E PERIODO PRECEDENTE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205" table:style-name="ce7">
            <text:p>205</text:p>
          </table:table-cell>
          <table:table-cell office:value-type="date" office:date-value="2021-12-07T00:00:00" table:style-name="ce10">
            <text:p>07/12/2021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81" table:style-name="ce7">
            <text:p>181</text:p>
          </table:table-cell>
          <table:table-cell office:value-type="currency" office:value="200" table:style-name="ce8">
            <text:p>200,00 €</text:p>
          </table:table-cell>
          <table:table-cell office:value-type="string" table:style-name="ce9">
            <text:p>CONTRIBUTO PER PAGAMENTO DEI CANONI DI LOCAZIONE E DELLE UTENZE DOMESTICHE</text:p>
          </table:table-cell>
          <table:table-cell office:value-type="string" table:style-name="ce7">
            <text:p>4</text:p>
          </table:table-cell>
          <table:table-cell office:value-type="string" table:style-name="ce9">
            <text:p>Deliberazione di Giunta Comunale n. 87 del 04/08/2021<text:s/></text:p>
          </table:table-cell>
          <table:table-cell table:number-columns-repeated="2" table:style-name="ce9"/>
          <table:table-cell office:value-type="float" office:value="173" table:style-name="ce7">
            <text:p>173</text:p>
          </table:table-cell>
          <table:table-cell office:value-type="date" office:date-value="2021-11-03T00:00:00" table:style-name="ce10">
            <text:p>03/11/2021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046" table:style-name="ce7">
            <text:p>5046</text:p>
          </table:table-cell>
          <table:table-cell office:value-type="currency" office:value="174.92" table:style-name="ce8">
            <text:p>174,92 €</text:p>
          </table:table-cell>
          <table:table-cell office:value-type="string" table:style-name="ce7">
            <text:p>FORNITURA LIBRI DI TESTO SCUOLA SECONDARIA DI I E II GRADO<text:s/>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egge Regionale 25 giugno 1984 n. 31 recante “Nuove norme sul diritto allo studio e sull’esercizio delle competenze delegate”; L.R. 5/2015; L.R. 448/1998</text:p>
          </table:table-cell>
          <table:table-cell table:number-columns-repeated="2" table:style-name="ce9"/>
          <table:table-cell office:value-type="float" office:value="204" table:style-name="ce7">
            <text:p>204</text:p>
          </table:table-cell>
          <table:table-cell office:value-type="date" office:date-value="2021-12-06T00:00:00" table:style-name="ce10">
            <text:p>06/12/2021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459" table:style-name="ce7">
            <text:p>5459</text:p>
          </table:table-cell>
          <table:table-cell office:value-type="currency" office:value="300" table:style-name="ce8">
            <text:p>300,00 €</text:p>
          </table:table-cell>
          <table:table-cell office:value-type="string" table:style-name="ce9">
            <text:p>CONTRIBUTO PER PAGAMENTO DEI CANONI DI LOCAZIONE E DELLE UTENZE DOMESTICHE</text:p>
          </table:table-cell>
          <table:table-cell office:value-type="string" table:style-name="ce7">
            <text:p>4</text:p>
          </table:table-cell>
          <table:table-cell office:value-type="string" table:style-name="ce9">
            <text:p>Deliberazione di Giunta Comunale n. 87 del 04/08/2021<text:s/></text:p>
          </table:table-cell>
          <table:table-cell table:number-columns-repeated="2" table:style-name="ce9"/>
          <table:table-cell office:value-type="float" office:value="173" table:style-name="ce7">
            <text:p>173</text:p>
          </table:table-cell>
          <table:table-cell office:value-type="date" office:date-value="2021-11-03T00:00:00" table:style-name="ce10">
            <text:p>03/11/2021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6097" table:style-name="ce7">
            <text:p>6097</text:p>
          </table:table-cell>
          <table:table-cell office:value-type="currency" office:value="979.24" table:style-name="ce8">
            <text:p>979,24 €</text:p>
          </table:table-cell>
          <table:table-cell office:value-type="string" table:style-name="ce7">
            <text:p>LEGGI DI SETTORE 5^ BIM. 2021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.R. n. 20/97 sussidi a favore di persone affette da patologie psichiatriche</text:p>
          </table:table-cell>
          <table:table-cell table:number-columns-repeated="2" table:style-name="ce9"/>
          <table:table-cell office:value-type="float" office:value="175" table:style-name="ce7">
            <text:p>175</text:p>
          </table:table-cell>
          <table:table-cell office:value-type="date" office:date-value="2021-11-03T00:00:00" table:style-name="ce10">
            <text:p>03/11/2021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285" table:style-name="ce7">
            <text:p>2285</text:p>
          </table:table-cell>
          <table:table-cell office:value-type="currency" office:value="300" table:style-name="ce8">
            <text:p>300,00 €</text:p>
          </table:table-cell>
          <table:table-cell office:value-type="string" table:style-name="ce9">
            <text:p>CONTRIBUTO PER PAGAMENTO DEI CANONI DI LOCAZIONE E DELLE UTENZE DOMESTICHE</text:p>
          </table:table-cell>
          <table:table-cell office:value-type="string" table:style-name="ce7">
            <text:p>4</text:p>
          </table:table-cell>
          <table:table-cell office:value-type="string" table:style-name="ce9">
            <text:p>Deliberazione di Giunta Comunale n. 87 del 04/08/2021<text:s/></text:p>
          </table:table-cell>
          <table:table-cell table:number-columns-repeated="2" table:style-name="ce9"/>
          <table:table-cell office:value-type="float" office:value="173" table:style-name="ce7">
            <text:p>173</text:p>
          </table:table-cell>
          <table:table-cell office:value-type="date" office:date-value="2021-11-03T00:00:00" table:style-name="ce10">
            <text:p>03/11/2021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3055" table:style-name="ce7">
            <text:p>3055</text:p>
          </table:table-cell>
          <table:table-cell office:value-type="currency" office:value="701.58" table:style-name="ce8">
            <text:p>701,58 €</text:p>
          </table:table-cell>
          <table:table-cell office:value-type="string" table:style-name="ce7">
            <text:p>L.. 162/98 art. 1 III TRIM. 2021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65" table:style-name="ce7">
            <text:p>165</text:p>
          </table:table-cell>
          <table:table-cell office:value-type="date" office:date-value="2021-10-20T00:00:00" table:style-name="ce10">
            <text:p>20/10/2021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708" table:style-name="ce7">
            <text:p>5708</text:p>
          </table:table-cell>
          <table:table-cell office:value-type="currency" office:value="500.02" table:style-name="ce8">
            <text:p>500,02 €</text:p>
          </table:table-cell>
          <table:table-cell office:value-type="string" table:style-name="ce7">
            <text:p>L.. 162/98 art. 1 III TRIM. 2021<text:s/>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65" table:style-name="ce7">
            <text:p>165</text:p>
          </table:table-cell>
          <table:table-cell office:value-type="date" office:date-value="2021-10-20T00:00:00" table:style-name="ce10">
            <text:p>20/10/2021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330" table:style-name="ce7">
            <text:p>2330</text:p>
          </table:table-cell>
          <table:table-cell office:value-type="currency" office:value="1061.3900000000001" table:style-name="ce8">
            <text:p>1.061,39 €</text:p>
          </table:table-cell>
          <table:table-cell office:value-type="string" table:style-name="ce7">
            <text:p>L.. 162/98 art. 1 III TRIM. 2021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65" table:style-name="ce7">
            <text:p>165</text:p>
          </table:table-cell>
          <table:table-cell office:value-type="date" office:date-value="2021-10-20T00:00:00" table:style-name="ce10">
            <text:p>20/10/2021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3638" table:style-name="ce7">
            <text:p>3638</text:p>
          </table:table-cell>
          <table:table-cell office:value-type="currency" office:value="1031.08" table:style-name="ce8">
            <text:p>1.031,08 €</text:p>
          </table:table-cell>
          <table:table-cell office:value-type="string" table:style-name="ce7">
            <text:p>L.. 162/98 art. 1 III TRIM. 2021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65" table:style-name="ce7">
            <text:p>165</text:p>
          </table:table-cell>
          <table:table-cell office:value-type="date" office:date-value="2021-10-20T00:00:00" table:style-name="ce10">
            <text:p>20/10/2021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050" table:style-name="ce7">
            <text:p>5050</text:p>
          </table:table-cell>
          <table:table-cell office:value-type="currency" office:value="113.53" table:style-name="ce8">
            <text:p>113,53 €</text:p>
          </table:table-cell>
          <table:table-cell office:value-type="string" table:style-name="ce9">
            <text:p>CONTRIBUTO PER PAGAMENTO DEI CANONI DI LOCAZIONE E DELLE UTENZE DOMESTICHE</text:p>
          </table:table-cell>
          <table:table-cell office:value-type="string" table:style-name="ce7">
            <text:p>4</text:p>
          </table:table-cell>
          <table:table-cell office:value-type="string" table:style-name="ce9">
            <text:p>Deliberazione di Giunta Comunale n. 87 del 04/08/2021<text:s/></text:p>
          </table:table-cell>
          <table:table-cell table:number-columns-repeated="2" table:style-name="ce9"/>
          <table:table-cell office:value-type="float" office:value="173" table:style-name="ce7">
            <text:p>173</text:p>
          </table:table-cell>
          <table:table-cell office:value-type="date" office:date-value="2021-11-03T00:00:00" table:style-name="ce10">
            <text:p>03/11/2021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049" table:style-name="ce7">
            <text:p>5049</text:p>
          </table:table-cell>
          <table:table-cell office:value-type="currency" office:value="300" table:style-name="ce8">
            <text:p>300,00 €</text:p>
          </table:table-cell>
          <table:table-cell office:value-type="string" table:style-name="ce9">
            <text:p>CONTRIBUTO PER PAGAMENTO DEI CANONI DI LOCAZIONE E DELLE UTENZE DOMESTICHE</text:p>
          </table:table-cell>
          <table:table-cell office:value-type="string" table:style-name="ce7">
            <text:p>4</text:p>
          </table:table-cell>
          <table:table-cell office:value-type="string" table:style-name="ce9">
            <text:p>Deliberazione di Giunta Comunale n. 87 del 04/08/2021<text:s/></text:p>
          </table:table-cell>
          <table:table-cell table:number-columns-repeated="2" table:style-name="ce9"/>
          <table:table-cell office:value-type="float" office:value="173" table:style-name="ce7">
            <text:p>173</text:p>
          </table:table-cell>
          <table:table-cell office:value-type="date" office:date-value="2021-11-03T00:00:00" table:style-name="ce10">
            <text:p>03/11/2021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830" table:style-name="ce7">
            <text:p>1830</text:p>
          </table:table-cell>
          <table:table-cell office:value-type="currency" office:value="548.42999999999995" table:style-name="ce8">
            <text:p>548,43 €</text:p>
          </table:table-cell>
          <table:table-cell office:value-type="string" table:style-name="ce7">
            <text:p>L.. 162/98 art. 1 III TRIM. 2021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65" table:style-name="ce7">
            <text:p>165</text:p>
          </table:table-cell>
          <table:table-cell office:value-type="date" office:date-value="2021-10-20T00:00:00" table:style-name="ce10">
            <text:p>20/10/2021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159" table:style-name="ce7">
            <text:p>1159</text:p>
          </table:table-cell>
          <table:table-cell office:value-type="currency" office:value="452.2" table:style-name="ce8">
            <text:p>452,20 €</text:p>
          </table:table-cell>
          <table:table-cell office:value-type="string" table:style-name="ce7">
            <text:p>L.. 162/98 art. 1 III TRIM. 2021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65" table:style-name="ce7">
            <text:p>165</text:p>
          </table:table-cell>
          <table:table-cell office:value-type="date" office:date-value="2021-10-20T00:00:00" table:style-name="ce10">
            <text:p>20/10/2021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866" table:style-name="ce7">
            <text:p>4866</text:p>
          </table:table-cell>
          <table:table-cell office:value-type="currency" office:value="723.86" table:style-name="ce8">
            <text:p>723,86 €</text:p>
          </table:table-cell>
          <table:table-cell office:value-type="string" table:style-name="ce7">
            <text:p>L.. 162/98 art. 1 III TRIM. 2021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65" table:style-name="ce7">
            <text:p>165</text:p>
          </table:table-cell>
          <table:table-cell office:value-type="date" office:date-value="2021-10-20T00:00:00" table:style-name="ce10">
            <text:p>20/10/2021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6079" table:style-name="ce7">
            <text:p>6079</text:p>
          </table:table-cell>
          <table:table-cell office:value-type="currency" office:value="1014.1" table:style-name="ce8">
            <text:p>1.014,10 €</text:p>
          </table:table-cell>
          <table:table-cell office:value-type="string" table:style-name="ce7">
            <text:p>CONTRIBUTO MICRO E PICCOLE IMPRESE. AREE INTERNE</text:p>
          </table:table-cell>
          <table:table-cell office:value-type="string" table:style-name="ce7">
            <text:p>7</text:p>
          </table:table-cell>
          <table:table-cell office:value-type="string" table:style-name="ce9">
            <text:p>Delibera G.C. 10 del 15/02/2021; DPCM 24/09/2020</text:p>
          </table:table-cell>
          <table:table-cell table:number-columns-repeated="2" table:style-name="ce9"/>
          <table:table-cell office:value-type="float" office:value="69" table:style-name="ce7">
            <text:p>69</text:p>
          </table:table-cell>
          <table:table-cell office:value-type="date" office:date-value="2021-04-22T00:00:00" table:style-name="ce10">
            <text:p>22/04/2021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6079" table:style-name="ce7">
            <text:p>6079</text:p>
          </table:table-cell>
          <table:table-cell office:value-type="currency" office:value="28.98" table:style-name="ce8">
            <text:p>28,98 €</text:p>
          </table:table-cell>
          <table:table-cell office:value-type="string" table:style-name="ce7">
            <text:p>CONTRIBUTO MICRO E PICCOLE IMPRESE. AREE INTERNE</text:p>
          </table:table-cell>
          <table:table-cell office:value-type="string" table:style-name="ce7">
            <text:p>7</text:p>
          </table:table-cell>
          <table:table-cell office:value-type="string" table:style-name="ce9">
            <text:p>Delibera G.C. 10 del 15/02/2021; DPCM 24/09/2020</text:p>
          </table:table-cell>
          <table:table-cell table:number-columns-repeated="2" table:style-name="ce9"/>
          <table:table-cell office:value-type="float" office:value="219" table:style-name="ce7">
            <text:p>219</text:p>
          </table:table-cell>
          <table:table-cell office:value-type="date" office:date-value="2021-12-13T00:00:00" table:style-name="ce10">
            <text:p>13/12/2021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3012" table:style-name="ce7">
            <text:p>3012</text:p>
          </table:table-cell>
          <table:table-cell office:value-type="currency" office:value="200" table:style-name="ce8">
            <text:p>200,00 €</text:p>
          </table:table-cell>
          <table:table-cell office:value-type="string" table:style-name="ce7">
            <text:p>CONTRIBUTO MICRO E PICCOLE IMPRESE. AREE INTERNE</text:p>
          </table:table-cell>
          <table:table-cell office:value-type="string" table:style-name="ce7">
            <text:p>7</text:p>
          </table:table-cell>
          <table:table-cell office:value-type="string" table:style-name="ce9">
            <text:p>Delibera G.C. 10 del 15/02/2021; DPCM 24/09/2020</text:p>
          </table:table-cell>
          <table:table-cell table:number-columns-repeated="2" table:style-name="ce9"/>
          <table:table-cell office:value-type="float" office:value="69" table:style-name="ce7">
            <text:p>69</text:p>
          </table:table-cell>
          <table:table-cell office:value-type="date" office:date-value="2021-04-22T00:00:00" table:style-name="ce10">
            <text:p>22/04/2021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6078" table:style-name="ce7">
            <text:p>6078</text:p>
          </table:table-cell>
          <table:table-cell office:value-type="currency" office:value="1014.1" table:style-name="ce8">
            <text:p>1.014,10 €</text:p>
          </table:table-cell>
          <table:table-cell office:value-type="string" table:style-name="ce7">
            <text:p>CONTRIBUTO MICRO E PICCOLE IMPRESE. AREE INTERNE</text:p>
          </table:table-cell>
          <table:table-cell office:value-type="string" table:style-name="ce7">
            <text:p>7</text:p>
          </table:table-cell>
          <table:table-cell office:value-type="string" table:style-name="ce9">
            <text:p>Delibera G.C. 10 del 15/02/2021; DPCM 24/09/2020</text:p>
          </table:table-cell>
          <table:table-cell table:number-columns-repeated="2" table:style-name="ce9"/>
          <table:table-cell office:value-type="float" office:value="69" table:style-name="ce7">
            <text:p>69</text:p>
          </table:table-cell>
          <table:table-cell office:value-type="date" office:date-value="2021-04-22T00:00:00" table:style-name="ce10">
            <text:p>22/04/2021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6078" table:style-name="ce7">
            <text:p>6078</text:p>
          </table:table-cell>
          <table:table-cell office:value-type="currency" office:value="28.98" table:style-name="ce8">
            <text:p>28,98 €</text:p>
          </table:table-cell>
          <table:table-cell office:value-type="string" table:style-name="ce7">
            <text:p>CONTRIBUTO MICRO E PICCOLE IMPRESE. AREE INTERNE</text:p>
          </table:table-cell>
          <table:table-cell office:value-type="string" table:style-name="ce7">
            <text:p>7</text:p>
          </table:table-cell>
          <table:table-cell office:value-type="string" table:style-name="ce9">
            <text:p>Delibera G.C. 10 del 15/02/2021; DPCM 24/09/2020</text:p>
          </table:table-cell>
          <table:table-cell table:number-columns-repeated="2" table:style-name="ce9"/>
          <table:table-cell office:value-type="float" office:value="219" table:style-name="ce7">
            <text:p>219</text:p>
          </table:table-cell>
          <table:table-cell office:value-type="date" office:date-value="2021-12-13T00:00:00" table:style-name="ce10">
            <text:p>13/12/2021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6080" table:style-name="ce7">
            <text:p>6080</text:p>
          </table:table-cell>
          <table:table-cell office:value-type="currency" office:value="1014.1" table:style-name="ce8">
            <text:p>1.014,10 €</text:p>
          </table:table-cell>
          <table:table-cell office:value-type="string" table:style-name="ce7">
            <text:p>CONTRIBUTO MICRO E PICCOLE IMPRESE. AREE INTERNE</text:p>
          </table:table-cell>
          <table:table-cell office:value-type="string" table:style-name="ce7">
            <text:p>7</text:p>
          </table:table-cell>
          <table:table-cell office:value-type="string" table:style-name="ce9">
            <text:p>Delibera G.C. 10 del 15/02/2021; DPCM 24/09/2020</text:p>
          </table:table-cell>
          <table:table-cell table:number-columns-repeated="2" table:style-name="ce9"/>
          <table:table-cell office:value-type="float" office:value="69" table:style-name="ce7">
            <text:p>69</text:p>
          </table:table-cell>
          <table:table-cell office:value-type="date" office:date-value="2021-04-22T00:00:00" table:style-name="ce10">
            <text:p>22/04/2021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6080" table:style-name="ce7">
            <text:p>6080</text:p>
          </table:table-cell>
          <table:table-cell office:value-type="currency" office:value="28.98" table:style-name="ce8">
            <text:p>28,98 €</text:p>
          </table:table-cell>
          <table:table-cell office:value-type="string" table:style-name="ce7">
            <text:p>CONTRIBUTO MICRO E PICCOLE IMPRESE. AREE INTERNE</text:p>
          </table:table-cell>
          <table:table-cell office:value-type="string" table:style-name="ce7">
            <text:p>7</text:p>
          </table:table-cell>
          <table:table-cell office:value-type="string" table:style-name="ce9">
            <text:p>Delibera G.C. 10 del 15/02/2021; DPCM 24/09/2020</text:p>
          </table:table-cell>
          <table:table-cell table:number-columns-repeated="2" table:style-name="ce9"/>
          <table:table-cell office:value-type="float" office:value="219" table:style-name="ce7">
            <text:p>219</text:p>
          </table:table-cell>
          <table:table-cell office:value-type="date" office:date-value="2021-12-13T00:00:00" table:style-name="ce10">
            <text:p>13/12/2021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6088" table:style-name="ce7">
            <text:p>6088</text:p>
          </table:table-cell>
          <table:table-cell office:value-type="currency" office:value="1014.1" table:style-name="ce8">
            <text:p>1.014,10 €</text:p>
          </table:table-cell>
          <table:table-cell office:value-type="string" table:style-name="ce7">
            <text:p>CONTRIBUTO MICRO E PICCOLE IMPRESE. AREE INTERNE</text:p>
          </table:table-cell>
          <table:table-cell office:value-type="string" table:style-name="ce7">
            <text:p>7</text:p>
          </table:table-cell>
          <table:table-cell office:value-type="string" table:style-name="ce9">
            <text:p>Delibera G.C. 10 del 15/02/2021; DPCM 24/09/2020</text:p>
          </table:table-cell>
          <table:table-cell table:number-columns-repeated="2" table:style-name="ce9"/>
          <table:table-cell office:value-type="float" office:value="69" table:style-name="ce7">
            <text:p>69</text:p>
          </table:table-cell>
          <table:table-cell office:value-type="date" office:date-value="2021-04-22T00:00:00" table:style-name="ce10">
            <text:p>22/04/2021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6088" table:style-name="ce7">
            <text:p>6088</text:p>
          </table:table-cell>
          <table:table-cell office:value-type="currency" office:value="29.08" table:style-name="ce8">
            <text:p>29,08 €</text:p>
          </table:table-cell>
          <table:table-cell office:value-type="string" table:style-name="ce7">
            <text:p>CONTRIBUTO MICRO E PICCOLE IMPRESE. AREE INTERNE</text:p>
          </table:table-cell>
          <table:table-cell office:value-type="string" table:style-name="ce7">
            <text:p>7</text:p>
          </table:table-cell>
          <table:table-cell office:value-type="string" table:style-name="ce9">
            <text:p>Delibera G.C. 10 del 15/02/2021; DPCM 24/09/2020</text:p>
          </table:table-cell>
          <table:table-cell table:number-columns-repeated="2" table:style-name="ce9"/>
          <table:table-cell office:value-type="float" office:value="219" table:style-name="ce7">
            <text:p>219</text:p>
          </table:table-cell>
          <table:table-cell office:value-type="date" office:date-value="2021-12-13T00:00:00" table:style-name="ce10">
            <text:p>13/12/2021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6013" table:style-name="ce7">
            <text:p>6013</text:p>
          </table:table-cell>
          <table:table-cell office:value-type="currency" office:value="1014.1" table:style-name="ce8">
            <text:p>1.014,10 €</text:p>
          </table:table-cell>
          <table:table-cell office:value-type="string" table:style-name="ce7">
            <text:p>CONTRIBUTO MICRO E PICCOLE IMPRESE. AREE INTERNE</text:p>
          </table:table-cell>
          <table:table-cell office:value-type="string" table:style-name="ce7">
            <text:p>7</text:p>
          </table:table-cell>
          <table:table-cell office:value-type="string" table:style-name="ce9">
            <text:p>Delibera G.C. 10 del 15/02/2021; DPCM 24/09/2020</text:p>
          </table:table-cell>
          <table:table-cell table:number-columns-repeated="2" table:style-name="ce9"/>
          <table:table-cell office:value-type="float" office:value="69" table:style-name="ce7">
            <text:p>69</text:p>
          </table:table-cell>
          <table:table-cell office:value-type="date" office:date-value="2021-04-22T00:00:00" table:style-name="ce10">
            <text:p>22/04/2021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6013" table:style-name="ce7">
            <text:p>6013</text:p>
          </table:table-cell>
          <table:table-cell office:value-type="currency" office:value="28.98" table:style-name="ce8">
            <text:p>28,98 €</text:p>
          </table:table-cell>
          <table:table-cell office:value-type="string" table:style-name="ce7">
            <text:p>CONTRIBUTO MICRO E PICCOLE IMPRESE. AREE INTERNE</text:p>
          </table:table-cell>
          <table:table-cell office:value-type="string" table:style-name="ce7">
            <text:p>7</text:p>
          </table:table-cell>
          <table:table-cell office:value-type="string" table:style-name="ce9">
            <text:p>Delibera G.C. 10 del 15/02/2021; DPCM 24/09/2020</text:p>
          </table:table-cell>
          <table:table-cell table:number-columns-repeated="2" table:style-name="ce9"/>
          <table:table-cell office:value-type="float" office:value="219" table:style-name="ce7">
            <text:p>219</text:p>
          </table:table-cell>
          <table:table-cell office:value-type="date" office:date-value="2021-12-13T00:00:00" table:style-name="ce10">
            <text:p>13/12/2021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6076" table:style-name="ce7">
            <text:p>6076</text:p>
          </table:table-cell>
          <table:table-cell office:value-type="currency" office:value="200" table:style-name="ce8">
            <text:p>200,00 €</text:p>
          </table:table-cell>
          <table:table-cell office:value-type="string" table:style-name="ce7">
            <text:p>CONTRIBUTO MICRO E PICCOLE IMPRESE. AREE INTERNE</text:p>
          </table:table-cell>
          <table:table-cell office:value-type="string" table:style-name="ce7">
            <text:p>7</text:p>
          </table:table-cell>
          <table:table-cell office:value-type="string" table:style-name="ce9">
            <text:p>Delibera G.C. 10 del 15/02/2021; DPCM 24/09/2020</text:p>
          </table:table-cell>
          <table:table-cell table:number-columns-repeated="2" table:style-name="ce9"/>
          <table:table-cell office:value-type="float" office:value="68" table:style-name="ce7">
            <text:p>68</text:p>
          </table:table-cell>
          <table:table-cell office:value-type="date" office:date-value="2021-04-22T00:00:00" table:style-name="ce10">
            <text:p>22/04/2021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185" table:style-name="ce7">
            <text:p>1185</text:p>
          </table:table-cell>
          <table:table-cell office:value-type="currency" office:value="60.76" table:style-name="ce8">
            <text:p>60,76 €</text:p>
          </table:table-cell>
          <table:table-cell office:value-type="string" table:style-name="ce7">
            <text:p>FORNITURA GRATUITA O SEMIGRATUITA LIBRI DI TESTO<text:s/></text:p>
          </table:table-cell>
          <table:table-cell office:value-type="string" table:style-name="ce7">
            <text:p>7</text:p>
          </table:table-cell>
          <table:table-cell office:value-type="string" table:style-name="ce9">
            <text:p>Legge Regionale 25 giugno 1984 n. 31 recante “Nuove norme sul diritto allo studio e sull’esercizio delle competenze delegate”; L.R. 5/2015; L.R. 448/1998</text:p>
          </table:table-cell>
          <table:table-cell table:number-columns-repeated="2" table:style-name="ce9"/>
          <table:table-cell office:value-type="float" office:value="204" table:style-name="ce7">
            <text:p>204</text:p>
          </table:table-cell>
          <table:table-cell office:value-type="date" office:date-value="2021-12-06T00:00:00" table:style-name="ce10">
            <text:p>06/12/2021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185" table:style-name="ce7">
            <text:p>1185</text:p>
          </table:table-cell>
          <table:table-cell office:value-type="currency" office:value="185.35" table:style-name="ce8">
            <text:p>185,35 €</text:p>
          </table:table-cell>
          <table:table-cell office:value-type="string" table:style-name="ce7">
            <text:p>FORNITURA GRATUITA O SEMIGRATUITA LIBRI DI TESTO<text:s/></text:p>
          </table:table-cell>
          <table:table-cell office:value-type="string" table:style-name="ce7">
            <text:p>7</text:p>
          </table:table-cell>
          <table:table-cell office:value-type="string" table:style-name="ce9">
            <text:p>Legge Regionale 25 giugno 1984 n. 31 recante “Nuove norme sul diritto allo studio e sull’esercizio delle competenze delegate”; L.R. 5/2015; L.R. 448/1998</text:p>
          </table:table-cell>
          <table:table-cell table:number-columns-repeated="2" table:style-name="ce9"/>
          <table:table-cell office:value-type="float" office:value="204" table:style-name="ce7">
            <text:p>204</text:p>
          </table:table-cell>
          <table:table-cell office:value-type="date" office:date-value="2021-12-06T00:00:00" table:style-name="ce10">
            <text:p>06/12/2021</text:p>
          </table:table-cell>
          <table:table-cell table:number-columns-repeated="16374"/>
        </table:table-row>
        <table:table-row table:number-rows-repeated="2"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185" table:style-name="ce7">
            <text:p>1185</text:p>
          </table:table-cell>
          <table:table-cell office:value-type="currency" office:value="69.41" table:style-name="ce8">
            <text:p>69,41 €</text:p>
          </table:table-cell>
          <table:table-cell office:value-type="string" table:style-name="ce7">
            <text:p>BORSE DI STUDIO L.R. 5/2015<text:s/></text:p>
          </table:table-cell>
          <table:table-cell office:value-type="string" table:style-name="ce7">
            <text:p>7</text:p>
          </table:table-cell>
          <table:table-cell office:value-type="string" table:style-name="ce9">
            <text:p>Legge Regionale 25 giugno 1984 n. 31 recante “Nuove norme sul diritto allo studio e sull’esercizio delle competenze delegate”; L.R. 5/2015; L.R. 448/1998</text:p>
          </table:table-cell>
          <table:table-cell table:number-columns-repeated="2" table:style-name="ce9"/>
          <table:table-cell office:value-type="float" office:value="204" table:style-name="ce7">
            <text:p>204</text:p>
          </table:table-cell>
          <table:table-cell office:value-type="date" office:date-value="2021-12-06T00:00:00" table:style-name="ce10">
            <text:p>06/12/2021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6183" table:style-name="ce7">
            <text:p>6183</text:p>
          </table:table-cell>
          <table:table-cell office:value-type="currency" office:value="257.8" table:style-name="ce8">
            <text:p>257,80 €</text:p>
          </table:table-cell>
          <table:table-cell office:value-type="string" table:style-name="ce7">
            <text:p>FORNITURA GRATUITA O SEMIGRATUITA LIBRI DI TESTO<text:s/></text:p>
          </table:table-cell>
          <table:table-cell office:value-type="string" table:style-name="ce7">
            <text:p>7</text:p>
          </table:table-cell>
          <table:table-cell office:value-type="string" table:style-name="ce9">
            <text:p>Legge Regionale 25 giugno 1984 n. 31 recante “Nuove norme sul diritto allo studio e sull’esercizio delle competenze delegate”; L.R. 5/2015; L.R. 448/1998</text:p>
          </table:table-cell>
          <table:table-cell table:number-columns-repeated="2" table:style-name="ce9"/>
          <table:table-cell office:value-type="float" office:value="204" table:style-name="ce7">
            <text:p>204</text:p>
          </table:table-cell>
          <table:table-cell office:value-type="date" office:date-value="2021-12-06T00:00:00" table:style-name="ce10">
            <text:p>06/12/2021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6183" table:style-name="ce7">
            <text:p>6183</text:p>
          </table:table-cell>
          <table:table-cell office:value-type="currency" office:value="19.97" table:style-name="ce8">
            <text:p>19,97 €</text:p>
          </table:table-cell>
          <table:table-cell office:value-type="string" table:style-name="ce7">
            <text:p>FORNITURA GRATUITA O SEMIGRATUITA LIBRI DI TESTO<text:s/></text:p>
          </table:table-cell>
          <table:table-cell office:value-type="string" table:style-name="ce7">
            <text:p>7</text:p>
          </table:table-cell>
          <table:table-cell office:value-type="string" table:style-name="ce9">
            <text:p>Legge Regionale 25 giugno 1984 n. 31 recante “Nuove norme sul diritto allo studio e sull’esercizio delle competenze delegate”; L.R. 5/2015; L.R. 448/1998</text:p>
          </table:table-cell>
          <table:table-cell table:number-columns-repeated="2" table:style-name="ce9"/>
          <table:table-cell office:value-type="float" office:value="204" table:style-name="ce7">
            <text:p>204</text:p>
          </table:table-cell>
          <table:table-cell office:value-type="date" office:date-value="2021-12-06T00:00:00" table:style-name="ce10">
            <text:p>06/12/2021</text:p>
          </table:table-cell>
          <table:table-cell table:number-columns-repeated="16374"/>
        </table:table-row>
        <table:table-row table:number-rows-repeated="2"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6183" table:style-name="ce7">
            <text:p>6183</text:p>
          </table:table-cell>
          <table:table-cell office:value-type="currency" office:value="69.42" table:style-name="ce8">
            <text:p>69,42 €</text:p>
          </table:table-cell>
          <table:table-cell office:value-type="string" table:style-name="ce7">
            <text:p>BORSE DI STUDIO L.R. 5/2015<text:s/></text:p>
          </table:table-cell>
          <table:table-cell office:value-type="string" table:style-name="ce7">
            <text:p>7</text:p>
          </table:table-cell>
          <table:table-cell office:value-type="string" table:style-name="ce9">
            <text:p>Legge Regionale 25 giugno 1984 n. 31 recante “Nuove norme sul diritto allo studio e sull’esercizio delle competenze delegate”; L.R. 5/2015; L.R. 448/1998</text:p>
          </table:table-cell>
          <table:table-cell table:number-columns-repeated="2" table:style-name="ce9"/>
          <table:table-cell office:value-type="float" office:value="204" table:style-name="ce7">
            <text:p>204</text:p>
          </table:table-cell>
          <table:table-cell office:value-type="date" office:date-value="2021-12-06T00:00:00" table:style-name="ce10">
            <text:p>06/12/2021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740" table:style-name="ce7">
            <text:p>5740</text:p>
          </table:table-cell>
          <table:table-cell office:value-type="currency" office:value="336.46" table:style-name="ce8">
            <text:p>336,46 €</text:p>
          </table:table-cell>
          <table:table-cell office:value-type="string" table:style-name="ce7">
            <text:p>FORNITURA GRATUITA O SEMIGRATUITA LIBRI DI TESTO<text:s/></text:p>
          </table:table-cell>
          <table:table-cell office:value-type="string" table:style-name="ce7">
            <text:p>7</text:p>
          </table:table-cell>
          <table:table-cell office:value-type="string" table:style-name="ce9">
            <text:p>Legge Regionale 25 giugno 1984 n. 31 recante “Nuove norme sul diritto allo studio e sull’esercizio delle competenze delegate”; L.R. 5/2015; L.R. 448/1998</text:p>
          </table:table-cell>
          <table:table-cell table:number-columns-repeated="2" table:style-name="ce9"/>
          <table:table-cell office:value-type="float" office:value="204" table:style-name="ce7">
            <text:p>204</text:p>
          </table:table-cell>
          <table:table-cell office:value-type="date" office:date-value="2021-12-06T00:00:00" table:style-name="ce10">
            <text:p>06/12/2021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740" table:style-name="ce7">
            <text:p>5740</text:p>
          </table:table-cell>
          <table:table-cell office:value-type="currency" office:value="69.42" table:style-name="ce8">
            <text:p>69,42 €</text:p>
          </table:table-cell>
          <table:table-cell office:value-type="string" table:style-name="ce7">
            <text:p>BORSE DI STUDIO L.R. 5/2015 A</text:p>
          </table:table-cell>
          <table:table-cell office:value-type="string" table:style-name="ce7">
            <text:p>7</text:p>
          </table:table-cell>
          <table:table-cell office:value-type="string" table:style-name="ce9">
            <text:p>Legge Regionale 25 giugno 1984 n. 31 recante “Nuove norme sul diritto allo studio e sull’esercizio delle competenze delegate”; L.R. 5/2015; L.R. 448/1998</text:p>
          </table:table-cell>
          <table:table-cell table:number-columns-repeated="2" table:style-name="ce9"/>
          <table:table-cell office:value-type="float" office:value="204" table:style-name="ce7">
            <text:p>204</text:p>
          </table:table-cell>
          <table:table-cell office:value-type="date" office:date-value="2021-12-06T00:00:00" table:style-name="ce10">
            <text:p>06/12/2021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084" table:style-name="ce7">
            <text:p>4084</text:p>
          </table:table-cell>
          <table:table-cell office:value-type="currency" office:value="738.71" table:style-name="ce8">
            <text:p>738,71 €</text:p>
          </table:table-cell>
          <table:table-cell office:value-type="string" table:style-name="ce7">
            <text:p>PROGETTO RITORNARE A CASA V^ BIM. 2021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.R. n. 4/2006, art. 17, comma 1. Fondo per la non autosufficienza</text:p>
          </table:table-cell>
          <table:table-cell table:number-columns-repeated="2" table:style-name="ce9"/>
          <table:table-cell office:value-type="float" office:value="186" table:style-name="ce7">
            <text:p>186</text:p>
          </table:table-cell>
          <table:table-cell office:value-type="date" office:date-value="2021-11-18T00:00:00" table:style-name="ce10">
            <text:p>18/11/2021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6165" table:style-name="ce7">
            <text:p>6165</text:p>
          </table:table-cell>
          <table:table-cell office:value-type="currency" office:value="250" table:style-name="ce8">
            <text:p>250,00 €</text:p>
          </table:table-cell>
          <table:table-cell office:value-type="string" table:style-name="ce9">
            <text:p>CONTRIBUTO PER PAGAMENTO DEI CANONI DI LOCAZIONE E DELLE UTENZE DOMESTICHE</text:p>
          </table:table-cell>
          <table:table-cell office:value-type="string" table:style-name="ce7">
            <text:p>4</text:p>
          </table:table-cell>
          <table:table-cell office:value-type="string" table:style-name="ce9">
            <text:p>Deliberazione di Giunta Comunale n. 87 del 04/08/2021<text:s/></text:p>
          </table:table-cell>
          <table:table-cell table:number-columns-repeated="2" table:style-name="ce9"/>
          <table:table-cell office:value-type="float" office:value="173" table:style-name="ce7">
            <text:p>173</text:p>
          </table:table-cell>
          <table:table-cell office:value-type="date" office:date-value="2021-11-03T00:00:00" table:style-name="ce10">
            <text:p>03/11/2021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6163" table:style-name="ce7">
            <text:p>6163</text:p>
          </table:table-cell>
          <table:table-cell office:value-type="currency" office:value="200" table:style-name="ce8">
            <text:p>200,00 €</text:p>
          </table:table-cell>
          <table:table-cell office:value-type="string" table:style-name="ce9">
            <text:p>CONTRIBUTO PER PAGAMENTO DEI CANONI DI LOCAZIONE E DELLE UTENZE DOMESTICHE</text:p>
          </table:table-cell>
          <table:table-cell office:value-type="string" table:style-name="ce7">
            <text:p>4</text:p>
          </table:table-cell>
          <table:table-cell office:value-type="string" table:style-name="ce9">
            <text:p>Deliberazione di Giunta Comunale n. 87 del 04/08/2021<text:s/></text:p>
          </table:table-cell>
          <table:table-cell table:number-columns-repeated="2" table:style-name="ce9"/>
          <table:table-cell office:value-type="float" office:value="173" table:style-name="ce7">
            <text:p>173</text:p>
          </table:table-cell>
          <table:table-cell office:value-type="date" office:date-value="2021-11-03T00:00:00" table:style-name="ce10">
            <text:p>03/11/2021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245" table:style-name="ce7">
            <text:p>1245</text:p>
          </table:table-cell>
          <table:table-cell office:value-type="currency" office:value="1014.1" table:style-name="ce8">
            <text:p>1.014,10 €</text:p>
          </table:table-cell>
          <table:table-cell office:value-type="string" table:style-name="ce7">
            <text:p>CONTRIBUTO MICRO E PICCOLE IMPRESE. AREE INTERNE</text:p>
          </table:table-cell>
          <table:table-cell office:value-type="string" table:style-name="ce7">
            <text:p>7</text:p>
          </table:table-cell>
          <table:table-cell office:value-type="string" table:style-name="ce9">
            <text:p>Deliberazione di Giunta Comunale n. 87 del 04/08/2021<text:s/></text:p>
          </table:table-cell>
          <table:table-cell table:number-columns-repeated="2" table:style-name="ce9"/>
          <table:table-cell office:value-type="float" office:value="116" table:style-name="ce7">
            <text:p>116</text:p>
          </table:table-cell>
          <table:table-cell office:value-type="date" office:date-value="2021-07-05T00:00:00" table:style-name="ce10">
            <text:p>05/07/2021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245" table:style-name="ce7">
            <text:p>1245</text:p>
          </table:table-cell>
          <table:table-cell office:value-type="currency" office:value="28.98" table:style-name="ce8">
            <text:p>28,98 €</text:p>
          </table:table-cell>
          <table:table-cell office:value-type="string" table:style-name="ce7">
            <text:p>CONTRIBUTO MICRO E PICCOLE IMPRESE. AREE INTERNE</text:p>
          </table:table-cell>
          <table:table-cell office:value-type="string" table:style-name="ce7">
            <text:p>7</text:p>
          </table:table-cell>
          <table:table-cell office:value-type="string" table:style-name="ce9">
            <text:p>Deliberazione di Giunta Comunale n. 87 del 04/08/2021<text:s/></text:p>
          </table:table-cell>
          <table:table-cell table:number-columns-repeated="2" table:style-name="ce9"/>
          <table:table-cell office:value-type="float" office:value="219" table:style-name="ce7">
            <text:p>219</text:p>
          </table:table-cell>
          <table:table-cell office:value-type="date" office:date-value="2021-12-13T00:00:00" table:style-name="ce10">
            <text:p>13/12/2021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898" table:style-name="ce7">
            <text:p>5898</text:p>
          </table:table-cell>
          <table:table-cell office:value-type="currency" office:value="160.66999999999999" table:style-name="ce8">
            <text:p>160,67 €</text:p>
          </table:table-cell>
          <table:table-cell office:value-type="string" table:style-name="ce7">
            <text:p>FORNITURA LIBRI DI TESTO SCUOLA SECONDARIA DI I E II GRADO<text:s/>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egge Regionale 25 giugno 1984 n. 31 recante “Nuove norme sul diritto allo studio e sull’esercizio delle competenze delegate”; L.R. 5/2015; L.R. 448/1998</text:p>
          </table:table-cell>
          <table:table-cell table:number-columns-repeated="2" table:style-name="ce9"/>
          <table:table-cell office:value-type="float" office:value="204" table:style-name="ce7">
            <text:p>204</text:p>
          </table:table-cell>
          <table:table-cell office:value-type="date" office:date-value="2021-12-06T00:00:00" table:style-name="ce10">
            <text:p>06/12/2021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6086" table:style-name="ce7">
            <text:p>6086</text:p>
          </table:table-cell>
          <table:table-cell office:value-type="currency" office:value="1014.1" table:style-name="ce8">
            <text:p>1.014,10 €</text:p>
          </table:table-cell>
          <table:table-cell office:value-type="string" table:style-name="ce7">
            <text:p>CONTRIBUTO MICRO E PICCOLE IMPRESE. AREE INTERNE</text:p>
          </table:table-cell>
          <table:table-cell office:value-type="string" table:style-name="ce7">
            <text:p>7</text:p>
          </table:table-cell>
          <table:table-cell office:value-type="string" table:style-name="ce9">
            <text:p>Deliberazione di Giunta Comunale n. 87 del 04/08/2021<text:s/></text:p>
          </table:table-cell>
          <table:table-cell table:number-columns-repeated="2" table:style-name="ce9"/>
          <table:table-cell office:value-type="float" office:value="69" table:style-name="ce7">
            <text:p>69</text:p>
          </table:table-cell>
          <table:table-cell office:value-type="date" office:date-value="2021-04-22T00:00:00" table:style-name="ce10">
            <text:p>22/04/2021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6083" table:style-name="ce7">
            <text:p>6083</text:p>
          </table:table-cell>
          <table:table-cell office:value-type="currency" office:value="1014.1" table:style-name="ce8">
            <text:p>1.014,10 €</text:p>
          </table:table-cell>
          <table:table-cell office:value-type="string" table:style-name="ce7">
            <text:p>CONTRIBUTO MICRO E PICCOLE IMPRESE. AREE INTERNE</text:p>
          </table:table-cell>
          <table:table-cell office:value-type="string" table:style-name="ce7">
            <text:p>7</text:p>
          </table:table-cell>
          <table:table-cell office:value-type="string" table:style-name="ce9">
            <text:p>Deliberazione di Giunta Comunale n. 87 del 04/08/2021<text:s/></text:p>
          </table:table-cell>
          <table:table-cell table:number-columns-repeated="2" table:style-name="ce9"/>
          <table:table-cell office:value-type="float" office:value="69" table:style-name="ce7">
            <text:p>69</text:p>
          </table:table-cell>
          <table:table-cell office:value-type="date" office:date-value="2021-04-22T00:00:00" table:style-name="ce10">
            <text:p>22/04/2021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6083" table:style-name="ce7">
            <text:p>6083</text:p>
          </table:table-cell>
          <table:table-cell office:value-type="currency" office:value="28.98" table:style-name="ce8">
            <text:p>28,98 €</text:p>
          </table:table-cell>
          <table:table-cell office:value-type="string" table:style-name="ce7">
            <text:p>CONTRIBUTO MICRO E PICCOLE IMPRESE. AREE INTERNE</text:p>
          </table:table-cell>
          <table:table-cell office:value-type="string" table:style-name="ce7">
            <text:p>7</text:p>
          </table:table-cell>
          <table:table-cell office:value-type="string" table:style-name="ce9">
            <text:p>Deliberazione di Giunta Comunale n. 87 del 04/08/2021<text:s/></text:p>
          </table:table-cell>
          <table:table-cell table:number-columns-repeated="2" table:style-name="ce9"/>
          <table:table-cell office:value-type="float" office:value="219" table:style-name="ce7">
            <text:p>219</text:p>
          </table:table-cell>
          <table:table-cell office:value-type="date" office:date-value="2021-12-13T00:00:00" table:style-name="ce10">
            <text:p>13/12/2021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541" table:style-name="ce7">
            <text:p>5541</text:p>
          </table:table-cell>
          <table:table-cell office:value-type="currency" office:value="1014.1" table:style-name="ce8">
            <text:p>1.014,10 €</text:p>
          </table:table-cell>
          <table:table-cell office:value-type="string" table:style-name="ce7">
            <text:p>CONTRIBUTO MICRO E PICCOLE IMPRESE. AREE INTERNE</text:p>
          </table:table-cell>
          <table:table-cell office:value-type="string" table:style-name="ce7">
            <text:p>7</text:p>
          </table:table-cell>
          <table:table-cell office:value-type="string" table:style-name="ce9">
            <text:p>Deliberazione di Giunta Comunale n. 87 del 04/08/2021<text:s/></text:p>
          </table:table-cell>
          <table:table-cell table:number-columns-repeated="2" table:style-name="ce9"/>
          <table:table-cell office:value-type="float" office:value="69" table:style-name="ce7">
            <text:p>69</text:p>
          </table:table-cell>
          <table:table-cell office:value-type="date" office:date-value="2021-04-22T00:00:00" table:style-name="ce10">
            <text:p>22/04/2021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541" table:style-name="ce7">
            <text:p>5541</text:p>
          </table:table-cell>
          <table:table-cell office:value-type="currency" office:value="28.98" table:style-name="ce8">
            <text:p>28,98 €</text:p>
          </table:table-cell>
          <table:table-cell office:value-type="string" table:style-name="ce7">
            <text:p>CONTRIBUTO MICRO E PICCOLE IMPRESE. AREE INTERNE</text:p>
          </table:table-cell>
          <table:table-cell office:value-type="string" table:style-name="ce7">
            <text:p>7</text:p>
          </table:table-cell>
          <table:table-cell office:value-type="string" table:style-name="ce9">
            <text:p>Deliberazione di Giunta Comunale n. 87 del 04/08/2021<text:s/></text:p>
          </table:table-cell>
          <table:table-cell table:number-columns-repeated="2" table:style-name="ce9"/>
          <table:table-cell office:value-type="float" office:value="219" table:style-name="ce7">
            <text:p>219</text:p>
          </table:table-cell>
          <table:table-cell office:value-type="date" office:date-value="2021-12-13T00:00:00" table:style-name="ce10">
            <text:p>13/12/2021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733" table:style-name="ce7">
            <text:p>5733</text:p>
          </table:table-cell>
          <table:table-cell office:value-type="currency" office:value="401.32" table:style-name="ce8">
            <text:p>401,32 €</text:p>
          </table:table-cell>
          <table:table-cell office:value-type="string" table:style-name="ce7">
            <text:p>FORNITURA GRATUITA O SEMIGRATUITA LIBRI DI TESTO<text:s/></text:p>
          </table:table-cell>
          <table:table-cell office:value-type="string" table:style-name="ce7">
            <text:p>7</text:p>
          </table:table-cell>
          <table:table-cell office:value-type="string" table:style-name="ce9">
            <text:p>Legge Regionale 25 giugno 1984 n. 31 recante “Nuove norme sul diritto allo studio e sull’esercizio delle competenze delegate”; L.R. 5/2015; L.R. 448/1998</text:p>
          </table:table-cell>
          <table:table-cell table:number-columns-repeated="2" table:style-name="ce9"/>
          <table:table-cell office:value-type="float" office:value="204" table:style-name="ce7">
            <text:p>204</text:p>
          </table:table-cell>
          <table:table-cell office:value-type="date" office:date-value="2021-12-06T00:00:00" table:style-name="ce10">
            <text:p>06/12/2021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733" table:style-name="ce7">
            <text:p>5733</text:p>
          </table:table-cell>
          <table:table-cell office:value-type="currency" office:value="8.57" table:style-name="ce8">
            <text:p>8,57 €</text:p>
          </table:table-cell>
          <table:table-cell office:value-type="string" table:style-name="ce7">
            <text:p>FORNITURA GRATUITA O SEMIGRATUITA LIBRI DI TESTO</text:p>
          </table:table-cell>
          <table:table-cell office:value-type="string" table:style-name="ce7">
            <text:p>7</text:p>
          </table:table-cell>
          <table:table-cell office:value-type="string" table:style-name="ce9">
            <text:p>Legge Regionale 25 giugno 1984 n. 31 recante “Nuove norme sul diritto allo studio e sull’esercizio delle competenze delegate”; L.R. 5/2015; L.R. 448/1998</text:p>
          </table:table-cell>
          <table:table-cell table:number-columns-repeated="2" table:style-name="ce9"/>
          <table:table-cell office:value-type="float" office:value="204" table:style-name="ce7">
            <text:p>204</text:p>
          </table:table-cell>
          <table:table-cell office:value-type="date" office:date-value="2021-12-06T00:00:00" table:style-name="ce10">
            <text:p>06/12/2021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733" table:style-name="ce7">
            <text:p>5733</text:p>
          </table:table-cell>
          <table:table-cell office:value-type="currency" office:value="141.44" table:style-name="ce8">
            <text:p>141,44 €</text:p>
          </table:table-cell>
          <table:table-cell office:value-type="string" table:style-name="ce7">
            <text:p>FORNITURA GRATUITA O SEMIGRATUITA LIBRI DI TESTO<text:s/></text:p>
          </table:table-cell>
          <table:table-cell office:value-type="string" table:style-name="ce7">
            <text:p>7</text:p>
          </table:table-cell>
          <table:table-cell office:value-type="string" table:style-name="ce9">
            <text:p>Legge Regionale 25 giugno 1984 n. 31 recante “Nuove norme sul diritto allo studio e sull’esercizio delle competenze delegate”; L.R. 5/2015; L.R. 448/1998</text:p>
          </table:table-cell>
          <table:table-cell table:number-columns-repeated="2" table:style-name="ce9"/>
          <table:table-cell office:value-type="float" office:value="204" table:style-name="ce7">
            <text:p>204</text:p>
          </table:table-cell>
          <table:table-cell office:value-type="date" office:date-value="2021-12-06T00:00:00" table:style-name="ce10">
            <text:p>06/12/2021</text:p>
          </table:table-cell>
          <table:table-cell table:number-columns-repeated="16374"/>
        </table:table-row>
        <table:table-row table:number-rows-repeated="3"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733" table:style-name="ce7">
            <text:p>5733</text:p>
          </table:table-cell>
          <table:table-cell office:value-type="currency" office:value="69.42" table:style-name="ce8">
            <text:p>69,42 €</text:p>
          </table:table-cell>
          <table:table-cell office:value-type="string" table:style-name="ce7">
            <text:p>BORSE DI STUDIO L.R. 5/2015<text:s/></text:p>
          </table:table-cell>
          <table:table-cell office:value-type="string" table:style-name="ce7">
            <text:p>7</text:p>
          </table:table-cell>
          <table:table-cell office:value-type="string" table:style-name="ce9">
            <text:p>Legge Regionale 25 giugno 1984 n. 31 recante “Nuove norme sul diritto allo studio e sull’esercizio delle competenze delegate”; L.R. 5/2015; L.R. 448/1998</text:p>
          </table:table-cell>
          <table:table-cell table:number-columns-repeated="2" table:style-name="ce9"/>
          <table:table-cell office:value-type="float" office:value="204" table:style-name="ce7">
            <text:p>204</text:p>
          </table:table-cell>
          <table:table-cell office:value-type="date" office:date-value="2021-12-06T00:00:00" table:style-name="ce10">
            <text:p>06/12/2021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126" table:style-name="ce7">
            <text:p>5126</text:p>
          </table:table-cell>
          <table:table-cell office:value-type="currency" office:value="350" table:style-name="ce8">
            <text:p>350,00 €</text:p>
          </table:table-cell>
          <table:table-cell office:value-type="string" table:style-name="ce9">
            <text:p>CONTRIBUTO PER PAGAMENTO DEI CANONI DI LOCAZIONE E DELLE UTENZE DOMESTICHE</text:p>
          </table:table-cell>
          <table:table-cell office:value-type="string" table:style-name="ce7">
            <text:p>4</text:p>
          </table:table-cell>
          <table:table-cell office:value-type="string" table:style-name="ce9">
            <text:p>Deliberazione di Giunta Comunale n. 87 del 04/08/2021<text:s/></text:p>
          </table:table-cell>
          <table:table-cell table:number-columns-repeated="2" table:style-name="ce9"/>
          <table:table-cell office:value-type="float" office:value="173" table:style-name="ce7">
            <text:p>173</text:p>
          </table:table-cell>
          <table:table-cell office:value-type="date" office:date-value="2021-11-03T00:00:00" table:style-name="ce10">
            <text:p>03/11/2021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6027" table:style-name="ce7">
            <text:p>6027</text:p>
          </table:table-cell>
          <table:table-cell office:value-type="currency" office:value="1014.1" table:style-name="ce8">
            <text:p>1.014,10 €</text:p>
          </table:table-cell>
          <table:table-cell office:value-type="string" table:style-name="ce7">
            <text:p>CONTRIBUTO MICRO E PICCOLE IMPRESE. AREE INTERNE</text:p>
          </table:table-cell>
          <table:table-cell office:value-type="string" table:style-name="ce7">
            <text:p>7</text:p>
          </table:table-cell>
          <table:table-cell office:value-type="string" table:style-name="ce9">
            <text:p>Deliberazione di Giunta Comunale n. 87 del 04/08/2021<text:s/></text:p>
          </table:table-cell>
          <table:table-cell table:number-columns-repeated="2" table:style-name="ce9"/>
          <table:table-cell office:value-type="float" office:value="69" table:style-name="ce7">
            <text:p>69</text:p>
          </table:table-cell>
          <table:table-cell office:value-type="date" office:date-value="2021-04-22T00:00:00" table:style-name="ce10">
            <text:p>22/04/2021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6027" table:style-name="ce7">
            <text:p>6027</text:p>
          </table:table-cell>
          <table:table-cell office:value-type="currency" office:value="28.98" table:style-name="ce8">
            <text:p>28,98 €</text:p>
          </table:table-cell>
          <table:table-cell office:value-type="string" table:style-name="ce7">
            <text:p>CONTRIBUTO MICRO E PICCOLE IMPRESE. AREE INTERNE</text:p>
          </table:table-cell>
          <table:table-cell office:value-type="string" table:style-name="ce7">
            <text:p>7</text:p>
          </table:table-cell>
          <table:table-cell office:value-type="string" table:style-name="ce9">
            <text:p>Deliberazione di Giunta Comunale n. 87 del 04/08/2021<text:s/></text:p>
          </table:table-cell>
          <table:table-cell table:number-columns-repeated="2" table:style-name="ce9"/>
          <table:table-cell office:value-type="float" office:value="219" table:style-name="ce7">
            <text:p>219</text:p>
          </table:table-cell>
          <table:table-cell office:value-type="date" office:date-value="2021-12-13T00:00:00" table:style-name="ce10">
            <text:p>13/12/2021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469" table:style-name="ce7">
            <text:p>2469</text:p>
          </table:table-cell>
          <table:table-cell office:value-type="currency" office:value="551.91" table:style-name="ce8">
            <text:p>551,91 €</text:p>
          </table:table-cell>
          <table:table-cell office:value-type="string" table:style-name="ce7">
            <text:p>L.. 162/98 art. 1 III TRIM. 2021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65" table:style-name="ce7">
            <text:p>165</text:p>
          </table:table-cell>
          <table:table-cell office:value-type="date" office:date-value="2021-10-20T00:00:00" table:style-name="ce10">
            <text:p>20/10/2021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6081" table:style-name="ce7">
            <text:p>6081</text:p>
          </table:table-cell>
          <table:table-cell office:value-type="currency" office:value="1014.1" table:style-name="ce8">
            <text:p>1.014,10 €</text:p>
          </table:table-cell>
          <table:table-cell office:value-type="string" table:style-name="ce7">
            <text:p>CONTRIBUTO MICRO E PICCOLE IMPRESE. AREE INTERNE</text:p>
          </table:table-cell>
          <table:table-cell office:value-type="string" table:style-name="ce7">
            <text:p>7</text:p>
          </table:table-cell>
          <table:table-cell office:value-type="string" table:style-name="ce9">
            <text:p>Deliberazione di Giunta Comunale n. 87 del 04/08/2021<text:s/></text:p>
          </table:table-cell>
          <table:table-cell table:number-columns-repeated="2" table:style-name="ce9"/>
          <table:table-cell office:value-type="float" office:value="69" table:style-name="ce7">
            <text:p>69</text:p>
          </table:table-cell>
          <table:table-cell office:value-type="date" office:date-value="2021-04-22T00:00:00" table:style-name="ce10">
            <text:p>22/04/2021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6081" table:style-name="ce7">
            <text:p>6081</text:p>
          </table:table-cell>
          <table:table-cell office:value-type="currency" office:value="28.98" table:style-name="ce8">
            <text:p>28,98 €</text:p>
          </table:table-cell>
          <table:table-cell office:value-type="string" table:style-name="ce7">
            <text:p>CONTRIBUTO MICRO E PICCOLE IMPRESE. AREE INTERNE</text:p>
          </table:table-cell>
          <table:table-cell office:value-type="string" table:style-name="ce7">
            <text:p>7</text:p>
          </table:table-cell>
          <table:table-cell office:value-type="string" table:style-name="ce9">
            <text:p>Deliberazione di Giunta Comunale n. 87 del 04/08/2021<text:s/></text:p>
          </table:table-cell>
          <table:table-cell table:number-columns-repeated="2" table:style-name="ce9"/>
          <table:table-cell office:value-type="float" office:value="219" table:style-name="ce7">
            <text:p>219</text:p>
          </table:table-cell>
          <table:table-cell office:value-type="date" office:date-value="2021-12-13T00:00:00" table:style-name="ce10">
            <text:p>13/12/2021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6082" table:style-name="ce7">
            <text:p>6082</text:p>
          </table:table-cell>
          <table:table-cell office:value-type="currency" office:value="1014.1" table:style-name="ce8">
            <text:p>1.014,10 €</text:p>
          </table:table-cell>
          <table:table-cell office:value-type="string" table:style-name="ce7">
            <text:p>CONTRIBUTO MICRO E PICCOLE IMPRESE. AREE INTERNE</text:p>
          </table:table-cell>
          <table:table-cell office:value-type="string" table:style-name="ce7">
            <text:p>7</text:p>
          </table:table-cell>
          <table:table-cell office:value-type="string" table:style-name="ce9">
            <text:p>Deliberazione di Giunta Comunale n. 87 del 04/08/2021<text:s/></text:p>
          </table:table-cell>
          <table:table-cell table:number-columns-repeated="2" table:style-name="ce9"/>
          <table:table-cell office:value-type="float" office:value="69" table:style-name="ce7">
            <text:p>69</text:p>
          </table:table-cell>
          <table:table-cell office:value-type="date" office:date-value="2021-04-22T00:00:00" table:style-name="ce10">
            <text:p>22/04/2021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6082" table:style-name="ce7">
            <text:p>6082</text:p>
          </table:table-cell>
          <table:table-cell office:value-type="currency" office:value="28.98" table:style-name="ce8">
            <text:p>28,98 €</text:p>
          </table:table-cell>
          <table:table-cell office:value-type="string" table:style-name="ce7">
            <text:p>CONTRIBUTO MICRO E PICCOLE IMPRESE. AREE INTERNE</text:p>
          </table:table-cell>
          <table:table-cell office:value-type="string" table:style-name="ce7">
            <text:p>7</text:p>
          </table:table-cell>
          <table:table-cell office:value-type="string" table:style-name="ce9">
            <text:p>Deliberazione di Giunta Comunale n. 87 del 04/08/2021<text:s/></text:p>
          </table:table-cell>
          <table:table-cell table:number-columns-repeated="2" table:style-name="ce9"/>
          <table:table-cell office:value-type="float" office:value="219" table:style-name="ce7">
            <text:p>219</text:p>
          </table:table-cell>
          <table:table-cell office:value-type="date" office:date-value="2021-12-13T00:00:00" table:style-name="ce10">
            <text:p>13/12/2021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271" table:style-name="ce7">
            <text:p>1271</text:p>
          </table:table-cell>
          <table:table-cell office:value-type="currency" office:value="3514" table:style-name="ce8">
            <text:p>3.514,00 €</text:p>
          </table:table-cell>
          <table:table-cell office:value-type="string" table:style-name="ce7">
            <text:p>PROGETTO RITORNARE A CASA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.R. n. 4/2006, art. 17, comma 1. Fondo per la non autosufficienza</text:p>
          </table:table-cell>
          <table:table-cell table:number-columns-repeated="2" table:style-name="ce9"/>
          <table:table-cell office:value-type="float" office:value="155" table:style-name="ce7">
            <text:p>155</text:p>
          </table:table-cell>
          <table:table-cell office:value-type="date" office:date-value="2021-09-30T00:00:00" table:style-name="ce10">
            <text:p>30/09/2021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271" table:style-name="ce7">
            <text:p>1271</text:p>
          </table:table-cell>
          <table:table-cell office:value-type="currency" office:value="3126" table:style-name="ce8">
            <text:p>3.126,00 €</text:p>
          </table:table-cell>
          <table:table-cell office:value-type="string" table:style-name="ce7">
            <text:p>PROGETTO RITORNARE A CASA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.R. n. 4/2006, art. 17, comma 1. Fondo per la non autosufficienza</text:p>
          </table:table-cell>
          <table:table-cell table:number-columns-repeated="2" table:style-name="ce9"/>
          <table:table-cell office:value-type="float" office:value="159" table:style-name="ce7">
            <text:p>159</text:p>
          </table:table-cell>
          <table:table-cell office:value-type="date" office:date-value="2021-10-07T00:00:00" table:style-name="ce10">
            <text:p>07/10/2021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271" table:style-name="ce7">
            <text:p>1271</text:p>
          </table:table-cell>
          <table:table-cell office:value-type="currency" office:value="872.67" table:style-name="ce8">
            <text:p>872,67 €</text:p>
          </table:table-cell>
          <table:table-cell office:value-type="string" table:style-name="ce7">
            <text:p>PROGETTO RITORNARE A CASA V^ BIM. 2021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.R. n. 4/2006, art. 17, comma 1. Fondo per la non autosufficienza</text:p>
          </table:table-cell>
          <table:table-cell table:number-columns-repeated="2" table:style-name="ce9"/>
          <table:table-cell office:value-type="float" office:value="185" table:style-name="ce7">
            <text:p>185</text:p>
          </table:table-cell>
          <table:table-cell office:value-type="date" office:date-value="2021-11-18T00:00:00" table:style-name="ce10">
            <text:p>18/11/2021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271" table:style-name="ce7">
            <text:p>1271</text:p>
          </table:table-cell>
          <table:table-cell office:value-type="currency" office:value="6574.71" table:style-name="ce8">
            <text:p>6.574,71 €</text:p>
          </table:table-cell>
          <table:table-cell office:value-type="string" table:style-name="ce7">
            <text:p>PROGETTO RITORNARE A CASA V^ BIM. 2021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.R. n. 4/2006, art. 17, comma 1. Fondo per la non autosufficienza</text:p>
          </table:table-cell>
          <table:table-cell table:number-columns-repeated="2" table:style-name="ce9"/>
          <table:table-cell office:value-type="float" office:value="185" table:style-name="ce7">
            <text:p>185</text:p>
          </table:table-cell>
          <table:table-cell office:value-type="date" office:date-value="2021-11-18T00:00:00" table:style-name="ce10">
            <text:p>18/11/2021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753" table:style-name="ce7">
            <text:p>4753</text:p>
          </table:table-cell>
          <table:table-cell office:value-type="currency" office:value="850.56" table:style-name="ce8">
            <text:p>850,56 €</text:p>
          </table:table-cell>
          <table:table-cell office:value-type="string" table:style-name="ce7">
            <text:p>L.. 162/98 art. 1 III TRIM. 2021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65" table:style-name="ce7">
            <text:p>165</text:p>
          </table:table-cell>
          <table:table-cell office:value-type="date" office:date-value="2021-10-20T00:00:00" table:style-name="ce10">
            <text:p>20/10/2021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753" table:style-name="ce7">
            <text:p>4753</text:p>
          </table:table-cell>
          <table:table-cell office:value-type="currency" office:value="1140" table:style-name="ce8">
            <text:p>1.140,00 €</text:p>
          </table:table-cell>
          <table:table-cell office:value-type="string" table:style-name="ce7">
            <text:p>PROGETTO RITORNARE A CASA V^ BIM. 2021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.R. n. 4/2006, art. 17, comma 1. Fondo per la non autosufficienza</text:p>
          </table:table-cell>
          <table:table-cell table:number-columns-repeated="2" table:style-name="ce9"/>
          <table:table-cell office:value-type="float" office:value="186" table:style-name="ce7">
            <text:p>186</text:p>
          </table:table-cell>
          <table:table-cell office:value-type="date" office:date-value="2021-11-18T00:00:00" table:style-name="ce10">
            <text:p>18/11/2021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753" table:style-name="ce7">
            <text:p>4753</text:p>
          </table:table-cell>
          <table:table-cell office:value-type="currency" office:value="190" table:style-name="ce8">
            <text:p>190,00 €</text:p>
          </table:table-cell>
          <table:table-cell office:value-type="string" table:style-name="ce7">
            <text:p>RITORNARE A CASA GIUGNO/AGOSTO 2021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.R. n. 4/2006, art. 17, comma 1. Fondo per la non autosufficienza</text:p>
          </table:table-cell>
          <table:table-cell table:number-columns-repeated="2" table:style-name="ce9"/>
          <table:table-cell office:value-type="float" office:value="193" table:style-name="ce7">
            <text:p>193</text:p>
          </table:table-cell>
          <table:table-cell office:value-type="date" office:date-value="2021-11-30T00:00:00" table:style-name="ce10">
            <text:p>30/11/2021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753" table:style-name="ce7">
            <text:p>4753</text:p>
          </table:table-cell>
          <table:table-cell office:value-type="currency" office:value="380" table:style-name="ce8">
            <text:p>380,00 €</text:p>
          </table:table-cell>
          <table:table-cell office:value-type="string" table:style-name="ce7">
            <text:p>PROGETTO RITORNARE A CASA SETTEMBRE/DICEMBRE 2021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.R. n. 4/2006, art. 17, comma 1. Fondo per la non autosufficienza</text:p>
          </table:table-cell>
          <table:table-cell table:number-columns-repeated="2" table:style-name="ce9"/>
          <table:table-cell office:value-type="float" office:value="193" table:style-name="ce7">
            <text:p>193</text:p>
          </table:table-cell>
          <table:table-cell office:value-type="date" office:date-value="2021-11-30T00:00:00" table:style-name="ce10">
            <text:p>30/11/2021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080" table:style-name="ce7">
            <text:p>2080</text:p>
          </table:table-cell>
          <table:table-cell office:value-type="currency" office:value="474.47" table:style-name="ce8">
            <text:p>474,47 €</text:p>
          </table:table-cell>
          <table:table-cell office:value-type="string" table:style-name="ce7">
            <text:p>L.. 162/98 art. 1 III TRIM. 2021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65" table:style-name="ce7">
            <text:p>165</text:p>
          </table:table-cell>
          <table:table-cell office:value-type="date" office:date-value="2021-10-20T00:00:00" table:style-name="ce10">
            <text:p>20/10/2021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283" table:style-name="ce7">
            <text:p>2283</text:p>
          </table:table-cell>
          <table:table-cell office:value-type="currency" office:value="1211.5" table:style-name="ce8">
            <text:p>1.211,50 €</text:p>
          </table:table-cell>
          <table:table-cell office:value-type="string" table:style-name="ce7">
            <text:p>LEGGI DI SETTORE V^ BIM. 2021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.R. n. 11/85 sussidi a favore di cittadini nefropatici</text:p>
          </table:table-cell>
          <table:table-cell table:number-columns-repeated="2" table:style-name="ce9"/>
          <table:table-cell office:value-type="float" office:value="184" table:style-name="ce7">
            <text:p>184</text:p>
          </table:table-cell>
          <table:table-cell office:value-type="date" office:date-value="2021-11-17T00:00:00" table:style-name="ce10">
            <text:p>17/11/2021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3361" table:style-name="ce7">
            <text:p>3361</text:p>
          </table:table-cell>
          <table:table-cell office:value-type="currency" office:value="352.64" table:style-name="ce8">
            <text:p>352,64 €</text:p>
          </table:table-cell>
          <table:table-cell office:value-type="string" table:style-name="ce7">
            <text:p>L.. 162/98 art. 1 III TRIM. 2021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65" table:style-name="ce7">
            <text:p>165</text:p>
          </table:table-cell>
          <table:table-cell office:value-type="date" office:date-value="2021-10-20T00:00:00" table:style-name="ce10">
            <text:p>20/10/2021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6185" table:style-name="ce7">
            <text:p>6185</text:p>
          </table:table-cell>
          <table:table-cell office:value-type="currency" office:value="69.42" table:style-name="ce8">
            <text:p>69,42 €</text:p>
          </table:table-cell>
          <table:table-cell office:value-type="string" table:style-name="ce7">
            <text:p>BORSE DI STUDIO L.R. 5/2015<text:s/></text:p>
          </table:table-cell>
          <table:table-cell office:value-type="string" table:style-name="ce7">
            <text:p>7</text:p>
          </table:table-cell>
          <table:table-cell office:value-type="string" table:style-name="ce9">
            <text:p>Legge Regionale 25 giugno 1984 n. 31 recante “Nuove norme sul diritto allo studio e sull’esercizio delle competenze delegate”; L.R. 5/2015; L.R. 448/1998</text:p>
          </table:table-cell>
          <table:table-cell table:number-columns-repeated="2" table:style-name="ce9"/>
          <table:table-cell office:value-type="float" office:value="402" table:style-name="ce7">
            <text:p>402</text:p>
          </table:table-cell>
          <table:table-cell office:value-type="date" office:date-value="2021-12-06T00:00:00" table:style-name="ce10">
            <text:p>06/12/2021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6050" table:style-name="ce7">
            <text:p>6050</text:p>
          </table:table-cell>
          <table:table-cell office:value-type="currency" office:value="141.27000000000001" table:style-name="ce8">
            <text:p>141,27 €</text:p>
          </table:table-cell>
          <table:table-cell office:value-type="string" table:style-name="ce7">
            <text:p>FORNITURA LIBRI DI TESTO<text:s/>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egge Regionale 25 giugno 1984 n. 31 recante “Nuove norme sul diritto allo studio e sull’esercizio delle competenze delegate”; L.R. 5/2015; L.R. 448/1998</text:p>
          </table:table-cell>
          <table:table-cell table:number-columns-repeated="2" table:style-name="ce9"/>
          <table:table-cell office:value-type="float" office:value="204" table:style-name="ce7">
            <text:p>204</text:p>
          </table:table-cell>
          <table:table-cell office:value-type="date" office:date-value="2021-12-06T00:00:00" table:style-name="ce10">
            <text:p>06/12/2021</text:p>
          </table:table-cell>
          <table:table-cell table:number-columns-repeated="16374"/>
        </table:table-row>
        <table:table-row table:number-rows-repeated="2"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6050" table:style-name="ce7">
            <text:p>6050</text:p>
          </table:table-cell>
          <table:table-cell office:value-type="currency" office:value="69.42" table:style-name="ce8">
            <text:p>69,42 €</text:p>
          </table:table-cell>
          <table:table-cell office:value-type="string" table:style-name="ce7">
            <text:p>BORSE DI STUDIO L.R. 5/2015<text:s/></text:p>
          </table:table-cell>
          <table:table-cell office:value-type="string" table:style-name="ce7">
            <text:p>7</text:p>
          </table:table-cell>
          <table:table-cell office:value-type="string" table:style-name="ce9">
            <text:p>Legge Regionale 25 giugno 1984 n. 31 recante “Nuove norme sul diritto allo studio e sull’esercizio delle competenze delegate”; L.R. 5/2015; L.R. 448/1998</text:p>
          </table:table-cell>
          <table:table-cell table:number-columns-repeated="2" table:style-name="ce9"/>
          <table:table-cell office:value-type="float" office:value="204" table:style-name="ce7">
            <text:p>204</text:p>
          </table:table-cell>
          <table:table-cell office:value-type="date" office:date-value="2021-12-06T00:00:00" table:style-name="ce10">
            <text:p>06/12/2021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6024" table:style-name="ce7">
            <text:p>6024</text:p>
          </table:table-cell>
          <table:table-cell office:value-type="currency" office:value="1014.1" table:style-name="ce8">
            <text:p>1.014,10 €</text:p>
          </table:table-cell>
          <table:table-cell office:value-type="string" table:style-name="ce7">
            <text:p>CONTRIBUTO MICRO E PICCOLE IMPRESE. AREE INTERNE</text:p>
          </table:table-cell>
          <table:table-cell office:value-type="string" table:style-name="ce7">
            <text:p>7</text:p>
          </table:table-cell>
          <table:table-cell office:value-type="string" table:style-name="ce9">
            <text:p>Deliberazione di Giunta Comunale n. 87 del 04/08/2021<text:s/></text:p>
          </table:table-cell>
          <table:table-cell table:number-columns-repeated="2" table:style-name="ce9"/>
          <table:table-cell office:value-type="float" office:value="69" table:style-name="ce7">
            <text:p>69</text:p>
          </table:table-cell>
          <table:table-cell office:value-type="date" office:date-value="2021-04-22T00:00:00" table:style-name="ce10">
            <text:p>22/04/2021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6024" table:style-name="ce7">
            <text:p>6024</text:p>
          </table:table-cell>
          <table:table-cell office:value-type="currency" office:value="28.98" table:style-name="ce8">
            <text:p>28,98 €</text:p>
          </table:table-cell>
          <table:table-cell office:value-type="string" table:style-name="ce7">
            <text:p>CONTRIBUTO MICRO E PICCOLE IMPRESE. AREE INTERNE</text:p>
          </table:table-cell>
          <table:table-cell office:value-type="string" table:style-name="ce7">
            <text:p>7</text:p>
          </table:table-cell>
          <table:table-cell office:value-type="string" table:style-name="ce9">
            <text:p>Deliberazione di Giunta Comunale n. 87 del 04/08/2021<text:s/></text:p>
          </table:table-cell>
          <table:table-cell table:number-columns-repeated="2" table:style-name="ce9"/>
          <table:table-cell office:value-type="float" office:value="219" table:style-name="ce7">
            <text:p>219</text:p>
          </table:table-cell>
          <table:table-cell office:value-type="date" office:date-value="2021-12-13T00:00:00" table:style-name="ce10">
            <text:p>13/12/2021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304" table:style-name="ce7">
            <text:p>1304</text:p>
          </table:table-cell>
          <table:table-cell office:value-type="currency" office:value="1000.58" table:style-name="ce8">
            <text:p>1.000,58 €</text:p>
          </table:table-cell>
          <table:table-cell office:value-type="string" table:style-name="ce7">
            <text:p>CONTRIBUTO MICRO E PICCOLE IMPRESE. AREE INTERNE</text:p>
          </table:table-cell>
          <table:table-cell office:value-type="string" table:style-name="ce7">
            <text:p>7</text:p>
          </table:table-cell>
          <table:table-cell office:value-type="string" table:style-name="ce9">
            <text:p>Deliberazione di Giunta Comunale n. 87 del 04/08/2021<text:s/></text:p>
          </table:table-cell>
          <table:table-cell table:number-columns-repeated="2" table:style-name="ce9"/>
          <table:table-cell office:value-type="float" office:value="184" table:style-name="ce7">
            <text:p>184</text:p>
          </table:table-cell>
          <table:table-cell office:value-type="date" office:date-value="2021-11-08T00:00:00" table:style-name="ce10">
            <text:p>08/11/2021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304" table:style-name="ce7">
            <text:p>1304</text:p>
          </table:table-cell>
          <table:table-cell office:value-type="currency" office:value="200" table:style-name="ce8">
            <text:p>200,00 €</text:p>
          </table:table-cell>
          <table:table-cell office:value-type="string" table:style-name="ce7">
            <text:p>CONTRIBUTO MICRO E PICCOLE IMPRESE. AREE INTERNE</text:p>
          </table:table-cell>
          <table:table-cell office:value-type="string" table:style-name="ce7">
            <text:p>7</text:p>
          </table:table-cell>
          <table:table-cell office:value-type="string" table:style-name="ce9">
            <text:p>Deliberazione di Giunta Comunale n. 87 del 04/08/2021<text:s/></text:p>
          </table:table-cell>
          <table:table-cell table:number-columns-repeated="2" table:style-name="ce9"/>
          <table:table-cell office:value-type="float" office:value="183" table:style-name="ce7">
            <text:p>183</text:p>
          </table:table-cell>
          <table:table-cell office:value-type="date" office:date-value="2021-11-08T00:00:00" table:style-name="ce10">
            <text:p>08/11/2021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304" table:style-name="ce7">
            <text:p>1304</text:p>
          </table:table-cell>
          <table:table-cell office:value-type="currency" office:value="1000.58" table:style-name="ce8">
            <text:p>1.000,58 €</text:p>
          </table:table-cell>
          <table:table-cell office:value-type="string" table:style-name="ce7">
            <text:p>CONTRIBUTO MICRO E PICCOLE IMPRESE. AREE INTERNE</text:p>
          </table:table-cell>
          <table:table-cell office:value-type="string" table:style-name="ce7">
            <text:p>7</text:p>
          </table:table-cell>
          <table:table-cell office:value-type="string" table:style-name="ce9">
            <text:p>Deliberazione di Giunta Comunale n. 87 del 04/08/2021<text:s/></text:p>
          </table:table-cell>
          <table:table-cell table:number-columns-repeated="2" table:style-name="ce9"/>
          <table:table-cell office:value-type="float" office:value="195" table:style-name="ce7">
            <text:p>195</text:p>
          </table:table-cell>
          <table:table-cell office:value-type="date" office:date-value="2021-11-16T00:00:00" table:style-name="ce10">
            <text:p>16/11/2021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894" table:style-name="ce7">
            <text:p>2894</text:p>
          </table:table-cell>
          <table:table-cell office:value-type="currency" office:value="28.98" table:style-name="ce8">
            <text:p>28,98 €</text:p>
          </table:table-cell>
          <table:table-cell office:value-type="string" table:style-name="ce7">
            <text:p>CONTRIBUTO MICRO E PICCOLE IMPRESE. AREE INTERNE</text:p>
          </table:table-cell>
          <table:table-cell office:value-type="string" table:style-name="ce7">
            <text:p>7</text:p>
          </table:table-cell>
          <table:table-cell office:value-type="string" table:style-name="ce9">
            <text:p>Deliberazione di Giunta Comunale n. 87 del 04/08/2021<text:s/></text:p>
          </table:table-cell>
          <table:table-cell table:number-columns-repeated="2" table:style-name="ce9"/>
          <table:table-cell office:value-type="float" office:value="219" table:style-name="ce7">
            <text:p>219</text:p>
          </table:table-cell>
          <table:table-cell office:value-type="date" office:date-value="2021-12-13T00:00:00" table:style-name="ce10">
            <text:p>13/12/2021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7">
            <text:p>4264</text:p>
          </table:table-cell>
          <table:table-cell office:value-type="currency" office:value="466.63" table:style-name="ce8">
            <text:p>466,63 €</text:p>
          </table:table-cell>
          <table:table-cell office:value-type="string" table:style-name="ce7">
            <text:p>L.. 162/98 III^ TRIM. 2021<text:s/>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71" table:style-name="ce7">
            <text:p>171</text:p>
          </table:table-cell>
          <table:table-cell office:value-type="date" office:date-value="2021-10-28T00:00:00" table:style-name="ce10">
            <text:p>28/10/2021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7">
            <text:p>4264</text:p>
          </table:table-cell>
          <table:table-cell office:value-type="currency" office:value="354.27" table:style-name="ce8">
            <text:p>354,27 €</text:p>
          </table:table-cell>
          <table:table-cell office:value-type="string" table:style-name="ce7">
            <text:p>L.. 162/98 III^ TRIM. 2021<text:s/>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71" table:style-name="ce7">
            <text:p>171</text:p>
          </table:table-cell>
          <table:table-cell office:value-type="date" office:date-value="2021-10-28T00:00:00" table:style-name="ce10">
            <text:p>28/10/2021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7">
            <text:p>4264</text:p>
          </table:table-cell>
          <table:table-cell office:value-type="currency" office:value="743.18" table:style-name="ce8">
            <text:p>743,18 €</text:p>
          </table:table-cell>
          <table:table-cell office:value-type="string" table:style-name="ce7">
            <text:p>L.. 162/98 III^ TRIM. 2021<text:s/>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71" table:style-name="ce7">
            <text:p>171</text:p>
          </table:table-cell>
          <table:table-cell office:value-type="date" office:date-value="2021-10-28T00:00:00" table:style-name="ce10">
            <text:p>28/10/2021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7">
            <text:p>4264</text:p>
          </table:table-cell>
          <table:table-cell office:value-type="currency" office:value="465.49" table:style-name="ce8">
            <text:p>465,49 €</text:p>
          </table:table-cell>
          <table:table-cell office:value-type="string" table:style-name="ce7">
            <text:p>L.. 162/98 III^ TRIM. 2021<text:s/>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71" table:style-name="ce7">
            <text:p>171</text:p>
          </table:table-cell>
          <table:table-cell office:value-type="date" office:date-value="2021-10-28T00:00:00" table:style-name="ce10">
            <text:p>28/10/2021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7">
            <text:p>4264</text:p>
          </table:table-cell>
          <table:table-cell office:value-type="currency" office:value="364.89" table:style-name="ce8">
            <text:p>364,89 €</text:p>
          </table:table-cell>
          <table:table-cell office:value-type="string" table:style-name="ce7">
            <text:p>L.. 162/98 III^ TRIM. 2021<text:s/>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71" table:style-name="ce7">
            <text:p>171</text:p>
          </table:table-cell>
          <table:table-cell office:value-type="date" office:date-value="2021-10-28T00:00:00" table:style-name="ce10">
            <text:p>28/10/2021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7">
            <text:p>4264</text:p>
          </table:table-cell>
          <table:table-cell office:value-type="currency" office:value="578.72" table:style-name="ce8">
            <text:p>578,72 €</text:p>
          </table:table-cell>
          <table:table-cell office:value-type="string" table:style-name="ce7">
            <text:p>L.. 162/98 III^ TRIM. 2021<text:s/>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71" table:style-name="ce7">
            <text:p>171</text:p>
          </table:table-cell>
          <table:table-cell office:value-type="date" office:date-value="2021-10-28T00:00:00" table:style-name="ce10">
            <text:p>28/10/2021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7">
            <text:p>4264</text:p>
          </table:table-cell>
          <table:table-cell office:value-type="currency" office:value="930.67" table:style-name="ce8">
            <text:p>930,67 €</text:p>
          </table:table-cell>
          <table:table-cell office:value-type="string" table:style-name="ce7">
            <text:p>L.. 162/98 III^ TRIM. 2021<text:s/>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71" table:style-name="ce7">
            <text:p>171</text:p>
          </table:table-cell>
          <table:table-cell office:value-type="date" office:date-value="2021-10-28T00:00:00" table:style-name="ce10">
            <text:p>28/10/2021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7">
            <text:p>4264</text:p>
          </table:table-cell>
          <table:table-cell office:value-type="currency" office:value="514.66999999999996" table:style-name="ce8">
            <text:p>514,67 €</text:p>
          </table:table-cell>
          <table:table-cell office:value-type="string" table:style-name="ce7">
            <text:p>L.. 162/98 III^ TRIM. 2021<text:s/>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71" table:style-name="ce7">
            <text:p>171</text:p>
          </table:table-cell>
          <table:table-cell office:value-type="date" office:date-value="2021-10-28T00:00:00" table:style-name="ce10">
            <text:p>28/10/2021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7">
            <text:p>4264</text:p>
          </table:table-cell>
          <table:table-cell office:value-type="currency" office:value="542.09" table:style-name="ce8">
            <text:p>542,09 €</text:p>
          </table:table-cell>
          <table:table-cell office:value-type="string" table:style-name="ce7">
            <text:p>L.. 162/98 III^ TRIM. 2021<text:s/>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71" table:style-name="ce7">
            <text:p>171</text:p>
          </table:table-cell>
          <table:table-cell office:value-type="date" office:date-value="2021-10-28T00:00:00" table:style-name="ce10">
            <text:p>28/10/2021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7">
            <text:p>4264</text:p>
          </table:table-cell>
          <table:table-cell office:value-type="currency" office:value="401.85" table:style-name="ce8">
            <text:p>401,85 €</text:p>
          </table:table-cell>
          <table:table-cell office:value-type="string" table:style-name="ce7">
            <text:p>L.. 162/98 III^ TRIM. 2021<text:s/>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71" table:style-name="ce7">
            <text:p>171</text:p>
          </table:table-cell>
          <table:table-cell office:value-type="date" office:date-value="2021-10-28T00:00:00" table:style-name="ce10">
            <text:p>28/10/2021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7">
            <text:p>4264</text:p>
          </table:table-cell>
          <table:table-cell office:value-type="currency" office:value="447.6" table:style-name="ce8">
            <text:p>447,60 €</text:p>
          </table:table-cell>
          <table:table-cell office:value-type="string" table:style-name="ce7">
            <text:p>L.. 162/98 III^ TRIM. 2021<text:s/>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71" table:style-name="ce7">
            <text:p>171</text:p>
          </table:table-cell>
          <table:table-cell office:value-type="date" office:date-value="2021-10-28T00:00:00" table:style-name="ce10">
            <text:p>28/10/2021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7">
            <text:p>4264</text:p>
          </table:table-cell>
          <table:table-cell office:value-type="currency" office:value="401.09" table:style-name="ce8">
            <text:p>401,09 €</text:p>
          </table:table-cell>
          <table:table-cell office:value-type="string" table:style-name="ce7">
            <text:p>L.. 162/98 III^ TRIM. 2021<text:s/>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71" table:style-name="ce7">
            <text:p>171</text:p>
          </table:table-cell>
          <table:table-cell office:value-type="date" office:date-value="2021-10-28T00:00:00" table:style-name="ce10">
            <text:p>28/10/2021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7">
            <text:p>4264</text:p>
          </table:table-cell>
          <table:table-cell office:value-type="currency" office:value="467.26" table:style-name="ce8">
            <text:p>467,26 €</text:p>
          </table:table-cell>
          <table:table-cell office:value-type="string" table:style-name="ce7">
            <text:p>L.. 162/98 III^ TRIM. 2021<text:s/>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71" table:style-name="ce7">
            <text:p>171</text:p>
          </table:table-cell>
          <table:table-cell office:value-type="date" office:date-value="2021-10-28T00:00:00" table:style-name="ce10">
            <text:p>28/10/2021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7">
            <text:p>4264</text:p>
          </table:table-cell>
          <table:table-cell office:value-type="currency" office:value="561.38" table:style-name="ce8">
            <text:p>561,38 €</text:p>
          </table:table-cell>
          <table:table-cell office:value-type="string" table:style-name="ce7">
            <text:p>L.. 162/98 III^ TRIM. 2021<text:s/>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71" table:style-name="ce7">
            <text:p>171</text:p>
          </table:table-cell>
          <table:table-cell office:value-type="date" office:date-value="2021-10-28T00:00:00" table:style-name="ce10">
            <text:p>28/10/2021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7">
            <text:p>4264</text:p>
          </table:table-cell>
          <table:table-cell office:value-type="currency" office:value="299.95" table:style-name="ce8">
            <text:p>299,95 €</text:p>
          </table:table-cell>
          <table:table-cell office:value-type="string" table:style-name="ce7">
            <text:p>L.. 162/98 III^ TRIM. 2021<text:s/>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71" table:style-name="ce7">
            <text:p>171</text:p>
          </table:table-cell>
          <table:table-cell office:value-type="date" office:date-value="2021-10-28T00:00:00" table:style-name="ce10">
            <text:p>28/10/2021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7">
            <text:p>4264</text:p>
          </table:table-cell>
          <table:table-cell office:value-type="currency" office:value="164.66" table:style-name="ce8">
            <text:p>164,66 €</text:p>
          </table:table-cell>
          <table:table-cell office:value-type="string" table:style-name="ce7">
            <text:p>L.. 162/98 III^ TRIM. 2021<text:s/>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71" table:style-name="ce7">
            <text:p>171</text:p>
          </table:table-cell>
          <table:table-cell office:value-type="date" office:date-value="2021-10-28T00:00:00" table:style-name="ce10">
            <text:p>28/10/2021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7">
            <text:p>4264</text:p>
          </table:table-cell>
          <table:table-cell office:value-type="currency" office:value="498.41" table:style-name="ce8">
            <text:p>498,41 €</text:p>
          </table:table-cell>
          <table:table-cell office:value-type="string" table:style-name="ce7">
            <text:p>L.. 162/98 III^ TRIM. 2021<text:s/>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71" table:style-name="ce7">
            <text:p>171</text:p>
          </table:table-cell>
          <table:table-cell office:value-type="date" office:date-value="2021-10-28T00:00:00" table:style-name="ce10">
            <text:p>28/10/2021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7">
            <text:p>4264</text:p>
          </table:table-cell>
          <table:table-cell office:value-type="currency" office:value="397.85" table:style-name="ce8">
            <text:p>397,85 €</text:p>
          </table:table-cell>
          <table:table-cell office:value-type="string" table:style-name="ce7">
            <text:p>L.. 162/98 III^ TRIM. 2021<text:s/>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71" table:style-name="ce7">
            <text:p>171</text:p>
          </table:table-cell>
          <table:table-cell office:value-type="date" office:date-value="2021-10-28T00:00:00" table:style-name="ce10">
            <text:p>28/10/2021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7">
            <text:p>4264</text:p>
          </table:table-cell>
          <table:table-cell office:value-type="currency" office:value="422.75" table:style-name="ce8">
            <text:p>422,75 €</text:p>
          </table:table-cell>
          <table:table-cell office:value-type="string" table:style-name="ce7">
            <text:p>L.. 162/98 III^ TRIM. 2021<text:s/>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71" table:style-name="ce7">
            <text:p>171</text:p>
          </table:table-cell>
          <table:table-cell office:value-type="date" office:date-value="2021-10-28T00:00:00" table:style-name="ce10">
            <text:p>28/10/2021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7">
            <text:p>4264</text:p>
          </table:table-cell>
          <table:table-cell office:value-type="currency" office:value="738.17" table:style-name="ce8">
            <text:p>738,17 €</text:p>
          </table:table-cell>
          <table:table-cell office:value-type="string" table:style-name="ce7">
            <text:p>PROGETTO RITORNARE A CASA V^ BIM. 2021<text:s/>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.R. n. 4/2006, art. 17, comma 1. Fondo per la non autosufficienza</text:p>
          </table:table-cell>
          <table:table-cell table:number-columns-repeated="2" table:style-name="ce9"/>
          <table:table-cell office:value-type="float" office:value="186" table:style-name="ce7">
            <text:p>186</text:p>
          </table:table-cell>
          <table:table-cell office:value-type="date" office:date-value="2021-11-18T00:00:00" table:style-name="ce10">
            <text:p>18/11/2021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7">
            <text:p>4264</text:p>
          </table:table-cell>
          <table:table-cell office:value-type="currency" office:value="160.19999999999999" table:style-name="ce8">
            <text:p>160,20 €</text:p>
          </table:table-cell>
          <table:table-cell office:value-type="string" table:style-name="ce7">
            <text:p>PROGETTO RITORNARE A CASA V^ BIM. 2021<text:s/>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.R. n. 4/2006, art. 17, comma 1. Fondo per la non autosufficienza</text:p>
          </table:table-cell>
          <table:table-cell table:number-columns-repeated="2" table:style-name="ce9"/>
          <table:table-cell office:value-type="float" office:value="186" table:style-name="ce7">
            <text:p>186</text:p>
          </table:table-cell>
          <table:table-cell office:value-type="date" office:date-value="2021-11-18T00:00:00" table:style-name="ce10">
            <text:p>18/11/2021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7">
            <text:p>4264</text:p>
          </table:table-cell>
          <table:table-cell office:value-type="currency" office:value="90" table:style-name="ce8">
            <text:p>90,00 €</text:p>
          </table:table-cell>
          <table:table-cell office:value-type="string" table:style-name="ce7">
            <text:p><text:s/>L. 162/98 ART. 1 III ^ TRIM. 2021 E PRECEDENTI<text:s/>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205" table:style-name="ce7">
            <text:p>205</text:p>
          </table:table-cell>
          <table:table-cell office:value-type="date" office:date-value="2021-12-07T00:00:00" table:style-name="ce10">
            <text:p>07/12/2021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6099" table:style-name="ce7">
            <text:p>6099</text:p>
          </table:table-cell>
          <table:table-cell office:value-type="currency" office:value="200" table:style-name="ce8">
            <text:p>200,00 €</text:p>
          </table:table-cell>
          <table:table-cell office:value-type="string" table:style-name="ce7">
            <text:p>CONTRIBUTO MICRO E PICCOLE IMPRESE. AREE INTERNE</text:p>
          </table:table-cell>
          <table:table-cell office:value-type="string" table:style-name="ce7">
            <text:p>7</text:p>
          </table:table-cell>
          <table:table-cell office:value-type="string" table:style-name="ce9">
            <text:p>Delibera G.C. 10 del 15/02/2021; DPCM 24/09/2020</text:p>
          </table:table-cell>
          <table:table-cell table:number-columns-repeated="2" table:style-name="ce9"/>
          <table:table-cell office:value-type="float" office:value="74" table:style-name="ce7">
            <text:p>74</text:p>
          </table:table-cell>
          <table:table-cell office:value-type="date" office:date-value="2021-05-06T00:00:00" table:style-name="ce10">
            <text:p>06/05/2021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437" table:style-name="ce7">
            <text:p>1437</text:p>
          </table:table-cell>
          <table:table-cell office:value-type="currency" office:value="28.98" table:style-name="ce8">
            <text:p>28,98 €</text:p>
          </table:table-cell>
          <table:table-cell office:value-type="string" table:style-name="ce7">
            <text:p>CONTRIBUTO MICRO E PICCOLE IMPRESE. AREE INTERNE</text:p>
          </table:table-cell>
          <table:table-cell office:value-type="string" table:style-name="ce7">
            <text:p>7</text:p>
          </table:table-cell>
          <table:table-cell office:value-type="string" table:style-name="ce9">
            <text:p>Delibera G.C. 10 del 15/02/2021; DPCM 24/09/2020</text:p>
          </table:table-cell>
          <table:table-cell table:number-columns-repeated="2" table:style-name="ce9"/>
          <table:table-cell office:value-type="float" office:value="219" table:style-name="ce7">
            <text:p>219</text:p>
          </table:table-cell>
          <table:table-cell office:value-type="date" office:date-value="2021-12-13T00:00:00" table:style-name="ce10">
            <text:p>13/12/2021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6162" table:style-name="ce7">
            <text:p>6162</text:p>
          </table:table-cell>
          <table:table-cell office:value-type="currency" office:value="250" table:style-name="ce8">
            <text:p>250,00 €</text:p>
          </table:table-cell>
          <table:table-cell office:value-type="string" table:style-name="ce9">
            <text:p>CONTRIBUTO PER PAGAMENTO DEI CANONI DI LOCAZIONE E DELLE UTENZE DOMESTICHE</text:p>
          </table:table-cell>
          <table:table-cell office:value-type="string" table:style-name="ce7">
            <text:p>4</text:p>
          </table:table-cell>
          <table:table-cell office:value-type="string" table:style-name="ce9">
            <text:p>Deliberazione di Giunta Comunale n. 87 del 04/08/2021<text:s/></text:p>
          </table:table-cell>
          <table:table-cell table:number-columns-repeated="2" table:style-name="ce9"/>
          <table:table-cell office:value-type="float" office:value="173" table:style-name="ce7">
            <text:p>173</text:p>
          </table:table-cell>
          <table:table-cell office:value-type="date" office:date-value="2021-11-03T00:00:00" table:style-name="ce10">
            <text:p>03/11/2021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615" table:style-name="ce7">
            <text:p>2615</text:p>
          </table:table-cell>
          <table:table-cell office:value-type="currency" office:value="69.42" table:style-name="ce8">
            <text:p>69,42 €</text:p>
          </table:table-cell>
          <table:table-cell office:value-type="string" table:style-name="ce7">
            <text:p>BORSE DI STUDIO L.R. 5/2015<text:s/></text:p>
          </table:table-cell>
          <table:table-cell office:value-type="string" table:style-name="ce7">
            <text:p>7</text:p>
          </table:table-cell>
          <table:table-cell office:value-type="string" table:style-name="ce9">
            <text:p>Legge Regionale 25 giugno 1984 n. 31 recante “Nuove norme sul diritto allo studio e sull’esercizio delle competenze delegate”; L.R. 5/2015; L.R. 448/1998</text:p>
          </table:table-cell>
          <table:table-cell table:number-columns-repeated="2" table:style-name="ce9"/>
          <table:table-cell office:value-type="float" office:value="204" table:style-name="ce7">
            <text:p>204</text:p>
          </table:table-cell>
          <table:table-cell office:value-type="date" office:date-value="2021-12-06T00:00:00" table:style-name="ce10">
            <text:p>06/12/2021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820" table:style-name="ce7">
            <text:p>4820</text:p>
          </table:table-cell>
          <table:table-cell office:value-type="currency" office:value="272.32" table:style-name="ce8">
            <text:p>272,32 €</text:p>
          </table:table-cell>
          <table:table-cell office:value-type="string" table:style-name="ce9">
            <text:p>CONTRIBUTO PER PAGAMENTO DEI CANONI DI LOCAZIONE E DELLE UTENZE DOMESTICHE</text:p>
          </table:table-cell>
          <table:table-cell office:value-type="string" table:style-name="ce7">
            <text:p>4</text:p>
          </table:table-cell>
          <table:table-cell office:value-type="string" table:style-name="ce9">
            <text:p>Deliberazione di Giunta Comunale n. 87 del 04/08/2021<text:s/></text:p>
          </table:table-cell>
          <table:table-cell table:number-columns-repeated="2" table:style-name="ce9"/>
          <table:table-cell office:value-type="float" office:value="173" table:style-name="ce7">
            <text:p>173</text:p>
          </table:table-cell>
          <table:table-cell office:value-type="date" office:date-value="2021-11-03T00:00:00" table:style-name="ce10">
            <text:p>03/11/2021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3399" table:style-name="ce7">
            <text:p>3399</text:p>
          </table:table-cell>
          <table:table-cell office:value-type="currency" office:value="465.93" table:style-name="ce8">
            <text:p>465,93 €</text:p>
          </table:table-cell>
          <table:table-cell office:value-type="string" table:style-name="ce7">
            <text:p>L.. 162/98 art. 1 III TRIM. 2021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65" table:style-name="ce7">
            <text:p>165</text:p>
          </table:table-cell>
          <table:table-cell office:value-type="date" office:date-value="2021-10-20T00:00:00" table:style-name="ce10">
            <text:p>20/10/2021</text:p>
          </table:table-cell>
          <table:table-cell table:number-columns-repeated="16374"/>
        </table:table-row>
        <table:table-row table:style-name="ro10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3399" table:style-name="ce7">
            <text:p>3399</text:p>
          </table:table-cell>
          <table:table-cell office:value-type="currency" office:value="2151.33" table:style-name="ce8">
            <text:p>2.151,33 €</text:p>
          </table:table-cell>
          <table:table-cell office:value-type="string" table:style-name="ce7">
            <text:p>ELIMINAZIONE BARRIERE ARCHITETTONICHE</text:p>
          </table:table-cell>
          <table:table-cell office:value-type="string" table:style-name="ce7">
            <text:p>3</text:p>
          </table:table-cell>
          <table:table-cell office:value-type="string" table:style-name="ce9">
            <text:p>Legge 09.01.1989, n. 13 <text:s/>Contributo regionale per il superamento ed eliminazione delle barriere architettoniche negli edifici privati</text:p>
          </table:table-cell>
          <table:table-cell table:number-columns-repeated="2" table:style-name="ce9"/>
          <table:table-cell office:value-type="float" office:value="437" table:style-name="ce7">
            <text:p>437</text:p>
          </table:table-cell>
          <table:table-cell office:value-type="date" office:date-value="2021-12-07T00:00:00" table:style-name="ce10">
            <text:p>07/12/2021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599" table:style-name="ce7">
            <text:p>2599</text:p>
          </table:table-cell>
          <table:table-cell office:value-type="currency" office:value="69.42" table:style-name="ce8">
            <text:p>69,42 €</text:p>
          </table:table-cell>
          <table:table-cell office:value-type="string" table:style-name="ce7">
            <text:p>BORSE DI STUDIO L.R. 5/2015<text:s/></text:p>
          </table:table-cell>
          <table:table-cell office:value-type="string" table:style-name="ce7">
            <text:p>7</text:p>
          </table:table-cell>
          <table:table-cell office:value-type="string" table:style-name="ce9">
            <text:p>Legge Regionale 25 giugno 1984 n. 31 recante “Nuove norme sul diritto allo studio e sull’esercizio delle competenze delegate”; L.R. 5/2015; L.R. 448/1998</text:p>
          </table:table-cell>
          <table:table-cell table:number-columns-repeated="2" table:style-name="ce9"/>
          <table:table-cell office:value-type="float" office:value="204" table:style-name="ce7">
            <text:p>204</text:p>
          </table:table-cell>
          <table:table-cell office:value-type="date" office:date-value="2021-12-06T00:00:00" table:style-name="ce10">
            <text:p>06/12/2021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355" table:style-name="ce7">
            <text:p>1355</text:p>
          </table:table-cell>
          <table:table-cell office:value-type="currency" office:value="360.32" table:style-name="ce8">
            <text:p>360,32 €</text:p>
          </table:table-cell>
          <table:table-cell office:value-type="string" table:style-name="ce7">
            <text:p>LEGGI DI SETTORE 5^ BIM. 2021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.R. n. 20/97 sussidi a favore di persone affette da patologie psichiatriche</text:p>
          </table:table-cell>
          <table:table-cell table:number-columns-repeated="2" table:style-name="ce9"/>
          <table:table-cell office:value-type="float" office:value="175" table:style-name="ce7">
            <text:p>175</text:p>
          </table:table-cell>
          <table:table-cell office:value-type="date" office:date-value="2021-11-03T00:00:00" table:style-name="ce10">
            <text:p>03/11/2021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323" table:style-name="ce7">
            <text:p>5323</text:p>
          </table:table-cell>
          <table:table-cell office:value-type="currency" office:value="200" table:style-name="ce8">
            <text:p>200,00 €</text:p>
          </table:table-cell>
          <table:table-cell office:value-type="string" table:style-name="ce7">
            <text:p>CONTRIBUTO MICRO E PICCOLE IMPRESE. AREE INTERNE</text:p>
          </table:table-cell>
          <table:table-cell office:value-type="string" table:style-name="ce7">
            <text:p>7</text:p>
          </table:table-cell>
          <table:table-cell office:value-type="string" table:style-name="ce9">
            <text:p>Deliberazione di Giunta Comunale n. 87 del 04/08/2021<text:s/></text:p>
          </table:table-cell>
          <table:table-cell table:number-columns-repeated="2" table:style-name="ce9"/>
          <table:table-cell office:value-type="float" office:value="69" table:style-name="ce7">
            <text:p>69</text:p>
          </table:table-cell>
          <table:table-cell office:value-type="date" office:date-value="2021-04-22T00:00:00" table:style-name="ce10">
            <text:p>22/04/2021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920" table:style-name="ce7">
            <text:p>1920</text:p>
          </table:table-cell>
          <table:table-cell office:value-type="currency" office:value="1181.56" table:style-name="ce8">
            <text:p>1.181,56 €</text:p>
          </table:table-cell>
          <table:table-cell office:value-type="string" table:style-name="ce7">
            <text:p>L.. 162/98 III^ TRIM. 2021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71" table:style-name="ce7">
            <text:p>171</text:p>
          </table:table-cell>
          <table:table-cell office:value-type="date" office:date-value="2021-10-28T00:00:00" table:style-name="ce10">
            <text:p>28/10/2021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6166" table:style-name="ce7">
            <text:p>6166</text:p>
          </table:table-cell>
          <table:table-cell office:value-type="currency" office:value="1500" table:style-name="ce8">
            <text:p>1.500,00 €</text:p>
          </table:table-cell>
          <table:table-cell office:value-type="string" table:style-name="ce7">
            <text:p>ASSISTENZA ECONOMICA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egge regionale n° 23 dicembre 2005, n. 23 avente ad oggetto: “Sistema integrato dei servizi alla persona. Abrogazione della legge regionale n. 4/1988</text:p>
          </table:table-cell>
          <table:table-cell table:number-columns-repeated="2" table:style-name="ce9"/>
          <table:table-cell office:value-type="float" office:value="174" table:style-name="ce7">
            <text:p>174</text:p>
          </table:table-cell>
          <table:table-cell office:value-type="date" office:date-value="2021-11-03T00:00:00" table:style-name="ce10">
            <text:p>03/11/2021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219" table:style-name="ce7">
            <text:p>5219</text:p>
          </table:table-cell>
          <table:table-cell office:value-type="currency" office:value="405.64" table:style-name="ce8">
            <text:p>405,64 €</text:p>
          </table:table-cell>
          <table:table-cell office:value-type="string" table:style-name="ce7">
            <text:p>PROGETTO RITORNARE A CASA V^ BIM. 2021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.R. n. 4/2006, art. 17, comma 1. Fondo per la non autosufficienza</text:p>
          </table:table-cell>
          <table:table-cell table:number-columns-repeated="2" table:style-name="ce9"/>
          <table:table-cell office:value-type="float" office:value="186" table:style-name="ce7">
            <text:p>186</text:p>
          </table:table-cell>
          <table:table-cell office:value-type="date" office:date-value="2021-11-18T00:00:00" table:style-name="ce10">
            <text:p>18/11/2021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219" table:style-name="ce7">
            <text:p>5219</text:p>
          </table:table-cell>
          <table:table-cell office:value-type="currency" office:value="2472.62" table:style-name="ce8">
            <text:p>2.472,62 €</text:p>
          </table:table-cell>
          <table:table-cell office:value-type="string" table:style-name="ce7">
            <text:p>PROGETTO RITORNARE A CASA V^ BIM. 2021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.R. n. 4/2006, art. 17, comma 1. Fondo per la non autosufficienza</text:p>
          </table:table-cell>
          <table:table-cell table:number-columns-repeated="2" table:style-name="ce9"/>
          <table:table-cell office:value-type="float" office:value="186" table:style-name="ce7">
            <text:p>186</text:p>
          </table:table-cell>
          <table:table-cell office:value-type="date" office:date-value="2021-11-18T00:00:00" table:style-name="ce10">
            <text:p>18/11/2021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6159" table:style-name="ce7">
            <text:p>6159</text:p>
          </table:table-cell>
          <table:table-cell office:value-type="currency" office:value="350" table:style-name="ce8">
            <text:p>350,00 €</text:p>
          </table:table-cell>
          <table:table-cell office:value-type="string" table:style-name="ce9">
            <text:p>CONTRIBUTO PER PAGAMENTO DEI CANONI DI LOCAZIONE E DELLE UTENZE DOMESTICHE</text:p>
          </table:table-cell>
          <table:table-cell office:value-type="string" table:style-name="ce7">
            <text:p>4</text:p>
          </table:table-cell>
          <table:table-cell office:value-type="string" table:style-name="ce9">
            <text:p>Deliberazione di Giunta Comunale n. 87 del 04/08/2021<text:s/></text:p>
          </table:table-cell>
          <table:table-cell table:number-columns-repeated="2" table:style-name="ce9"/>
          <table:table-cell office:value-type="float" office:value="173" table:style-name="ce7">
            <text:p>173</text:p>
          </table:table-cell>
          <table:table-cell office:value-type="date" office:date-value="2021-11-03T00:00:00" table:style-name="ce10">
            <text:p>03/11/2021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358" table:style-name="ce7">
            <text:p>1358</text:p>
          </table:table-cell>
          <table:table-cell office:value-type="currency" office:value="1234.44" table:style-name="ce8">
            <text:p>1.234,44 €</text:p>
          </table:table-cell>
          <table:table-cell office:value-type="string" table:style-name="ce7">
            <text:p>PROGETTO RITORNARE A CASA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.R. n. 4/2006, art. 17, comma 1. Fondo per la non autosufficienza</text:p>
          </table:table-cell>
          <table:table-cell table:number-columns-repeated="2" table:style-name="ce9"/>
          <table:table-cell office:value-type="float" office:value="155" table:style-name="ce7">
            <text:p>155</text:p>
          </table:table-cell>
          <table:table-cell office:value-type="date" office:date-value="2021-09-30T00:00:00" table:style-name="ce10">
            <text:p>30/09/2021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358" table:style-name="ce7">
            <text:p>1358</text:p>
          </table:table-cell>
          <table:table-cell office:value-type="currency" office:value="686.92" table:style-name="ce8">
            <text:p>686,92 €</text:p>
          </table:table-cell>
          <table:table-cell office:value-type="string" table:style-name="ce7">
            <text:p>PROGETTO RITORNARE A CASA V^ BIM. 2021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.R. n. 4/2006, art. 17, comma 1. Fondo per la non autosufficienza</text:p>
          </table:table-cell>
          <table:table-cell table:number-columns-repeated="2" table:style-name="ce9"/>
          <table:table-cell office:value-type="float" office:value="186" table:style-name="ce7">
            <text:p>186</text:p>
          </table:table-cell>
          <table:table-cell office:value-type="date" office:date-value="2021-11-18T00:00:00" table:style-name="ce10">
            <text:p>18/11/2021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358" table:style-name="ce7">
            <text:p>1358</text:p>
          </table:table-cell>
          <table:table-cell office:value-type="currency" office:value="1396.54" table:style-name="ce8">
            <text:p>1.396,54 €</text:p>
          </table:table-cell>
          <table:table-cell office:value-type="string" table:style-name="ce7">
            <text:p>PROGETTO RITORNARE A CASA V^ BIM. 2021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.R. n. 4/2006, art. 17, comma 1. Fondo per la non autosufficienza</text:p>
          </table:table-cell>
          <table:table-cell table:number-columns-repeated="2" table:style-name="ce9"/>
          <table:table-cell office:value-type="float" office:value="186" table:style-name="ce7">
            <text:p>186</text:p>
          </table:table-cell>
          <table:table-cell office:value-type="date" office:date-value="2021-11-18T00:00:00" table:style-name="ce10">
            <text:p>18/11/2021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358" table:style-name="ce7">
            <text:p>1358</text:p>
          </table:table-cell>
          <table:table-cell office:value-type="currency" office:value="882.24" table:style-name="ce8">
            <text:p>882,24 €</text:p>
          </table:table-cell>
          <table:table-cell office:value-type="string" table:style-name="ce7">
            <text:p>PROGETTO RITORNARE A CASA V^ BIM. 2021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.R. n. 4/2006, art. 17, comma 1. Fondo per la non autosufficienza</text:p>
          </table:table-cell>
          <table:table-cell table:number-columns-repeated="2" table:style-name="ce9"/>
          <table:table-cell office:value-type="float" office:value="186" table:style-name="ce7">
            <text:p>186</text:p>
          </table:table-cell>
          <table:table-cell office:value-type="date" office:date-value="2021-11-18T00:00:00" table:style-name="ce10">
            <text:p>18/11/2021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6103" table:style-name="ce7">
            <text:p>6103</text:p>
          </table:table-cell>
          <table:table-cell office:value-type="currency" office:value="1014.1" table:style-name="ce8">
            <text:p>1.014,10 €</text:p>
          </table:table-cell>
          <table:table-cell office:value-type="string" table:style-name="ce7">
            <text:p>CONTRIBUTO MICRO E PICCOLE IMPRESE. AREE INTERNE</text:p>
          </table:table-cell>
          <table:table-cell office:value-type="string" table:style-name="ce7">
            <text:p>7</text:p>
          </table:table-cell>
          <table:table-cell office:value-type="string" table:style-name="ce9">
            <text:p>Delibera G.C. 10 del 15/02/2021; DPCM 24/09/2020</text:p>
          </table:table-cell>
          <table:table-cell table:number-columns-repeated="2" table:style-name="ce9"/>
          <table:table-cell office:value-type="float" office:value="78" table:style-name="ce7">
            <text:p>78</text:p>
          </table:table-cell>
          <table:table-cell office:value-type="date" office:date-value="2021-05-12T00:00:00" table:style-name="ce10">
            <text:p>12/05/2021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086" table:style-name="ce7">
            <text:p>5086</text:p>
          </table:table-cell>
          <table:table-cell office:value-type="currency" office:value="450" table:style-name="ce8">
            <text:p>450,00 €</text:p>
          </table:table-cell>
          <table:table-cell office:value-type="string" table:style-name="ce9">
            <text:p>CONTRIBUTO PER PAGAMENTO DEI CANONI DI LOCAZIONE E DELLE UTENZE DOMESTICHE</text:p>
          </table:table-cell>
          <table:table-cell office:value-type="string" table:style-name="ce7">
            <text:p>4</text:p>
          </table:table-cell>
          <table:table-cell office:value-type="string" table:style-name="ce9">
            <text:p>Deliberazione di Giunta Comunale n. 87 del 04/08/2021<text:s/></text:p>
          </table:table-cell>
          <table:table-cell table:number-columns-repeated="2" table:style-name="ce9"/>
          <table:table-cell office:value-type="float" office:value="173" table:style-name="ce7">
            <text:p>173</text:p>
          </table:table-cell>
          <table:table-cell office:value-type="date" office:date-value="2021-11-03T00:00:00" table:style-name="ce10">
            <text:p>03/11/2021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828" table:style-name="ce7">
            <text:p>4828</text:p>
          </table:table-cell>
          <table:table-cell office:value-type="currency" office:value="2422.88" table:style-name="ce8">
            <text:p>2.422,88 €</text:p>
          </table:table-cell>
          <table:table-cell office:value-type="string" table:style-name="ce7">
            <text:p>L.. 162/98 art. 1 III TRIM. 2021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65" table:style-name="ce7">
            <text:p>165</text:p>
          </table:table-cell>
          <table:table-cell office:value-type="date" office:date-value="2021-10-20T00:00:00" table:style-name="ce10">
            <text:p>20/10/2021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259" table:style-name="ce7">
            <text:p>5259</text:p>
          </table:table-cell>
          <table:table-cell office:value-type="currency" office:value="200.78" table:style-name="ce8">
            <text:p>200,78 €</text:p>
          </table:table-cell>
          <table:table-cell office:value-type="string" table:style-name="ce7">
            <text:p>FORNITURA GRATUITA O SEMIGRATUITA LIBRI DI TESTO<text:s/></text:p>
          </table:table-cell>
          <table:table-cell office:value-type="string" table:style-name="ce7">
            <text:p>7</text:p>
          </table:table-cell>
          <table:table-cell office:value-type="string" table:style-name="ce9">
            <text:p>Legge Regionale 25 giugno 1984 n. 31 recante “Nuove norme sul diritto allo studio e sull’esercizio delle competenze delegate”; L.R. 5/2015; L.R. 448/1998</text:p>
          </table:table-cell>
          <table:table-cell table:number-columns-repeated="2" table:style-name="ce9"/>
          <table:table-cell office:value-type="float" office:value="204" table:style-name="ce7">
            <text:p>204</text:p>
          </table:table-cell>
          <table:table-cell office:value-type="date" office:date-value="2021-12-06T00:00:00" table:style-name="ce10">
            <text:p>06/12/2021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259" table:style-name="ce7">
            <text:p>5259</text:p>
          </table:table-cell>
          <table:table-cell office:value-type="currency" office:value="69.42" table:style-name="ce8">
            <text:p>69,42 €</text:p>
          </table:table-cell>
          <table:table-cell office:value-type="string" table:style-name="ce7">
            <text:p>BORSE DI STUDIO L.R. 5/2015<text:s/></text:p>
          </table:table-cell>
          <table:table-cell office:value-type="string" table:style-name="ce7">
            <text:p>7</text:p>
          </table:table-cell>
          <table:table-cell office:value-type="string" table:style-name="ce9">
            <text:p>Legge Regionale 25 giugno 1984 n. 31 recante “Nuove norme sul diritto allo studio e sull’esercizio delle competenze delegate”; L.R. 5/2015; L.R. 448/1998</text:p>
          </table:table-cell>
          <table:table-cell table:number-columns-repeated="2" table:style-name="ce9"/>
          <table:table-cell office:value-type="float" office:value="204" table:style-name="ce7">
            <text:p>204</text:p>
          </table:table-cell>
          <table:table-cell office:value-type="date" office:date-value="2021-12-06T00:00:00" table:style-name="ce10">
            <text:p>06/12/2021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638" table:style-name="ce7">
            <text:p>5638</text:p>
          </table:table-cell>
          <table:table-cell office:value-type="currency" office:value="600" table:style-name="ce8">
            <text:p>600,00 €</text:p>
          </table:table-cell>
          <table:table-cell office:value-type="string" table:style-name="ce7">
            <text:p>ASSISTENZA ECONOMICA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egge regionale n° 23 dicembre 2005, n. 23 avente ad oggetto: “Sistema integrato dei servizi alla persona. Abrogazione della legge regionale n. 4/1988</text:p>
          </table:table-cell>
          <table:table-cell table:number-columns-repeated="2" table:style-name="ce9"/>
          <table:table-cell office:value-type="float" office:value="191" table:style-name="ce7">
            <text:p>191</text:p>
          </table:table-cell>
          <table:table-cell office:value-type="date" office:date-value="2021-11-23T00:00:00" table:style-name="ce10">
            <text:p>23/11/2021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363" table:style-name="ce7">
            <text:p>1363</text:p>
          </table:table-cell>
          <table:table-cell office:value-type="currency" office:value="1492.5" table:style-name="ce8">
            <text:p>1.492,50 €</text:p>
          </table:table-cell>
          <table:table-cell office:value-type="string" table:style-name="ce7">
            <text:p>L.. 162/98 art. 1 III TRIM. 2021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65" table:style-name="ce7">
            <text:p>165</text:p>
          </table:table-cell>
          <table:table-cell office:value-type="date" office:date-value="2021-10-20T00:00:00" table:style-name="ce10">
            <text:p>20/10/2021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3557" table:style-name="ce7">
            <text:p>3557</text:p>
          </table:table-cell>
          <table:table-cell office:value-type="currency" office:value="200" table:style-name="ce8">
            <text:p>200,00 €</text:p>
          </table:table-cell>
          <table:table-cell office:value-type="string" table:style-name="ce9">
            <text:p>CONTRIBUTO PER PAGAMENTO DEI CANONI DI LOCAZIONE E DELLE UTENZE DOMESTICHE</text:p>
          </table:table-cell>
          <table:table-cell office:value-type="string" table:style-name="ce7">
            <text:p>4</text:p>
          </table:table-cell>
          <table:table-cell office:value-type="string" table:style-name="ce9">
            <text:p>Deliberazione di Giunta Comunale n. 87 del 04/08/2021<text:s/></text:p>
          </table:table-cell>
          <table:table-cell table:number-columns-repeated="2" table:style-name="ce9"/>
          <table:table-cell office:value-type="float" office:value="173" table:style-name="ce7">
            <text:p>173</text:p>
          </table:table-cell>
          <table:table-cell office:value-type="date" office:date-value="2021-11-03T00:00:00" table:style-name="ce10">
            <text:p>03/11/2021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3754" table:style-name="ce7">
            <text:p>3754</text:p>
          </table:table-cell>
          <table:table-cell office:value-type="currency" office:value="687.77" table:style-name="ce8">
            <text:p>687,77 €</text:p>
          </table:table-cell>
          <table:table-cell office:value-type="string" table:style-name="ce7">
            <text:p>L.. 162/98 art. 1 III TRIM. 2021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65" table:style-name="ce7">
            <text:p>165</text:p>
          </table:table-cell>
          <table:table-cell office:value-type="date" office:date-value="2021-10-20T00:00:00" table:style-name="ce10">
            <text:p>20/10/2021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6118" table:style-name="ce7">
            <text:p>6118</text:p>
          </table:table-cell>
          <table:table-cell office:value-type="currency" office:value="454.69" table:style-name="ce8">
            <text:p>454,69 €</text:p>
          </table:table-cell>
          <table:table-cell office:value-type="string" table:style-name="ce7">
            <text:p>L.. 162/98 art. 1 III TRIM. 2021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65" table:style-name="ce7">
            <text:p>165</text:p>
          </table:table-cell>
          <table:table-cell office:value-type="date" office:date-value="2021-10-20T00:00:00" table:style-name="ce10">
            <text:p>20/10/2021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386" table:style-name="ce7">
            <text:p>1386</text:p>
          </table:table-cell>
          <table:table-cell office:value-type="currency" office:value="705" table:style-name="ce8">
            <text:p>705,00 €</text:p>
          </table:table-cell>
          <table:table-cell office:value-type="string" table:style-name="ce7">
            <text:p>L.. 162/98 art. 1 III TRIM. 2021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65" table:style-name="ce7">
            <text:p>165</text:p>
          </table:table-cell>
          <table:table-cell office:value-type="date" office:date-value="2021-10-20T00:00:00" table:style-name="ce10">
            <text:p>20/10/2021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386" table:style-name="ce7">
            <text:p>1386</text:p>
          </table:table-cell>
          <table:table-cell office:value-type="currency" office:value="257.5" table:style-name="ce8">
            <text:p>257,50 €</text:p>
          </table:table-cell>
          <table:table-cell office:value-type="string" table:style-name="ce7">
            <text:p>L. 162/98 ART. 1 III ^ TRIM. 2021 E PRECEDENTI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205" table:style-name="ce7">
            <text:p>205</text:p>
          </table:table-cell>
          <table:table-cell office:value-type="date" office:date-value="2021-12-07T00:00:00" table:style-name="ce10">
            <text:p>07/12/2021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386" table:style-name="ce7">
            <text:p>1386</text:p>
          </table:table-cell>
          <table:table-cell office:value-type="currency" office:value="470" table:style-name="ce8">
            <text:p>470,00 €</text:p>
          </table:table-cell>
          <table:table-cell office:value-type="string" table:style-name="ce7">
            <text:p>LR.. 162/98 art. 1 L. 162/98 ART. 1 III ^ TRIM. 2021 E PRECEDENTI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205" table:style-name="ce7">
            <text:p>205</text:p>
          </table:table-cell>
          <table:table-cell office:value-type="date" office:date-value="2021-12-07T00:00:00" table:style-name="ce10">
            <text:p>07/12/2021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6052" table:style-name="ce7">
            <text:p>6052</text:p>
          </table:table-cell>
          <table:table-cell office:value-type="currency" office:value="193.72" table:style-name="ce8">
            <text:p>193,72 €</text:p>
          </table:table-cell>
          <table:table-cell office:value-type="string" table:style-name="ce7">
            <text:p>FORNITURA GRATUITA O SEMIGRATUITA LIBRI DI TESTO<text:s/></text:p>
          </table:table-cell>
          <table:table-cell office:value-type="string" table:style-name="ce7">
            <text:p>7</text:p>
          </table:table-cell>
          <table:table-cell office:value-type="string" table:style-name="ce9">
            <text:p>Legge Regionale 25 giugno 1984 n. 31 recante “Nuove norme sul diritto allo studio e sull’esercizio delle competenze delegate”; L.R. 5/2015; L.R. 448/1998</text:p>
          </table:table-cell>
          <table:table-cell table:number-columns-repeated="2" table:style-name="ce9"/>
          <table:table-cell office:value-type="float" office:value="204" table:style-name="ce7">
            <text:p>204</text:p>
          </table:table-cell>
          <table:table-cell office:value-type="date" office:date-value="2021-12-06T00:00:00" table:style-name="ce10">
            <text:p>06/12/2021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6052" table:style-name="ce7">
            <text:p>6052</text:p>
          </table:table-cell>
          <table:table-cell office:value-type="currency" office:value="69.42" table:style-name="ce8">
            <text:p>69,42 €</text:p>
          </table:table-cell>
          <table:table-cell office:value-type="string" table:style-name="ce7">
            <text:p>BORSE DI STUDIO L.R. 5/2015<text:s/></text:p>
          </table:table-cell>
          <table:table-cell office:value-type="string" table:style-name="ce7">
            <text:p>7</text:p>
          </table:table-cell>
          <table:table-cell office:value-type="string" table:style-name="ce9">
            <text:p>Legge Regionale 25 giugno 1984 n. 31 recante “Nuove norme sul diritto allo studio e sull’esercizio delle competenze delegate”; L.R. 5/2015; L.R. 448/1998</text:p>
          </table:table-cell>
          <table:table-cell table:number-columns-repeated="2" table:style-name="ce9"/>
          <table:table-cell office:value-type="float" office:value="204" table:style-name="ce7">
            <text:p>204</text:p>
          </table:table-cell>
          <table:table-cell office:value-type="date" office:date-value="2021-12-06T00:00:00" table:style-name="ce10">
            <text:p>06/12/2021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669" table:style-name="ce7">
            <text:p>5669</text:p>
          </table:table-cell>
          <table:table-cell office:value-type="currency" office:value="559.67999999999995" table:style-name="ce8">
            <text:p>559,68 €</text:p>
          </table:table-cell>
          <table:table-cell office:value-type="string" table:style-name="ce7">
            <text:p>L.. 162/98 art. 1 III TRIM. 2021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65" table:style-name="ce7">
            <text:p>165</text:p>
          </table:table-cell>
          <table:table-cell office:value-type="date" office:date-value="2021-10-20T00:00:00" table:style-name="ce10">
            <text:p>20/10/2021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669" table:style-name="ce7">
            <text:p>5669</text:p>
          </table:table-cell>
          <table:table-cell office:value-type="currency" office:value="742.5" table:style-name="ce8">
            <text:p>742,50 €</text:p>
          </table:table-cell>
          <table:table-cell office:value-type="string" table:style-name="ce7">
            <text:p>L.. 162/98 art. 1 III TRIM. 2021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65" table:style-name="ce7">
            <text:p>165</text:p>
          </table:table-cell>
          <table:table-cell office:value-type="date" office:date-value="2021-10-20T00:00:00" table:style-name="ce10">
            <text:p>20/10/2021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280" table:style-name="ce7">
            <text:p>2280</text:p>
          </table:table-cell>
          <table:table-cell office:value-type="currency" office:value="457.03" table:style-name="ce8">
            <text:p>457,03 €</text:p>
          </table:table-cell>
          <table:table-cell office:value-type="string" table:style-name="ce7">
            <text:p>LEGGI DI SETTORE V^ BIM. 2021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.R. n. 27/83 sussidi a favore di talassemici ed emolinfopatici maligni</text:p>
          </table:table-cell>
          <table:table-cell table:number-columns-repeated="2" table:style-name="ce9"/>
          <table:table-cell office:value-type="float" office:value="185" table:style-name="ce7">
            <text:p>185</text:p>
          </table:table-cell>
          <table:table-cell office:value-type="date" office:date-value="2021-11-18T00:00:00" table:style-name="ce10">
            <text:p>18/11/2021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263" table:style-name="ce7">
            <text:p>4263</text:p>
          </table:table-cell>
          <table:table-cell office:value-type="currency" office:value="65.5" table:style-name="ce8">
            <text:p>65,50 €</text:p>
          </table:table-cell>
          <table:table-cell office:value-type="string" table:style-name="ce7">
            <text:p>FORNITURA LIBRI DI TESTO SCUOLA SECONDARIA DI I E II GRADO<text:s/>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egge Regionale 25 giugno 1984 n. 31 recante “Nuove norme sul diritto allo studio e sull’esercizio delle competenze delegate”; L.R. 5/2015; L.R. 448/1998</text:p>
          </table:table-cell>
          <table:table-cell table:number-columns-repeated="2" table:style-name="ce9"/>
          <table:table-cell office:value-type="float" office:value="204" table:style-name="ce7">
            <text:p>204</text:p>
          </table:table-cell>
          <table:table-cell office:value-type="date" office:date-value="2021-12-06T00:00:00" table:style-name="ce10">
            <text:p>06/12/2021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263" table:style-name="ce7">
            <text:p>4263</text:p>
          </table:table-cell>
          <table:table-cell office:value-type="currency" office:value="69.42" table:style-name="ce8">
            <text:p>69,42 €</text:p>
          </table:table-cell>
          <table:table-cell office:value-type="string" table:style-name="ce7">
            <text:p>BORSE DI STUDIO L.R. 5/2015<text:s/></text:p>
          </table:table-cell>
          <table:table-cell office:value-type="string" table:style-name="ce7">
            <text:p>7</text:p>
          </table:table-cell>
          <table:table-cell office:value-type="string" table:style-name="ce9">
            <text:p>Legge Regionale 25 giugno 1984 n. 31 recante “Nuove norme sul diritto allo studio e sull’esercizio delle competenze delegate”; L.R. 5/2015; L.R. 448/1998</text:p>
          </table:table-cell>
          <table:table-cell table:number-columns-repeated="2" table:style-name="ce9"/>
          <table:table-cell office:value-type="float" office:value="204" table:style-name="ce7">
            <text:p>204</text:p>
          </table:table-cell>
          <table:table-cell office:value-type="date" office:date-value="2021-12-06T00:00:00" table:style-name="ce10">
            <text:p>06/12/2021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6161" table:style-name="ce7">
            <text:p>6161</text:p>
          </table:table-cell>
          <table:table-cell office:value-type="currency" office:value="300" table:style-name="ce8">
            <text:p>300,00 €</text:p>
          </table:table-cell>
          <table:table-cell office:value-type="string" table:style-name="ce9">
            <text:p>CONTRIBUTO PER PAGAMENTO DEI CANONI DI LOCAZIONE E DELLE UTENZE DOMESTICHE</text:p>
          </table:table-cell>
          <table:table-cell office:value-type="string" table:style-name="ce7">
            <text:p>4</text:p>
          </table:table-cell>
          <table:table-cell office:value-type="string" table:style-name="ce9">
            <text:p>Deliberazione di Giunta Comunale n. 87 del 04/08/2021<text:s/></text:p>
          </table:table-cell>
          <table:table-cell table:number-columns-repeated="2" table:style-name="ce9"/>
          <table:table-cell office:value-type="float" office:value="173" table:style-name="ce7">
            <text:p>173</text:p>
          </table:table-cell>
          <table:table-cell office:value-type="date" office:date-value="2021-11-03T00:00:00" table:style-name="ce10">
            <text:p>03/11/2021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189" table:style-name="ce7">
            <text:p>4189</text:p>
          </table:table-cell>
          <table:table-cell office:value-type="currency" office:value="250" table:style-name="ce8">
            <text:p>250,00 €</text:p>
          </table:table-cell>
          <table:table-cell office:value-type="string" table:style-name="ce9">
            <text:p>CONTRIBUTO PER PAGAMENTO DEI CANONI DI LOCAZIONE E DELLE UTENZE DOMESTICHE</text:p>
          </table:table-cell>
          <table:table-cell office:value-type="string" table:style-name="ce7">
            <text:p>4</text:p>
          </table:table-cell>
          <table:table-cell office:value-type="string" table:style-name="ce9">
            <text:p>Deliberazione di Giunta Comunale n. 87 del 04/08/2021<text:s/></text:p>
          </table:table-cell>
          <table:table-cell table:number-columns-repeated="2" table:style-name="ce9"/>
          <table:table-cell office:value-type="float" office:value="173" table:style-name="ce7">
            <text:p>173</text:p>
          </table:table-cell>
          <table:table-cell office:value-type="date" office:date-value="2021-11-03T00:00:00" table:style-name="ce10">
            <text:p>03/11/2021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3928" table:style-name="ce7">
            <text:p>3928</text:p>
          </table:table-cell>
          <table:table-cell office:value-type="currency" office:value="528.75" table:style-name="ce8">
            <text:p>528,75 €</text:p>
          </table:table-cell>
          <table:table-cell office:value-type="string" table:style-name="ce7">
            <text:p>L.. 162/98 art. 1 III TRIM. 2021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65" table:style-name="ce7">
            <text:p>165</text:p>
          </table:table-cell>
          <table:table-cell office:value-type="date" office:date-value="2021-10-20T00:00:00" table:style-name="ce10">
            <text:p>20/10/2021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510" table:style-name="ce7">
            <text:p>4510</text:p>
          </table:table-cell>
          <table:table-cell office:value-type="currency" office:value="450" table:style-name="ce8">
            <text:p>450,00 €</text:p>
          </table:table-cell>
          <table:table-cell office:value-type="string" table:style-name="ce9">
            <text:p>CONTRIBUTO PER PAGAMENTO DEI CANONI DI LOCAZIONE E DELLE UTENZE DOMESTICHE</text:p>
          </table:table-cell>
          <table:table-cell office:value-type="string" table:style-name="ce7">
            <text:p>4</text:p>
          </table:table-cell>
          <table:table-cell office:value-type="string" table:style-name="ce9">
            <text:p>Deliberazione di Giunta Comunale n. 87 del 04/08/2021<text:s/></text:p>
          </table:table-cell>
          <table:table-cell table:number-columns-repeated="2" table:style-name="ce9"/>
          <table:table-cell office:value-type="float" office:value="173" table:style-name="ce7">
            <text:p>173</text:p>
          </table:table-cell>
          <table:table-cell office:value-type="date" office:date-value="2021-11-03T00:00:00" table:style-name="ce10">
            <text:p>03/11/2021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478" table:style-name="ce7">
            <text:p>5478</text:p>
          </table:table-cell>
          <table:table-cell office:value-type="currency" office:value="371.76" table:style-name="ce8">
            <text:p>371,76 €</text:p>
          </table:table-cell>
          <table:table-cell office:value-type="string" table:style-name="ce7">
            <text:p>L.. 162/98 art. 1 III TRIM. 2021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65" table:style-name="ce7">
            <text:p>165</text:p>
          </table:table-cell>
          <table:table-cell office:value-type="date" office:date-value="2021-10-20T00:00:00" table:style-name="ce10">
            <text:p>20/10/2021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725" table:style-name="ce7">
            <text:p>1725</text:p>
          </table:table-cell>
          <table:table-cell office:value-type="currency" office:value="1014.1" table:style-name="ce8">
            <text:p>1.014,10 €</text:p>
          </table:table-cell>
          <table:table-cell office:value-type="string" table:style-name="ce7">
            <text:p>CONTRIBUTO MICRO E PICCOLE IMPRESE. AREE INTERNE</text:p>
          </table:table-cell>
          <table:table-cell office:value-type="string" table:style-name="ce7">
            <text:p>7</text:p>
          </table:table-cell>
          <table:table-cell office:value-type="string" table:style-name="ce9">
            <text:p>Delibera G.C. 10 del 15/02/2021; DPCM 24/09/2020</text:p>
          </table:table-cell>
          <table:table-cell table:number-columns-repeated="2" table:style-name="ce9"/>
          <table:table-cell office:value-type="float" office:value="69" table:style-name="ce7">
            <text:p>69</text:p>
          </table:table-cell>
          <table:table-cell office:value-type="date" office:date-value="2021-04-22T00:00:00" table:style-name="ce10">
            <text:p>22/04/2021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725" table:style-name="ce7">
            <text:p>1725</text:p>
          </table:table-cell>
          <table:table-cell office:value-type="currency" office:value="28.98" table:style-name="ce8">
            <text:p>28,98 €</text:p>
          </table:table-cell>
          <table:table-cell office:value-type="string" table:style-name="ce7">
            <text:p>CONTRIBUTO MICRO E PICCOLE IMPRESE. AREE INTERNE</text:p>
          </table:table-cell>
          <table:table-cell office:value-type="string" table:style-name="ce7">
            <text:p>7</text:p>
          </table:table-cell>
          <table:table-cell office:value-type="string" table:style-name="ce9">
            <text:p>Delibera G.C. 10 del 15/02/2021; DPCM 24/09/2020</text:p>
          </table:table-cell>
          <table:table-cell table:number-columns-repeated="2" table:style-name="ce9"/>
          <table:table-cell office:value-type="float" office:value="219" table:style-name="ce7">
            <text:p>219</text:p>
          </table:table-cell>
          <table:table-cell office:value-type="date" office:date-value="2021-12-13T00:00:00" table:style-name="ce10">
            <text:p>13/12/2021</text:p>
          </table:table-cell>
          <table:table-cell table:number-columns-repeated="16374"/>
        </table:table-row>
        <table:table-row table:number-rows-repeated="3"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196" table:style-name="ce7">
            <text:p>5196</text:p>
          </table:table-cell>
          <table:table-cell office:value-type="currency" office:value="69.42" table:style-name="ce8">
            <text:p>69,42 €</text:p>
          </table:table-cell>
          <table:table-cell office:value-type="string" table:style-name="ce7">
            <text:p>BORSE DI STUDIO L.R. 5/2015<text:s/></text:p>
          </table:table-cell>
          <table:table-cell office:value-type="string" table:style-name="ce7">
            <text:p>7</text:p>
          </table:table-cell>
          <table:table-cell office:value-type="string" table:style-name="ce9">
            <text:p>Legge Regionale 25 giugno 1984 n. 31 recante “Nuove norme sul diritto allo studio e sull’esercizio delle competenze delegate”; L.R. 5/2015; L.R. 448/1998</text:p>
          </table:table-cell>
          <table:table-cell table:number-columns-repeated="2" table:style-name="ce9"/>
          <table:table-cell office:value-type="float" office:value="204" table:style-name="ce7">
            <text:p>204</text:p>
          </table:table-cell>
          <table:table-cell office:value-type="date" office:date-value="2021-12-06T00:00:00" table:style-name="ce10">
            <text:p>06/12/2021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534" table:style-name="ce7">
            <text:p>5534</text:p>
          </table:table-cell>
          <table:table-cell office:value-type="currency" office:value="200" table:style-name="ce8">
            <text:p>200,00 €</text:p>
          </table:table-cell>
          <table:table-cell office:value-type="string" table:style-name="ce9">
            <text:p>CONTRIBUTO PER PAGAMENTO DEI CANONI DI LOCAZIONE E DELLE UTENZE DOMESTICHE</text:p>
          </table:table-cell>
          <table:table-cell office:value-type="string" table:style-name="ce7">
            <text:p>4</text:p>
          </table:table-cell>
          <table:table-cell office:value-type="string" table:style-name="ce9">
            <text:p>Deliberazione di Giunta Comunale n. 87 del 04/08/2021<text:s/></text:p>
          </table:table-cell>
          <table:table-cell table:number-columns-repeated="2" table:style-name="ce9"/>
          <table:table-cell office:value-type="float" office:value="173" table:style-name="ce7">
            <text:p>173</text:p>
          </table:table-cell>
          <table:table-cell office:value-type="date" office:date-value="2021-11-03T00:00:00" table:style-name="ce10">
            <text:p>03/11/2021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452" table:style-name="ce7">
            <text:p>4452</text:p>
          </table:table-cell>
          <table:table-cell office:value-type="currency" office:value="912.06" table:style-name="ce8">
            <text:p>912,06 €</text:p>
          </table:table-cell>
          <table:table-cell office:value-type="string" table:style-name="ce7">
            <text:p>L.. 162/98 art. 1 III TRIM. 2021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65" table:style-name="ce7">
            <text:p>165</text:p>
          </table:table-cell>
          <table:table-cell office:value-type="date" office:date-value="2021-10-20T00:00:00" table:style-name="ce10">
            <text:p>20/10/2021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887" table:style-name="ce7">
            <text:p>5887</text:p>
          </table:table-cell>
          <table:table-cell office:value-type="currency" office:value="300" table:style-name="ce8">
            <text:p>300,00 €</text:p>
          </table:table-cell>
          <table:table-cell office:value-type="string" table:style-name="ce9">
            <text:p>CONTRIBUTO PER PAGAMENTO DEI CANONI DI LOCAZIONE E DELLE UTENZE DOMESTICHE</text:p>
          </table:table-cell>
          <table:table-cell office:value-type="string" table:style-name="ce7">
            <text:p>4</text:p>
          </table:table-cell>
          <table:table-cell office:value-type="string" table:style-name="ce9">
            <text:p>Deliberazione di Giunta Comunale n. 87 del 04/08/2021<text:s/></text:p>
          </table:table-cell>
          <table:table-cell table:number-columns-repeated="2" table:style-name="ce9"/>
          <table:table-cell office:value-type="float" office:value="173" table:style-name="ce7">
            <text:p>173</text:p>
          </table:table-cell>
          <table:table-cell office:value-type="date" office:date-value="2021-11-03T00:00:00" table:style-name="ce10">
            <text:p>03/11/2021</text:p>
          </table:table-cell>
          <table:table-cell table:number-columns-repeated="16374"/>
        </table:table-row>
        <table:table-row table:number-rows-repeated="2"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6187" table:style-name="ce7">
            <text:p>6187</text:p>
          </table:table-cell>
          <table:table-cell office:value-type="currency" office:value="69.42" table:style-name="ce8">
            <text:p>69,42 €</text:p>
          </table:table-cell>
          <table:table-cell office:value-type="string" table:style-name="ce7">
            <text:p>BORSE DI STUDIO L.R. 5/2015<text:s/></text:p>
          </table:table-cell>
          <table:table-cell office:value-type="string" table:style-name="ce7">
            <text:p>7</text:p>
          </table:table-cell>
          <table:table-cell office:value-type="string" table:style-name="ce9">
            <text:p>Legge Regionale 25 giugno 1984 n. 31 recante “Nuove norme sul diritto allo studio e sull’esercizio delle competenze delegate”; L.R. 5/2015; L.R. 448/1998</text:p>
          </table:table-cell>
          <table:table-cell table:number-columns-repeated="2" table:style-name="ce9"/>
          <table:table-cell office:value-type="float" office:value="204" table:style-name="ce7">
            <text:p>204</text:p>
          </table:table-cell>
          <table:table-cell office:value-type="date" office:date-value="2021-12-06T00:00:00" table:style-name="ce10">
            <text:p>06/12/2021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873" table:style-name="ce7">
            <text:p>4873</text:p>
          </table:table-cell>
          <table:table-cell office:value-type="currency" office:value="98.41" table:style-name="ce8">
            <text:p>98,41 €</text:p>
          </table:table-cell>
          <table:table-cell office:value-type="string" table:style-name="ce7">
            <text:p>FORNITURA GRATUITA O SEMIGRATUITA LIBRI DI TESTO<text:s/></text:p>
          </table:table-cell>
          <table:table-cell office:value-type="string" table:style-name="ce7">
            <text:p>7</text:p>
          </table:table-cell>
          <table:table-cell office:value-type="string" table:style-name="ce9">
            <text:p>Legge Regionale 25 giugno 1984 n. 31 recante “Nuove norme sul diritto allo studio e sull’esercizio delle competenze delegate”; L.R. 5/2015; L.R. 448/1998</text:p>
          </table:table-cell>
          <table:table-cell table:number-columns-repeated="2" table:style-name="ce9"/>
          <table:table-cell office:value-type="float" office:value="204" table:style-name="ce7">
            <text:p>204</text:p>
          </table:table-cell>
          <table:table-cell office:value-type="date" office:date-value="2021-12-06T00:00:00" table:style-name="ce10">
            <text:p>06/12/2021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873" table:style-name="ce7">
            <text:p>4873</text:p>
          </table:table-cell>
          <table:table-cell office:value-type="currency" office:value="69.42" table:style-name="ce8">
            <text:p>69,42 €</text:p>
          </table:table-cell>
          <table:table-cell office:value-type="string" table:style-name="ce7">
            <text:p>BORSE DI STUDIO L.R. 5/2015<text:s/></text:p>
          </table:table-cell>
          <table:table-cell office:value-type="string" table:style-name="ce7">
            <text:p>7</text:p>
          </table:table-cell>
          <table:table-cell office:value-type="string" table:style-name="ce9">
            <text:p>Legge Regionale 25 giugno 1984 n. 31 recante “Nuove norme sul diritto allo studio e sull’esercizio delle competenze delegate”; L.R. 5/2015; L.R. 448/1998</text:p>
          </table:table-cell>
          <table:table-cell table:number-columns-repeated="2" table:style-name="ce9"/>
          <table:table-cell office:value-type="float" office:value="204" table:style-name="ce7">
            <text:p>204</text:p>
          </table:table-cell>
          <table:table-cell office:value-type="date" office:date-value="2021-12-14T00:00:00" table:style-name="ce10">
            <text:p>14/12/2021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386" table:style-name="ce7">
            <text:p>5386</text:p>
          </table:table-cell>
          <table:table-cell office:value-type="currency" office:value="413.05" table:style-name="ce8">
            <text:p>413,05 €</text:p>
          </table:table-cell>
          <table:table-cell office:value-type="string" table:style-name="ce7">
            <text:p>L.. 162/98 art. 1 III TRIM. 2021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65" table:style-name="ce7">
            <text:p>165</text:p>
          </table:table-cell>
          <table:table-cell office:value-type="date" office:date-value="2021-10-20T00:00:00" table:style-name="ce10">
            <text:p>20/10/2021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386" table:style-name="ce7">
            <text:p>5386</text:p>
          </table:table-cell>
          <table:table-cell office:value-type="currency" office:value="417.79" table:style-name="ce8">
            <text:p>417,79 €</text:p>
          </table:table-cell>
          <table:table-cell office:value-type="string" table:style-name="ce7">
            <text:p>LEGGI DI SETTORE V^ BIM. 2021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.R. n. 27/83 sussidi a favore di talassemici ed emolinfopatici maligni</text:p>
          </table:table-cell>
          <table:table-cell table:number-columns-repeated="2" table:style-name="ce9"/>
          <table:table-cell office:value-type="float" office:value="185" table:style-name="ce7">
            <text:p>185</text:p>
          </table:table-cell>
          <table:table-cell office:value-type="date" office:date-value="2021-11-18T00:00:00" table:style-name="ce10">
            <text:p>18/11/2021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032" table:style-name="ce7">
            <text:p>2032</text:p>
          </table:table-cell>
          <table:table-cell office:value-type="currency" office:value="979.24" table:style-name="ce8">
            <text:p>979,24 €</text:p>
          </table:table-cell>
          <table:table-cell office:value-type="string" table:style-name="ce7">
            <text:p>LEGGI DI SETTORE 5^ BIM. 2021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.R. n. 20/97 sussidi a favore di persone affette da patologie psichiatriche</text:p>
          </table:table-cell>
          <table:table-cell table:number-columns-repeated="2" table:style-name="ce9"/>
          <table:table-cell office:value-type="float" office:value="175" table:style-name="ce7">
            <text:p>175</text:p>
          </table:table-cell>
          <table:table-cell office:value-type="date" office:date-value="2021-11-03T00:00:00" table:style-name="ce10">
            <text:p>03/11/2021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6184" table:style-name="ce7">
            <text:p>6184</text:p>
          </table:table-cell>
          <table:table-cell office:value-type="currency" office:value="295.17" table:style-name="ce8">
            <text:p>295,17 €</text:p>
          </table:table-cell>
          <table:table-cell office:value-type="string" table:style-name="ce7">
            <text:p>FORNITURA GRATUITA O SEMIGRATUITA LIBRI DI TESTO<text:s/></text:p>
          </table:table-cell>
          <table:table-cell office:value-type="string" table:style-name="ce7">
            <text:p>7</text:p>
          </table:table-cell>
          <table:table-cell office:value-type="string" table:style-name="ce9">
            <text:p>Legge Regionale 25 giugno 1984 n. 31 recante “Nuove norme sul diritto allo studio e sull’esercizio delle competenze delegate”; L.R. 5/2015; L.R. 448/1998</text:p>
          </table:table-cell>
          <table:table-cell table:number-columns-repeated="2" table:style-name="ce9"/>
          <table:table-cell office:value-type="float" office:value="204" table:style-name="ce7">
            <text:p>204</text:p>
          </table:table-cell>
          <table:table-cell office:value-type="date" office:date-value="2021-12-06T00:00:00" table:style-name="ce10">
            <text:p>06/12/2021</text:p>
          </table:table-cell>
          <table:table-cell table:number-columns-repeated="16374"/>
        </table:table-row>
        <table:table-row table:number-rows-repeated="2"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6184" table:style-name="ce7">
            <text:p>6184</text:p>
          </table:table-cell>
          <table:table-cell office:value-type="currency" office:value="69.42" table:style-name="ce8">
            <text:p>69,42 €</text:p>
          </table:table-cell>
          <table:table-cell office:value-type="string" table:style-name="ce7">
            <text:p>BORSE DI STUDIO L.R. 5/2015<text:s/></text:p>
          </table:table-cell>
          <table:table-cell office:value-type="string" table:style-name="ce7">
            <text:p>7</text:p>
          </table:table-cell>
          <table:table-cell office:value-type="string" table:style-name="ce9">
            <text:p>Legge Regionale 25 giugno 1984 n. 31 recante “Nuove norme sul diritto allo studio e sull’esercizio delle competenze delegate”; L.R. 5/2015; L.R. 448/1998</text:p>
          </table:table-cell>
          <table:table-cell table:number-columns-repeated="2" table:style-name="ce9"/>
          <table:table-cell office:value-type="float" office:value="204" table:style-name="ce7">
            <text:p>204</text:p>
          </table:table-cell>
          <table:table-cell office:value-type="date" office:date-value="2021-12-06T00:00:00" table:style-name="ce10">
            <text:p>06/12/2021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3297" table:style-name="ce7">
            <text:p>3297</text:p>
          </table:table-cell>
          <table:table-cell office:value-type="currency" office:value="237.37" table:style-name="ce8">
            <text:p>237,37 €</text:p>
          </table:table-cell>
          <table:table-cell office:value-type="string" table:style-name="ce7">
            <text:p>FORNITURA GRATUITA O SEMIGRATUITA LIBRI DI TESTO<text:s/></text:p>
          </table:table-cell>
          <table:table-cell office:value-type="string" table:style-name="ce7">
            <text:p>7</text:p>
          </table:table-cell>
          <table:table-cell office:value-type="string" table:style-name="ce9">
            <text:p>Legge Regionale 25 giugno 1984 n. 31 recante “Nuove norme sul diritto allo studio e sull’esercizio delle competenze delegate”; L.R. 5/2015; L.R. 448/1998</text:p>
          </table:table-cell>
          <table:table-cell table:number-columns-repeated="2" table:style-name="ce9"/>
          <table:table-cell office:value-type="float" office:value="204" table:style-name="ce7">
            <text:p>204</text:p>
          </table:table-cell>
          <table:table-cell office:value-type="date" office:date-value="2021-12-06T00:00:00" table:style-name="ce10">
            <text:p>06/12/2021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858" table:style-name="ce7">
            <text:p>4858</text:p>
          </table:table-cell>
          <table:table-cell office:value-type="currency" office:value="69.42" table:style-name="ce8">
            <text:p>69,42 €</text:p>
          </table:table-cell>
          <table:table-cell office:value-type="string" table:style-name="ce7">
            <text:p>BORSE DI STUDIO L.R. 5/2015</text:p>
          </table:table-cell>
          <table:table-cell office:value-type="string" table:style-name="ce7">
            <text:p>7</text:p>
          </table:table-cell>
          <table:table-cell office:value-type="string" table:style-name="ce9">
            <text:p>Legge Regionale 25 giugno 1984 n. 31 recante “Nuove norme sul diritto allo studio e sull’esercizio delle competenze delegate”; L.R. 5/2015; L.R. 448/1998</text:p>
          </table:table-cell>
          <table:table-cell table:number-columns-repeated="2" table:style-name="ce9"/>
          <table:table-cell office:value-type="float" office:value="402" table:style-name="ce7">
            <text:p>402</text:p>
          </table:table-cell>
          <table:table-cell office:value-type="date" office:date-value="2021-12-06T00:00:00" table:style-name="ce10">
            <text:p>06/12/2021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866" table:style-name="ce7">
            <text:p>5866</text:p>
          </table:table-cell>
          <table:table-cell office:value-type="currency" office:value="253" table:style-name="ce8">
            <text:p>253,00 €</text:p>
          </table:table-cell>
          <table:table-cell office:value-type="string" table:style-name="ce9">
            <text:p>CONTRIBUTO PER PAGAMENTO DEI CANONI DI LOCAZIONE E DELLE UTENZE DOMESTICHE</text:p>
          </table:table-cell>
          <table:table-cell office:value-type="string" table:style-name="ce7">
            <text:p>4</text:p>
          </table:table-cell>
          <table:table-cell office:value-type="string" table:style-name="ce9">
            <text:p>Deliberazione di Giunta Comunale n. 87 del 04/08/2021<text:s/></text:p>
          </table:table-cell>
          <table:table-cell table:number-columns-repeated="2" table:style-name="ce9"/>
          <table:table-cell office:value-type="float" office:value="173" table:style-name="ce7">
            <text:p>173</text:p>
          </table:table-cell>
          <table:table-cell office:value-type="date" office:date-value="2021-11-03T00:00:00" table:style-name="ce10">
            <text:p>03/11/2021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6186" table:style-name="ce7">
            <text:p>6186</text:p>
          </table:table-cell>
          <table:table-cell office:value-type="currency" office:value="69.42" table:style-name="ce8">
            <text:p>69,42 €</text:p>
          </table:table-cell>
          <table:table-cell office:value-type="string" table:style-name="ce7">
            <text:p>BORSE DI STUDIO L.R. 5/2015</text:p>
          </table:table-cell>
          <table:table-cell office:value-type="string" table:style-name="ce7">
            <text:p>7</text:p>
          </table:table-cell>
          <table:table-cell office:value-type="string" table:style-name="ce9">
            <text:p>Legge Regionale 25 giugno 1984 n. 31 recante “Nuove norme sul diritto allo studio e sull’esercizio delle competenze delegate”; L.R. 5/2015; L.R. 448/1998</text:p>
          </table:table-cell>
          <table:table-cell table:number-columns-repeated="2" table:style-name="ce9"/>
          <table:table-cell office:value-type="float" office:value="204" table:style-name="ce7">
            <text:p>204</text:p>
          </table:table-cell>
          <table:table-cell office:value-type="date" office:date-value="2021-12-06T00:00:00" table:style-name="ce10">
            <text:p>06/12/2021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6186" table:style-name="ce7">
            <text:p>6186</text:p>
          </table:table-cell>
          <table:table-cell office:value-type="currency" office:value="69.42" table:style-name="ce8">
            <text:p>69,42 €</text:p>
          </table:table-cell>
          <table:table-cell office:value-type="string" table:style-name="ce7">
            <text:p>BORSE DI STUDIO L.R. 5/2015<text:s/></text:p>
          </table:table-cell>
          <table:table-cell office:value-type="string" table:style-name="ce7">
            <text:p>7</text:p>
          </table:table-cell>
          <table:table-cell office:value-type="string" table:style-name="ce9">
            <text:p>Legge Regionale 25 giugno 1984 n. 31 recante “Nuove norme sul diritto allo studio e sull’esercizio delle competenze delegate”; L.R. 5/2015; L.R. 448/1998</text:p>
          </table:table-cell>
          <table:table-cell table:number-columns-repeated="2" table:style-name="ce9"/>
          <table:table-cell office:value-type="float" office:value="402" table:style-name="ce7">
            <text:p>402</text:p>
          </table:table-cell>
          <table:table-cell office:value-type="date" office:date-value="2021-12-14T00:00:00" table:style-name="ce10">
            <text:p>14/12/2021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514" table:style-name="ce7">
            <text:p>5514</text:p>
          </table:table-cell>
          <table:table-cell office:value-type="currency" office:value="557.91" table:style-name="ce8">
            <text:p>557,91 €</text:p>
          </table:table-cell>
          <table:table-cell office:value-type="string" table:style-name="ce7">
            <text:p>L.. 162/98 III^ TRIM. 2021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71" table:style-name="ce7">
            <text:p>171</text:p>
          </table:table-cell>
          <table:table-cell office:value-type="date" office:date-value="2021-10-28T00:00:00" table:style-name="ce10">
            <text:p>28/10/2021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514" table:style-name="ce7">
            <text:p>5514</text:p>
          </table:table-cell>
          <table:table-cell office:value-type="currency" office:value="524.46" table:style-name="ce8">
            <text:p>524,46 €</text:p>
          </table:table-cell>
          <table:table-cell office:value-type="string" table:style-name="ce7">
            <text:p>L.. 162/98 III^ TRIM. 2021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71" table:style-name="ce7">
            <text:p>171</text:p>
          </table:table-cell>
          <table:table-cell office:value-type="date" office:date-value="2021-10-28T00:00:00" table:style-name="ce10">
            <text:p>28/10/2021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439" table:style-name="ce7">
            <text:p>1439</text:p>
          </table:table-cell>
          <table:table-cell office:value-type="currency" office:value="718.24" table:style-name="ce8">
            <text:p>718,24 €</text:p>
          </table:table-cell>
          <table:table-cell office:value-type="string" table:style-name="ce7">
            <text:p>L.. 162/98 art. 1 III TRIM. 2021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65" table:style-name="ce7">
            <text:p>165</text:p>
          </table:table-cell>
          <table:table-cell office:value-type="date" office:date-value="2021-10-20T00:00:00" table:style-name="ce10">
            <text:p>20/10/2021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6168" table:style-name="ce7">
            <text:p>6168</text:p>
          </table:table-cell>
          <table:table-cell office:value-type="currency" office:value="13.52" table:style-name="ce8">
            <text:p>13,52 €</text:p>
          </table:table-cell>
          <table:table-cell office:value-type="string" table:style-name="ce7">
            <text:p>CONTRIBUTO MICRO E PICCOLE IMPRESE. AREE INTERNE</text:p>
          </table:table-cell>
          <table:table-cell office:value-type="string" table:style-name="ce7">
            <text:p>7</text:p>
          </table:table-cell>
          <table:table-cell office:value-type="string" table:style-name="ce9">
            <text:p>Delibera G.C. 10 del 15/02/2021; DPCM 24/09/2020</text:p>
          </table:table-cell>
          <table:table-cell table:number-columns-repeated="2" table:style-name="ce9"/>
          <table:table-cell office:value-type="float" office:value="184" table:style-name="ce7">
            <text:p>184</text:p>
          </table:table-cell>
          <table:table-cell office:value-type="date" office:date-value="2021-11-08T00:00:00" table:style-name="ce10">
            <text:p>08/11/2021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3384" table:style-name="ce7">
            <text:p>3384</text:p>
          </table:table-cell>
          <table:table-cell office:value-type="currency" office:value="656.39" table:style-name="ce8">
            <text:p>656,39 €</text:p>
          </table:table-cell>
          <table:table-cell office:value-type="string" table:style-name="ce7">
            <text:p>L.. 162/98 art. 1 III TRIM. 2021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65" table:style-name="ce7">
            <text:p>165</text:p>
          </table:table-cell>
          <table:table-cell office:value-type="date" office:date-value="2021-10-20T00:00:00" table:style-name="ce10">
            <text:p>20/10/2021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6160" table:style-name="ce7">
            <text:p>6160</text:p>
          </table:table-cell>
          <table:table-cell office:value-type="currency" office:value="200" table:style-name="ce8">
            <text:p>200,00 €</text:p>
          </table:table-cell>
          <table:table-cell office:value-type="string" table:style-name="ce9">
            <text:p>CONTRIBUTO PER PAGAMENTO DEI CANONI DI LOCAZIONE E DELLE UTENZE DOMESTICHE</text:p>
          </table:table-cell>
          <table:table-cell office:value-type="string" table:style-name="ce7">
            <text:p>4</text:p>
          </table:table-cell>
          <table:table-cell office:value-type="string" table:style-name="ce9">
            <text:p>Deliberazione di Giunta Comunale n. 87 del 04/08/2021<text:s/></text:p>
          </table:table-cell>
          <table:table-cell table:number-columns-repeated="2" table:style-name="ce9"/>
          <table:table-cell office:value-type="float" office:value="173" table:style-name="ce7">
            <text:p>173</text:p>
          </table:table-cell>
          <table:table-cell office:value-type="date" office:date-value="2021-11-03T00:00:00" table:style-name="ce10">
            <text:p>03/11/2021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591" table:style-name="ce7">
            <text:p>2591</text:p>
          </table:table-cell>
          <table:table-cell office:value-type="currency" office:value="252.26" table:style-name="ce8">
            <text:p>252,26 €</text:p>
          </table:table-cell>
          <table:table-cell office:value-type="string" table:style-name="ce7">
            <text:p>FORNITURA GRATUITA O SEMIGRATUITA LIBRI DI TESTO<text:s/></text:p>
          </table:table-cell>
          <table:table-cell office:value-type="string" table:style-name="ce7">
            <text:p>7</text:p>
          </table:table-cell>
          <table:table-cell office:value-type="string" table:style-name="ce9">
            <text:p>Legge Regionale 25 giugno 1984 n. 31 recante “Nuove norme sul diritto allo studio e sull’esercizio delle competenze delegate”; L.R. 5/2015; L.R. 448/1998</text:p>
          </table:table-cell>
          <table:table-cell table:number-columns-repeated="2" table:style-name="ce9"/>
          <table:table-cell office:value-type="float" office:value="204" table:style-name="ce7">
            <text:p>204</text:p>
          </table:table-cell>
          <table:table-cell office:value-type="date" office:date-value="2021-12-06T00:00:00" table:style-name="ce10">
            <text:p>06/12/2021</text:p>
          </table:table-cell>
          <table:table-cell table:number-columns-repeated="16374"/>
        </table:table-row>
        <table:table-row table:number-rows-repeated="2"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591" table:style-name="ce7">
            <text:p>2591</text:p>
          </table:table-cell>
          <table:table-cell office:value-type="currency" office:value="69.42" table:style-name="ce8">
            <text:p>69,42 €</text:p>
          </table:table-cell>
          <table:table-cell office:value-type="string" table:style-name="ce7">
            <text:p>BORSE DI STUDIO L.R. 5/2015<text:s/></text:p>
          </table:table-cell>
          <table:table-cell office:value-type="string" table:style-name="ce7">
            <text:p>7</text:p>
          </table:table-cell>
          <table:table-cell office:value-type="string" table:style-name="ce9">
            <text:p>Legge Regionale 25 giugno 1984 n. 31 recante “Nuove norme sul diritto allo studio e sull’esercizio delle competenze delegate”; L.R. 5/2015; L.R. 448/1998</text:p>
          </table:table-cell>
          <table:table-cell table:number-columns-repeated="2" table:style-name="ce9"/>
          <table:table-cell office:value-type="float" office:value="204" table:style-name="ce7">
            <text:p>204</text:p>
          </table:table-cell>
          <table:table-cell office:value-type="date" office:date-value="2021-12-06T00:00:00" table:style-name="ce10">
            <text:p>06/12/2021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591" table:style-name="ce7">
            <text:p>2591</text:p>
          </table:table-cell>
          <table:table-cell office:value-type="currency" office:value="69.42" table:style-name="ce8">
            <text:p>69,42 €</text:p>
          </table:table-cell>
          <table:table-cell office:value-type="string" table:style-name="ce9">
            <text:p>BORSE DI STUDIO L.R. 5/2015<text:s/></text:p>
            <text:p/>
          </table:table-cell>
          <table:table-cell office:value-type="string" table:style-name="ce7">
            <text:p>7</text:p>
          </table:table-cell>
          <table:table-cell office:value-type="string" table:style-name="ce9">
            <text:p>Legge Regionale 25 giugno 1984 n. 31 recante “Nuove norme sul diritto allo studio e sull’esercizio delle competenze delegate”; L.R. 5/2015; L.R. 448/1998</text:p>
          </table:table-cell>
          <table:table-cell table:number-columns-repeated="2" table:style-name="ce9"/>
          <table:table-cell office:value-type="float" office:value="204" table:style-name="ce7">
            <text:p>204</text:p>
          </table:table-cell>
          <table:table-cell office:value-type="date" office:date-value="2021-12-06T00:00:00" table:style-name="ce10">
            <text:p>06/12/2021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347" table:style-name="ce7">
            <text:p>4347</text:p>
          </table:table-cell>
          <table:table-cell office:value-type="currency" office:value="1187.5" table:style-name="ce8">
            <text:p>1.187,50 €</text:p>
          </table:table-cell>
          <table:table-cell office:value-type="string" table:style-name="ce7">
            <text:p>L.. 162/98 III^ TRIM. 2021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71" table:style-name="ce7">
            <text:p>171</text:p>
          </table:table-cell>
          <table:table-cell office:value-type="date" office:date-value="2021-10-28T00:00:00" table:style-name="ce10">
            <text:p>28/10/2021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751" table:style-name="ce7">
            <text:p>4751</text:p>
          </table:table-cell>
          <table:table-cell office:value-type="currency" office:value="427.21" table:style-name="ce8">
            <text:p>427,21 €</text:p>
          </table:table-cell>
          <table:table-cell office:value-type="string" table:style-name="ce7">
            <text:p>L.. 162/98 III^ TRIM. 2021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71" table:style-name="ce7">
            <text:p>171</text:p>
          </table:table-cell>
          <table:table-cell office:value-type="date" office:date-value="2021-10-28T00:00:00" table:style-name="ce10">
            <text:p>28/10/2021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986" table:style-name="ce7">
            <text:p>5986</text:p>
          </table:table-cell>
          <table:table-cell office:value-type="currency" office:value="13.52" table:style-name="ce8">
            <text:p>13,52 €</text:p>
          </table:table-cell>
          <table:table-cell office:value-type="string" table:style-name="ce7">
            <text:p>CONTRIBUTO MICRO E PICCOLE IMPRESE. AREE INTERNE</text:p>
          </table:table-cell>
          <table:table-cell office:value-type="string" table:style-name="ce7">
            <text:p>7</text:p>
          </table:table-cell>
          <table:table-cell office:value-type="string" table:style-name="ce9">
            <text:p>Delibera G.C. 10 del 15/02/2021; DPCM 24/09/2020</text:p>
          </table:table-cell>
          <table:table-cell table:number-columns-repeated="2" table:style-name="ce9"/>
          <table:table-cell office:value-type="float" office:value="195" table:style-name="ce7">
            <text:p>195</text:p>
          </table:table-cell>
          <table:table-cell office:value-type="date" office:date-value="2021-11-16T00:00:00" table:style-name="ce10">
            <text:p>16/11/2021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3978" table:style-name="ce7">
            <text:p>3978</text:p>
          </table:table-cell>
          <table:table-cell office:value-type="currency" office:value="530.88" table:style-name="ce8">
            <text:p>530,88 €</text:p>
          </table:table-cell>
          <table:table-cell office:value-type="string" table:style-name="ce7">
            <text:p>LEGGI DI SETTORE V^ BIM. 2021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.R. n. 27/83 sussidi a favore di talassemici ed emolinfopatici maligni</text:p>
          </table:table-cell>
          <table:table-cell table:number-columns-repeated="2" table:style-name="ce9"/>
          <table:table-cell office:value-type="float" office:value="185" table:style-name="ce7">
            <text:p>185</text:p>
          </table:table-cell>
          <table:table-cell office:value-type="date" office:date-value="2021-11-18T00:00:00" table:style-name="ce10">
            <text:p>18/11/2021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36" table:style-name="ce7">
            <text:p>536</text:p>
          </table:table-cell>
          <table:table-cell office:value-type="currency" office:value="372.87" table:style-name="ce8">
            <text:p>372,87 €</text:p>
          </table:table-cell>
          <table:table-cell office:value-type="string" table:style-name="ce7">
            <text:p>L.. 162/98 art. 1 III TRIM. 2021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65" table:style-name="ce7">
            <text:p>165</text:p>
          </table:table-cell>
          <table:table-cell office:value-type="date" office:date-value="2021-10-20T00:00:00" table:style-name="ce10">
            <text:p>20/10/2021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6085" table:style-name="ce7">
            <text:p>6085</text:p>
          </table:table-cell>
          <table:table-cell office:value-type="currency" office:value="1014.1" table:style-name="ce8">
            <text:p>1.014,10 €</text:p>
          </table:table-cell>
          <table:table-cell office:value-type="string" table:style-name="ce7">
            <text:p>CONTRIBUTO MICRO E PICCOLE IMPRESE. AREE INTERNE</text:p>
          </table:table-cell>
          <table:table-cell office:value-type="string" table:style-name="ce7">
            <text:p>7</text:p>
          </table:table-cell>
          <table:table-cell office:value-type="string" table:style-name="ce9">
            <text:p>Delibera G.C. 10 del 15/02/2021; DPCM 24/09/2020</text:p>
          </table:table-cell>
          <table:table-cell table:number-columns-repeated="2" table:style-name="ce9"/>
          <table:table-cell office:value-type="float" office:value="69" table:style-name="ce7">
            <text:p>69</text:p>
          </table:table-cell>
          <table:table-cell office:value-type="date" office:date-value="2021-04-22T00:00:00" table:style-name="ce10">
            <text:p>22/04/2021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6085" table:style-name="ce7">
            <text:p>6085</text:p>
          </table:table-cell>
          <table:table-cell office:value-type="currency" office:value="28.98" table:style-name="ce8">
            <text:p>28,98 €</text:p>
          </table:table-cell>
          <table:table-cell office:value-type="string" table:style-name="ce7">
            <text:p>CONTRIBUTO MICRO E PICCOLE IMPRESE. AREE INTERNE</text:p>
          </table:table-cell>
          <table:table-cell office:value-type="string" table:style-name="ce7">
            <text:p>7</text:p>
          </table:table-cell>
          <table:table-cell office:value-type="string" table:style-name="ce9">
            <text:p>Delibera G.C. 10 del 15/02/2021; DPCM 24/09/2020</text:p>
          </table:table-cell>
          <table:table-cell table:number-columns-repeated="2" table:style-name="ce9"/>
          <table:table-cell office:value-type="float" office:value="219" table:style-name="ce7">
            <text:p>219</text:p>
          </table:table-cell>
          <table:table-cell office:value-type="date" office:date-value="2021-12-13T00:00:00" table:style-name="ce10">
            <text:p>13/12/2021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6089" table:style-name="ce7">
            <text:p>6089</text:p>
          </table:table-cell>
          <table:table-cell office:value-type="currency" office:value="1014.1" table:style-name="ce8">
            <text:p>1.014,10 €</text:p>
          </table:table-cell>
          <table:table-cell office:value-type="string" table:style-name="ce7">
            <text:p>CONTRIBUTO MICRO E PICCOLE IMPRESE. AREE INTERNE</text:p>
          </table:table-cell>
          <table:table-cell office:value-type="string" table:style-name="ce7">
            <text:p>7</text:p>
          </table:table-cell>
          <table:table-cell office:value-type="string" table:style-name="ce9">
            <text:p>Delibera G.C. 10 del 15/02/2021; DPCM 24/09/2020</text:p>
          </table:table-cell>
          <table:table-cell table:number-columns-repeated="2" table:style-name="ce9"/>
          <table:table-cell office:value-type="float" office:value="69" table:style-name="ce7">
            <text:p>69</text:p>
          </table:table-cell>
          <table:table-cell office:value-type="date" office:date-value="2021-04-22T00:00:00" table:style-name="ce10">
            <text:p>22/04/2021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6089" table:style-name="ce7">
            <text:p>6089</text:p>
          </table:table-cell>
          <table:table-cell office:value-type="currency" office:value="28.98" table:style-name="ce8">
            <text:p>28,98 €</text:p>
          </table:table-cell>
          <table:table-cell office:value-type="string" table:style-name="ce7">
            <text:p>CONTRIBUTO MICRO E PICCOLE IMPRESE. AREE INTERNE</text:p>
          </table:table-cell>
          <table:table-cell office:value-type="string" table:style-name="ce7">
            <text:p>7</text:p>
          </table:table-cell>
          <table:table-cell office:value-type="string" table:style-name="ce9">
            <text:p>Delibera G.C. 10 del 15/02/2021; DPCM 24/09/2020</text:p>
          </table:table-cell>
          <table:table-cell table:number-columns-repeated="2" table:style-name="ce9"/>
          <table:table-cell office:value-type="float" office:value="219" table:style-name="ce7">
            <text:p>219</text:p>
          </table:table-cell>
          <table:table-cell office:value-type="date" office:date-value="2021-12-13T00:00:00" table:style-name="ce10">
            <text:p>13/12/2021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49" table:style-name="ce7">
            <text:p>549</text:p>
          </table:table-cell>
          <table:table-cell office:value-type="currency" office:value="406.2" table:style-name="ce8">
            <text:p>406,20 €</text:p>
          </table:table-cell>
          <table:table-cell office:value-type="string" table:style-name="ce7">
            <text:p>L.. 162/98 art. 1 III TRIM. 2021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65" table:style-name="ce7">
            <text:p>165</text:p>
          </table:table-cell>
          <table:table-cell office:value-type="date" office:date-value="2021-10-20T00:00:00" table:style-name="ce10">
            <text:p>20/10/2021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502" table:style-name="ce7">
            <text:p>1502</text:p>
          </table:table-cell>
          <table:table-cell office:value-type="currency" office:value="1071.3499999999999" table:style-name="ce8">
            <text:p>1.071,35 €</text:p>
          </table:table-cell>
          <table:table-cell office:value-type="string" table:style-name="ce7">
            <text:p>L.. 162/98 art. 1 III TRIM. 2021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65" table:style-name="ce7">
            <text:p>165</text:p>
          </table:table-cell>
          <table:table-cell office:value-type="date" office:date-value="2021-10-20T00:00:00" table:style-name="ce10">
            <text:p>20/10/2021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533" table:style-name="ce7">
            <text:p>2533</text:p>
          </table:table-cell>
          <table:table-cell office:value-type="currency" office:value="2279.52" table:style-name="ce8">
            <text:p>2.279,52 €</text:p>
          </table:table-cell>
          <table:table-cell office:value-type="string" table:style-name="ce7">
            <text:p>L.. 162/98 art. 1 III TRIM. 2021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65" table:style-name="ce7">
            <text:p>165</text:p>
          </table:table-cell>
          <table:table-cell office:value-type="date" office:date-value="2021-10-20T00:00:00" table:style-name="ce10">
            <text:p>20/10/2021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448" table:style-name="ce7">
            <text:p>5448</text:p>
          </table:table-cell>
          <table:table-cell office:value-type="currency" office:value="933.75" table:style-name="ce8">
            <text:p>933,75 €</text:p>
          </table:table-cell>
          <table:table-cell office:value-type="string" table:style-name="ce7">
            <text:p>L.. 162/98 art. 1 III TRIM. 2021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65" table:style-name="ce7">
            <text:p>165</text:p>
          </table:table-cell>
          <table:table-cell office:value-type="date" office:date-value="2021-10-20T00:00:00" table:style-name="ce10">
            <text:p>20/10/2021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870" table:style-name="ce7">
            <text:p>5870</text:p>
          </table:table-cell>
          <table:table-cell office:value-type="currency" office:value="230.26" table:style-name="ce8">
            <text:p>230,26 €</text:p>
          </table:table-cell>
          <table:table-cell office:value-type="string" table:style-name="ce7">
            <text:p>FORNITURA LIBRI DI TESTO SCUOLA SECONDARIA DI I E II GRADO<text:s/>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egge Regionale 25 giugno 1984 n. 31 recante “Nuove norme sul diritto allo studio e sull’esercizio delle competenze delegate”; L.R. 5/2015; L.R. 448/1998</text:p>
          </table:table-cell>
          <table:table-cell table:number-columns-repeated="2" table:style-name="ce9"/>
          <table:table-cell office:value-type="float" office:value="204" table:style-name="ce7">
            <text:p>204</text:p>
          </table:table-cell>
          <table:table-cell office:value-type="date" office:date-value="2021-12-06T00:00:00" table:style-name="ce10">
            <text:p>06/12/2021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870" table:style-name="ce7">
            <text:p>5870</text:p>
          </table:table-cell>
          <table:table-cell office:value-type="currency" office:value="69.42" table:style-name="ce8">
            <text:p>69,42 €</text:p>
          </table:table-cell>
          <table:table-cell office:value-type="string" table:style-name="ce7">
            <text:p>BORSE DI STUDIO L.R. 5/2015<text:s/></text:p>
          </table:table-cell>
          <table:table-cell office:value-type="string" table:style-name="ce7">
            <text:p>7</text:p>
          </table:table-cell>
          <table:table-cell office:value-type="string" table:style-name="ce9">
            <text:p>Legge Regionale 25 giugno 1984 n. 31 recante “Nuove norme sul diritto allo studio e sull’esercizio delle competenze delegate”; L.R. 5/2015; L.R. 448/1998</text:p>
          </table:table-cell>
          <table:table-cell table:number-columns-repeated="2" table:style-name="ce9"/>
          <table:table-cell office:value-type="float" office:value="204" table:style-name="ce7">
            <text:p>204</text:p>
          </table:table-cell>
          <table:table-cell office:value-type="date" office:date-value="2021-12-06T00:00:00" table:style-name="ce10">
            <text:p>06/12/2021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870" table:style-name="ce7">
            <text:p>5870</text:p>
          </table:table-cell>
          <table:table-cell office:value-type="currency" office:value="69.42" table:style-name="ce8">
            <text:p>69,42 €</text:p>
          </table:table-cell>
          <table:table-cell office:value-type="string" table:style-name="ce7">
            <text:p>BORSE DI STUDIO L.R. 5/2015<text:s text:c="2"/></text:p>
          </table:table-cell>
          <table:table-cell office:value-type="string" table:style-name="ce7">
            <text:p>7</text:p>
          </table:table-cell>
          <table:table-cell office:value-type="string" table:style-name="ce9">
            <text:p>Legge Regionale 25 giugno 1984 n. 31 recante “Nuove norme sul diritto allo studio e sull’esercizio delle competenze delegate”; L.R. 5/2015; L.R. 448/1998</text:p>
          </table:table-cell>
          <table:table-cell table:number-columns-repeated="2" table:style-name="ce9"/>
          <table:table-cell office:value-type="float" office:value="204" table:style-name="ce7">
            <text:p>204</text:p>
          </table:table-cell>
          <table:table-cell office:value-type="date" office:date-value="2021-12-06T00:00:00" table:style-name="ce10">
            <text:p>06/12/2021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870" table:style-name="ce7">
            <text:p>5870</text:p>
          </table:table-cell>
          <table:table-cell office:value-type="currency" office:value="400" table:style-name="ce8">
            <text:p>400,00 €</text:p>
          </table:table-cell>
          <table:table-cell office:value-type="string" table:style-name="ce9">
            <text:p>CONTRIBUTO PER PAGAMENTO DEI CANONI DI LOCAZIONE E DELLE UTENZE DOMESTICHE</text:p>
          </table:table-cell>
          <table:table-cell office:value-type="string" table:style-name="ce7">
            <text:p>4</text:p>
          </table:table-cell>
          <table:table-cell office:value-type="string" table:style-name="ce9">
            <text:p>Deliberazione di Giunta Comunale n. 87 del 04/08/2021<text:s/></text:p>
          </table:table-cell>
          <table:table-cell table:number-columns-repeated="2" table:style-name="ce9"/>
          <table:table-cell office:value-type="float" office:value="173" table:style-name="ce7">
            <text:p>173</text:p>
          </table:table-cell>
          <table:table-cell office:value-type="date" office:date-value="2021-11-03T00:00:00" table:style-name="ce10">
            <text:p>03/11/2021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734" table:style-name="ce7">
            <text:p>5734</text:p>
          </table:table-cell>
          <table:table-cell office:value-type="currency" office:value="231.36" table:style-name="ce8">
            <text:p>231,36 €</text:p>
          </table:table-cell>
          <table:table-cell office:value-type="string" table:style-name="ce7">
            <text:p>FORNITURA GRATUITA O SEMIGRATUITA LIBRI DI TESTO<text:s/></text:p>
          </table:table-cell>
          <table:table-cell office:value-type="string" table:style-name="ce7">
            <text:p>7</text:p>
          </table:table-cell>
          <table:table-cell office:value-type="string" table:style-name="ce9">
            <text:p>Legge Regionale 25 giugno 1984 n. 31 recante “Nuove norme sul diritto allo studio e sull’esercizio delle competenze delegate”; L.R. 5/2015; L.R. 448/1998</text:p>
          </table:table-cell>
          <table:table-cell table:number-columns-repeated="2" table:style-name="ce9"/>
          <table:table-cell office:value-type="float" office:value="204" table:style-name="ce7">
            <text:p>204</text:p>
          </table:table-cell>
          <table:table-cell office:value-type="date" office:date-value="2021-12-06T00:00:00" table:style-name="ce10">
            <text:p>06/12/2021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734" table:style-name="ce7">
            <text:p>5734</text:p>
          </table:table-cell>
          <table:table-cell office:value-type="currency" office:value="259.95" table:style-name="ce8">
            <text:p>259,95 €</text:p>
          </table:table-cell>
          <table:table-cell office:value-type="string" table:style-name="ce7">
            <text:p>FORNITURA GRATUITA O SEMIGRATUITA LIBRI DI TESTO<text:s/></text:p>
          </table:table-cell>
          <table:table-cell office:value-type="string" table:style-name="ce7">
            <text:p>7</text:p>
          </table:table-cell>
          <table:table-cell office:value-type="string" table:style-name="ce9">
            <text:p>Legge Regionale 25 giugno 1984 n. 31 recante “Nuove norme sul diritto allo studio e sull’esercizio delle competenze delegate”; L.R. 5/2015; L.R. 448/1998</text:p>
          </table:table-cell>
          <table:table-cell table:number-columns-repeated="2" table:style-name="ce9"/>
          <table:table-cell office:value-type="float" office:value="204" table:style-name="ce7">
            <text:p>204</text:p>
          </table:table-cell>
          <table:table-cell office:value-type="date" office:date-value="2021-12-06T00:00:00" table:style-name="ce10">
            <text:p>06/12/2021</text:p>
          </table:table-cell>
          <table:table-cell table:number-columns-repeated="16374"/>
        </table:table-row>
        <table:table-row table:number-rows-repeated="2"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734" table:style-name="ce7">
            <text:p>5734</text:p>
          </table:table-cell>
          <table:table-cell office:value-type="currency" office:value="69.42" table:style-name="ce8">
            <text:p>69,42 €</text:p>
          </table:table-cell>
          <table:table-cell office:value-type="string" table:style-name="ce7">
            <text:p>BORSE DI STUDIO L.R. 5/2015<text:s/></text:p>
          </table:table-cell>
          <table:table-cell office:value-type="string" table:style-name="ce7">
            <text:p>7</text:p>
          </table:table-cell>
          <table:table-cell office:value-type="string" table:style-name="ce9">
            <text:p>Legge Regionale 25 giugno 1984 n. 31 recante “Nuove norme sul diritto allo studio e sull’esercizio delle competenze delegate”; L.R. 5/2015; L.R. 448/1998</text:p>
          </table:table-cell>
          <table:table-cell table:number-columns-repeated="2" table:style-name="ce9"/>
          <table:table-cell office:value-type="float" office:value="204" table:style-name="ce7">
            <text:p>204</text:p>
          </table:table-cell>
          <table:table-cell office:value-type="date" office:date-value="2021-12-06T00:00:00" table:style-name="ce10">
            <text:p>06/12/2021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734" table:style-name="ce7">
            <text:p>5734</text:p>
          </table:table-cell>
          <table:table-cell office:value-type="currency" office:value="450" table:style-name="ce8">
            <text:p>450,00 €</text:p>
          </table:table-cell>
          <table:table-cell office:value-type="string" table:style-name="ce9">
            <text:p>CONTRIBUTO PER PAGAMENTO DEI CANONI DI LOCAZIONE E DELLE UTENZE DOMESTICHE</text:p>
          </table:table-cell>
          <table:table-cell office:value-type="string" table:style-name="ce7">
            <text:p>4</text:p>
          </table:table-cell>
          <table:table-cell office:value-type="string" table:style-name="ce9">
            <text:p>Deliberazione di Giunta Comunale n. 87 del 04/08/2021<text:s/></text:p>
          </table:table-cell>
          <table:table-cell table:number-columns-repeated="2" table:style-name="ce9"/>
          <table:table-cell office:value-type="float" office:value="173" table:style-name="ce7">
            <text:p>173</text:p>
          </table:table-cell>
          <table:table-cell office:value-type="date" office:date-value="2021-11-03T00:00:00" table:style-name="ce10">
            <text:p>03/11/2021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315" table:style-name="ce7">
            <text:p>2315</text:p>
          </table:table-cell>
          <table:table-cell office:value-type="currency" office:value="497.5" table:style-name="ce8">
            <text:p>497,50 €</text:p>
          </table:table-cell>
          <table:table-cell office:value-type="string" table:style-name="ce7">
            <text:p>L.. 162/98 art. 1 III TRIM. 2021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65" table:style-name="ce7">
            <text:p>165</text:p>
          </table:table-cell>
          <table:table-cell office:value-type="date" office:date-value="2021-10-20T00:00:00" table:style-name="ce10">
            <text:p>20/10/2021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315" table:style-name="ce7">
            <text:p>2315</text:p>
          </table:table-cell>
          <table:table-cell office:value-type="currency" office:value="535.26" table:style-name="ce8">
            <text:p>535,26 €</text:p>
          </table:table-cell>
          <table:table-cell office:value-type="string" table:style-name="ce7">
            <text:p>LEGGI DI SETTORE 5^ BIM. 2021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.R. n. 20/97 sussidi a favore di persone affette da patologie psichiatriche</text:p>
          </table:table-cell>
          <table:table-cell table:number-columns-repeated="2" table:style-name="ce9"/>
          <table:table-cell office:value-type="float" office:value="175" table:style-name="ce7">
            <text:p>175</text:p>
          </table:table-cell>
          <table:table-cell office:value-type="date" office:date-value="2021-11-03T00:00:00" table:style-name="ce10">
            <text:p>03/11/2021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718" table:style-name="ce7">
            <text:p>5718</text:p>
          </table:table-cell>
          <table:table-cell office:value-type="currency" office:value="250" table:style-name="ce8">
            <text:p>250,00 €</text:p>
          </table:table-cell>
          <table:table-cell office:value-type="string" table:style-name="ce9">
            <text:p>CONTRIBUTO PER PAGAMENTO DEI CANONI DI LOCAZIONE E DELLE UTENZE DOMESTICHE</text:p>
          </table:table-cell>
          <table:table-cell office:value-type="string" table:style-name="ce7">
            <text:p>4</text:p>
          </table:table-cell>
          <table:table-cell office:value-type="string" table:style-name="ce9">
            <text:p>Deliberazione di Giunta Comunale n. 87 del 04/08/2021<text:s/></text:p>
          </table:table-cell>
          <table:table-cell table:number-columns-repeated="2" table:style-name="ce9"/>
          <table:table-cell office:value-type="float" office:value="173" table:style-name="ce7">
            <text:p>173</text:p>
          </table:table-cell>
          <table:table-cell office:value-type="date" office:date-value="2021-11-03T00:00:00" table:style-name="ce10">
            <text:p>03/11/2021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557" table:style-name="ce7">
            <text:p>5557</text:p>
          </table:table-cell>
          <table:table-cell office:value-type="currency" office:value="309.88" table:style-name="ce8">
            <text:p>309,88 €</text:p>
          </table:table-cell>
          <table:table-cell office:value-type="string" table:style-name="ce7">
            <text:p>LEGGI DI SETTORE V^ BIM. 2021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.R. n. 27/83 sussidi a favore di talassemici ed emolinfopatici maligni</text:p>
          </table:table-cell>
          <table:table-cell table:number-columns-repeated="2" table:style-name="ce9"/>
          <table:table-cell office:value-type="float" office:value="185" table:style-name="ce7">
            <text:p>185</text:p>
          </table:table-cell>
          <table:table-cell office:value-type="date" office:date-value="2021-11-18T00:00:00" table:style-name="ce10">
            <text:p>18/11/2021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531" table:style-name="ce7">
            <text:p>1531</text:p>
          </table:table-cell>
          <table:table-cell office:value-type="currency" office:value="545.88" table:style-name="ce8">
            <text:p>545,88 €</text:p>
          </table:table-cell>
          <table:table-cell office:value-type="string" table:style-name="ce7">
            <text:p>L.. 162/98 art. 1 III TRIM. 2021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65" table:style-name="ce7">
            <text:p>165</text:p>
          </table:table-cell>
          <table:table-cell office:value-type="date" office:date-value="2021-10-20T00:00:00" table:style-name="ce10">
            <text:p>20/10/2021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531" table:style-name="ce7">
            <text:p>1531</text:p>
          </table:table-cell>
          <table:table-cell office:value-type="currency" office:value="644.98" table:style-name="ce8">
            <text:p>644,98 €</text:p>
          </table:table-cell>
          <table:table-cell office:value-type="string" table:style-name="ce7">
            <text:p>PROGETTO RITORNARE A CASA V^ BIM. 2021 + CARE GIVER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.R. n. 4/2006, art. 17, comma 1. Fondo per la non autosufficienza</text:p>
          </table:table-cell>
          <table:table-cell table:number-columns-repeated="2" table:style-name="ce9"/>
          <table:table-cell office:value-type="float" office:value="186" table:style-name="ce7">
            <text:p>186</text:p>
          </table:table-cell>
          <table:table-cell office:value-type="date" office:date-value="2021-11-18T00:00:00" table:style-name="ce10">
            <text:p>18/11/2021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851" table:style-name="ce7">
            <text:p>5851</text:p>
          </table:table-cell>
          <table:table-cell office:value-type="currency" office:value="103.66" table:style-name="ce8">
            <text:p>103,66 €</text:p>
          </table:table-cell>
          <table:table-cell office:value-type="string" table:style-name="ce7">
            <text:p>FORNITURA LIBRI DI TESTO<text:s/>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egge Regionale 25 giugno 1984 n. 31 recante “Nuove norme sul diritto allo studio e sull’esercizio delle competenze delegate”; L.R. 5/2015; L.R. 448/1998</text:p>
          </table:table-cell>
          <table:table-cell table:number-columns-repeated="2" table:style-name="ce9"/>
          <table:table-cell office:value-type="float" office:value="204" table:style-name="ce7">
            <text:p>204</text:p>
          </table:table-cell>
          <table:table-cell office:value-type="date" office:date-value="2021-12-06T00:00:00" table:style-name="ce10">
            <text:p>06/12/2021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851" table:style-name="ce7">
            <text:p>5851</text:p>
          </table:table-cell>
          <table:table-cell office:value-type="currency" office:value="69.42" table:style-name="ce8">
            <text:p>69,42 €</text:p>
          </table:table-cell>
          <table:table-cell office:value-type="string" table:style-name="ce7">
            <text:p>BORSE DI STUDIO L.R. 5/2015<text:s/></text:p>
          </table:table-cell>
          <table:table-cell office:value-type="string" table:style-name="ce7">
            <text:p>7</text:p>
          </table:table-cell>
          <table:table-cell office:value-type="string" table:style-name="ce9">
            <text:p>Legge Regionale 25 giugno 1984 n. 31 recante “Nuove norme sul diritto allo studio e sull’esercizio delle competenze delegate”; L.R. 5/2015; L.R. 448/1998</text:p>
          </table:table-cell>
          <table:table-cell table:number-columns-repeated="2" table:style-name="ce9"/>
          <table:table-cell office:value-type="float" office:value="204" table:style-name="ce7">
            <text:p>204</text:p>
          </table:table-cell>
          <table:table-cell office:value-type="date" office:date-value="2021-12-06T00:00:00" table:style-name="ce10">
            <text:p>06/12/2021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3255" table:style-name="ce7">
            <text:p>3255</text:p>
          </table:table-cell>
          <table:table-cell office:value-type="currency" office:value="1119.3800000000001" table:style-name="ce8">
            <text:p>1.119,38 €</text:p>
          </table:table-cell>
          <table:table-cell office:value-type="string" table:style-name="ce7">
            <text:p>L.. 162/98 art. 1 III TRIM. 2021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65" table:style-name="ce7">
            <text:p>165</text:p>
          </table:table-cell>
          <table:table-cell office:value-type="date" office:date-value="2021-10-20T00:00:00" table:style-name="ce10">
            <text:p>20/10/2021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6188" table:style-name="ce7">
            <text:p>6188</text:p>
          </table:table-cell>
          <table:table-cell office:value-type="currency" office:value="255.67" table:style-name="ce8">
            <text:p>255,67 €</text:p>
          </table:table-cell>
          <table:table-cell office:value-type="string" table:style-name="ce7">
            <text:p>FORNITURA LIBRI DI TESTO<text:s/>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egge Regionale 25 giugno 1984 n. 31 recante “Nuove norme sul diritto allo studio e sull’esercizio delle competenze delegate”; L.R. 5/2015; L.R. 448/1998</text:p>
          </table:table-cell>
          <table:table-cell table:number-columns-repeated="2" table:style-name="ce9"/>
          <table:table-cell office:value-type="float" office:value="204" table:style-name="ce7">
            <text:p>204</text:p>
          </table:table-cell>
          <table:table-cell office:value-type="date" office:date-value="2021-12-06T00:00:00" table:style-name="ce10">
            <text:p>06/12/2021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6188" table:style-name="ce7">
            <text:p>6188</text:p>
          </table:table-cell>
          <table:table-cell office:value-type="currency" office:value="69.42" table:style-name="ce8">
            <text:p>69,42 €</text:p>
          </table:table-cell>
          <table:table-cell office:value-type="string" table:style-name="ce7">
            <text:p>BORSE DI STUDIO L.R. 5/2015<text:s/></text:p>
          </table:table-cell>
          <table:table-cell office:value-type="string" table:style-name="ce7">
            <text:p>7</text:p>
          </table:table-cell>
          <table:table-cell office:value-type="string" table:style-name="ce9">
            <text:p>Legge Regionale 25 giugno 1984 n. 31 recante “Nuove norme sul diritto allo studio e sull’esercizio delle competenze delegate”; L.R. 5/2015; L.R. 448/1998</text:p>
          </table:table-cell>
          <table:table-cell table:number-columns-repeated="2" table:style-name="ce9"/>
          <table:table-cell office:value-type="float" office:value="204" table:style-name="ce7">
            <text:p>204</text:p>
          </table:table-cell>
          <table:table-cell office:value-type="date" office:date-value="2021-12-06T00:00:00" table:style-name="ce10">
            <text:p>06/12/2021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996" table:style-name="ce7">
            <text:p>4996</text:p>
          </table:table-cell>
          <table:table-cell office:value-type="currency" office:value="78.97" table:style-name="ce8">
            <text:p>78,97 €</text:p>
          </table:table-cell>
          <table:table-cell office:value-type="string" table:style-name="ce7">
            <text:p>FORNITURA LIBRI DI TESTO SCUOLA SECONDARIA DI I E II GRADO<text:s/>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egge Regionale 25 giugno 1984 n. 31 recante “Nuove norme sul diritto allo studio e sull’esercizio delle competenze delegate”; L.R. 5/2015; L.R. 448/1998</text:p>
          </table:table-cell>
          <table:table-cell table:number-columns-repeated="2" table:style-name="ce9"/>
          <table:table-cell office:value-type="float" office:value="204" table:style-name="ce7">
            <text:p>204</text:p>
          </table:table-cell>
          <table:table-cell office:value-type="date" office:date-value="2021-12-06T00:00:00" table:style-name="ce10">
            <text:p>06/12/2021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996" table:style-name="ce7">
            <text:p>4996</text:p>
          </table:table-cell>
          <table:table-cell office:value-type="currency" office:value="69.42" table:style-name="ce8">
            <text:p>69,42 €</text:p>
          </table:table-cell>
          <table:table-cell office:value-type="string" table:style-name="ce7">
            <text:p>BORSE DI STUDIO L.R. 5/2015</text:p>
          </table:table-cell>
          <table:table-cell office:value-type="string" table:style-name="ce7">
            <text:p>7</text:p>
          </table:table-cell>
          <table:table-cell office:value-type="string" table:style-name="ce9">
            <text:p>Legge Regionale 25 giugno 1984 n. 31 recante “Nuove norme sul diritto allo studio e sull’esercizio delle competenze delegate”; L.R. 5/2015; L.R. 448/1998</text:p>
          </table:table-cell>
          <table:table-cell table:number-columns-repeated="2" table:style-name="ce9"/>
          <table:table-cell office:value-type="float" office:value="204" table:style-name="ce7">
            <text:p>204</text:p>
          </table:table-cell>
          <table:table-cell office:value-type="date" office:date-value="2021-12-06T00:00:00" table:style-name="ce10">
            <text:p>06/12/2021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996" table:style-name="ce7">
            <text:p>4996</text:p>
          </table:table-cell>
          <table:table-cell office:value-type="currency" office:value="69.42" table:style-name="ce8">
            <text:p>69,42 €</text:p>
          </table:table-cell>
          <table:table-cell office:value-type="string" table:style-name="ce7">
            <text:p>BORSE DI STUDIO L.R. 5/2015<text:s/></text:p>
          </table:table-cell>
          <table:table-cell office:value-type="string" table:style-name="ce7">
            <text:p>7</text:p>
          </table:table-cell>
          <table:table-cell office:value-type="string" table:style-name="ce9">
            <text:p>Legge Regionale 25 giugno 1984 n. 31 recante “Nuove norme sul diritto allo studio e sull’esercizio delle competenze delegate”; L.R. 5/2015; L.R. 448/1998</text:p>
          </table:table-cell>
          <table:table-cell table:number-columns-repeated="2" table:style-name="ce9"/>
          <table:table-cell office:value-type="float" office:value="204" table:style-name="ce7">
            <text:p>204</text:p>
          </table:table-cell>
          <table:table-cell office:value-type="date" office:date-value="2021-12-06T00:00:00" table:style-name="ce10">
            <text:p>06/12/2021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6189" table:style-name="ce7">
            <text:p>6189</text:p>
          </table:table-cell>
          <table:table-cell office:value-type="currency" office:value="130.49" table:style-name="ce8">
            <text:p>130,49 €</text:p>
          </table:table-cell>
          <table:table-cell office:value-type="string" table:style-name="ce7">
            <text:p>FORNITURA LIBRI DI TESTO<text:s/>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egge Regionale 25 giugno 1984 n. 31 recante “Nuove norme sul diritto allo studio e sull’esercizio delle competenze delegate”; L.R. 5/2015; L.R. 448/1998</text:p>
          </table:table-cell>
          <table:table-cell table:number-columns-repeated="2" table:style-name="ce9"/>
          <table:table-cell office:value-type="float" office:value="204" table:style-name="ce7">
            <text:p>204</text:p>
          </table:table-cell>
          <table:table-cell office:value-type="date" office:date-value="2021-12-06T00:00:00" table:style-name="ce10">
            <text:p>06/12/2021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6189" table:style-name="ce7">
            <text:p>6189</text:p>
          </table:table-cell>
          <table:table-cell office:value-type="currency" office:value="22.48" table:style-name="ce8">
            <text:p>22,48 €</text:p>
          </table:table-cell>
          <table:table-cell office:value-type="string" table:style-name="ce7">
            <text:p>FORNITURA GRATUITA O SEMIGRATUITA LIBRI DI TESTO<text:s/></text:p>
          </table:table-cell>
          <table:table-cell office:value-type="string" table:style-name="ce7">
            <text:p>7</text:p>
          </table:table-cell>
          <table:table-cell office:value-type="string" table:style-name="ce9">
            <text:p>Legge Regionale 25 giugno 1984 n. 31 recante “Nuove norme sul diritto allo studio e sull’esercizio delle competenze delegate”; L.R. 5/2015; L.R. 448/1998</text:p>
          </table:table-cell>
          <table:table-cell table:number-columns-repeated="2" table:style-name="ce9"/>
          <table:table-cell office:value-type="float" office:value="204" table:style-name="ce7">
            <text:p>204</text:p>
          </table:table-cell>
          <table:table-cell office:value-type="date" office:date-value="2021-12-06T00:00:00" table:style-name="ce10">
            <text:p>06/12/2021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6189" table:style-name="ce7">
            <text:p>6189</text:p>
          </table:table-cell>
          <table:table-cell office:value-type="currency" office:value="69.42" table:style-name="ce8">
            <text:p>69,42 €</text:p>
          </table:table-cell>
          <table:table-cell office:value-type="string" table:style-name="ce7">
            <text:p>BORSE DI STUDIO L.R. 5/2015<text:s/></text:p>
          </table:table-cell>
          <table:table-cell office:value-type="string" table:style-name="ce7">
            <text:p>7</text:p>
          </table:table-cell>
          <table:table-cell office:value-type="string" table:style-name="ce9">
            <text:p>Legge Regionale 25 giugno 1984 n. 31 recante “Nuove norme sul diritto allo studio e sull’esercizio delle competenze delegate”; L.R. 5/2015; L.R. 448/1998</text:p>
          </table:table-cell>
          <table:table-cell table:number-columns-repeated="2" table:style-name="ce9"/>
          <table:table-cell office:value-type="float" office:value="204" table:style-name="ce7">
            <text:p>204</text:p>
          </table:table-cell>
          <table:table-cell office:value-type="date" office:date-value="2021-12-06T00:00:00" table:style-name="ce10">
            <text:p>06/12/2021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6040" table:style-name="ce7">
            <text:p>6040</text:p>
          </table:table-cell>
          <table:table-cell office:value-type="currency" office:value="167.57" table:style-name="ce8">
            <text:p>167,57 €</text:p>
          </table:table-cell>
          <table:table-cell office:value-type="string" table:style-name="ce7">
            <text:p>FORNITURA LIBRI DI TESTO SCUOLA SECONDARIA DI I E II GRADO<text:s/>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egge Regionale 25 giugno 1984 n. 31 recante “Nuove norme sul diritto allo studio e sull’esercizio delle competenze delegate”; L.R. 5/2015; L.R. 448/1998</text:p>
          </table:table-cell>
          <table:table-cell table:number-columns-repeated="2" table:style-name="ce9"/>
          <table:table-cell office:value-type="float" office:value="204" table:style-name="ce7">
            <text:p>204</text:p>
          </table:table-cell>
          <table:table-cell office:value-type="date" office:date-value="2021-12-06T00:00:00" table:style-name="ce10">
            <text:p>06/12/2021</text:p>
          </table:table-cell>
          <table:table-cell table:number-columns-repeated="16374"/>
        </table:table-row>
        <table:table-row table:number-rows-repeated="2"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6040" table:style-name="ce7">
            <text:p>6040</text:p>
          </table:table-cell>
          <table:table-cell office:value-type="currency" office:value="69.42" table:style-name="ce8">
            <text:p>69,42 €</text:p>
          </table:table-cell>
          <table:table-cell office:value-type="string" table:style-name="ce7">
            <text:p>BORSE DI STUDIO L.R. 5/2015<text:s/></text:p>
          </table:table-cell>
          <table:table-cell office:value-type="string" table:style-name="ce7">
            <text:p>7</text:p>
          </table:table-cell>
          <table:table-cell office:value-type="string" table:style-name="ce9">
            <text:p>Legge Regionale 25 giugno 1984 n. 31 recante “Nuove norme sul diritto allo studio e sull’esercizio delle competenze delegate”; L.R. 5/2015; L.R. 448/1998</text:p>
          </table:table-cell>
          <table:table-cell table:number-columns-repeated="2" table:style-name="ce9"/>
          <table:table-cell office:value-type="float" office:value="204" table:style-name="ce7">
            <text:p>204</text:p>
          </table:table-cell>
          <table:table-cell office:value-type="date" office:date-value="2021-12-06T00:00:00" table:style-name="ce10">
            <text:p>06/12/2021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818" table:style-name="ce7">
            <text:p>4818</text:p>
          </table:table-cell>
          <table:table-cell office:value-type="currency" office:value="212.83" table:style-name="ce8">
            <text:p>212,83 €</text:p>
          </table:table-cell>
          <table:table-cell office:value-type="string" table:style-name="ce7">
            <text:p>FORNITURA GRATUITA O SEMIGRATUITA LIBRI DI TESTO<text:s/></text:p>
          </table:table-cell>
          <table:table-cell office:value-type="string" table:style-name="ce7">
            <text:p>7</text:p>
          </table:table-cell>
          <table:table-cell office:value-type="string" table:style-name="ce9">
            <text:p>Legge Regionale 25 giugno 1984 n. 31 recante “Nuove norme sul diritto allo studio e sull’esercizio delle competenze delegate”; L.R. 5/2015; L.R. 448/1998</text:p>
          </table:table-cell>
          <table:table-cell table:number-columns-repeated="2" table:style-name="ce9"/>
          <table:table-cell office:value-type="float" office:value="204" table:style-name="ce7">
            <text:p>204</text:p>
          </table:table-cell>
          <table:table-cell office:value-type="date" office:date-value="2021-12-06T00:00:00" table:style-name="ce10">
            <text:p>06/12/2021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818" table:style-name="ce7">
            <text:p>4818</text:p>
          </table:table-cell>
          <table:table-cell office:value-type="currency" office:value="69.42" table:style-name="ce8">
            <text:p>69,42 €</text:p>
          </table:table-cell>
          <table:table-cell office:value-type="string" table:style-name="ce7">
            <text:p>BORSE DI STUDIO L.R. 5/2015<text:s/></text:p>
          </table:table-cell>
          <table:table-cell office:value-type="string" table:style-name="ce7">
            <text:p>7</text:p>
          </table:table-cell>
          <table:table-cell office:value-type="string" table:style-name="ce9">
            <text:p>Legge Regionale 25 giugno 1984 n. 31 recante “Nuove norme sul diritto allo studio e sull’esercizio delle competenze delegate”; L.R. 5/2015; L.R. 448/1998</text:p>
          </table:table-cell>
          <table:table-cell table:number-columns-repeated="2" table:style-name="ce9"/>
          <table:table-cell office:value-type="float" office:value="204" table:style-name="ce7">
            <text:p>204</text:p>
          </table:table-cell>
          <table:table-cell office:value-type="date" office:date-value="2021-12-06T00:00:00" table:style-name="ce10">
            <text:p>06/12/2021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845" table:style-name="ce7">
            <text:p>5845</text:p>
          </table:table-cell>
          <table:table-cell office:value-type="currency" office:value="103.7" table:style-name="ce8">
            <text:p>103,70 €</text:p>
          </table:table-cell>
          <table:table-cell office:value-type="string" table:style-name="ce7">
            <text:p>FORNITURA GRATUITA O SEMIGRATUITA LIBRI DI TESTO<text:s/></text:p>
          </table:table-cell>
          <table:table-cell office:value-type="string" table:style-name="ce7">
            <text:p>7</text:p>
          </table:table-cell>
          <table:table-cell office:value-type="string" table:style-name="ce9">
            <text:p>Legge Regionale 25 giugno 1984 n. 31 recante “Nuove norme sul diritto allo studio e sull’esercizio delle competenze delegate”; L.R. 5/2015; L.R. 448/1998</text:p>
          </table:table-cell>
          <table:table-cell table:number-columns-repeated="2" table:style-name="ce9"/>
          <table:table-cell office:value-type="float" office:value="204" table:style-name="ce7">
            <text:p>204</text:p>
          </table:table-cell>
          <table:table-cell office:value-type="date" office:date-value="2021-12-06T00:00:00" table:style-name="ce10">
            <text:p>06/12/2021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845" table:style-name="ce7">
            <text:p>5845</text:p>
          </table:table-cell>
          <table:table-cell office:value-type="currency" office:value="69.42" table:style-name="ce8">
            <text:p>69,42 €</text:p>
          </table:table-cell>
          <table:table-cell office:value-type="string" table:style-name="ce7">
            <text:p>BORSE DI STUDIO L.R. 5/2015<text:s/></text:p>
          </table:table-cell>
          <table:table-cell office:value-type="string" table:style-name="ce7">
            <text:p>7</text:p>
          </table:table-cell>
          <table:table-cell office:value-type="string" table:style-name="ce9">
            <text:p>Legge Regionale 25 giugno 1984 n. 31 recante “Nuove norme sul diritto allo studio e sull’esercizio delle competenze delegate”; L.R. 5/2015; L.R. 448/1998</text:p>
          </table:table-cell>
          <table:table-cell table:number-columns-repeated="2" table:style-name="ce9"/>
          <table:table-cell office:value-type="float" office:value="204" table:style-name="ce7">
            <text:p>204</text:p>
          </table:table-cell>
          <table:table-cell office:value-type="date" office:date-value="2021-12-06T00:00:00" table:style-name="ce10">
            <text:p>06/12/2021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511" table:style-name="ce7">
            <text:p>5511</text:p>
          </table:table-cell>
          <table:table-cell office:value-type="currency" office:value="270.36" table:style-name="ce8">
            <text:p>270,36 €</text:p>
          </table:table-cell>
          <table:table-cell office:value-type="string" table:style-name="ce7">
            <text:p>FORNITURA LIBRI DI TESTO SCUOLA SECONDARIA DI I E II GRADO<text:s/>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egge Regionale 25 giugno 1984 n. 31 recante “Nuove norme sul diritto allo studio e sull’esercizio delle competenze delegate”; L.R. 5/2015; L.R. 448/1998</text:p>
          </table:table-cell>
          <table:table-cell table:number-columns-repeated="2" table:style-name="ce9"/>
          <table:table-cell office:value-type="float" office:value="204" table:style-name="ce7">
            <text:p>204</text:p>
          </table:table-cell>
          <table:table-cell office:value-type="date" office:date-value="2021-12-06T00:00:00" table:style-name="ce10">
            <text:p>06/12/2021</text:p>
          </table:table-cell>
          <table:table-cell table:number-columns-repeated="16374"/>
        </table:table-row>
        <table:table-row table:number-rows-repeated="2"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511" table:style-name="ce7">
            <text:p>5511</text:p>
          </table:table-cell>
          <table:table-cell office:value-type="currency" office:value="69.42" table:style-name="ce8">
            <text:p>69,42 €</text:p>
          </table:table-cell>
          <table:table-cell office:value-type="string" table:style-name="ce7">
            <text:p>BORSE DI STUDIO L.R. 5/2015<text:s/></text:p>
          </table:table-cell>
          <table:table-cell office:value-type="string" table:style-name="ce7">
            <text:p>7</text:p>
          </table:table-cell>
          <table:table-cell office:value-type="string" table:style-name="ce9">
            <text:p>Legge Regionale 25 giugno 1984 n. 31 recante “Nuove norme sul diritto allo studio e sull’esercizio delle competenze delegate”; L.R. 5/2015; L.R. 448/1998</text:p>
          </table:table-cell>
          <table:table-cell table:number-columns-repeated="2" table:style-name="ce9"/>
          <table:table-cell office:value-type="float" office:value="204" table:style-name="ce7">
            <text:p>204</text:p>
          </table:table-cell>
          <table:table-cell office:value-type="date" office:date-value="2021-12-06T00:00:00" table:style-name="ce10">
            <text:p>06/12/2021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6107" table:style-name="ce7">
            <text:p>6107</text:p>
          </table:table-cell>
          <table:table-cell office:value-type="currency" office:value="1014.1" table:style-name="ce8">
            <text:p>1.014,10 €</text:p>
          </table:table-cell>
          <table:table-cell office:value-type="string" table:style-name="ce7">
            <text:p>CONTRIBUTO MICRO E PICCOLE IMPRESE. AREE INTERNE</text:p>
          </table:table-cell>
          <table:table-cell office:value-type="string" table:style-name="ce7">
            <text:p>7</text:p>
          </table:table-cell>
          <table:table-cell office:value-type="string" table:style-name="ce9">
            <text:p>Delibera G.C. 10 del 15/02/2021; DPCM 24/09/2020</text:p>
          </table:table-cell>
          <table:table-cell table:number-columns-repeated="2" table:style-name="ce9"/>
          <table:table-cell office:value-type="float" office:value="81" table:style-name="ce7">
            <text:p>81</text:p>
          </table:table-cell>
          <table:table-cell office:value-type="date" office:date-value="2021-05-17T00:00:00" table:style-name="ce10">
            <text:p>17/05/2021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6107" table:style-name="ce7">
            <text:p>6107</text:p>
          </table:table-cell>
          <table:table-cell office:value-type="currency" office:value="28.98" table:style-name="ce8">
            <text:p>28,98 €</text:p>
          </table:table-cell>
          <table:table-cell office:value-type="string" table:style-name="ce7">
            <text:p>CONTRIBUTO MICRO E PICCOLE IMPRESE. AREE INTERNE</text:p>
          </table:table-cell>
          <table:table-cell office:value-type="string" table:style-name="ce7">
            <text:p>7</text:p>
          </table:table-cell>
          <table:table-cell office:value-type="string" table:style-name="ce9">
            <text:p>Delibera G.C. 10 del 15/02/2021; DPCM 24/09/2020</text:p>
          </table:table-cell>
          <table:table-cell table:number-columns-repeated="2" table:style-name="ce9"/>
          <table:table-cell office:value-type="float" office:value="219" table:style-name="ce7">
            <text:p>219</text:p>
          </table:table-cell>
          <table:table-cell office:value-type="date" office:date-value="2021-12-13T00:00:00" table:style-name="ce10">
            <text:p>13/12/2021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217" table:style-name="ce7">
            <text:p>4217</text:p>
          </table:table-cell>
          <table:table-cell office:value-type="currency" office:value="386.08" table:style-name="ce8">
            <text:p>386,08 €</text:p>
          </table:table-cell>
          <table:table-cell office:value-type="string" table:style-name="ce7">
            <text:p>L.. 162/98 art. 1 III TRIM. 2021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65" table:style-name="ce7">
            <text:p>165</text:p>
          </table:table-cell>
          <table:table-cell office:value-type="date" office:date-value="2021-10-20T00:00:00" table:style-name="ce10">
            <text:p>20/10/2021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217" table:style-name="ce7">
            <text:p>4217</text:p>
          </table:table-cell>
          <table:table-cell office:value-type="currency" office:value="380.14" table:style-name="ce8">
            <text:p>380,14 €</text:p>
          </table:table-cell>
          <table:table-cell office:value-type="string" table:style-name="ce7">
            <text:p>LEGGI DI SETTORE V^ BIM. 2021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.R. n. 27/83 sussidi a favore di talassemici ed emolinfopatici maligni</text:p>
          </table:table-cell>
          <table:table-cell table:number-columns-repeated="2" table:style-name="ce9"/>
          <table:table-cell office:value-type="float" office:value="185" table:style-name="ce7">
            <text:p>185</text:p>
          </table:table-cell>
          <table:table-cell office:value-type="date" office:date-value="2021-11-18T00:00:00" table:style-name="ce10">
            <text:p>18/11/2021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510" table:style-name="ce7">
            <text:p>5510</text:p>
          </table:table-cell>
          <table:table-cell office:value-type="currency" office:value="132.74" table:style-name="ce8">
            <text:p>132,74 €</text:p>
          </table:table-cell>
          <table:table-cell office:value-type="string" table:style-name="ce7">
            <text:p>FORNITURA GRATUITA O SEMIGRATUITA LIBRI DI TESTO<text:s/></text:p>
          </table:table-cell>
          <table:table-cell office:value-type="string" table:style-name="ce7">
            <text:p>7</text:p>
          </table:table-cell>
          <table:table-cell office:value-type="string" table:style-name="ce9">
            <text:p>Legge Regionale 25 giugno 1984 n. 31 recante “Nuove norme sul diritto allo studio e sull’esercizio delle competenze delegate”; L.R. 5/2015; L.R. 448/1998</text:p>
          </table:table-cell>
          <table:table-cell table:number-columns-repeated="2" table:style-name="ce9"/>
          <table:table-cell office:value-type="float" office:value="204" table:style-name="ce7">
            <text:p>204</text:p>
          </table:table-cell>
          <table:table-cell office:value-type="date" office:date-value="2021-12-06T00:00:00" table:style-name="ce10">
            <text:p>06/12/2021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510" table:style-name="ce7">
            <text:p>5510</text:p>
          </table:table-cell>
          <table:table-cell office:value-type="currency" office:value="69.42" table:style-name="ce8">
            <text:p>69,42 €</text:p>
          </table:table-cell>
          <table:table-cell office:value-type="string" table:style-name="ce7">
            <text:p>BORSE DI STUDIO L.R. 5/2015<text:s/></text:p>
          </table:table-cell>
          <table:table-cell office:value-type="string" table:style-name="ce7">
            <text:p>7</text:p>
          </table:table-cell>
          <table:table-cell office:value-type="string" table:style-name="ce9">
            <text:p>Legge Regionale 25 giugno 1984 n. 31 recante “Nuove norme sul diritto allo studio e sull’esercizio delle competenze delegate”; L.R. 5/2015; L.R. 448/1998</text:p>
          </table:table-cell>
          <table:table-cell table:number-columns-repeated="2" table:style-name="ce9"/>
          <table:table-cell office:value-type="float" office:value="204" table:style-name="ce7">
            <text:p>204</text:p>
          </table:table-cell>
          <table:table-cell office:value-type="date" office:date-value="2021-12-06T00:00:00" table:style-name="ce10">
            <text:p>06/12/2021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649" table:style-name="ce7">
            <text:p>649</text:p>
          </table:table-cell>
          <table:table-cell office:value-type="currency" office:value="559.67999999999995" table:style-name="ce8">
            <text:p>559,68 €</text:p>
          </table:table-cell>
          <table:table-cell office:value-type="string" table:style-name="ce7">
            <text:p>L.. 162/98 art. 1 III TRIM. 2021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65" table:style-name="ce7">
            <text:p>165</text:p>
          </table:table-cell>
          <table:table-cell office:value-type="date" office:date-value="2021-10-20T00:00:00" table:style-name="ce10">
            <text:p>20/10/2021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574" table:style-name="ce7">
            <text:p>1574</text:p>
          </table:table-cell>
          <table:table-cell office:value-type="currency" office:value="200" table:style-name="ce8">
            <text:p>200,00 €</text:p>
          </table:table-cell>
          <table:table-cell office:value-type="string" table:style-name="ce9">
            <text:p>CONTRIBUTO PER PAGAMENTO DEI CANONI DI LOCAZIONE E DELLE UTENZE DOMESTICHE</text:p>
          </table:table-cell>
          <table:table-cell office:value-type="string" table:style-name="ce7">
            <text:p>4</text:p>
          </table:table-cell>
          <table:table-cell office:value-type="string" table:style-name="ce9">
            <text:p>Deliberazione di Giunta Comunale n. 87 del 04/08/2021<text:s/></text:p>
          </table:table-cell>
          <table:table-cell table:number-columns-repeated="2" table:style-name="ce9"/>
          <table:table-cell office:value-type="float" office:value="173" table:style-name="ce7">
            <text:p>173</text:p>
          </table:table-cell>
          <table:table-cell office:value-type="date" office:date-value="2021-11-03T00:00:00" table:style-name="ce10">
            <text:p>03/11/2021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850" table:style-name="ce7">
            <text:p>5850</text:p>
          </table:table-cell>
          <table:table-cell office:value-type="currency" office:value="69.42" table:style-name="ce8">
            <text:p>69,42 €</text:p>
          </table:table-cell>
          <table:table-cell office:value-type="string" table:style-name="ce7">
            <text:p>BORSE DI STUDIO L.R. 5/2015<text:s/></text:p>
          </table:table-cell>
          <table:table-cell office:value-type="string" table:style-name="ce7">
            <text:p>7</text:p>
          </table:table-cell>
          <table:table-cell office:value-type="string" table:style-name="ce9">
            <text:p>Legge Regionale 25 giugno 1984 n. 31 recante “Nuove norme sul diritto allo studio e sull’esercizio delle competenze delegate”; L.R. 5/2015; L.R. 448/1998</text:p>
          </table:table-cell>
          <table:table-cell table:number-columns-repeated="2" table:style-name="ce9"/>
          <table:table-cell office:value-type="float" office:value="204" table:style-name="ce7">
            <text:p>204</text:p>
          </table:table-cell>
          <table:table-cell office:value-type="date" office:date-value="2021-12-06T00:00:00" table:style-name="ce10">
            <text:p>06/12/2021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027" table:style-name="ce7">
            <text:p>5027</text:p>
          </table:table-cell>
          <table:table-cell office:value-type="currency" office:value="245.76" table:style-name="ce8">
            <text:p>245,76 €</text:p>
          </table:table-cell>
          <table:table-cell office:value-type="string" table:style-name="ce7">
            <text:p>FORNITURA LIBRI DI TESTO<text:s/>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egge Regionale 25 giugno 1984 n. 31 recante “Nuove norme sul diritto allo studio e sull’esercizio delle competenze delegate”; L.R. 5/2015; L.R. 448/1998</text:p>
          </table:table-cell>
          <table:table-cell table:number-columns-repeated="2" table:style-name="ce9"/>
          <table:table-cell office:value-type="float" office:value="204" table:style-name="ce7">
            <text:p>204</text:p>
          </table:table-cell>
          <table:table-cell office:value-type="date" office:date-value="2021-12-06T00:00:00" table:style-name="ce10">
            <text:p>06/12/2021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027" table:style-name="ce7">
            <text:p>5027</text:p>
          </table:table-cell>
          <table:table-cell office:value-type="currency" office:value="69.42" table:style-name="ce8">
            <text:p>69,42 €</text:p>
          </table:table-cell>
          <table:table-cell office:value-type="string" table:style-name="ce7">
            <text:p>BORSE DI STUDIO L.R. 5/2015<text:s/></text:p>
          </table:table-cell>
          <table:table-cell office:value-type="string" table:style-name="ce7">
            <text:p>7</text:p>
          </table:table-cell>
          <table:table-cell office:value-type="string" table:style-name="ce9">
            <text:p>Legge Regionale 25 giugno 1984 n. 31 recante “Nuove norme sul diritto allo studio e sull’esercizio delle competenze delegate”; L.R. 5/2015; L.R. 448/1998</text:p>
          </table:table-cell>
          <table:table-cell table:number-columns-repeated="2" table:style-name="ce9"/>
          <table:table-cell office:value-type="float" office:value="204" table:style-name="ce7">
            <text:p>204</text:p>
          </table:table-cell>
          <table:table-cell office:value-type="date" office:date-value="2021-12-06T00:00:00" table:style-name="ce10">
            <text:p>06/12/2021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075" table:style-name="ce7">
            <text:p>2075</text:p>
          </table:table-cell>
          <table:table-cell office:value-type="currency" office:value="250" table:style-name="ce8">
            <text:p>250,00 €</text:p>
          </table:table-cell>
          <table:table-cell office:value-type="string" table:style-name="ce9">
            <text:p>CONTRIBUTO PER PAGAMENTO DEI CANONI DI LOCAZIONE E DELLE UTENZE DOMESTICHE</text:p>
          </table:table-cell>
          <table:table-cell office:value-type="string" table:style-name="ce7">
            <text:p>4</text:p>
          </table:table-cell>
          <table:table-cell office:value-type="string" table:style-name="ce9">
            <text:p>Deliberazione di Giunta Comunale n. 87 del 04/08/2021<text:s/></text:p>
          </table:table-cell>
          <table:table-cell table:number-columns-repeated="2" table:style-name="ce9"/>
          <table:table-cell office:value-type="float" office:value="173" table:style-name="ce7">
            <text:p>173</text:p>
          </table:table-cell>
          <table:table-cell office:value-type="date" office:date-value="2021-11-03T00:00:00" table:style-name="ce10">
            <text:p>03/11/2021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992" table:style-name="ce7">
            <text:p>5992</text:p>
          </table:table-cell>
          <table:table-cell office:value-type="currency" office:value="437.84" table:style-name="ce8">
            <text:p>437,84 €</text:p>
          </table:table-cell>
          <table:table-cell office:value-type="string" table:style-name="ce7">
            <text:p>L.. 162/98 art. 1 III TRIM. 2021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65" table:style-name="ce7">
            <text:p>165</text:p>
          </table:table-cell>
          <table:table-cell office:value-type="date" office:date-value="2021-10-20T00:00:00" table:style-name="ce10">
            <text:p>20/10/2021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556" table:style-name="ce7">
            <text:p>5556</text:p>
          </table:table-cell>
          <table:table-cell office:value-type="currency" office:value="540" table:style-name="ce8">
            <text:p>540,00 €</text:p>
          </table:table-cell>
          <table:table-cell office:value-type="string" table:style-name="ce7">
            <text:p>L.. 162/98 art. 1 III TRIM. 2021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65" table:style-name="ce7">
            <text:p>165</text:p>
          </table:table-cell>
          <table:table-cell office:value-type="date" office:date-value="2021-10-20T00:00:00" table:style-name="ce10">
            <text:p>20/10/2021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556" table:style-name="ce7">
            <text:p>5556</text:p>
          </table:table-cell>
          <table:table-cell office:value-type="currency" office:value="535.26" table:style-name="ce8">
            <text:p>535,26 €</text:p>
          </table:table-cell>
          <table:table-cell office:value-type="string" table:style-name="ce7">
            <text:p>LEGGI DI SETTORE 5° BIM. 2021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.R. n. 20/97 sussidi a favore di persone affette da patologie psichiatriche</text:p>
          </table:table-cell>
          <table:table-cell table:number-columns-repeated="2" table:style-name="ce9"/>
          <table:table-cell office:value-type="float" office:value="175" table:style-name="ce7">
            <text:p>175</text:p>
          </table:table-cell>
          <table:table-cell office:value-type="date" office:date-value="2021-11-03T00:00:00" table:style-name="ce10">
            <text:p>03/11/2021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847" table:style-name="ce7">
            <text:p>5847</text:p>
          </table:table-cell>
          <table:table-cell office:value-type="currency" office:value="88.97" table:style-name="ce8">
            <text:p>88,97 €</text:p>
          </table:table-cell>
          <table:table-cell office:value-type="string" table:style-name="ce7">
            <text:p>FORNITURA GRATUITA O SEMIGRATUITA LIBRI DI TESTO<text:s/></text:p>
          </table:table-cell>
          <table:table-cell office:value-type="string" table:style-name="ce7">
            <text:p>7</text:p>
          </table:table-cell>
          <table:table-cell office:value-type="string" table:style-name="ce9">
            <text:p>Legge Regionale 25 giugno 1984 n. 31 recante “Nuove norme sul diritto allo studio e sull’esercizio delle competenze delegate”; L.R. 5/2015; L.R. 448/1998</text:p>
          </table:table-cell>
          <table:table-cell table:number-columns-repeated="2" table:style-name="ce9"/>
          <table:table-cell office:value-type="float" office:value="204" table:style-name="ce7">
            <text:p>204</text:p>
          </table:table-cell>
          <table:table-cell office:value-type="date" office:date-value="2021-12-06T00:00:00" table:style-name="ce10">
            <text:p>06/12/2021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847" table:style-name="ce7">
            <text:p>5847</text:p>
          </table:table-cell>
          <table:table-cell office:value-type="currency" office:value="69.42" table:style-name="ce8">
            <text:p>69,42 €</text:p>
          </table:table-cell>
          <table:table-cell office:value-type="string" table:style-name="ce7">
            <text:p>BORSE DI STUDIO L.R. 5/2015<text:s/></text:p>
          </table:table-cell>
          <table:table-cell office:value-type="string" table:style-name="ce7">
            <text:p>7</text:p>
          </table:table-cell>
          <table:table-cell office:value-type="string" table:style-name="ce9">
            <text:p>Legge Regionale 25 giugno 1984 n. 31 recante “Nuove norme sul diritto allo studio e sull’esercizio delle competenze delegate”; L.R. 5/2015; L.R. 448/1998</text:p>
          </table:table-cell>
          <table:table-cell table:number-columns-repeated="2" table:style-name="ce9"/>
          <table:table-cell office:value-type="float" office:value="204" table:style-name="ce7">
            <text:p>204</text:p>
          </table:table-cell>
          <table:table-cell office:value-type="date" office:date-value="2021-12-06T00:00:00" table:style-name="ce10">
            <text:p>06/12/2021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847" table:style-name="ce7">
            <text:p>5847</text:p>
          </table:table-cell>
          <table:table-cell office:value-type="currency" office:value="69.42" table:style-name="ce8">
            <text:p>69,42 €</text:p>
          </table:table-cell>
          <table:table-cell office:value-type="string" table:style-name="ce7">
            <text:p>BORSE DI STUDIO L.R. 5/2015</text:p>
          </table:table-cell>
          <table:table-cell office:value-type="string" table:style-name="ce7">
            <text:p>7</text:p>
          </table:table-cell>
          <table:table-cell office:value-type="string" table:style-name="ce9">
            <text:p>Legge Regionale 25 giugno 1984 n. 31 recante “Nuove norme sul diritto allo studio e sull’esercizio delle competenze delegate”; L.R. 5/2015; L.R. 448/1998</text:p>
          </table:table-cell>
          <table:table-cell table:number-columns-repeated="2" table:style-name="ce9"/>
          <table:table-cell office:value-type="float" office:value="204" table:style-name="ce7">
            <text:p>204</text:p>
          </table:table-cell>
          <table:table-cell office:value-type="date" office:date-value="2021-12-06T00:00:00" table:style-name="ce10">
            <text:p>06/12/2021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768" table:style-name="ce7">
            <text:p>4768</text:p>
          </table:table-cell>
          <table:table-cell office:value-type="currency" office:value="979.24" table:style-name="ce8">
            <text:p>979,24 €</text:p>
          </table:table-cell>
          <table:table-cell office:value-type="string" table:style-name="ce7">
            <text:p>LEGGI DI SETTORE 5^ BIM. 2021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.R. n. 20/97 sussidi a favore di persone affette da patologie psichiatriche</text:p>
          </table:table-cell>
          <table:table-cell table:number-columns-repeated="2" table:style-name="ce9"/>
          <table:table-cell office:value-type="float" office:value="175" table:style-name="ce7">
            <text:p>175</text:p>
          </table:table-cell>
          <table:table-cell office:value-type="date" office:date-value="2021-11-03T00:00:00" table:style-name="ce10">
            <text:p>03/11/2021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3817" table:style-name="ce7">
            <text:p>3817</text:p>
          </table:table-cell>
          <table:table-cell office:value-type="currency" office:value="337.92" table:style-name="ce8">
            <text:p>337,92 €</text:p>
          </table:table-cell>
          <table:table-cell office:value-type="string" table:style-name="ce7">
            <text:p>LEGGI DI SETTORE 5° BIM. 2021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.R. n. 20/97 sussidi a favore di persone affette da patologie psichiatriche</text:p>
          </table:table-cell>
          <table:table-cell table:number-columns-repeated="2" table:style-name="ce9"/>
          <table:table-cell office:value-type="float" office:value="175" table:style-name="ce7">
            <text:p>175</text:p>
          </table:table-cell>
          <table:table-cell office:value-type="date" office:date-value="2021-11-03T00:00:00" table:style-name="ce10">
            <text:p>03/11/2021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593" table:style-name="ce7">
            <text:p>1593</text:p>
          </table:table-cell>
          <table:table-cell office:value-type="currency" office:value="410.79" table:style-name="ce8">
            <text:p>410,79 €</text:p>
          </table:table-cell>
          <table:table-cell office:value-type="string" table:style-name="ce7">
            <text:p>L.. 162/98 art. 1 III TRIM. 2021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65" table:style-name="ce7">
            <text:p>165</text:p>
          </table:table-cell>
          <table:table-cell office:value-type="date" office:date-value="2021-10-20T00:00:00" table:style-name="ce10">
            <text:p>20/10/2021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208" table:style-name="ce7">
            <text:p>5208</text:p>
          </table:table-cell>
          <table:table-cell office:value-type="currency" office:value="541.4" table:style-name="ce8">
            <text:p>541,40 €</text:p>
          </table:table-cell>
          <table:table-cell office:value-type="string" table:style-name="ce7">
            <text:p>L.. 162/98 III^ TRIM. 2021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71" table:style-name="ce7">
            <text:p>171</text:p>
          </table:table-cell>
          <table:table-cell office:value-type="date" office:date-value="2021-10-28T00:00:00" table:style-name="ce10">
            <text:p>28/10/2021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836" table:style-name="ce7">
            <text:p>2836</text:p>
          </table:table-cell>
          <table:table-cell office:value-type="currency" office:value="944.5" table:style-name="ce8">
            <text:p>944,50 €</text:p>
          </table:table-cell>
          <table:table-cell office:value-type="string" table:style-name="ce7">
            <text:p>PROGETTO RITORNARE A CASA V^ BIM. 2021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.R. n. 4/2006, art. 17, comma 1. Fondo per la non autosufficienza</text:p>
          </table:table-cell>
          <table:table-cell table:number-columns-repeated="2" table:style-name="ce9"/>
          <table:table-cell office:value-type="float" office:value="186" table:style-name="ce7">
            <text:p>186</text:p>
          </table:table-cell>
          <table:table-cell office:value-type="date" office:date-value="2021-11-18T00:00:00" table:style-name="ce10">
            <text:p>18/11/2021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405" table:style-name="ce7">
            <text:p>5405</text:p>
          </table:table-cell>
          <table:table-cell office:value-type="currency" office:value="529.91" table:style-name="ce8">
            <text:p>529,91 €</text:p>
          </table:table-cell>
          <table:table-cell office:value-type="string" table:style-name="ce7">
            <text:p>L.. 162/98 art. 1 III TRIM. 2021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65" table:style-name="ce7">
            <text:p>165</text:p>
          </table:table-cell>
          <table:table-cell office:value-type="date" office:date-value="2021-10-20T00:00:00" table:style-name="ce10">
            <text:p>20/10/2021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735" table:style-name="ce7">
            <text:p>5735</text:p>
          </table:table-cell>
          <table:table-cell office:value-type="currency" office:value="230.25" table:style-name="ce8">
            <text:p>230,25 €</text:p>
          </table:table-cell>
          <table:table-cell office:value-type="string" table:style-name="ce7">
            <text:p>FORNITURA GRATUITA O SEMIGRATUITA LIBRI DI TESTO<text:s/></text:p>
          </table:table-cell>
          <table:table-cell office:value-type="string" table:style-name="ce7">
            <text:p>7</text:p>
          </table:table-cell>
          <table:table-cell office:value-type="string" table:style-name="ce9">
            <text:p>Legge Regionale 25 giugno 1984 n. 31 recante “Nuove norme sul diritto allo studio e sull’esercizio delle competenze delegate”; L.R. 5/2015; L.R. 448/1998</text:p>
          </table:table-cell>
          <table:table-cell table:number-columns-repeated="2" table:style-name="ce9"/>
          <table:table-cell office:value-type="float" office:value="204" table:style-name="ce7">
            <text:p>204</text:p>
          </table:table-cell>
          <table:table-cell office:value-type="date" office:date-value="2021-12-06T00:00:00" table:style-name="ce10">
            <text:p>06/12/2021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735" table:style-name="ce7">
            <text:p>5735</text:p>
          </table:table-cell>
          <table:table-cell office:value-type="currency" office:value="118.97" table:style-name="ce8">
            <text:p>118,97 €</text:p>
          </table:table-cell>
          <table:table-cell office:value-type="string" table:style-name="ce7">
            <text:p>FORNITURA GRATUITA O SEMIGRATUITA LIBRI DI TESTO</text:p>
          </table:table-cell>
          <table:table-cell office:value-type="string" table:style-name="ce7">
            <text:p>7</text:p>
          </table:table-cell>
          <table:table-cell office:value-type="string" table:style-name="ce9">
            <text:p>Legge Regionale 25 giugno 1984 n. 31 recante “Nuove norme sul diritto allo studio e sull’esercizio delle competenze delegate”; L.R. 5/2015; L.R. 448/1998</text:p>
          </table:table-cell>
          <table:table-cell table:number-columns-repeated="2" table:style-name="ce9"/>
          <table:table-cell office:value-type="float" office:value="204" table:style-name="ce7">
            <text:p>204</text:p>
          </table:table-cell>
          <table:table-cell office:value-type="date" office:date-value="2021-12-06T00:00:00" table:style-name="ce10">
            <text:p>06/12/2021</text:p>
          </table:table-cell>
          <table:table-cell table:number-columns-repeated="16374"/>
        </table:table-row>
        <table:table-row table:number-rows-repeated="2"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735" table:style-name="ce7">
            <text:p>5735</text:p>
          </table:table-cell>
          <table:table-cell office:value-type="currency" office:value="69.42" table:style-name="ce8">
            <text:p>69,42 €</text:p>
          </table:table-cell>
          <table:table-cell office:value-type="string" table:style-name="ce7">
            <text:p>BORSE DI STUDIO L.R. 5/2015<text:s/></text:p>
          </table:table-cell>
          <table:table-cell office:value-type="string" table:style-name="ce7">
            <text:p>7</text:p>
          </table:table-cell>
          <table:table-cell office:value-type="string" table:style-name="ce9">
            <text:p>Legge Regionale 25 giugno 1984 n. 31 recante “Nuove norme sul diritto allo studio e sull’esercizio delle competenze delegate”; L.R. 5/2015; L.R. 448/1998</text:p>
          </table:table-cell>
          <table:table-cell table:number-columns-repeated="2" table:style-name="ce9"/>
          <table:table-cell office:value-type="float" office:value="204" table:style-name="ce7">
            <text:p>204</text:p>
          </table:table-cell>
          <table:table-cell office:value-type="date" office:date-value="2021-12-06T00:00:00" table:style-name="ce10">
            <text:p>06/12/2021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791" table:style-name="ce7">
            <text:p>5791</text:p>
          </table:table-cell>
          <table:table-cell office:value-type="currency" office:value="724.71" table:style-name="ce8">
            <text:p>724,71 €</text:p>
          </table:table-cell>
          <table:table-cell office:value-type="string" table:style-name="ce7">
            <text:p>L.. 162/98 art. 1 III TRIM. 2021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65" table:style-name="ce7">
            <text:p>165</text:p>
          </table:table-cell>
          <table:table-cell office:value-type="date" office:date-value="2021-10-20T00:00:00" table:style-name="ce10">
            <text:p>20/10/2021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015" table:style-name="ce7">
            <text:p>4015</text:p>
          </table:table-cell>
          <table:table-cell office:value-type="currency" office:value="379.6" table:style-name="ce8">
            <text:p>379,60 €</text:p>
          </table:table-cell>
          <table:table-cell office:value-type="string" table:style-name="ce7">
            <text:p>L.. 162/98 art. 1 III TRIM. 2021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65" table:style-name="ce7">
            <text:p>165</text:p>
          </table:table-cell>
          <table:table-cell office:value-type="date" office:date-value="2021-10-20T00:00:00" table:style-name="ce10">
            <text:p>20/10/2021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068" table:style-name="ce7">
            <text:p>4068</text:p>
          </table:table-cell>
          <table:table-cell office:value-type="currency" office:value="219.77" table:style-name="ce8">
            <text:p>219,77 €</text:p>
          </table:table-cell>
          <table:table-cell office:value-type="string" table:style-name="ce7">
            <text:p>FORNITURA GRATUITA O SEMIGRATUITA LIBRI DI TESTO<text:s/></text:p>
          </table:table-cell>
          <table:table-cell office:value-type="string" table:style-name="ce7">
            <text:p>7</text:p>
          </table:table-cell>
          <table:table-cell office:value-type="string" table:style-name="ce9">
            <text:p>Legge Regionale 25 giugno 1984 n. 31 recante “Nuove norme sul diritto allo studio e sull’esercizio delle competenze delegate”; L.R. 5/2015; L.R. 448/1998</text:p>
          </table:table-cell>
          <table:table-cell table:number-columns-repeated="2" table:style-name="ce9"/>
          <table:table-cell office:value-type="float" office:value="204" table:style-name="ce7">
            <text:p>204</text:p>
          </table:table-cell>
          <table:table-cell office:value-type="date" office:date-value="2021-12-06T00:00:00" table:style-name="ce10">
            <text:p>06/12/2021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068" table:style-name="ce7">
            <text:p>4068</text:p>
          </table:table-cell>
          <table:table-cell office:value-type="currency" office:value="69.42" table:style-name="ce8">
            <text:p>69,42 €</text:p>
          </table:table-cell>
          <table:table-cell office:value-type="string" table:style-name="ce7">
            <text:p>BORSE DI STUDIO L.R. 5/2015<text:s/></text:p>
          </table:table-cell>
          <table:table-cell office:value-type="string" table:style-name="ce7">
            <text:p>7</text:p>
          </table:table-cell>
          <table:table-cell office:value-type="string" table:style-name="ce9">
            <text:p>Legge Regionale 25 giugno 1984 n. 31 recante “Nuove norme sul diritto allo studio e sull’esercizio delle competenze delegate”; L.R. 5/2015; L.R. 448/1998</text:p>
          </table:table-cell>
          <table:table-cell table:number-columns-repeated="2" table:style-name="ce9"/>
          <table:table-cell office:value-type="float" office:value="204" table:style-name="ce7">
            <text:p>204</text:p>
          </table:table-cell>
          <table:table-cell office:value-type="date" office:date-value="2021-12-06T00:00:00" table:style-name="ce10">
            <text:p>06/12/2021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3195" table:style-name="ce7">
            <text:p>3195</text:p>
          </table:table-cell>
          <table:table-cell office:value-type="currency" office:value="1014.1" table:style-name="ce8">
            <text:p>1.014,10 €</text:p>
          </table:table-cell>
          <table:table-cell office:value-type="string" table:style-name="ce7">
            <text:p>CONTRIBUTO MICRO E PICCOLE IMPRESE. AREE INTERNE</text:p>
          </table:table-cell>
          <table:table-cell office:value-type="string" table:style-name="ce7">
            <text:p>7</text:p>
          </table:table-cell>
          <table:table-cell office:value-type="string" table:style-name="ce9">
            <text:p>Delibera G.C. 10 del 15/02/2021; DPCM 24/09/2020</text:p>
          </table:table-cell>
          <table:table-cell table:number-columns-repeated="2" table:style-name="ce9"/>
          <table:table-cell office:value-type="float" office:value="69" table:style-name="ce7">
            <text:p>69</text:p>
          </table:table-cell>
          <table:table-cell office:value-type="date" office:date-value="2021-04-22T00:00:00" table:style-name="ce10">
            <text:p>22/04/2021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3195" table:style-name="ce7">
            <text:p>3195</text:p>
          </table:table-cell>
          <table:table-cell office:value-type="currency" office:value="28.98" table:style-name="ce8">
            <text:p>28,98 €</text:p>
          </table:table-cell>
          <table:table-cell office:value-type="string" table:style-name="ce7">
            <text:p>CONTRIBUTO MICRO E PICCOLE IMPRESE. AREE INTERNE</text:p>
          </table:table-cell>
          <table:table-cell office:value-type="string" table:style-name="ce7">
            <text:p>7</text:p>
          </table:table-cell>
          <table:table-cell office:value-type="string" table:style-name="ce9">
            <text:p>Delibera G.C. 10 del 15/02/2021; DPCM 24/09/2020</text:p>
          </table:table-cell>
          <table:table-cell table:number-columns-repeated="2" table:style-name="ce9"/>
          <table:table-cell office:value-type="float" office:value="219" table:style-name="ce7">
            <text:p>219</text:p>
          </table:table-cell>
          <table:table-cell office:value-type="date" office:date-value="2021-12-13T00:00:00" table:style-name="ce10">
            <text:p>13/12/2021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541" table:style-name="ce7">
            <text:p>2541</text:p>
          </table:table-cell>
          <table:table-cell office:value-type="currency" office:value="241.81" table:style-name="ce8">
            <text:p>241,81 €</text:p>
          </table:table-cell>
          <table:table-cell office:value-type="string" table:style-name="ce7">
            <text:p>FORNITURA LIBRI DI TESTO SCUOLA SECONDARIA DI I E II GRADO<text:s/>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egge Regionale 25 giugno 1984 n. 31 recante “Nuove norme sul diritto allo studio e sull’esercizio delle competenze delegate”; L.R. 5/2015; L.R. 448/1998</text:p>
          </table:table-cell>
          <table:table-cell table:number-columns-repeated="2" table:style-name="ce9"/>
          <table:table-cell office:value-type="float" office:value="204" table:style-name="ce7">
            <text:p>204</text:p>
          </table:table-cell>
          <table:table-cell office:value-type="date" office:date-value="2021-12-06T00:00:00" table:style-name="ce10">
            <text:p>06/12/2021</text:p>
          </table:table-cell>
          <table:table-cell table:number-columns-repeated="16374"/>
        </table:table-row>
        <table:table-row table:number-rows-repeated="2"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541" table:style-name="ce7">
            <text:p>2541</text:p>
          </table:table-cell>
          <table:table-cell office:value-type="currency" office:value="69.42" table:style-name="ce8">
            <text:p>69,42 €</text:p>
          </table:table-cell>
          <table:table-cell office:value-type="string" table:style-name="ce7">
            <text:p>BORSE DI STUDIO L.R. 5/2015<text:s/></text:p>
          </table:table-cell>
          <table:table-cell office:value-type="string" table:style-name="ce7">
            <text:p>7</text:p>
          </table:table-cell>
          <table:table-cell office:value-type="string" table:style-name="ce9">
            <text:p>Legge Regionale 25 giugno 1984 n. 31 recante “Nuove norme sul diritto allo studio e sull’esercizio delle competenze delegate”; L.R. 5/2015; L.R. 448/1998</text:p>
          </table:table-cell>
          <table:table-cell table:number-columns-repeated="2" table:style-name="ce9"/>
          <table:table-cell office:value-type="float" office:value="204" table:style-name="ce7">
            <text:p>204</text:p>
          </table:table-cell>
          <table:table-cell office:value-type="date" office:date-value="2021-12-06T00:00:00" table:style-name="ce10">
            <text:p>06/12/2021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997" table:style-name="ce7">
            <text:p>5997</text:p>
          </table:table-cell>
          <table:table-cell office:value-type="currency" office:value="515.92999999999995" table:style-name="ce8">
            <text:p>515,93 €</text:p>
          </table:table-cell>
          <table:table-cell office:value-type="string" table:style-name="ce7">
            <text:p>L.. 162/98 art. 1 III TRIM. 2021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65" table:style-name="ce7">
            <text:p>165</text:p>
          </table:table-cell>
          <table:table-cell office:value-type="date" office:date-value="2021-10-20T00:00:00" table:style-name="ce10">
            <text:p>20/10/2021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3620" table:style-name="ce7">
            <text:p>3620</text:p>
          </table:table-cell>
          <table:table-cell office:value-type="currency" office:value="3455.72" table:style-name="ce8">
            <text:p>3.455,72 €</text:p>
          </table:table-cell>
          <table:table-cell office:value-type="string" table:style-name="ce7">
            <text:p>PROGETTO RITORNARE A CASA V^ BIM. 2021 + CARE GIVER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.R. n. 4/2006, art. 17, comma 1. Fondo per la non autosufficienza</text:p>
          </table:table-cell>
          <table:table-cell table:number-columns-repeated="2" table:style-name="ce9"/>
          <table:table-cell office:value-type="float" office:value="186" table:style-name="ce7">
            <text:p>186</text:p>
          </table:table-cell>
          <table:table-cell office:value-type="date" office:date-value="2021-11-18T00:00:00" table:style-name="ce10">
            <text:p>18/11/2021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3553" table:style-name="ce7">
            <text:p>3553</text:p>
          </table:table-cell>
          <table:table-cell office:value-type="currency" office:value="69.42" table:style-name="ce8">
            <text:p>69,42 €</text:p>
          </table:table-cell>
          <table:table-cell office:value-type="string" table:style-name="ce7">
            <text:p>BORSE DI STUDIO L.R. 5/2015<text:s/></text:p>
          </table:table-cell>
          <table:table-cell office:value-type="string" table:style-name="ce7">
            <text:p>7</text:p>
          </table:table-cell>
          <table:table-cell office:value-type="string" table:style-name="ce9">
            <text:p>Legge Regionale 25 giugno 1984 n. 31 recante “Nuove norme sul diritto allo studio e sull’esercizio delle competenze delegate”; L.R. 5/2015; L.R. 448/1998</text:p>
          </table:table-cell>
          <table:table-cell table:number-columns-repeated="2" table:style-name="ce9"/>
          <table:table-cell office:value-type="float" office:value="204" table:style-name="ce7">
            <text:p>204</text:p>
          </table:table-cell>
          <table:table-cell office:value-type="date" office:date-value="2021-12-06T00:00:00" table:style-name="ce10">
            <text:p>06/12/2021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403" table:style-name="ce7">
            <text:p>4403</text:p>
          </table:table-cell>
          <table:table-cell office:value-type="currency" office:value="3500" table:style-name="ce8">
            <text:p>3.500,00 €</text:p>
          </table:table-cell>
          <table:table-cell office:value-type="string" table:style-name="ce7">
            <text:p>L.. 162/98 III^ TRIM. 2021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71" table:style-name="ce7">
            <text:p>171</text:p>
          </table:table-cell>
          <table:table-cell office:value-type="date" office:date-value="2021-10-28T00:00:00" table:style-name="ce10">
            <text:p>28/10/2021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775" table:style-name="ce7">
            <text:p>5775</text:p>
          </table:table-cell>
          <table:table-cell office:value-type="currency" office:value="1014.1" table:style-name="ce8">
            <text:p>1.014,10 €</text:p>
          </table:table-cell>
          <table:table-cell office:value-type="string" table:style-name="ce7">
            <text:p>CONTRIBUTO MICRO E PICCOLE IMPRESE. AREE INTERNE</text:p>
          </table:table-cell>
          <table:table-cell office:value-type="string" table:style-name="ce7">
            <text:p>7</text:p>
          </table:table-cell>
          <table:table-cell office:value-type="string" table:style-name="ce9">
            <text:p>Delibera G.C. 10 del 15/02/2021; DPCM 24/09/2020</text:p>
          </table:table-cell>
          <table:table-cell table:number-columns-repeated="2" table:style-name="ce9"/>
          <table:table-cell office:value-type="float" office:value="69" table:style-name="ce7">
            <text:p>69</text:p>
          </table:table-cell>
          <table:table-cell office:value-type="date" office:date-value="2021-04-22T00:00:00" table:style-name="ce10">
            <text:p>22/04/2021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775" table:style-name="ce7">
            <text:p>5775</text:p>
          </table:table-cell>
          <table:table-cell office:value-type="currency" office:value="28.98" table:style-name="ce8">
            <text:p>28,98 €</text:p>
          </table:table-cell>
          <table:table-cell office:value-type="string" table:style-name="ce7">
            <text:p>CONTRIBUTO MICRO E PICCOLE IMPRESE. AREE INTERNE</text:p>
          </table:table-cell>
          <table:table-cell office:value-type="string" table:style-name="ce7">
            <text:p>7</text:p>
          </table:table-cell>
          <table:table-cell office:value-type="string" table:style-name="ce9">
            <text:p>Delibera G.C. 10 del 15/02/2021; DPCM 24/09/2020</text:p>
          </table:table-cell>
          <table:table-cell table:number-columns-repeated="2" table:style-name="ce9"/>
          <table:table-cell office:value-type="float" office:value="219" table:style-name="ce7">
            <text:p>219</text:p>
          </table:table-cell>
          <table:table-cell office:value-type="date" office:date-value="2021-12-13T00:00:00" table:style-name="ce10">
            <text:p>13/12/2021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672" table:style-name="ce7">
            <text:p>5672</text:p>
          </table:table-cell>
          <table:table-cell office:value-type="currency" office:value="2742.42" table:style-name="ce8">
            <text:p>2.742,42 €</text:p>
          </table:table-cell>
          <table:table-cell office:value-type="string" table:style-name="ce7">
            <text:p>PROGETTO RITORNARE A CASA V^ BIM. 2021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.R. n. 4/2006, art. 17, comma 1. Fondo per la non autosufficienza</text:p>
          </table:table-cell>
          <table:table-cell table:number-columns-repeated="2" table:style-name="ce9"/>
          <table:table-cell office:value-type="float" office:value="186" table:style-name="ce7">
            <text:p>186</text:p>
          </table:table-cell>
          <table:table-cell office:value-type="date" office:date-value="2021-11-18T00:00:00" table:style-name="ce10">
            <text:p>18/11/2021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672" table:style-name="ce7">
            <text:p>5672</text:p>
          </table:table-cell>
          <table:table-cell office:value-type="currency" office:value="3941.88" table:style-name="ce8">
            <text:p>3.941,88 €</text:p>
          </table:table-cell>
          <table:table-cell office:value-type="string" table:style-name="ce7">
            <text:p>PROGETTO RITORNARE A CASA V^ BIM. 2021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.R. n. 4/2006, art. 17, comma 1. Fondo per la non autosufficienza</text:p>
          </table:table-cell>
          <table:table-cell table:number-columns-repeated="2" table:style-name="ce9"/>
          <table:table-cell office:value-type="float" office:value="186" table:style-name="ce7">
            <text:p>186</text:p>
          </table:table-cell>
          <table:table-cell office:value-type="date" office:date-value="2021-11-18T00:00:00" table:style-name="ce10">
            <text:p>18/11/2021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458" table:style-name="ce7">
            <text:p>5458</text:p>
          </table:table-cell>
          <table:table-cell office:value-type="currency" office:value="69.42" table:style-name="ce8">
            <text:p>69,42 €</text:p>
          </table:table-cell>
          <table:table-cell office:value-type="string" table:style-name="ce7">
            <text:p>BORSE DI STUDIO L.R. 5/2015<text:s/></text:p>
          </table:table-cell>
          <table:table-cell office:value-type="string" table:style-name="ce7">
            <text:p>7</text:p>
          </table:table-cell>
          <table:table-cell office:value-type="string" table:style-name="ce9">
            <text:p>Legge Regionale 25 giugno 1984 n. 31 recante “Nuove norme sul diritto allo studio e sull’esercizio delle competenze delegate”; L.R. 5/2015; L.R. 448/1998</text:p>
          </table:table-cell>
          <table:table-cell table:number-columns-repeated="2" table:style-name="ce9"/>
          <table:table-cell office:value-type="float" office:value="204" table:style-name="ce7">
            <text:p>204</text:p>
          </table:table-cell>
          <table:table-cell office:value-type="date" office:date-value="2021-12-06T00:00:00" table:style-name="ce10">
            <text:p>06/12/2021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867" table:style-name="ce7">
            <text:p>5867</text:p>
          </table:table-cell>
          <table:table-cell office:value-type="currency" office:value="200" table:style-name="ce8">
            <text:p>200,00 €</text:p>
          </table:table-cell>
          <table:table-cell office:value-type="string" table:style-name="ce9">
            <text:p>CONTRIBUTO PER PAGAMENTO DEI CANONI DI LOCAZIONE E DELLE UTENZE DOMESTICHE</text:p>
          </table:table-cell>
          <table:table-cell office:value-type="string" table:style-name="ce7">
            <text:p>4</text:p>
          </table:table-cell>
          <table:table-cell office:value-type="string" table:style-name="ce9">
            <text:p>Deliberazione di Giunta Comunale n. 87 del 04/08/2021<text:s/></text:p>
          </table:table-cell>
          <table:table-cell table:number-columns-repeated="2" table:style-name="ce9"/>
          <table:table-cell office:value-type="float" office:value="173" table:style-name="ce7">
            <text:p>173</text:p>
          </table:table-cell>
          <table:table-cell office:value-type="date" office:date-value="2021-11-03T00:00:00" table:style-name="ce10">
            <text:p>03/11/2021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492" table:style-name="ce7">
            <text:p>5492</text:p>
          </table:table-cell>
          <table:table-cell office:value-type="currency" office:value="597.79" table:style-name="ce8">
            <text:p>597,79 €</text:p>
          </table:table-cell>
          <table:table-cell office:value-type="string" table:style-name="ce7">
            <text:p>L.. 162/98 art. 1 III TRIM. 2021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65" table:style-name="ce7">
            <text:p>165</text:p>
          </table:table-cell>
          <table:table-cell office:value-type="date" office:date-value="2021-10-20T00:00:00" table:style-name="ce10">
            <text:p>20/10/2021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657" table:style-name="ce7">
            <text:p>1657</text:p>
          </table:table-cell>
          <table:table-cell office:value-type="currency" office:value="979.24" table:style-name="ce8">
            <text:p>979,24 €</text:p>
          </table:table-cell>
          <table:table-cell office:value-type="string" table:style-name="ce7">
            <text:p>LEGGI DI SETTORE 5° BIM. 2021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.R. n. 20/97 sussidi a favore di persone affette da patologie psichiatriche</text:p>
          </table:table-cell>
          <table:table-cell table:number-columns-repeated="2" table:style-name="ce9"/>
          <table:table-cell office:value-type="float" office:value="175" table:style-name="ce7">
            <text:p>175</text:p>
          </table:table-cell>
          <table:table-cell office:value-type="date" office:date-value="2021-11-03T00:00:00" table:style-name="ce10">
            <text:p>03/11/2021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614" table:style-name="ce7">
            <text:p>4614</text:p>
          </table:table-cell>
          <table:table-cell office:value-type="currency" office:value="292.42" table:style-name="ce8">
            <text:p>292,42 €</text:p>
          </table:table-cell>
          <table:table-cell office:value-type="string" table:style-name="ce7">
            <text:p>FORNITURA GRATUITA O SEMIGRATUITA LIBRI DI TESTO<text:s/></text:p>
          </table:table-cell>
          <table:table-cell office:value-type="string" table:style-name="ce7">
            <text:p>7</text:p>
          </table:table-cell>
          <table:table-cell office:value-type="string" table:style-name="ce9">
            <text:p>Legge Regionale 25 giugno 1984 n. 31 recante “Nuove norme sul diritto allo studio e sull’esercizio delle competenze delegate”; L.R. 5/2015; L.R. 448/1998</text:p>
          </table:table-cell>
          <table:table-cell table:number-columns-repeated="2" table:style-name="ce9"/>
          <table:table-cell office:value-type="float" office:value="204" table:style-name="ce7">
            <text:p>204</text:p>
          </table:table-cell>
          <table:table-cell office:value-type="date" office:date-value="2021-12-06T00:00:00" table:style-name="ce10">
            <text:p>06/12/2021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614" table:style-name="ce7">
            <text:p>4614</text:p>
          </table:table-cell>
          <table:table-cell office:value-type="currency" office:value="69.42" table:style-name="ce8">
            <text:p>69,42 €</text:p>
          </table:table-cell>
          <table:table-cell office:value-type="string" table:style-name="ce7">
            <text:p>BORSE DI STUDIO L.R. 5/2015<text:s/></text:p>
          </table:table-cell>
          <table:table-cell office:value-type="string" table:style-name="ce7">
            <text:p>7</text:p>
          </table:table-cell>
          <table:table-cell office:value-type="string" table:style-name="ce9">
            <text:p>Legge Regionale 25 giugno 1984 n. 31 recante “Nuove norme sul diritto allo studio e sull’esercizio delle competenze delegate”; L.R. 5/2015; L.R. 448/1998</text:p>
          </table:table-cell>
          <table:table-cell table:number-columns-repeated="2" table:style-name="ce9"/>
          <table:table-cell office:value-type="float" office:value="204" table:style-name="ce7">
            <text:p>204</text:p>
          </table:table-cell>
          <table:table-cell office:value-type="date" office:date-value="2021-12-06T00:00:00" table:style-name="ce10">
            <text:p>06/12/2021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797" table:style-name="ce7">
            <text:p>797</text:p>
          </table:table-cell>
          <table:table-cell office:value-type="currency" office:value="616.72" table:style-name="ce8">
            <text:p>616,72 €</text:p>
          </table:table-cell>
          <table:table-cell office:value-type="string" table:style-name="ce7">
            <text:p>L.. 162/98 art. 1 III TRIM. 2021<text:s/>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65" table:style-name="ce7">
            <text:p>165</text:p>
          </table:table-cell>
          <table:table-cell office:value-type="date" office:date-value="2021-10-20T00:00:00" table:style-name="ce10">
            <text:p>20/10/2021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279" table:style-name="ce7">
            <text:p>2279</text:p>
          </table:table-cell>
          <table:table-cell office:value-type="currency" office:value="413.16" table:style-name="ce8">
            <text:p>413,16 €</text:p>
          </table:table-cell>
          <table:table-cell office:value-type="string" table:style-name="ce7">
            <text:p>LEGGI DI SETTORE V^ BIM. 2021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.R. n. 27/83 sussidi a favore di talassemici ed emolinfopatici maligni</text:p>
          </table:table-cell>
          <table:table-cell table:number-columns-repeated="2" table:style-name="ce9"/>
          <table:table-cell office:value-type="float" office:value="185" table:style-name="ce7">
            <text:p>185</text:p>
          </table:table-cell>
          <table:table-cell office:value-type="date" office:date-value="2021-11-18T00:00:00" table:style-name="ce10">
            <text:p>18/11/2021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551" table:style-name="ce7">
            <text:p>4551</text:p>
          </table:table-cell>
          <table:table-cell office:value-type="currency" office:value="2535.35" table:style-name="ce8">
            <text:p>2.535,35 €</text:p>
          </table:table-cell>
          <table:table-cell office:value-type="string" table:style-name="ce7">
            <text:p>PROGETTO RITORNARE A CASA V^ BIM. 2021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.R. n. 4/2006, art. 17, comma 1. Fondo per la non autosufficienza</text:p>
          </table:table-cell>
          <table:table-cell table:number-columns-repeated="2" table:style-name="ce9"/>
          <table:table-cell office:value-type="float" office:value="186" table:style-name="ce7">
            <text:p>186</text:p>
          </table:table-cell>
          <table:table-cell office:value-type="date" office:date-value="2021-11-18T00:00:00" table:style-name="ce10">
            <text:p>18/11/2021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551" table:style-name="ce7">
            <text:p>4551</text:p>
          </table:table-cell>
          <table:table-cell office:value-type="currency" office:value="858.75" table:style-name="ce8">
            <text:p>858,75 €</text:p>
          </table:table-cell>
          <table:table-cell office:value-type="string" table:style-name="ce7">
            <text:p>PROGETTO RITORNARE A CASA V^ BIM. 2021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.R. n. 4/2006, art. 17, comma 1. Fondo per la non autosufficienza</text:p>
          </table:table-cell>
          <table:table-cell table:number-columns-repeated="2" table:style-name="ce9"/>
          <table:table-cell office:value-type="float" office:value="186" table:style-name="ce7">
            <text:p>186</text:p>
          </table:table-cell>
          <table:table-cell office:value-type="date" office:date-value="2021-11-18T00:00:00" table:style-name="ce10">
            <text:p>18/11/2021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666" table:style-name="ce7">
            <text:p>1666</text:p>
          </table:table-cell>
          <table:table-cell office:value-type="currency" office:value="447.75" table:style-name="ce8">
            <text:p>447,75 €</text:p>
          </table:table-cell>
          <table:table-cell office:value-type="string" table:style-name="ce7">
            <text:p>L.. 162/98 art. 1 III TRIM. 2021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65" table:style-name="ce7">
            <text:p>165</text:p>
          </table:table-cell>
          <table:table-cell office:value-type="date" office:date-value="2021-10-20T00:00:00" table:style-name="ce10">
            <text:p>20/10/2021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672" table:style-name="ce7">
            <text:p>1672</text:p>
          </table:table-cell>
          <table:table-cell office:value-type="currency" office:value="326.97000000000003" table:style-name="ce8">
            <text:p>326,97 €</text:p>
          </table:table-cell>
          <table:table-cell office:value-type="string" table:style-name="ce7">
            <text:p>L.. 162/98 art. 1 III TRIM. 2021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65" table:style-name="ce7">
            <text:p>165</text:p>
          </table:table-cell>
          <table:table-cell office:value-type="date" office:date-value="2021-10-20T00:00:00" table:style-name="ce10">
            <text:p>20/10/2021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672" table:style-name="ce7">
            <text:p>1672</text:p>
          </table:table-cell>
          <table:table-cell office:value-type="currency" office:value="309.88" table:style-name="ce8">
            <text:p>309,88 €</text:p>
          </table:table-cell>
          <table:table-cell office:value-type="string" table:style-name="ce7">
            <text:p>LEGGI DI SETTORE V^ BIM. 2021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.R. n. 27/83 sussidi a favore di talassemici ed emolinfopatici maligni</text:p>
          </table:table-cell>
          <table:table-cell table:number-columns-repeated="2" table:style-name="ce9"/>
          <table:table-cell office:value-type="float" office:value="185" table:style-name="ce7">
            <text:p>185</text:p>
          </table:table-cell>
          <table:table-cell office:value-type="date" office:date-value="2021-11-18T00:00:00" table:style-name="ce10">
            <text:p>18/11/2021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441" table:style-name="ce7">
            <text:p>5441</text:p>
          </table:table-cell>
          <table:table-cell office:value-type="currency" office:value="113.37" table:style-name="ce8">
            <text:p>113,37 €</text:p>
          </table:table-cell>
          <table:table-cell office:value-type="string" table:style-name="ce7">
            <text:p>FORNITURA LIBRI DI TESTO SCUOLA SECONDARIA DI I E II GRADO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egge Regionale 25 giugno 1984 n. 31 recante “Nuove norme sul diritto allo studio e sull’esercizio delle competenze delegate”; L.R. 5/2015; L.R. 448/1998</text:p>
          </table:table-cell>
          <table:table-cell table:number-columns-repeated="2" table:style-name="ce9"/>
          <table:table-cell office:value-type="float" office:value="204" table:style-name="ce7">
            <text:p>204</text:p>
          </table:table-cell>
          <table:table-cell office:value-type="date" office:date-value="2021-12-06T00:00:00" table:style-name="ce10">
            <text:p>06/12/2021</text:p>
          </table:table-cell>
          <table:table-cell table:number-columns-repeated="16374"/>
        </table:table-row>
        <table:table-row table:number-rows-repeated="2"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441" table:style-name="ce7">
            <text:p>5441</text:p>
          </table:table-cell>
          <table:table-cell office:value-type="currency" office:value="69.42" table:style-name="ce8">
            <text:p>69,42 €</text:p>
          </table:table-cell>
          <table:table-cell office:value-type="string" table:style-name="ce7">
            <text:p>BORSE DI STUDIO L.R. 5/2015<text:s/></text:p>
          </table:table-cell>
          <table:table-cell office:value-type="string" table:style-name="ce7">
            <text:p>7</text:p>
          </table:table-cell>
          <table:table-cell office:value-type="string" table:style-name="ce9">
            <text:p>Legge Regionale 25 giugno 1984 n. 31 recante “Nuove norme sul diritto allo studio e sull’esercizio delle competenze delegate”; L.R. 5/2015; L.R. 448/1998</text:p>
          </table:table-cell>
          <table:table-cell table:number-columns-repeated="2" table:style-name="ce9"/>
          <table:table-cell office:value-type="float" office:value="204" table:style-name="ce7">
            <text:p>204</text:p>
          </table:table-cell>
          <table:table-cell office:value-type="date" office:date-value="2021-12-06T00:00:00" table:style-name="ce10">
            <text:p>06/12/2021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450" table:style-name="ce7">
            <text:p>4450</text:p>
          </table:table-cell>
          <table:table-cell office:value-type="currency" office:value="94.29" table:style-name="ce8">
            <text:p>94,29 €</text:p>
          </table:table-cell>
          <table:table-cell office:value-type="string" table:style-name="ce7">
            <text:p>FORNITURA GRATUITA O SEMIGRATUITA LIBRI DI TESTO<text:s/></text:p>
          </table:table-cell>
          <table:table-cell office:value-type="string" table:style-name="ce7">
            <text:p>7</text:p>
          </table:table-cell>
          <table:table-cell office:value-type="string" table:style-name="ce9">
            <text:p>Legge Regionale 25 giugno 1984 n. 31 recante “Nuove norme sul diritto allo studio e sull’esercizio delle competenze delegate”; L.R. 5/2015; L.R. 448/1998</text:p>
          </table:table-cell>
          <table:table-cell table:number-columns-repeated="2" table:style-name="ce9"/>
          <table:table-cell office:value-type="float" office:value="204" table:style-name="ce7">
            <text:p>204</text:p>
          </table:table-cell>
          <table:table-cell office:value-type="date" office:date-value="2021-12-06T00:00:00" table:style-name="ce10">
            <text:p>06/12/2021</text:p>
          </table:table-cell>
          <table:table-cell table:number-columns-repeated="16374"/>
        </table:table-row>
        <table:table-row table:number-rows-repeated="2"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450" table:style-name="ce7">
            <text:p>4450</text:p>
          </table:table-cell>
          <table:table-cell office:value-type="currency" office:value="69.42" table:style-name="ce8">
            <text:p>69,42 €</text:p>
          </table:table-cell>
          <table:table-cell office:value-type="string" table:style-name="ce7">
            <text:p>BORSE DI STUDIO L.R. 5/2015<text:s/></text:p>
          </table:table-cell>
          <table:table-cell office:value-type="string" table:style-name="ce7">
            <text:p>7</text:p>
          </table:table-cell>
          <table:table-cell office:value-type="string" table:style-name="ce9">
            <text:p>Legge Regionale 25 giugno 1984 n. 31 recante “Nuove norme sul diritto allo studio e sull’esercizio delle competenze delegate”; L.R. 5/2015; L.R. 448/1998</text:p>
          </table:table-cell>
          <table:table-cell table:number-columns-repeated="2" table:style-name="ce9"/>
          <table:table-cell office:value-type="float" office:value="204" table:style-name="ce7">
            <text:p>204</text:p>
          </table:table-cell>
          <table:table-cell office:value-type="date" office:date-value="2021-12-06T00:00:00" table:style-name="ce10">
            <text:p>06/12/2021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671" table:style-name="ce7">
            <text:p>1671</text:p>
          </table:table-cell>
          <table:table-cell office:value-type="currency" office:value="200" table:style-name="ce8">
            <text:p>200,00 €</text:p>
          </table:table-cell>
          <table:table-cell office:value-type="string" table:style-name="ce7">
            <text:p>CONTRIBUTO PER PAGAMENTO DEI CANONI DI LOCAZIONE E DELLE UTENZE DOMESTICHE</text:p>
          </table:table-cell>
          <table:table-cell office:value-type="string" table:style-name="ce7">
            <text:p>4</text:p>
          </table:table-cell>
          <table:table-cell office:value-type="string" table:style-name="ce9">
            <text:p>Deliberazione di Giunta Comunale n. 87 del 04/08/2021<text:s/></text:p>
          </table:table-cell>
          <table:table-cell table:number-columns-repeated="2" table:style-name="ce9"/>
          <table:table-cell office:value-type="float" office:value="173" table:style-name="ce7">
            <text:p>173</text:p>
          </table:table-cell>
          <table:table-cell office:value-type="date" office:date-value="2021-11-03T00:00:00" table:style-name="ce10">
            <text:p>03/11/2021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993" table:style-name="ce7">
            <text:p>5993</text:p>
          </table:table-cell>
          <table:table-cell office:value-type="currency" office:value="362.44" table:style-name="ce8">
            <text:p>362,44 €</text:p>
          </table:table-cell>
          <table:table-cell office:value-type="string" table:style-name="ce7">
            <text:p>L.. 162/98 art. 1 III TRIM. 2021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65" table:style-name="ce7">
            <text:p>165</text:p>
          </table:table-cell>
          <table:table-cell office:value-type="date" office:date-value="2021-10-20T00:00:00" table:style-name="ce10">
            <text:p>20/10/2021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422" table:style-name="ce7">
            <text:p>5422</text:p>
          </table:table-cell>
          <table:table-cell office:value-type="currency" office:value="69.42" table:style-name="ce8">
            <text:p>69,42 €</text:p>
          </table:table-cell>
          <table:table-cell office:value-type="string" table:style-name="ce7">
            <text:p>BORSE DI STUDIO L.R. 5/2015</text:p>
          </table:table-cell>
          <table:table-cell office:value-type="string" table:style-name="ce7">
            <text:p>7</text:p>
          </table:table-cell>
          <table:table-cell office:value-type="string" table:style-name="ce9">
            <text:p>Legge Regionale 25 giugno 1984 n. 31 recante “Nuove norme sul diritto allo studio e sull’esercizio delle competenze delegate”; L.R. 5/2015; L.R. 448/1998</text:p>
          </table:table-cell>
          <table:table-cell table:number-columns-repeated="2" table:style-name="ce9"/>
          <table:table-cell office:value-type="float" office:value="204" table:style-name="ce7">
            <text:p>204</text:p>
          </table:table-cell>
          <table:table-cell office:value-type="date" office:date-value="2021-12-06T00:00:00" table:style-name="ce10">
            <text:p>06/12/2021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422" table:style-name="ce7">
            <text:p>5422</text:p>
          </table:table-cell>
          <table:table-cell office:value-type="currency" office:value="1014.1" table:style-name="ce8">
            <text:p>1.014,10 €</text:p>
          </table:table-cell>
          <table:table-cell office:value-type="string" table:style-name="ce7">
            <text:p>CONTRIBUTO MICRO E PICCOLE IMPRESE. AREE INTERNE</text:p>
          </table:table-cell>
          <table:table-cell office:value-type="string" table:style-name="ce7">
            <text:p>7</text:p>
          </table:table-cell>
          <table:table-cell office:value-type="string" table:style-name="ce9">
            <text:p>Delibera G.C. 10 del 15/02/2021; DPCM 24/09/2020</text:p>
          </table:table-cell>
          <table:table-cell table:number-columns-repeated="2" table:style-name="ce9"/>
          <table:table-cell office:value-type="float" office:value="187" table:style-name="ce7">
            <text:p>187</text:p>
          </table:table-cell>
          <table:table-cell office:value-type="date" office:date-value="2021-11-09T00:00:00" table:style-name="ce10">
            <text:p>09/11/2021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422" table:style-name="ce7">
            <text:p>5422</text:p>
          </table:table-cell>
          <table:table-cell office:value-type="currency" office:value="28.98" table:style-name="ce8">
            <text:p>28,98 €</text:p>
          </table:table-cell>
          <table:table-cell office:value-type="string" table:style-name="ce7">
            <text:p>CONTRIBUTO MICRO E PICCOLE IMPRESE. AREE INTERNE</text:p>
          </table:table-cell>
          <table:table-cell office:value-type="string" table:style-name="ce7">
            <text:p>7</text:p>
          </table:table-cell>
          <table:table-cell office:value-type="string" table:style-name="ce9">
            <text:p>Delibera G.C. 10 del 15/02/2021; DPCM 24/09/2020</text:p>
          </table:table-cell>
          <table:table-cell table:number-columns-repeated="2" table:style-name="ce9"/>
          <table:table-cell office:value-type="float" office:value="219" table:style-name="ce7">
            <text:p>219</text:p>
          </table:table-cell>
          <table:table-cell office:value-type="date" office:date-value="2021-12-13T00:00:00" table:style-name="ce10">
            <text:p>13/12/2021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232" table:style-name="ce7">
            <text:p>5232</text:p>
          </table:table-cell>
          <table:table-cell office:value-type="currency" office:value="659.34" table:style-name="ce8">
            <text:p>659,34 €</text:p>
          </table:table-cell>
          <table:table-cell office:value-type="string" table:style-name="ce7">
            <text:p>L.. 162/98 art. 1 III TRIM. 2021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65" table:style-name="ce7">
            <text:p>165</text:p>
          </table:table-cell>
          <table:table-cell office:value-type="date" office:date-value="2021-10-20T00:00:00" table:style-name="ce10">
            <text:p>20/10/2021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055" table:style-name="ce7">
            <text:p>5055</text:p>
          </table:table-cell>
          <table:table-cell office:value-type="currency" office:value="2289.02" table:style-name="ce8">
            <text:p>2.289,02 €</text:p>
          </table:table-cell>
          <table:table-cell office:value-type="string" table:style-name="ce7">
            <text:p>PROGETTO RITORNARE A CASA V^ BIM. 2021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.R. n. 4/2006, art. 17, comma 1. Fondo per la non autosufficienza</text:p>
          </table:table-cell>
          <table:table-cell table:number-columns-repeated="2" table:style-name="ce9"/>
          <table:table-cell office:value-type="float" office:value="186" table:style-name="ce7">
            <text:p>186</text:p>
          </table:table-cell>
          <table:table-cell office:value-type="date" office:date-value="2021-11-18T00:00:00" table:style-name="ce10">
            <text:p>18/11/2021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195" table:style-name="ce7">
            <text:p>2195</text:p>
          </table:table-cell>
          <table:table-cell office:value-type="currency" office:value="692.03" table:style-name="ce8">
            <text:p>692,03 €</text:p>
          </table:table-cell>
          <table:table-cell office:value-type="string" table:style-name="ce7">
            <text:p>PROGETTO RITORNARE A CASA V^ BIM. 2021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.R. n. 4/2006, art. 17, comma 1. Fondo per la non autosufficienza</text:p>
          </table:table-cell>
          <table:table-cell table:number-columns-repeated="2" table:style-name="ce9"/>
          <table:table-cell office:value-type="float" office:value="186" table:style-name="ce7">
            <text:p>186</text:p>
          </table:table-cell>
          <table:table-cell office:value-type="date" office:date-value="2021-11-18T00:00:00" table:style-name="ce10">
            <text:p>18/11/2021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195" table:style-name="ce7">
            <text:p>2195</text:p>
          </table:table-cell>
          <table:table-cell office:value-type="currency" office:value="1819.79" table:style-name="ce8">
            <text:p>1.819,79 €</text:p>
          </table:table-cell>
          <table:table-cell office:value-type="string" table:style-name="ce7">
            <text:p>PROGETTO RITORNARE A CASA V^ BIM. 2021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.R. n. 4/2006, art. 17, comma 1. Fondo per la non autosufficienza</text:p>
          </table:table-cell>
          <table:table-cell table:number-columns-repeated="2" table:style-name="ce9"/>
          <table:table-cell office:value-type="float" office:value="185" table:style-name="ce7">
            <text:p>185</text:p>
          </table:table-cell>
          <table:table-cell office:value-type="date" office:date-value="2021-11-18T00:00:00" table:style-name="ce10">
            <text:p>18/11/2021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088" table:style-name="ce7">
            <text:p>5088</text:p>
          </table:table-cell>
          <table:table-cell office:value-type="currency" office:value="3461.31" table:style-name="ce8">
            <text:p>3.461,31 €</text:p>
          </table:table-cell>
          <table:table-cell office:value-type="string" table:style-name="ce7">
            <text:p>L.. 162/98 art. 1 III TRIM. 2021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65" table:style-name="ce7">
            <text:p>165</text:p>
          </table:table-cell>
          <table:table-cell office:value-type="date" office:date-value="2021-10-20T00:00:00" table:style-name="ce10">
            <text:p>20/10/2021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088" table:style-name="ce7">
            <text:p>5088</text:p>
          </table:table-cell>
          <table:table-cell office:value-type="currency" office:value="357.82" table:style-name="ce8">
            <text:p>357,82 €</text:p>
          </table:table-cell>
          <table:table-cell office:value-type="string" table:style-name="ce7">
            <text:p>LEGGI DI SETTORE 5^ BIM. 2021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.R. n. 20/97 sussidi a favore di persone affette da patologie psichiatriche</text:p>
          </table:table-cell>
          <table:table-cell table:number-columns-repeated="2" table:style-name="ce9"/>
          <table:table-cell office:value-type="float" office:value="175" table:style-name="ce7">
            <text:p>175</text:p>
          </table:table-cell>
          <table:table-cell office:value-type="date" office:date-value="2021-11-03T00:00:00" table:style-name="ce10">
            <text:p>03/11/2021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566" table:style-name="ce7">
            <text:p>5566</text:p>
          </table:table-cell>
          <table:table-cell office:value-type="currency" office:value="249.08" table:style-name="ce8">
            <text:p>249,08 €</text:p>
          </table:table-cell>
          <table:table-cell office:value-type="string" table:style-name="ce7">
            <text:p>LEGGI DI SETTORE 5° BIM. 2021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.R. n. 20/97 sussidi a favore di persone affette da patologie psichiatriche</text:p>
          </table:table-cell>
          <table:table-cell table:number-columns-repeated="2" table:style-name="ce9"/>
          <table:table-cell office:value-type="float" office:value="175" table:style-name="ce7">
            <text:p>175</text:p>
          </table:table-cell>
          <table:table-cell office:value-type="date" office:date-value="2021-11-03T00:00:00" table:style-name="ce10">
            <text:p>03/11/2021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005" table:style-name="ce7">
            <text:p>2005</text:p>
          </table:table-cell>
          <table:table-cell office:value-type="currency" office:value="525" table:style-name="ce8">
            <text:p>525,00 €</text:p>
          </table:table-cell>
          <table:table-cell office:value-type="string" table:style-name="ce7">
            <text:p>L.. 162/98 art. 1 III TRIM. 2021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65" table:style-name="ce7">
            <text:p>165</text:p>
          </table:table-cell>
          <table:table-cell office:value-type="date" office:date-value="2021-10-20T00:00:00" table:style-name="ce10">
            <text:p>20/10/2021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007" table:style-name="ce7">
            <text:p>4007</text:p>
          </table:table-cell>
          <table:table-cell office:value-type="currency" office:value="400" table:style-name="ce8">
            <text:p>400,00 €</text:p>
          </table:table-cell>
          <table:table-cell office:value-type="string" table:style-name="ce9">
            <text:p>CONTRIBUTO PER PAGAMENTO DEI CANONI DI LOCAZIONE E DELLE UTENZE DOMESTICHE</text:p>
          </table:table-cell>
          <table:table-cell office:value-type="string" table:style-name="ce7">
            <text:p>4</text:p>
          </table:table-cell>
          <table:table-cell office:value-type="string" table:style-name="ce9">
            <text:p>Deliberazione di Giunta Comunale n. 87 del 04/08/2021<text:s/></text:p>
          </table:table-cell>
          <table:table-cell table:number-columns-repeated="2" table:style-name="ce9"/>
          <table:table-cell office:value-type="float" office:value="173" table:style-name="ce7">
            <text:p>173</text:p>
          </table:table-cell>
          <table:table-cell office:value-type="date" office:date-value="2021-11-03T00:00:00" table:style-name="ce10">
            <text:p>03/11/2021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018" table:style-name="ce7">
            <text:p>5018</text:p>
          </table:table-cell>
          <table:table-cell office:value-type="currency" office:value="350" table:style-name="ce8">
            <text:p>350,00 €</text:p>
          </table:table-cell>
          <table:table-cell office:value-type="string" table:style-name="ce9">
            <text:p>CONTRIBUTO PER PAGAMENTO DEI CANONI DI LOCAZIONE E DELLE UTENZE DOMESTICHE</text:p>
          </table:table-cell>
          <table:table-cell office:value-type="string" table:style-name="ce7">
            <text:p>4</text:p>
          </table:table-cell>
          <table:table-cell office:value-type="string" table:style-name="ce9">
            <text:p>Deliberazione di Giunta Comunale n. 87 del 04/08/2021<text:s/></text:p>
          </table:table-cell>
          <table:table-cell table:number-columns-repeated="2" table:style-name="ce9"/>
          <table:table-cell office:value-type="float" office:value="173" table:style-name="ce7">
            <text:p>173</text:p>
          </table:table-cell>
          <table:table-cell office:value-type="date" office:date-value="2021-11-03T00:00:00" table:style-name="ce10">
            <text:p>03/11/2021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590" table:style-name="ce7">
            <text:p>5590</text:p>
          </table:table-cell>
          <table:table-cell office:value-type="currency" office:value="69.42" table:style-name="ce8">
            <text:p>69,42 €</text:p>
          </table:table-cell>
          <table:table-cell office:value-type="string" table:style-name="ce7">
            <text:p>BORSE DI STUDIO L.R. 5/2015<text:s/></text:p>
          </table:table-cell>
          <table:table-cell office:value-type="string" table:style-name="ce7">
            <text:p>7</text:p>
          </table:table-cell>
          <table:table-cell office:value-type="string" table:style-name="ce9">
            <text:p>Legge Regionale 25 giugno 1984 n. 31 recante “Nuove norme sul diritto allo studio e sull’esercizio delle competenze delegate”; L.R. 5/2015; L.R. 448/1998</text:p>
          </table:table-cell>
          <table:table-cell table:number-columns-repeated="2" table:style-name="ce9"/>
          <table:table-cell office:value-type="float" office:value="204" table:style-name="ce7">
            <text:p>204</text:p>
          </table:table-cell>
          <table:table-cell office:value-type="date" office:date-value="2021-12-06T00:00:00" table:style-name="ce10">
            <text:p>06/12/2021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590" table:style-name="ce7">
            <text:p>5590</text:p>
          </table:table-cell>
          <table:table-cell office:value-type="currency" office:value="69.42" table:style-name="ce8">
            <text:p>69,42 €</text:p>
          </table:table-cell>
          <table:table-cell office:value-type="string" table:style-name="ce9">
            <text:p>BORSE DI STUDIO L.R. 5/2015<text:s/></text:p>
            <text:p/>
          </table:table-cell>
          <table:table-cell office:value-type="string" table:style-name="ce7">
            <text:p>7</text:p>
          </table:table-cell>
          <table:table-cell office:value-type="string" table:style-name="ce9">
            <text:p>Legge Regionale 25 giugno 1984 n. 31 recante “Nuove norme sul diritto allo studio e sull’esercizio delle competenze delegate”; L.R. 5/2015; L.R. 448/1998</text:p>
          </table:table-cell>
          <table:table-cell table:number-columns-repeated="2" table:style-name="ce9"/>
          <table:table-cell office:value-type="float" office:value="204" table:style-name="ce7">
            <text:p>204</text:p>
          </table:table-cell>
          <table:table-cell office:value-type="date" office:date-value="2021-12-06T00:00:00" table:style-name="ce10">
            <text:p>06/12/2021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832" table:style-name="ce7">
            <text:p>4832</text:p>
          </table:table-cell>
          <table:table-cell office:value-type="currency" office:value="1674.16" table:style-name="ce8">
            <text:p>1.674,16 €</text:p>
          </table:table-cell>
          <table:table-cell office:value-type="string" table:style-name="ce7">
            <text:p>L.. 162/98 art. 1 III TRIM. 2021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65" table:style-name="ce7">
            <text:p>165</text:p>
          </table:table-cell>
          <table:table-cell office:value-type="date" office:date-value="2021-10-20T00:00:00" table:style-name="ce10">
            <text:p>20/10/2021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994" table:style-name="ce7">
            <text:p>5994</text:p>
          </table:table-cell>
          <table:table-cell office:value-type="currency" office:value="2253.1799999999998" table:style-name="ce8">
            <text:p>2.253,18 €</text:p>
          </table:table-cell>
          <table:table-cell office:value-type="string" table:style-name="ce7">
            <text:p>L.. 162/98 art. 1 III TRIM. 2021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65" table:style-name="ce7">
            <text:p>165</text:p>
          </table:table-cell>
          <table:table-cell office:value-type="date" office:date-value="2021-10-20T00:00:00" table:style-name="ce10">
            <text:p>20/10/2021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3132" table:style-name="ce7">
            <text:p>3132</text:p>
          </table:table-cell>
          <table:table-cell office:value-type="currency" office:value="385.24" table:style-name="ce8">
            <text:p>385,24 €</text:p>
          </table:table-cell>
          <table:table-cell office:value-type="string" table:style-name="ce7">
            <text:p>LEGGI DI SETTORE 5° BIM. 2021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.R. n. 20/97 sussidi a favore di persone affette da patologie psichiatriche</text:p>
          </table:table-cell>
          <table:table-cell table:number-columns-repeated="2" table:style-name="ce9"/>
          <table:table-cell office:value-type="float" office:value="175" table:style-name="ce7">
            <text:p>175</text:p>
          </table:table-cell>
          <table:table-cell office:value-type="date" office:date-value="2021-11-03T00:00:00" table:style-name="ce10">
            <text:p>03/11/2021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793" table:style-name="ce7">
            <text:p>5793</text:p>
          </table:table-cell>
          <table:table-cell office:value-type="currency" office:value="367.6" table:style-name="ce8">
            <text:p>367,60 €</text:p>
          </table:table-cell>
          <table:table-cell office:value-type="string" table:style-name="ce7">
            <text:p>L.. 162/98 III^ TRIM. 2021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71" table:style-name="ce7">
            <text:p>171</text:p>
          </table:table-cell>
          <table:table-cell office:value-type="date" office:date-value="2021-10-28T00:00:00" table:style-name="ce10">
            <text:p>28/10/2021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605" table:style-name="ce7">
            <text:p>4605</text:p>
          </table:table-cell>
          <table:table-cell office:value-type="currency" office:value="38.630000000000003" table:style-name="ce8">
            <text:p>38,63 €</text:p>
          </table:table-cell>
          <table:table-cell office:value-type="string" table:style-name="ce7">
            <text:p>FORNITURA LIBRI DI TESTO SCUOLA SECONDARIA DI I E II GRADO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egge Regionale 25 giugno 1984 n. 31 recante “Nuove norme sul diritto allo studio e sull’esercizio delle competenze delegate”; L.R. 5/2015; L.R. 448/1998</text:p>
          </table:table-cell>
          <table:table-cell table:number-columns-repeated="2" table:style-name="ce9"/>
          <table:table-cell office:value-type="float" office:value="204" table:style-name="ce7">
            <text:p>204</text:p>
          </table:table-cell>
          <table:table-cell office:value-type="date" office:date-value="2021-12-06T00:00:00" table:style-name="ce10">
            <text:p>06/12/2021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605" table:style-name="ce7">
            <text:p>4605</text:p>
          </table:table-cell>
          <table:table-cell office:value-type="currency" office:value="27.54" table:style-name="ce8">
            <text:p>27,54 €</text:p>
          </table:table-cell>
          <table:table-cell office:value-type="string" table:style-name="ce7">
            <text:p>FORNITURA LIBRI DI TESTO<text:s/>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egge Regionale 25 giugno 1984 n. 31 recante “Nuove norme sul diritto allo studio e sull’esercizio delle competenze delegate”; L.R. 5/2015; L.R. 448/1998</text:p>
          </table:table-cell>
          <table:table-cell table:number-columns-repeated="2" table:style-name="ce9"/>
          <table:table-cell office:value-type="float" office:value="204" table:style-name="ce7">
            <text:p>204</text:p>
          </table:table-cell>
          <table:table-cell office:value-type="date" office:date-value="2021-12-06T00:00:00" table:style-name="ce10">
            <text:p>06/12/2021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605" table:style-name="ce7">
            <text:p>4605</text:p>
          </table:table-cell>
          <table:table-cell office:value-type="currency" office:value="129.19" table:style-name="ce8">
            <text:p>129,19 €</text:p>
          </table:table-cell>
          <table:table-cell office:value-type="string" table:style-name="ce7">
            <text:p>FORNITURA LIBRI DI TESTO<text:s/>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egge Regionale 25 giugno 1984 n. 31 recante “Nuove norme sul diritto allo studio e sull’esercizio delle competenze delegate”; L.R. 5/2015; L.R. 448/1998</text:p>
          </table:table-cell>
          <table:table-cell table:number-columns-repeated="2" table:style-name="ce9"/>
          <table:table-cell office:value-type="float" office:value="204" table:style-name="ce7">
            <text:p>204</text:p>
          </table:table-cell>
          <table:table-cell office:value-type="date" office:date-value="2021-12-06T00:00:00" table:style-name="ce10">
            <text:p>06/12/2021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605" table:style-name="ce7">
            <text:p>4605</text:p>
          </table:table-cell>
          <table:table-cell office:value-type="currency" office:value="69.42" table:style-name="ce8">
            <text:p>69,42 €</text:p>
          </table:table-cell>
          <table:table-cell office:value-type="string" table:style-name="ce7">
            <text:p>BORSE DI STUDIO L.R. 5/2015<text:s/></text:p>
          </table:table-cell>
          <table:table-cell office:value-type="string" table:style-name="ce7">
            <text:p>7</text:p>
          </table:table-cell>
          <table:table-cell office:value-type="string" table:style-name="ce9">
            <text:p>Legge Regionale 25 giugno 1984 n. 31 recante “Nuove norme sul diritto allo studio e sull’esercizio delle competenze delegate”; L.R. 5/2015; L.R. 448/1998</text:p>
          </table:table-cell>
          <table:table-cell table:number-columns-repeated="2" table:style-name="ce9"/>
          <table:table-cell office:value-type="float" office:value="204" table:style-name="ce7">
            <text:p>204</text:p>
          </table:table-cell>
          <table:table-cell office:value-type="date" office:date-value="2021-12-06T00:00:00" table:style-name="ce10">
            <text:p>06/12/2021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6075" table:style-name="ce7">
            <text:p>6075</text:p>
          </table:table-cell>
          <table:table-cell office:value-type="currency" office:value="200" table:style-name="ce8">
            <text:p>200,00 €</text:p>
          </table:table-cell>
          <table:table-cell office:value-type="string" table:style-name="ce7">
            <text:p>CONTRIBUTO MICRO E PICCOLE IMPRESE. AREE INTERNE</text:p>
          </table:table-cell>
          <table:table-cell office:value-type="string" table:style-name="ce7">
            <text:p>7</text:p>
          </table:table-cell>
          <table:table-cell office:value-type="string" table:style-name="ce9">
            <text:p>Delibera G.C. 10 del 15/02/2021; DPCM 24/09/2020</text:p>
          </table:table-cell>
          <table:table-cell table:number-columns-repeated="2" table:style-name="ce9"/>
          <table:table-cell office:value-type="float" office:value="69" table:style-name="ce7">
            <text:p>69</text:p>
          </table:table-cell>
          <table:table-cell office:value-type="date" office:date-value="2021-04-22T00:00:00" table:style-name="ce10">
            <text:p>22/04/2021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983" table:style-name="ce7">
            <text:p>5983</text:p>
          </table:table-cell>
          <table:table-cell office:value-type="currency" office:value="979.24" table:style-name="ce8">
            <text:p>979,24 €</text:p>
          </table:table-cell>
          <table:table-cell office:value-type="string" table:style-name="ce7">
            <text:p>LEGGI DI SETTORE 5° BIM. 2021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.R. n. 20/97 sussidi a favore di persone affette da patologie psichiatriche</text:p>
          </table:table-cell>
          <table:table-cell table:number-columns-repeated="2" table:style-name="ce9"/>
          <table:table-cell office:value-type="float" office:value="175" table:style-name="ce7">
            <text:p>175</text:p>
          </table:table-cell>
          <table:table-cell office:value-type="date" office:date-value="2021-11-03T00:00:00" table:style-name="ce10">
            <text:p>03/11/2021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253" table:style-name="ce7">
            <text:p>2253</text:p>
          </table:table-cell>
          <table:table-cell office:value-type="currency" office:value="293.45" table:style-name="ce8">
            <text:p>293,45 €</text:p>
          </table:table-cell>
          <table:table-cell office:value-type="string" table:style-name="ce7">
            <text:p>FORNITURA GRATUITA O SEMIGRATUITA LIBRI DI TESTO<text:s/></text:p>
          </table:table-cell>
          <table:table-cell office:value-type="string" table:style-name="ce7">
            <text:p>7</text:p>
          </table:table-cell>
          <table:table-cell office:value-type="string" table:style-name="ce9">
            <text:p>Legge Regionale 25 giugno 1984 n. 31 recante “Nuove norme sul diritto allo studio e sull’esercizio delle competenze delegate”; L.R. 5/2015; L.R. 448/1998</text:p>
          </table:table-cell>
          <table:table-cell table:number-columns-repeated="2" table:style-name="ce9"/>
          <table:table-cell office:value-type="float" office:value="204" table:style-name="ce7">
            <text:p>204</text:p>
          </table:table-cell>
          <table:table-cell office:value-type="date" office:date-value="2021-12-06T00:00:00" table:style-name="ce10">
            <text:p>06/12/2021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253" table:style-name="ce7">
            <text:p>2253</text:p>
          </table:table-cell>
          <table:table-cell office:value-type="currency" office:value="69.459999999999994" table:style-name="ce8">
            <text:p>69,46 €</text:p>
          </table:table-cell>
          <table:table-cell office:value-type="string" table:style-name="ce7">
            <text:p>BORSE DI STUDIO L.R. 5/2015<text:s/></text:p>
          </table:table-cell>
          <table:table-cell office:value-type="string" table:style-name="ce7">
            <text:p>7</text:p>
          </table:table-cell>
          <table:table-cell office:value-type="string" table:style-name="ce9">
            <text:p>Legge Regionale 25 giugno 1984 n. 31 recante “Nuove norme sul diritto allo studio e sull’esercizio delle competenze delegate”; L.R. 5/2015; L.R. 448/1998</text:p>
          </table:table-cell>
          <table:table-cell table:number-columns-repeated="2" table:style-name="ce9"/>
          <table:table-cell office:value-type="float" office:value="204" table:style-name="ce7">
            <text:p>204</text:p>
          </table:table-cell>
          <table:table-cell office:value-type="date" office:date-value="2021-12-14T00:00:00" table:style-name="ce10">
            <text:p>14/12/2021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738" table:style-name="ce7">
            <text:p>1738</text:p>
          </table:table-cell>
          <table:table-cell office:value-type="currency" office:value="483.97" table:style-name="ce8">
            <text:p>483,97 €</text:p>
          </table:table-cell>
          <table:table-cell office:value-type="string" table:style-name="ce7">
            <text:p>L.. 162/98 art. 1 III TRIM. 2021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65" table:style-name="ce7">
            <text:p>165</text:p>
          </table:table-cell>
          <table:table-cell office:value-type="date" office:date-value="2021-10-20T00:00:00" table:style-name="ce10">
            <text:p>20/10/2021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U.S.D. ATLETICO URI</text:p>
          </table:table-cell>
          <table:table-cell office:value-type="string" table:style-name="ce7">
            <text:p>C.F. 92049880906</text:p>
          </table:table-cell>
          <table:table-cell office:value-type="currency" office:value="2148.9699999999998" table:style-name="ce8">
            <text:p>2.148,97 €</text:p>
          </table:table-cell>
          <table:table-cell office:value-type="string" table:style-name="ce7">
            <text:p>CONTRIBUTI ALLE ASSOCIAZIONI SPORTIVE. STAGIONE 2020/2021</text:p>
          </table:table-cell>
          <table:table-cell office:value-type="string" table:style-name="ce7">
            <text:p>7</text:p>
          </table:table-cell>
          <table:table-cell office:value-type="string" table:style-name="ce9">
            <text:p>Deliberazione di Giunta Comunale n. 89 del 18/08/2021</text:p>
          </table:table-cell>
          <table:table-cell table:number-columns-repeated="2" table:style-name="ce9"/>
          <table:table-cell office:value-type="float" office:value="167" table:style-name="ce7">
            <text:p>167</text:p>
          </table:table-cell>
          <table:table-cell office:value-type="date" office:date-value="2021-10-07T00:00:00" table:style-name="ce10">
            <text:p>07/10/2021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833" table:style-name="ce7">
            <text:p>5833</text:p>
          </table:table-cell>
          <table:table-cell office:value-type="currency" office:value="1014.1" table:style-name="ce8">
            <text:p>1.014,10 €</text:p>
          </table:table-cell>
          <table:table-cell office:value-type="string" table:style-name="ce7">
            <text:p>CONTRIBUTO MICRO E PICCOLE IMPRESE. AREE INTERNE</text:p>
          </table:table-cell>
          <table:table-cell office:value-type="string" table:style-name="ce7">
            <text:p>7</text:p>
          </table:table-cell>
          <table:table-cell office:value-type="string" table:style-name="ce9">
            <text:p>Delibera G.C. 10 del 15/02/2021; DPCM 24/09/2020</text:p>
          </table:table-cell>
          <table:table-cell table:number-columns-repeated="2" table:style-name="ce9"/>
          <table:table-cell office:value-type="float" office:value="102" table:style-name="ce7">
            <text:p>102</text:p>
          </table:table-cell>
          <table:table-cell office:value-type="date" office:date-value="2021-06-21T00:00:00" table:style-name="ce10">
            <text:p>21/06/2021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067" table:style-name="ce7">
            <text:p>5067</text:p>
          </table:table-cell>
          <table:table-cell office:value-type="currency" office:value="460.01" table:style-name="ce8">
            <text:p>460,01 €</text:p>
          </table:table-cell>
          <table:table-cell office:value-type="string" table:style-name="ce7">
            <text:p>L.. 162/98 III^ TRIM. 2021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71" table:style-name="ce7">
            <text:p>171</text:p>
          </table:table-cell>
          <table:table-cell office:value-type="date" office:date-value="2021-10-28T00:00:00" table:style-name="ce10">
            <text:p>28/10/2021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162" table:style-name="ce7">
            <text:p>5162</text:p>
          </table:table-cell>
          <table:table-cell office:value-type="currency" office:value="232.83" table:style-name="ce8">
            <text:p>232,83 €</text:p>
          </table:table-cell>
          <table:table-cell office:value-type="string" table:style-name="ce7">
            <text:p>FORNITURA GRATUITA O SEMIGRATUITA LIBRI DI TESTO</text:p>
          </table:table-cell>
          <table:table-cell office:value-type="string" table:style-name="ce7">
            <text:p>7</text:p>
          </table:table-cell>
          <table:table-cell office:value-type="string" table:style-name="ce9">
            <text:p>Legge Regionale 25 giugno 1984 n. 31 recante “Nuove norme sul diritto allo studio e sull’esercizio delle competenze delegate”; L.R. 5/2015; L.R. 448/1998</text:p>
          </table:table-cell>
          <table:table-cell table:number-columns-repeated="2" table:style-name="ce9"/>
          <table:table-cell office:value-type="float" office:value="204" table:style-name="ce7">
            <text:p>204</text:p>
          </table:table-cell>
          <table:table-cell office:value-type="date" office:date-value="2021-12-06T00:00:00" table:style-name="ce10">
            <text:p>06/12/2021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162" table:style-name="ce7">
            <text:p>5162</text:p>
          </table:table-cell>
          <table:table-cell office:value-type="currency" office:value="69.42" table:style-name="ce8">
            <text:p>69,42 €</text:p>
          </table:table-cell>
          <table:table-cell office:value-type="string" table:style-name="ce7">
            <text:p>BORSE DI STUDIO L.R. 5/2015<text:s/></text:p>
          </table:table-cell>
          <table:table-cell office:value-type="string" table:style-name="ce7">
            <text:p>7</text:p>
          </table:table-cell>
          <table:table-cell office:value-type="string" table:style-name="ce9">
            <text:p>Legge Regionale 25 giugno 1984 n. 31 recante “Nuove norme sul diritto allo studio e sull’esercizio delle competenze delegate”; L.R. 5/2015; L.R. 448/1998</text:p>
          </table:table-cell>
          <table:table-cell table:number-columns-repeated="2" table:style-name="ce9"/>
          <table:table-cell office:value-type="float" office:value="204" table:style-name="ce7">
            <text:p>204</text:p>
          </table:table-cell>
          <table:table-cell office:value-type="date" office:date-value="2021-12-06T00:00:00" table:style-name="ce10">
            <text:p>06/12/2021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6077" table:style-name="ce7">
            <text:p>6077</text:p>
          </table:table-cell>
          <table:table-cell office:value-type="currency" office:value="1014.1" table:style-name="ce8">
            <text:p>1.014,10 €</text:p>
          </table:table-cell>
          <table:table-cell office:value-type="string" table:style-name="ce7">
            <text:p>CONTRIBUTO MICRO E PICCOLE IMPRESE. AREE INTERNE</text:p>
          </table:table-cell>
          <table:table-cell office:value-type="string" table:style-name="ce7">
            <text:p>7</text:p>
          </table:table-cell>
          <table:table-cell office:value-type="string" table:style-name="ce9">
            <text:p>Delibera G.C. 10 del 15/02/2021; DPCM 24/09/2020</text:p>
          </table:table-cell>
          <table:table-cell table:number-columns-repeated="2" table:style-name="ce9"/>
          <table:table-cell office:value-type="float" office:value="69" table:style-name="ce7">
            <text:p>69</text:p>
          </table:table-cell>
          <table:table-cell office:value-type="date" office:date-value="2021-04-22T00:00:00" table:style-name="ce10">
            <text:p>22/04/2021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6077" table:style-name="ce7">
            <text:p>6077</text:p>
          </table:table-cell>
          <table:table-cell office:value-type="currency" office:value="28.98" table:style-name="ce8">
            <text:p>28,98 €</text:p>
          </table:table-cell>
          <table:table-cell office:value-type="string" table:style-name="ce7">
            <text:p>CONTRIBUTO MICRO E PICCOLE IMPRESE. AREE INTERNE</text:p>
          </table:table-cell>
          <table:table-cell office:value-type="string" table:style-name="ce7">
            <text:p>7</text:p>
          </table:table-cell>
          <table:table-cell office:value-type="string" table:style-name="ce9">
            <text:p>Delibera G.C. 10 del 15/02/2021; DPCM 24/09/2020</text:p>
          </table:table-cell>
          <table:table-cell table:number-columns-repeated="2" table:style-name="ce9"/>
          <table:table-cell office:value-type="float" office:value="219" table:style-name="ce7">
            <text:p>219</text:p>
          </table:table-cell>
          <table:table-cell office:value-type="date" office:date-value="2021-12-13T00:00:00" table:style-name="ce10">
            <text:p>13/12/2021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676" table:style-name="ce7">
            <text:p>5676</text:p>
          </table:table-cell>
          <table:table-cell office:value-type="currency" office:value="621.83000000000004" table:style-name="ce8">
            <text:p>621,83 €</text:p>
          </table:table-cell>
          <table:table-cell office:value-type="string" table:style-name="ce7">
            <text:p>L.. 162/98 art. 1 III TRIM. 2021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65" table:style-name="ce7">
            <text:p>165</text:p>
          </table:table-cell>
          <table:table-cell office:value-type="date" office:date-value="2021-10-20T00:00:00" table:style-name="ce10">
            <text:p>20/10/2021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135" table:style-name="ce7">
            <text:p>2135</text:p>
          </table:table-cell>
          <table:table-cell office:value-type="currency" office:value="1480.04" table:style-name="ce8">
            <text:p>1.480,04 €</text:p>
          </table:table-cell>
          <table:table-cell office:value-type="string" table:style-name="ce7">
            <text:p>L.. 162/98 art. 1 III TRIM. 2021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65" table:style-name="ce7">
            <text:p>165</text:p>
          </table:table-cell>
          <table:table-cell office:value-type="date" office:date-value="2021-10-20T00:00:00" table:style-name="ce10">
            <text:p>20/10/2021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771" table:style-name="ce7">
            <text:p>1771</text:p>
          </table:table-cell>
          <table:table-cell office:value-type="currency" office:value="300" table:style-name="ce8">
            <text:p>300,00 €</text:p>
          </table:table-cell>
          <table:table-cell office:value-type="string" table:style-name="ce7">
            <text:p>INTERVENTI ASSISTENZA ECONOMICA ACCERTATA POVERTA'</text:p>
          </table:table-cell>
          <table:table-cell office:value-type="string" table:style-name="ce7">
            <text:p>4</text:p>
          </table:table-cell>
          <table:table-cell office:value-type="string" table:style-name="ce9">
            <text:p>Legge regionale n° 23 dicembre 2005, n. 23 avente ad oggetto: “Sistema integrato dei servizi alla persona. Abrogazione della legge regionale n. 4/1988</text:p>
          </table:table-cell>
          <table:table-cell table:number-columns-repeated="2" table:style-name="ce9"/>
          <table:table-cell office:value-type="float" office:value="211" table:style-name="ce7">
            <text:p>211</text:p>
          </table:table-cell>
          <table:table-cell office:value-type="date" office:date-value="2021-12-10T00:00:00" table:style-name="ce10">
            <text:p>10/12/2021</text:p>
          </table:table-cell>
          <table:table-cell table:number-columns-repeated="16374"/>
        </table:table-row>
        <table:table-row table:style-name="ro11">
          <table:table-cell office:value-type="string" table:style-name="ce11">
            <text:p>Persona fisica della quale è omessa la pubblicazione dei dati identificativi ai sensi dell'art. 26, comma 4, D. Lgs. 33/2013</text:p>
          </table:table-cell>
          <table:table-cell office:value-type="float" office:value="5435" table:style-name="ce12">
            <text:p>5435</text:p>
          </table:table-cell>
          <table:table-cell office:value-type="currency" office:value="137.27000000000001" table:style-name="ce13">
            <text:p>137,27 €</text:p>
          </table:table-cell>
          <table:table-cell office:value-type="string" table:style-name="ce7">
            <text:p>FORNITURA GRATUITA O SEMIGRATUITA LIBRI DI TESTO</text:p>
          </table:table-cell>
          <table:table-cell office:value-type="string" table:style-name="ce7">
            <text:p>7</text:p>
          </table:table-cell>
          <table:table-cell office:value-type="string" table:style-name="ce9">
            <text:p>Legge Regionale 25 giugno 1984 n. 31 recante “Nuove norme sul diritto allo studio e sull’esercizio delle competenze delegate”; L.R. 5/2015; L.R. 448/1998</text:p>
          </table:table-cell>
          <table:table-cell table:number-columns-repeated="2" table:style-name="ce9"/>
          <table:table-cell office:value-type="float" office:value="204" table:style-name="ce7">
            <text:p>204</text:p>
          </table:table-cell>
          <table:table-cell office:value-type="date" office:date-value="2021-12-06T00:00:00" table:style-name="ce10">
            <text:p>06/12/2021</text:p>
          </table:table-cell>
          <table:table-cell table:number-columns-repeated="16374"/>
        </table:table-row>
        <table:table-row table:style-name="ro12">
          <table:table-cell office:value-type="string" table:style-name="ce14">
            <text:p>TOTALE PERIODO DAL 01/10/2021 AL 31/12/2021</text:p>
          </table:table-cell>
          <table:table-cell table:style-name="ce15"/>
          <table:table-cell office:value-type="currency" office:value="230984.9000000009" table:formula="of:=SUM([.C11:.C460])" table:style-name="ce16">
            <text:p>230.984,90 €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2">
          <table:table-cell table:number-columns-repeated="16384" table:style-name="ce1"/>
        </table:table-row>
        <table:table-row table:style-name="ro12">
          <table:table-cell office:value-type="string" table:number-columns-spanned="2" table:number-rows-spanned="1" table:style-name="ce23">
            <text:p>UFFICIO E FUNZIONARIO RESPONSABILE DEL RELATIVO PROCEDIMENTO AMMINISTRATIVO (Art. 27, c. 1, lett. d), D. Lgs. n. 33/2013)</text:p>
          </table:table-cell>
          <table:covered-table-cell/>
          <table:table-cell table:number-columns-repeated="16382"/>
        </table:table-row>
        <table:table-row table:style-name="ro13">
          <table:table-cell office:value-type="string" table:style-name="ce17">
            <text:p>CODICE FUNZIONARIO RESPONSABILE</text:p>
          </table:table-cell>
          <table:table-cell office:value-type="string" table:style-name="ce18">
            <text:p>AREA E FUNZIONARIO RESPONSABILE</text:p>
          </table:table-cell>
          <table:table-cell table:number-columns-repeated="16382"/>
        </table:table-row>
        <table:table-row table:style-name="ro14">
          <table:table-cell office:value-type="float" office:value="1" table:style-name="ce19">
            <text:p>1</text:p>
          </table:table-cell>
          <table:table-cell office:value-type="string" table:style-name="ce20">
            <text:p>AREA FINANZIARIA: DOTT. CLAUDIO SPANU DAL 01/01/2021</text:p>
          </table:table-cell>
          <table:table-cell table:number-columns-repeated="16382"/>
        </table:table-row>
        <table:table-row table:style-name="ro15">
          <table:table-cell office:value-type="float" office:value="3" table:style-name="ce19">
            <text:p>3</text:p>
          </table:table-cell>
          <table:table-cell office:value-type="string" table:style-name="ce20">
            <text:p>AREA TECNICO-MANUTENTIVA: DOTT. ANTONIO SIMULA</text:p>
          </table:table-cell>
          <table:table-cell table:number-columns-repeated="16382"/>
        </table:table-row>
        <table:table-row table:style-name="ro16">
          <table:table-cell office:value-type="float" office:value="4" table:style-name="ce19">
            <text:p>4</text:p>
          </table:table-cell>
          <table:table-cell office:value-type="string" table:style-name="ce20">
            <text:p>AREA SOCIALE E CULTURALE: ASSISTENTE SOCIALE DOTT.SSA MARIANNA CARBONI DAL 01/01/2021</text:p>
          </table:table-cell>
          <table:table-cell table:number-columns-repeated="16382"/>
        </table:table-row>
        <table:table-row table:style-name="ro17">
          <table:table-cell office:value-type="float" office:value="7" table:style-name="ce21">
            <text:p>7</text:p>
          </table:table-cell>
          <table:table-cell office:value-type="string" table:style-name="ce22">
            <text:p>AREA AMMINISTRATIVA DOTT.SSA ANTONELLA PIREDDA DAL 01/01/2021</text:p>
          </table:table-cell>
          <table:table-cell table:number-columns-repeated="16382"/>
        </table:table-row>
        <table:table-row table:number-rows-repeated="10481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Claudio Spanu</meta:initial-creator>
    <dc:creator>ufficio</dc:creator>
    <meta:creation-date>2022-02-14T08:25:50Z</meta:creation-date>
    <dc:date>2022-02-15T09:36:02Z</dc:date>
  </office:meta>
</office:document-meta>
</file>