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COMUNE DI URI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style-name="ro3">
          <table:table-cell office:value-type="string" table:style-name="ce8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style-name="ro3">
          <table:table-cell office:value-type="string" table:style-name="ce8">
            <text:p>SOTTOSEZIONE DI PRIMO LIVELLO SOVVENZIONI, CONTRIBUTI, SUSSIDI, VANTAGGI ECONOMICI - SOTTOSEZIONE DI SECONDO LIVELLO ATTI DI CONCESSIONE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style-name="ro3">
          <table:table-cell office:value-type="string" table:style-name="ce8">
            <text:p>PERIODO: DAL 01.07.2021 AL 30.09.2021<text:s/>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4">
            <text:p>DATA ATTO DI CONCESSIONE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84" table:style-name="ce21">
            <text:p>2584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21">
            <text:p>5987</text:p>
          </table:table-cell>
          <table:table-cell office:value-type="currency" office:value="1002.2" table:style-name="ce22">
            <text:p>1.002,20 €</text:p>
          </table:table-cell>
          <table:table-cell office:value-type="string" table:style-name="ce23">
            <text:p>LEGGI DI SETTORE ANNO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13" table:style-name="ce21">
            <text:p>113</text:p>
          </table:table-cell>
          <table:table-cell office:value-type="date" office:date-value="2021-07-16T00:00:00" table:style-name="ce24">
            <text:p>16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21">
            <text:p>5987</text:p>
          </table:table-cell>
          <table:table-cell office:value-type="currency" office:value="1002.2" table:style-name="ce22">
            <text:p>1.002,20 €</text:p>
          </table:table-cell>
          <table:table-cell office:value-type="string" table:style-name="ce23">
            <text:p>LEGGI DI SETTORE ANNO 2021 - IV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41" table:style-name="ce21">
            <text:p>141</text:p>
          </table:table-cell>
          <table:table-cell office:value-type="date" office:date-value="2021-09-07T00:00:00" table:style-name="ce24">
            <text:p>07/09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21">
            <text:p>5785</text:p>
          </table:table-cell>
          <table:table-cell office:value-type="currency" office:value="2253.1" table:style-name="ce22">
            <text:p>2.253,10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21">
            <text:p>5785</text:p>
          </table:table-cell>
          <table:table-cell office:value-type="currency" office:value="196.94" table:style-name="ce22">
            <text:p>196,94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21">
            <text:p>5227</text:p>
          </table:table-cell>
          <table:table-cell office:value-type="currency" office:value="181.99" table:style-name="ce22">
            <text:p>181,99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21">
            <text:p>5227</text:p>
          </table:table-cell>
          <table:table-cell office:value-type="currency" office:value="363.64" table:style-name="ce22">
            <text:p>363,6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21">
            <text:p>920</text:p>
          </table:table-cell>
          <table:table-cell office:value-type="currency" office:value="550" table:style-name="ce22">
            <text:p>550,0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1T00:00:00" table:style-name="ce24">
            <text:p>21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21">
            <text:p>920</text:p>
          </table:table-cell>
          <table:table-cell office:value-type="currency" office:value="273.63" table:style-name="ce22">
            <text:p>273,6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666.67" table:style-name="ce22">
            <text:p>66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331.66" table:style-name="ce22">
            <text:p>331,6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2000" table:style-name="ce22">
            <text:p>2.0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995.8" table:style-name="ce22">
            <text:p>995,8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1500" table:style-name="ce22">
            <text:p>1.5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21">
            <text:p>4491</text:p>
          </table:table-cell>
          <table:table-cell office:value-type="currency" office:value="750" table:style-name="ce22">
            <text:p>7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29" table:style-name="ce21">
            <text:p>6129</text:p>
          </table:table-cell>
          <table:table-cell office:value-type="currency" office:value="236.37" table:style-name="ce22">
            <text:p>236,37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SSOCIAZIONE CULTURALE FOLKLORISTICA CORO DI URI</text:p>
          </table:table-cell>
          <table:table-cell office:value-type="string" table:style-name="ce21">
            <text:p>PARTITA IVA <text:s/>02080180900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CONTRIBUTO EVENTO "URESOS E POESIA"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Art. 12 del Regolamento Comunale dell’Albo Comunale delle Associazioni</text:p>
          </table:table-cell>
          <table:table-cell table:number-columns-repeated="2" table:style-name="ce5"/>
          <table:table-cell office:value-type="float" office:value="151" table:style-name="ce21">
            <text:p>151</text:p>
          </table:table-cell>
          <table:table-cell office:value-type="date" office:date-value="2021-09-28T00:00:00" table:style-name="ce24">
            <text:p>28/09/202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SSOCIAZIONE TURISTICA PROLOCO</text:p>
          </table:table-cell>
          <table:table-cell office:value-type="string" table:style-name="ce21">
            <text:p>PARTITA IVA 92019710901</text:p>
          </table:table-cell>
          <table:table-cell office:value-type="currency" office:value="3000" table:style-name="ce22">
            <text:p>3.000,00 €</text:p>
          </table:table-cell>
          <table:table-cell office:value-type="string" table:style-name="ce23">
            <text:p>CONTRIBUTO XI SAGRA ESTIVA DEL CARCIOFO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Art. 12 del Regolamento Comunale dell’Albo Comunale delle Associazioni</text:p>
          </table:table-cell>
          <table:table-cell table:number-columns-repeated="2" table:style-name="ce5"/>
          <table:table-cell office:value-type="float" office:value="151" table:style-name="ce21">
            <text:p>151</text:p>
          </table:table-cell>
          <table:table-cell office:value-type="date" office:date-value="2021-09-06T00:00:00" table:style-name="ce24">
            <text:p>06/09/202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SSOCIAZIONE TURISTICA PROLOCO</text:p>
          </table:table-cell>
          <table:table-cell office:value-type="string" table:style-name="ce21">
            <text:p>PARTITA IVA 92019710901</text:p>
          </table:table-cell>
          <table:table-cell office:value-type="currency" office:value="850" table:style-name="ce22">
            <text:p>850,00 €</text:p>
          </table:table-cell>
          <table:table-cell office:value-type="string" table:style-name="ce23">
            <text:p>INAUGURAZIONE PERCORSO IL CENTRO %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Art. 12 del Regolamento Comunale dell’Albo Comunale delle Associazioni</text:p>
          </table:table-cell>
          <table:table-cell table:number-columns-repeated="2" table:style-name="ce5"/>
          <table:table-cell office:value-type="float" office:value="129" table:style-name="ce21">
            <text:p>129</text:p>
          </table:table-cell>
          <table:table-cell office:value-type="date" office:date-value="2021-08-17T00:00:00" table:style-name="ce24">
            <text:p>17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21">
            <text:p>5406</text:p>
          </table:table-cell>
          <table:table-cell office:value-type="currency" office:value="121.25" table:style-name="ce22">
            <text:p>121,2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21">
            <text:p>5406</text:p>
          </table:table-cell>
          <table:table-cell office:value-type="currency" office:value="241.29" table:style-name="ce22">
            <text:p>241,2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44" table:style-name="ce21">
            <text:p>6144</text:p>
          </table:table-cell>
          <table:table-cell office:value-type="currency" office:value="5333.33" table:style-name="ce22">
            <text:p>5.333,33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44" table:style-name="ce21">
            <text:p>6144</text:p>
          </table:table-cell>
          <table:table-cell office:value-type="currency" office:value="800" table:style-name="ce22">
            <text:p>800,0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21">
            <text:p>4026</text:p>
          </table:table-cell>
          <table:table-cell office:value-type="currency" office:value="103.12" table:style-name="ce22">
            <text:p>103,12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21">
            <text:p>4026</text:p>
          </table:table-cell>
          <table:table-cell office:value-type="currency" office:value="205.23" table:style-name="ce22">
            <text:p>205,2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5" table:style-name="ce21">
            <text:p>115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500" table:style-name="ce21">
            <text:p>3500</text:p>
          </table:table-cell>
          <table:table-cell office:value-type="currency" office:value="500" table:style-name="ce22">
            <text:p>50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table:number-columns-repeated="3" table:style-name="ce23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21">
            <text:p>5091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21">
            <text:p>5091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21">
            <text:p>5655</text:p>
          </table:table-cell>
          <table:table-cell office:value-type="currency" office:value="156.25" table:style-name="ce22">
            <text:p>156,25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21">
            <text:p>5655</text:p>
          </table:table-cell>
          <table:table-cell office:value-type="currency" office:value="310.94" table:style-name="ce22">
            <text:p>310,9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21">
            <text:p>5060</text:p>
          </table:table-cell>
          <table:table-cell office:value-type="currency" office:value="382.82" table:style-name="ce22">
            <text:p>382,82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21">
            <text:p>5060</text:p>
          </table:table-cell>
          <table:table-cell office:value-type="currency" office:value="744.95" table:style-name="ce22">
            <text:p>744,95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21">
            <text:p>5881</text:p>
          </table:table-cell>
          <table:table-cell office:value-type="currency" office:value="166.67" table:style-name="ce22">
            <text:p>16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21">
            <text:p>5881</text:p>
          </table:table-cell>
          <table:table-cell office:value-type="currency" office:value="498.33" table:style-name="ce22">
            <text:p>498,3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21">
            <text:p>5663</text:p>
          </table:table-cell>
          <table:table-cell office:value-type="currency" office:value="146.87" table:style-name="ce22">
            <text:p>146,8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21">
            <text:p>5663</text:p>
          </table:table-cell>
          <table:table-cell office:value-type="currency" office:value="287.29000000000002" table:style-name="ce22">
            <text:p>287,2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21">
            <text:p>2590</text:p>
          </table:table-cell>
          <table:table-cell office:value-type="currency" office:value="166.67" table:style-name="ce22">
            <text:p>16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21">
            <text:p>2590</text:p>
          </table:table-cell>
          <table:table-cell office:value-type="currency" office:value="331.66" table:style-name="ce22">
            <text:p>331,6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21">
            <text:p>3701</text:p>
          </table:table-cell>
          <table:table-cell office:value-type="currency" office:value="1064.32" table:style-name="ce22">
            <text:p>1.064,32 €</text:p>
          </table:table-cell>
          <table:table-cell office:value-type="string" table:style-name="ce23">
            <text:p>PAGAMENTO RETTE DI RICOVERO DICEMBRE 2020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5"/>
          <table:table-cell office:value-type="float" office:value="103" table:style-name="ce21">
            <text:p>103</text:p>
          </table:table-cell>
          <table:table-cell office:value-type="date" office:date-value="2021-06-30T00:00:00" table:style-name="ce24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68" table:style-name="ce21">
            <text:p>2568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21">
            <text:p>2427</text:p>
          </table:table-cell>
          <table:table-cell office:value-type="currency" office:value="2316.9699999999998" table:style-name="ce22">
            <text:p>2.316,97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21">
            <text:p>2427</text:p>
          </table:table-cell>
          <table:table-cell office:value-type="currency" office:value="626.66999999999996" table:style-name="ce22">
            <text:p>626,67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21">
            <text:p>2427</text:p>
          </table:table-cell>
          <table:table-cell office:value-type="currency" office:value="2320" table:style-name="ce22">
            <text:p>2.320,00 €</text:p>
          </table:table-cell>
          <table:table-cell office:value-type="string" table:style-name="ce23">
            <text:p><text:s/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45" table:style-name="ce21">
            <text:p>1045</text:p>
          </table:table-cell>
          <table:table-cell office:value-type="currency" office:value="2.67" table:style-name="ce22">
            <text:p>2,67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31" table:style-name="ce21">
            <text:p>131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21">
            <text:p>5664</text:p>
          </table:table-cell>
          <table:table-cell office:value-type="currency" office:value="125" table:style-name="ce22">
            <text:p>12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21">
            <text:p>5664</text:p>
          </table:table-cell>
          <table:table-cell office:value-type="currency" office:value="248.75" table:style-name="ce22">
            <text:p>248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805" table:style-name="ce21">
            <text:p>3805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154" table:style-name="ce21">
            <text:p>3154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09" table:style-name="ce21">
            <text:p>109</text:p>
          </table:table-cell>
          <table:table-cell office:value-type="date" office:date-value="2021-06-28T00:00:00" table:style-name="ce24">
            <text:p>28/06/202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1">
            <text:p>5771</text:p>
          </table:table-cell>
          <table:table-cell office:value-type="currency" office:value="155.83000000000001" table:style-name="ce22">
            <text:p>155,83 €</text:p>
          </table:table-cell>
          <table:table-cell office:value-type="string" table:style-name="ce23">
            <text:p>PAGAMENTO RETTE RICOVERO - LUGLIO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5"/>
          <table:table-cell office:value-type="float" office:value="106" table:style-name="ce21">
            <text:p>106</text:p>
          </table:table-cell>
          <table:table-cell office:value-type="date" office:date-value="2021-07-05T00:00:00" table:style-name="ce24">
            <text:p>05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1">
            <text:p>5771</text:p>
          </table:table-cell>
          <table:table-cell office:value-type="currency" office:value="170.62" table:style-name="ce22">
            <text:p>170,6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1">
            <text:p>5771</text:p>
          </table:table-cell>
          <table:table-cell office:value-type="currency" office:value="46.15" table:style-name="ce22">
            <text:p>46,1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21">
            <text:p>2297</text:p>
          </table:table-cell>
          <table:table-cell office:value-type="currency" office:value="125" table:style-name="ce22">
            <text:p>12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21">
            <text:p>2297</text:p>
          </table:table-cell>
          <table:table-cell office:value-type="currency" office:value="248.75" table:style-name="ce22">
            <text:p>248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21">
            <text:p>1085</text:p>
          </table:table-cell>
          <table:table-cell office:value-type="currency" office:value="1163.3599999999999" table:style-name="ce22">
            <text:p>1.163,36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13" table:style-name="ce21">
            <text:p>113</text:p>
          </table:table-cell>
          <table:table-cell office:value-type="date" office:date-value="2021-07-16T00:00:00" table:style-name="ce24">
            <text:p>16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21">
            <text:p>1085</text:p>
          </table:table-cell>
          <table:table-cell office:value-type="currency" office:value="204.84" table:style-name="ce22">
            <text:p>204,84 €</text:p>
          </table:table-cell>
          <table:table-cell office:value-type="string" table:style-name="ce23">
            <text:p>LEGGI DI SETTORE ANNO 2021 - IV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41" table:style-name="ce21">
            <text:p>141</text:p>
          </table:table-cell>
          <table:table-cell office:value-type="date" office:date-value="2021-09-07T00:00:00" table:style-name="ce24">
            <text:p>07/09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1">
            <text:p>1858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1">
            <text:p>1858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1">
            <text:p>1858</text:p>
          </table:table-cell>
          <table:table-cell office:value-type="currency" office:value="741.54" table:style-name="ce22">
            <text:p>741,5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1">
            <text:p>1858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1">
            <text:p>1079</text:p>
          </table:table-cell>
          <table:table-cell office:value-type="currency" office:value="170.62" table:style-name="ce22">
            <text:p>170,6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1">
            <text:p>1079</text:p>
          </table:table-cell>
          <table:table-cell office:value-type="currency" office:value="328.3" table:style-name="ce22">
            <text:p>328,3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1">
            <text:p>1079</text:p>
          </table:table-cell>
          <table:table-cell office:value-type="currency" office:value="142.19" table:style-name="ce22">
            <text:p>142,1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1">
            <text:p>1079</text:p>
          </table:table-cell>
          <table:table-cell office:value-type="currency" office:value="262.91000000000003" table:style-name="ce22">
            <text:p>262,91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22" table:style-name="ce21">
            <text:p>3222</text:p>
          </table:table-cell>
          <table:table-cell office:value-type="currency" office:value="921.37" table:style-name="ce22">
            <text:p>921,3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22" table:style-name="ce21">
            <text:p>3222</text:p>
          </table:table-cell>
          <table:table-cell office:value-type="currency" office:value="880.77" table:style-name="ce22">
            <text:p>880,7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21">
            <text:p>2677</text:p>
          </table:table-cell>
          <table:table-cell office:value-type="currency" office:value="242.5" table:style-name="ce22">
            <text:p>24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21">
            <text:p>2677</text:p>
          </table:table-cell>
          <table:table-cell office:value-type="currency" office:value="455" table:style-name="ce22">
            <text:p>45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21">
            <text:p>3291</text:p>
          </table:table-cell>
          <table:table-cell office:value-type="currency" office:value="181.87" table:style-name="ce22">
            <text:p>181,8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21">
            <text:p>3291</text:p>
          </table:table-cell>
          <table:table-cell office:value-type="currency" office:value="361.94" table:style-name="ce22">
            <text:p>361,9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21">
            <text:p>2532</text:p>
          </table:table-cell>
          <table:table-cell office:value-type="currency" office:value="227.5" table:style-name="ce22">
            <text:p>22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21">
            <text:p>2532</text:p>
          </table:table-cell>
          <table:table-cell office:value-type="currency" office:value="452.73" table:style-name="ce22">
            <text:p>452,7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OMPAGNIA BARRACELLARE DI URI</text:p>
          </table:table-cell>
          <table:table-cell table:style-name="ce21"/>
          <table:table-cell office:value-type="currency" office:value="1000" table:style-name="ce22">
            <text:p>1.000,00 €</text:p>
          </table:table-cell>
          <table:table-cell office:value-type="string" table:style-name="ce23">
            <text:p>CONTRIBUTO COMPAGNIA BARRACELLARE 2021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7-26T00:00:00" table:style-name="ce24">
            <text:p>26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21">
            <text:p>4729</text:p>
          </table:table-cell>
          <table:table-cell office:value-type="currency" office:value="704.8" table:style-name="ce22">
            <text:p>704,8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17" table:style-name="ce21">
            <text:p>5917</text:p>
          </table:table-cell>
          <table:table-cell office:value-type="currency" office:value="125" table:style-name="ce22">
            <text:p>125,00 €</text:p>
          </table:table-cell>
          <table:table-cell office:value-type="string" table:style-name="ce6">
            <text:p>INTERVENTI PER FRONTEGGIARE L'EMERGENZA EPIDEMIOLOGICA DA COVID- 19 BUONI SPESA SOLIDALE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number-columns-repeated="2" table:style-name="ce5"/>
          <table:table-cell office:value-type="float" office:value="127" table:style-name="ce21">
            <text:p>127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21">
            <text:p>6097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21">
            <text:p>6097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21">
            <text:p>3055</text:p>
          </table:table-cell>
          <table:table-cell office:value-type="currency" office:value="227.5" table:style-name="ce22">
            <text:p>22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21">
            <text:p>3055</text:p>
          </table:table-cell>
          <table:table-cell office:value-type="currency" office:value="467.73" table:style-name="ce22">
            <text:p>467,7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21">
            <text:p>2330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21">
            <text:p>2330</text:p>
          </table:table-cell>
          <table:table-cell office:value-type="currency" office:value="743.27" table:style-name="ce22">
            <text:p>743,2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21">
            <text:p>5368</text:p>
          </table:table-cell>
          <table:table-cell office:value-type="currency" office:value="158.66999999999999" table:style-name="ce22">
            <text:p>158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21">
            <text:p>5368</text:p>
          </table:table-cell>
          <table:table-cell office:value-type="currency" office:value="311.33" table:style-name="ce22">
            <text:p>311,3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21">
            <text:p>3638</text:p>
          </table:table-cell>
          <table:table-cell office:value-type="currency" office:value="537.91999999999996" table:style-name="ce22">
            <text:p>537,9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21">
            <text:p>3638</text:p>
          </table:table-cell>
          <table:table-cell office:value-type="currency" office:value="499.66" table:style-name="ce22">
            <text:p>499,6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21">
            <text:p>3638</text:p>
          </table:table-cell>
          <table:table-cell office:value-type="currency" office:value="176.58" table:style-name="ce22">
            <text:p>176,58 €</text:p>
          </table:table-cell>
          <table:table-cell office:value-type="string" table:style-name="ce23">
            <text:p>LEGGI DI SETTORE AN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0" table:style-name="ce21">
            <text:p>120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72" table:style-name="ce21">
            <text:p>4572</text:p>
          </table:table-cell>
          <table:table-cell office:value-type="currency" office:value="180" table:style-name="ce22">
            <text:p>180,00 €</text:p>
          </table:table-cell>
          <table:table-cell office:value-type="string" table:style-name="ce23">
            <text:p>INTERVENTI ASSISTENZA ECONOMICA ACCERTATA POVERTA'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5"/>
          <table:table-cell office:value-type="float" office:value="109" table:style-name="ce21">
            <text:p>109</text:p>
          </table:table-cell>
          <table:table-cell office:value-type="date" office:date-value="2021-07-12T00:00:00" table:style-name="ce24">
            <text:p>1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21">
            <text:p>5668</text:p>
          </table:table-cell>
          <table:table-cell office:value-type="currency" office:value="101.88" table:style-name="ce22">
            <text:p>101,8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21">
            <text:p>1830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21">
            <text:p>1830</text:p>
          </table:table-cell>
          <table:table-cell office:value-type="currency" office:value="373.13" table:style-name="ce22">
            <text:p>373,1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21">
            <text:p>1159</text:p>
          </table:table-cell>
          <table:table-cell office:value-type="currency" office:value="153.03" table:style-name="ce22">
            <text:p>153,0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21">
            <text:p>1159</text:p>
          </table:table-cell>
          <table:table-cell office:value-type="currency" office:value="300.14" table:style-name="ce22">
            <text:p>300,1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21">
            <text:p>4866</text:p>
          </table:table-cell>
          <table:table-cell office:value-type="currency" office:value="242.5" table:style-name="ce22">
            <text:p>24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21">
            <text:p>4866</text:p>
          </table:table-cell>
          <table:table-cell office:value-type="currency" office:value="482.58" table:style-name="ce22">
            <text:p>482,5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21">
            <text:p>1185</text:p>
          </table:table-cell>
          <table:table-cell office:value-type="currency" office:value="143.65" table:style-name="ce22">
            <text:p>143,65 €</text:p>
          </table:table-cell>
          <table:table-cell office:value-type="string" table:style-name="ce23">
            <text:p>LEGGI DI SETTORE AN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0" table:style-name="ce21">
            <text:p>120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21">
            <text:p>5906</text:p>
          </table:table-cell>
          <table:table-cell office:value-type="currency" office:value="115" table:style-name="ce22">
            <text:p>115,00 €</text:p>
          </table:table-cell>
          <table:table-cell office:value-type="string" table:style-name="ce6">
            <text:p>INTERVENTI PER FRONTEGGIARE L'EMERGENZA EPIDEMIOLOGICA DA COVID- 19 BUONI SPESA SOLIDALE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number-columns-repeated="2" table:style-name="ce5"/>
          <table:table-cell office:value-type="float" office:value="127" table:style-name="ce21">
            <text:p>127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21">
            <text:p>4084</text:p>
          </table:table-cell>
          <table:table-cell office:value-type="currency" office:value="738.7" table:style-name="ce22">
            <text:p>738,7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45" table:style-name="ce21">
            <text:p>1245</text:p>
          </table:table-cell>
          <table:table-cell office:value-type="currency" office:value="1014.1" table:style-name="ce22">
            <text:p>1.014,10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05T00:00:00" table:style-name="ce24">
            <text:p>05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21">
            <text:p>2469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21">
            <text:p>2469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21">
            <text:p>1271</text:p>
          </table:table-cell>
          <table:table-cell office:value-type="currency" office:value="4483.63" table:style-name="ce22">
            <text:p>4.483,63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21">
            <text:p>1271</text:p>
          </table:table-cell>
          <table:table-cell office:value-type="currency" office:value="3139.32" table:style-name="ce22">
            <text:p>3.139,32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32" table:style-name="ce21">
            <text:p>4532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21">
            <text:p>4753</text:p>
          </table:table-cell>
          <table:table-cell office:value-type="currency" office:value="170.62" table:style-name="ce22">
            <text:p>170,6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21">
            <text:p>4753</text:p>
          </table:table-cell>
          <table:table-cell office:value-type="currency" office:value="159.71" table:style-name="ce22">
            <text:p>159,71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21">
            <text:p>2080</text:p>
          </table:table-cell>
          <table:table-cell office:value-type="currency" office:value="156.83000000000001" table:style-name="ce22">
            <text:p>156,8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21">
            <text:p>2283</text:p>
          </table:table-cell>
          <table:table-cell office:value-type="currency" office:value="1301.08" table:style-name="ce22">
            <text:p>1.301,08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13" table:style-name="ce21">
            <text:p>113</text:p>
          </table:table-cell>
          <table:table-cell office:value-type="date" office:date-value="2021-07-17T00:00:00" table:style-name="ce24">
            <text:p>17/07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21">
            <text:p>2283</text:p>
          </table:table-cell>
          <table:table-cell office:value-type="currency" office:value="1330.94" table:style-name="ce22">
            <text:p>1.330,94 €</text:p>
          </table:table-cell>
          <table:table-cell office:value-type="string" table:style-name="ce23">
            <text:p>LEGGI DI SETTORE ANNO 2021 - IV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5"/>
          <table:table-cell office:value-type="float" office:value="141" table:style-name="ce21">
            <text:p>141</text:p>
          </table:table-cell>
          <table:table-cell office:value-type="date" office:date-value="2021-09-07T00:00:00" table:style-name="ce24">
            <text:p>07/09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21">
            <text:p>3361</text:p>
          </table:table-cell>
          <table:table-cell office:value-type="currency" office:value="202.78" table:style-name="ce22">
            <text:p>202,7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09" table:style-name="ce21">
            <text:p>109</text:p>
          </table:table-cell>
          <table:table-cell office:value-type="date" office:date-value="2021-06-28T00:00:00" table:style-name="ce24">
            <text:p>28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1" table:style-name="ce21">
            <text:p>111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2" table:style-name="ce21">
            <text:p>112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3" table:style-name="ce21">
            <text:p>113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97.33" table:style-name="ce22">
            <text:p>197,33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0" table:style-name="ce21">
            <text:p>110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7" table:style-name="ce21">
            <text:p>117</text:p>
          </table:table-cell>
          <table:table-cell office:value-type="date" office:date-value="2021-07-05T00:00:00" table:style-name="ce24">
            <text:p>05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24" table:style-name="ce21">
            <text:p>124</text:p>
          </table:table-cell>
          <table:table-cell office:value-type="date" office:date-value="2021-07-15T00:00:00" table:style-name="ce24">
            <text:p>15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9" table:style-name="ce21">
            <text:p>119</text:p>
          </table:table-cell>
          <table:table-cell office:value-type="date" office:date-value="2021-07-07T00:00:00" table:style-name="ce24">
            <text:p>07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97.33" table:style-name="ce22">
            <text:p>197,33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31" table:style-name="ce21">
            <text:p>131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30" table:style-name="ce21">
            <text:p>130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21">
            <text:p>1304</text:p>
          </table:table-cell>
          <table:table-cell office:value-type="currency" office:value="1000.58" table:style-name="ce22">
            <text:p>1.000,58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34" table:style-name="ce21">
            <text:p>134</text:p>
          </table:table-cell>
          <table:table-cell office:value-type="date" office:date-value="2021-07-21T00:00:00" table:style-name="ce24">
            <text:p>2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56.99" table:style-name="ce22">
            <text:p>156,99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09.70999999999998" table:style-name="ce22">
            <text:p>309,71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42.46" table:style-name="ce22">
            <text:p>142,46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47.63" table:style-name="ce22">
            <text:p>247,63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6" table:style-name="ce21">
            <text:p>126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29.47" table:style-name="ce22">
            <text:p>229,47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482.44" table:style-name="ce22">
            <text:p>482,44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56.75" table:style-name="ce22">
            <text:p>156,75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09.54000000000002" table:style-name="ce22">
            <text:p>309,54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26.28" table:style-name="ce22">
            <text:p>126,28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39.37" table:style-name="ce22">
            <text:p>239,37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07.25" table:style-name="ce22">
            <text:p>207,25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28.04" table:style-name="ce22">
            <text:p>328,04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6" table:style-name="ce21">
            <text:p>126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15.7" table:style-name="ce22">
            <text:p>315,70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616.16999999999996" table:style-name="ce22">
            <text:p>616,17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68.44" table:style-name="ce22">
            <text:p>168,44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10.64999999999998" table:style-name="ce22">
            <text:p>310,65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56.75" table:style-name="ce22">
            <text:p>156,75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60.51" table:style-name="ce22">
            <text:p>360,51 €</text:p>
          </table:table-cell>
          <table:table-cell office:value-type="string" table:style-name="ce23">
            <text:p>L. 162/98 ART. 1 II TRIM.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53.48" table:style-name="ce22">
            <text:p>253,48 €</text:p>
          </table:table-cell>
          <table:table-cell office:value-type="string" table:style-name="ce23">
            <text:p>L. 162/98 ART. 1 GEN/APRILE 2021<text:s/>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485.8" table:style-name="ce22">
            <text:p>485,8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31.25" table:style-name="ce22">
            <text:p>131,25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52.67" table:style-name="ce22">
            <text:p>52,67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50.6" table:style-name="ce22">
            <text:p>150,6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97.58999999999997" table:style-name="ce22">
            <text:p>297,59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84.21" table:style-name="ce22">
            <text:p>184,21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26.57" table:style-name="ce22">
            <text:p>326,57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23" table:style-name="ce22">
            <text:p>223,0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07.22" table:style-name="ce22">
            <text:p>207,22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87.92" table:style-name="ce22">
            <text:p>187,92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48.85" table:style-name="ce22">
            <text:p>348,85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89.42" table:style-name="ce22">
            <text:p>189,42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71.61" table:style-name="ce22">
            <text:p>371,61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00.39" table:style-name="ce22">
            <text:p>100,39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10.44" table:style-name="ce22">
            <text:p>110,4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28.64" table:style-name="ce22">
            <text:p>328,6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68.46" table:style-name="ce22">
            <text:p>168,46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329.87" table:style-name="ce22">
            <text:p>329,87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42.46" table:style-name="ce22">
            <text:p>142,46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264.77" table:style-name="ce22">
            <text:p>264,77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531.36" table:style-name="ce22">
            <text:p>531,36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673.78" table:style-name="ce22">
            <text:p>673,78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199.36" table:style-name="ce22">
            <text:p>199,36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1">
            <text:p>4264</text:p>
          </table:table-cell>
          <table:table-cell office:value-type="currency" office:value="738.7" table:style-name="ce22">
            <text:p>738,70 €</text:p>
          </table:table-cell>
          <table:table-cell office:value-type="string" table:style-name="ce23">
            <text:p>RITORNARE A CASA IV^ BIM. 2021<text:s/>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21">
            <text:p>5901</text:p>
          </table:table-cell>
          <table:table-cell office:value-type="currency" office:value="80" table:style-name="ce22">
            <text:p>80,00 €</text:p>
          </table:table-cell>
          <table:table-cell office:value-type="string" table:style-name="ce23">
            <text:p>INTERVENTI PER FRONTEGGIARE L'EMERGENZA EPIDEMIOLOGICA DA COVID- 19 BUONI SPESA SOLIDALE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number-columns-repeated="2" table:style-name="ce5"/>
          <table:table-cell office:value-type="float" office:value="127" table:style-name="ce21">
            <text:p>127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21">
            <text:p>3399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21">
            <text:p>3399</text:p>
          </table:table-cell>
          <table:table-cell office:value-type="currency" office:value="310.63" table:style-name="ce22">
            <text:p>310,6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21">
            <text:p>1355</text:p>
          </table:table-cell>
          <table:table-cell office:value-type="currency" office:value="360.32" table:style-name="ce22">
            <text:p>360,32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21">
            <text:p>1355</text:p>
          </table:table-cell>
          <table:table-cell office:value-type="currency" office:value="360.32" table:style-name="ce22">
            <text:p>360,32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21">
            <text:p>1920</text:p>
          </table:table-cell>
          <table:table-cell office:value-type="currency" office:value="395.83" table:style-name="ce22">
            <text:p>395,8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21">
            <text:p>1920</text:p>
          </table:table-cell>
          <table:table-cell office:value-type="currency" office:value="787.71" table:style-name="ce22">
            <text:p>787,71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21">
            <text:p>5219</text:p>
          </table:table-cell>
          <table:table-cell office:value-type="currency" office:value="1053.3" table:style-name="ce22">
            <text:p>1.053,30 €</text:p>
          </table:table-cell>
          <table:table-cell office:value-type="string" table:style-name="ce23">
            <text:p>RITORNARE A CASA GIUG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21">
            <text:p>5219</text:p>
          </table:table-cell>
          <table:table-cell office:value-type="currency" office:value="284.37" table:style-name="ce22">
            <text:p>284,3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21">
            <text:p>5219</text:p>
          </table:table-cell>
          <table:table-cell office:value-type="currency" office:value="418.99" table:style-name="ce22">
            <text:p>418,9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21">
            <text:p>5219</text:p>
          </table:table-cell>
          <table:table-cell office:value-type="currency" office:value="2488" table:style-name="ce22">
            <text:p>2.488,0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1">
            <text:p>1358</text:p>
          </table:table-cell>
          <table:table-cell office:value-type="currency" office:value="2533.33" table:style-name="ce22">
            <text:p>2.533,33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1">
            <text:p>1358</text:p>
          </table:table-cell>
          <table:table-cell office:value-type="currency" office:value="493.95" table:style-name="ce22">
            <text:p>493,95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1">
            <text:p>1358</text:p>
          </table:table-cell>
          <table:table-cell office:value-type="currency" office:value="1245.31" table:style-name="ce22">
            <text:p>1.245,31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21">
            <text:p>4828</text:p>
          </table:table-cell>
          <table:table-cell office:value-type="currency" office:value="1163.82" table:style-name="ce22">
            <text:p>1.163,8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21">
            <text:p>4828</text:p>
          </table:table-cell>
          <table:table-cell office:value-type="currency" office:value="786.08" table:style-name="ce22">
            <text:p>786,0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21">
            <text:p>1363</text:p>
          </table:table-cell>
          <table:table-cell office:value-type="currency" office:value="500" table:style-name="ce22">
            <text:p>5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21">
            <text:p>1363</text:p>
          </table:table-cell>
          <table:table-cell office:value-type="currency" office:value="995" table:style-name="ce22">
            <text:p>99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21">
            <text:p>3754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21">
            <text:p>3754</text:p>
          </table:table-cell>
          <table:table-cell office:value-type="currency" office:value="470" table:style-name="ce22">
            <text:p>47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21">
            <text:p>5400</text:p>
          </table:table-cell>
          <table:table-cell office:value-type="currency" office:value="3923.64" table:style-name="ce22">
            <text:p>3.923,64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21">
            <text:p>6118</text:p>
          </table:table-cell>
          <table:table-cell office:value-type="currency" office:value="70.430000000000007" table:style-name="ce22">
            <text:p>70,4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21">
            <text:p>1386</text:p>
          </table:table-cell>
          <table:table-cell office:value-type="currency" office:value="712.5" table:style-name="ce22">
            <text:p>71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56" table:style-name="ce21">
            <text:p>4256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table:number-columns-repeated="3" table:style-name="ce23"/>
          <table:table-cell office:value-type="float" office:value="130" table:style-name="ce21">
            <text:p>130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21">
            <text:p>5989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21">
            <text:p>5989</text:p>
          </table:table-cell>
          <table:table-cell office:value-type="currency" office:value="373.13" table:style-name="ce22">
            <text:p>373,1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21">
            <text:p>5669</text:p>
          </table:table-cell>
          <table:table-cell office:value-type="currency" office:value="500" table:style-name="ce22">
            <text:p>5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21">
            <text:p>5669</text:p>
          </table:table-cell>
          <table:table-cell office:value-type="currency" office:value="495" table:style-name="ce22">
            <text:p>49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21">
            <text:p>2280</text:p>
          </table:table-cell>
          <table:table-cell office:value-type="currency" office:value="457.03" table:style-name="ce22">
            <text:p>457,03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21">
            <text:p>2280</text:p>
          </table:table-cell>
          <table:table-cell office:value-type="currency" office:value="643.41999999999996" table:style-name="ce22">
            <text:p>643,42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21">
            <text:p>3928</text:p>
          </table:table-cell>
          <table:table-cell office:value-type="currency" office:value="352.5" table:style-name="ce22">
            <text:p>35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21">
            <text:p>5478</text:p>
          </table:table-cell>
          <table:table-cell office:value-type="currency" office:value="182.93" table:style-name="ce22">
            <text:p>182,9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196" table:style-name="ce21">
            <text:p>5196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7" table:style-name="ce21">
            <text:p>117</text:p>
          </table:table-cell>
          <table:table-cell office:value-type="date" office:date-value="2021-07-05T00:00:00" table:style-name="ce24">
            <text:p>05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21">
            <text:p>4452</text:p>
          </table:table-cell>
          <table:table-cell office:value-type="currency" office:value="303.12" table:style-name="ce22">
            <text:p>303,1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21">
            <text:p>4452</text:p>
          </table:table-cell>
          <table:table-cell office:value-type="currency" office:value="601.88" table:style-name="ce22">
            <text:p>601,8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1">
            <text:p>5386</text:p>
          </table:table-cell>
          <table:table-cell office:value-type="currency" office:value="476.65" table:style-name="ce22">
            <text:p>476,65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1">
            <text:p>5386</text:p>
          </table:table-cell>
          <table:table-cell office:value-type="currency" office:value="156.66999999999999" table:style-name="ce22">
            <text:p>15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1">
            <text:p>5386</text:p>
          </table:table-cell>
          <table:table-cell office:value-type="currency" office:value="291.76" table:style-name="ce22">
            <text:p>291,7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1">
            <text:p>5386</text:p>
          </table:table-cell>
          <table:table-cell office:value-type="currency" office:value="388.36" table:style-name="ce22">
            <text:p>388,36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21">
            <text:p>2032</text:p>
          </table:table-cell>
          <table:table-cell office:value-type="currency" office:value="3916.96" table:style-name="ce22">
            <text:p>3.916,96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21">
            <text:p>5514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21">
            <text:p>5514</text:p>
          </table:table-cell>
          <table:table-cell office:value-type="currency" office:value="373.13" table:style-name="ce22">
            <text:p>373,1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44" table:style-name="ce21">
            <text:p>1444</text:p>
          </table:table-cell>
          <table:table-cell office:value-type="currency" office:value="423.42" table:style-name="ce22">
            <text:p>423,42 €</text:p>
          </table:table-cell>
          <table:table-cell office:value-type="string" table:style-name="ce23">
            <text:p>LEGGI DI SETTORE AN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0" table:style-name="ce21">
            <text:p>120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21">
            <text:p>5369</text:p>
          </table:table-cell>
          <table:table-cell office:value-type="currency" office:value="910" table:style-name="ce22">
            <text:p>91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21">
            <text:p>5369</text:p>
          </table:table-cell>
          <table:table-cell office:value-type="currency" office:value="425" table:style-name="ce22">
            <text:p>42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21">
            <text:p>1439</text:p>
          </table:table-cell>
          <table:table-cell office:value-type="currency" office:value="304.8" table:style-name="ce22">
            <text:p>304,8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21">
            <text:p>1439</text:p>
          </table:table-cell>
          <table:table-cell office:value-type="currency" office:value="394.91" table:style-name="ce22">
            <text:p>394,91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21">
            <text:p>5229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21">
            <text:p>5229</text:p>
          </table:table-cell>
          <table:table-cell office:value-type="currency" office:value="444.42" table:style-name="ce22">
            <text:p>444,4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126" table:style-name="ce21">
            <text:p>6126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table:number-columns-repeated="3" table:style-name="ce23"/>
          <table:table-cell office:value-type="float" office:value="124" table:style-name="ce21">
            <text:p>124</text:p>
          </table:table-cell>
          <table:table-cell office:value-type="date" office:date-value="2021-07-15T00:00:00" table:style-name="ce24">
            <text:p>15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21">
            <text:p>3384</text:p>
          </table:table-cell>
          <table:table-cell office:value-type="currency" office:value="279.02" table:style-name="ce22">
            <text:p>279,0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21">
            <text:p>4347</text:p>
          </table:table-cell>
          <table:table-cell office:value-type="currency" office:value="395.83" table:style-name="ce22">
            <text:p>395,8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21">
            <text:p>4347</text:p>
          </table:table-cell>
          <table:table-cell office:value-type="currency" office:value="791.67" table:style-name="ce22">
            <text:p>791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21">
            <text:p>3978</text:p>
          </table:table-cell>
          <table:table-cell office:value-type="currency" office:value="511.26" table:style-name="ce22">
            <text:p>511,26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21">
            <text:p>3978</text:p>
          </table:table-cell>
          <table:table-cell office:value-type="currency" office:value="540.69000000000005" table:style-name="ce22">
            <text:p>540,69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21">
            <text:p>536</text:p>
          </table:table-cell>
          <table:table-cell office:value-type="currency" office:value="142.19" table:style-name="ce22">
            <text:p>142,1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21">
            <text:p>536</text:p>
          </table:table-cell>
          <table:table-cell office:value-type="currency" office:value="248.58" table:style-name="ce22">
            <text:p>248,5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21">
            <text:p>549</text:p>
          </table:table-cell>
          <table:table-cell office:value-type="currency" office:value="151.66999999999999" table:style-name="ce22">
            <text:p>151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21">
            <text:p>549</text:p>
          </table:table-cell>
          <table:table-cell office:value-type="currency" office:value="288.07" table:style-name="ce22">
            <text:p>288,0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21">
            <text:p>1502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21">
            <text:p>1502</text:p>
          </table:table-cell>
          <table:table-cell office:value-type="currency" office:value="604.94000000000005" table:style-name="ce22">
            <text:p>604,94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21">
            <text:p>2533</text:p>
          </table:table-cell>
          <table:table-cell office:value-type="currency" office:value="500" table:style-name="ce22">
            <text:p>5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21">
            <text:p>2533</text:p>
          </table:table-cell>
          <table:table-cell office:value-type="currency" office:value="1389.84" table:style-name="ce22">
            <text:p>1.389,8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21">
            <text:p>5448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21">
            <text:p>5448</text:p>
          </table:table-cell>
          <table:table-cell office:value-type="currency" office:value="595.59" table:style-name="ce22">
            <text:p>595,5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1">
            <text:p>2315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1">
            <text:p>2315</text:p>
          </table:table-cell>
          <table:table-cell office:value-type="currency" office:value="166.69" table:style-name="ce22">
            <text:p>166,6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1">
            <text:p>2315</text:p>
          </table:table-cell>
          <table:table-cell office:value-type="currency" office:value="331.64" table:style-name="ce22">
            <text:p>331,6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1">
            <text:p>2315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21">
            <text:p>5557</text:p>
          </table:table-cell>
          <table:table-cell office:value-type="currency" office:value="309.88" table:style-name="ce22">
            <text:p>309,88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21">
            <text:p>5557</text:p>
          </table:table-cell>
          <table:table-cell office:value-type="currency" office:value="309.88" table:style-name="ce22">
            <text:p>309,88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21">
            <text:p>1531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21">
            <text:p>1531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R.. 162/98 II TRIM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25" table:style-name="ce21">
            <text:p>4025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926" table:style-name="ce21">
            <text:p>4926</text:p>
          </table:table-cell>
          <table:table-cell office:value-type="currency" office:value="555" table:style-name="ce22">
            <text:p>555,00 €</text:p>
          </table:table-cell>
          <table:table-cell office:value-type="string" table:style-name="ce23">
            <text:p>CONTRIBUTO ECONOMICO INSERIMENTO SOCIALE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5"/>
          <table:table-cell office:value-type="float" office:value="107" table:style-name="ce21">
            <text:p>107</text:p>
          </table:table-cell>
          <table:table-cell office:value-type="date" office:date-value="2021-07-09T00:00:00" table:style-name="ce24">
            <text:p>09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21">
            <text:p>3255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21">
            <text:p>3255</text:p>
          </table:table-cell>
          <table:table-cell office:value-type="currency" office:value="746.25" table:style-name="ce22">
            <text:p>746,2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1">
            <text:p>4217</text:p>
          </table:table-cell>
          <table:table-cell office:value-type="currency" office:value="520.66" table:style-name="ce22">
            <text:p>520,66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1">
            <text:p>4217</text:p>
          </table:table-cell>
          <table:table-cell office:value-type="currency" office:value="116.67" table:style-name="ce22">
            <text:p>11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1">
            <text:p>4217</text:p>
          </table:table-cell>
          <table:table-cell office:value-type="currency" office:value="266.67" table:style-name="ce22">
            <text:p>26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1">
            <text:p>4217</text:p>
          </table:table-cell>
          <table:table-cell office:value-type="currency" office:value="309.88" table:style-name="ce22">
            <text:p>309,88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21">
            <text:p>649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21">
            <text:p>649</text:p>
          </table:table-cell>
          <table:table-cell office:value-type="currency" office:value="373.13" table:style-name="ce22">
            <text:p>373,1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21">
            <text:p>5992</text:p>
          </table:table-cell>
          <table:table-cell office:value-type="currency" office:value="442.5" table:style-name="ce22">
            <text:p>442,5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1">
            <text:p>5556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table:number-columns-repeated="3" table:style-name="ce23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1">
            <text:p>5556</text:p>
          </table:table-cell>
          <table:table-cell office:value-type="currency" office:value="363.75" table:style-name="ce22">
            <text:p>363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1">
            <text:p>5556</text:p>
          </table:table-cell>
          <table:table-cell office:value-type="currency" office:value="682.5" table:style-name="ce22">
            <text:p>68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1">
            <text:p>5556</text:p>
          </table:table-cell>
          <table:table-cell office:value-type="currency" office:value="535.26" table:style-name="ce22">
            <text:p>535,26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21">
            <text:p>4768</text:p>
          </table:table-cell>
          <table:table-cell office:value-type="currency" office:value="2937.72" table:style-name="ce22">
            <text:p>2.937,72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21">
            <text:p>4768</text:p>
          </table:table-cell>
          <table:table-cell office:value-type="currency" office:value="375.84" table:style-name="ce22">
            <text:p>375,8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21">
            <text:p>4768</text:p>
          </table:table-cell>
          <table:table-cell office:value-type="currency" office:value="723.75" table:style-name="ce22">
            <text:p>723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21">
            <text:p>4768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21">
            <text:p>3817</text:p>
          </table:table-cell>
          <table:table-cell office:value-type="currency" office:value="337.92" table:style-name="ce22">
            <text:p>337,92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21">
            <text:p>3817</text:p>
          </table:table-cell>
          <table:table-cell office:value-type="currency" office:value="337.92" table:style-name="ce22">
            <text:p>337,92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21">
            <text:p>1593</text:p>
          </table:table-cell>
          <table:table-cell office:value-type="currency" office:value="113.75" table:style-name="ce22">
            <text:p>113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21">
            <text:p>1593</text:p>
          </table:table-cell>
          <table:table-cell office:value-type="currency" office:value="273.86" table:style-name="ce22">
            <text:p>273,8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21">
            <text:p>5208</text:p>
          </table:table-cell>
          <table:table-cell office:value-type="currency" office:value="151.56" table:style-name="ce22">
            <text:p>151,5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21">
            <text:p>5208</text:p>
          </table:table-cell>
          <table:table-cell office:value-type="currency" office:value="363.75" table:style-name="ce22">
            <text:p>363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21">
            <text:p>2836</text:p>
          </table:table-cell>
          <table:table-cell office:value-type="currency" office:value="444.44" table:style-name="ce22">
            <text:p>444,44 €</text:p>
          </table:table-cell>
          <table:table-cell office:value-type="string" table:style-name="ce23">
            <text:p>RITORNARE A CASA GIUGNO/AGOST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8" table:style-name="ce21">
            <text:p>128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21">
            <text:p>2836</text:p>
          </table:table-cell>
          <table:table-cell office:value-type="currency" office:value="827.83" table:style-name="ce22">
            <text:p>827,83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21">
            <text:p>5405</text:p>
          </table:table-cell>
          <table:table-cell office:value-type="currency" office:value="187.5" table:style-name="ce22">
            <text:p>18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21">
            <text:p>5405</text:p>
          </table:table-cell>
          <table:table-cell office:value-type="currency" office:value="373.13" table:style-name="ce22">
            <text:p>373,1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21">
            <text:p>5791</text:p>
          </table:table-cell>
          <table:table-cell office:value-type="currency" office:value="242.5" table:style-name="ce22">
            <text:p>242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21">
            <text:p>5791</text:p>
          </table:table-cell>
          <table:table-cell office:value-type="currency" office:value="500" table:style-name="ce22">
            <text:p>50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21">
            <text:p>4015</text:p>
          </table:table-cell>
          <table:table-cell office:value-type="currency" office:value="133.33000000000001" table:style-name="ce22">
            <text:p>133,3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21">
            <text:p>4015</text:p>
          </table:table-cell>
          <table:table-cell office:value-type="currency" office:value="265.33999999999997" table:style-name="ce22">
            <text:p>265,3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128" table:style-name="ce21">
            <text:p>6128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34" table:style-name="ce21">
            <text:p>134</text:p>
          </table:table-cell>
          <table:table-cell office:value-type="date" office:date-value="2021-07-21T00:00:00" table:style-name="ce24">
            <text:p>21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968" table:style-name="ce21">
            <text:p>2968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1" table:style-name="ce21">
            <text:p>111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125" table:style-name="ce21">
            <text:p>6125</text:p>
          </table:table-cell>
          <table:table-cell office:value-type="currency" office:value="412.02" table:style-name="ce22">
            <text:p>412,02 €</text:p>
          </table:table-cell>
          <table:table-cell office:value-type="string" table:style-name="ce23">
            <text:p>LEGGI DI SETTORE AN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11" table:style-name="ce21">
            <text:p>111</text:p>
          </table:table-cell>
          <table:table-cell office:value-type="date" office:date-value="2021-07-12T00:00:00" table:style-name="ce24">
            <text:p>1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21">
            <text:p>5997</text:p>
          </table:table-cell>
          <table:table-cell office:value-type="currency" office:value="176.25" table:style-name="ce22">
            <text:p>176,2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21">
            <text:p>5997</text:p>
          </table:table-cell>
          <table:table-cell office:value-type="currency" office:value="324.19" table:style-name="ce22">
            <text:p>324,1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21">
            <text:p>3620</text:p>
          </table:table-cell>
          <table:table-cell office:value-type="currency" office:value="450" table:style-name="ce22">
            <text:p>4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21">
            <text:p>3620</text:p>
          </table:table-cell>
          <table:table-cell office:value-type="currency" office:value="1918.28" table:style-name="ce22">
            <text:p>1.918,28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21">
            <text:p>3620</text:p>
          </table:table-cell>
          <table:table-cell office:value-type="currency" office:value="959.14" table:style-name="ce22">
            <text:p>959,14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21">
            <text:p>3620</text:p>
          </table:table-cell>
          <table:table-cell office:value-type="currency" office:value="49.72" table:style-name="ce22">
            <text:p>49,72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21">
            <text:p>4403</text:p>
          </table:table-cell>
          <table:table-cell office:value-type="currency" office:value="1166.67" table:style-name="ce22">
            <text:p>1.166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21">
            <text:p>4403</text:p>
          </table:table-cell>
          <table:table-cell office:value-type="currency" office:value="2333.33" table:style-name="ce22">
            <text:p>2.333,3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21">
            <text:p>1630</text:p>
          </table:table-cell>
          <table:table-cell office:value-type="currency" office:value="2.67" table:style-name="ce22">
            <text:p>2,67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0" table:style-name="ce21">
            <text:p>110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78" table:style-name="ce21">
            <text:p>2278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office:value-type="string" table:style-name="ce5">
            <text:p>Delibera G.C. 10 del 15/02/2021; DPCM 24/09/2020</text:p>
          </table:table-cell>
          <table:table-cell table:number-columns-repeated="2" table:style-name="ce5"/>
          <table:table-cell office:value-type="float" office:value="112" table:style-name="ce21">
            <text:p>112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21">
            <text:p>5672</text:p>
          </table:table-cell>
          <table:table-cell office:value-type="currency" office:value="3924.25" table:style-name="ce22">
            <text:p>3.924,25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21">
            <text:p>5492</text:p>
          </table:table-cell>
          <table:table-cell office:value-type="currency" office:value="223.72" table:style-name="ce22">
            <text:p>223,7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21">
            <text:p>5492</text:p>
          </table:table-cell>
          <table:table-cell office:value-type="currency" office:value="116.48" table:style-name="ce22">
            <text:p>116,48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21">
            <text:p>1661</text:p>
          </table:table-cell>
          <table:table-cell office:value-type="currency" office:value="227.5" table:style-name="ce22">
            <text:p>227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21">
            <text:p>1661</text:p>
          </table:table-cell>
          <table:table-cell office:value-type="currency" office:value="485" table:style-name="ce22">
            <text:p>48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21">
            <text:p>1657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21">
            <text:p>1657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21">
            <text:p>2279</text:p>
          </table:table-cell>
          <table:table-cell office:value-type="currency" office:value="413.16" table:style-name="ce22">
            <text:p>413,16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21">
            <text:p>2279</text:p>
          </table:table-cell>
          <table:table-cell office:value-type="currency" office:value="556.80999999999995" table:style-name="ce22">
            <text:p>556,81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1">
            <text:p>4551</text:p>
          </table:table-cell>
          <table:table-cell office:value-type="currency" office:value="2666.66" table:style-name="ce22">
            <text:p>2.666,66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1">
            <text:p>4551</text:p>
          </table:table-cell>
          <table:table-cell office:value-type="currency" office:value="545.42999999999995" table:style-name="ce22">
            <text:p>545,43 €</text:p>
          </table:table-cell>
          <table:table-cell office:value-type="string" table:style-name="ce23">
            <text:p>PROGETTO RITORNARE A CASA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1">
            <text:p>4551</text:p>
          </table:table-cell>
          <table:table-cell office:value-type="currency" office:value="595.82000000000005" table:style-name="ce22">
            <text:p>595,82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1">
            <text:p>4551</text:p>
          </table:table-cell>
          <table:table-cell office:value-type="currency" office:value="2012.1" table:style-name="ce22">
            <text:p>2.012,1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31" table:style-name="ce21">
            <text:p>4431</text:p>
          </table:table-cell>
          <table:table-cell office:value-type="currency" office:value="570" table:style-name="ce22">
            <text:p>570,00 €</text:p>
          </table:table-cell>
          <table:table-cell office:value-type="string" table:style-name="ce23">
            <text:p>RITORNARE A CASA GIUG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431" table:style-name="ce21">
            <text:p>4431</text:p>
          </table:table-cell>
          <table:table-cell office:value-type="currency" office:value="1222.45" table:style-name="ce22">
            <text:p>1.222,45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21">
            <text:p>1666</text:p>
          </table:table-cell>
          <table:table-cell office:value-type="currency" office:value="150" table:style-name="ce22">
            <text:p>1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21">
            <text:p>1666</text:p>
          </table:table-cell>
          <table:table-cell office:value-type="currency" office:value="298.5" table:style-name="ce22">
            <text:p>298,5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21">
            <text:p>1672</text:p>
          </table:table-cell>
          <table:table-cell office:value-type="currency" office:value="309.88" table:style-name="ce22">
            <text:p>309,88 €</text:p>
          </table:table-cell>
          <table:table-cell office:value-type="string" table:style-name="ce23">
            <text:p>LEGGI DI SETTORE ANNO 2021 III^ BIM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14" table:style-name="ce21">
            <text:p>114</text:p>
          </table:table-cell>
          <table:table-cell office:value-type="date" office:date-value="2021-07-19T00:00:00" table:style-name="ce24">
            <text:p>19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21">
            <text:p>1672</text:p>
          </table:table-cell>
          <table:table-cell office:value-type="currency" office:value="269.25" table:style-name="ce22">
            <text:p>269,2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21">
            <text:p>1672</text:p>
          </table:table-cell>
          <table:table-cell office:value-type="currency" office:value="519.83000000000004" table:style-name="ce22">
            <text:p>519,83 €</text:p>
          </table:table-cell>
          <table:table-cell office:value-type="string" table:style-name="ce23">
            <text:p>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5"/>
          <table:table-cell office:value-type="float" office:value="146" table:style-name="ce21">
            <text:p>146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21">
            <text:p>5993</text:p>
          </table:table-cell>
          <table:table-cell office:value-type="currency" office:value="125" table:style-name="ce22">
            <text:p>12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21">
            <text:p>5993</text:p>
          </table:table-cell>
          <table:table-cell office:value-type="currency" office:value="248.62" table:style-name="ce22">
            <text:p>248,6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21">
            <text:p>4504</text:p>
          </table:table-cell>
          <table:table-cell office:value-type="currency" office:value="1143.8499999999999" table:style-name="ce22">
            <text:p>1.143,8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21">
            <text:p>4504</text:p>
          </table:table-cell>
          <table:table-cell office:value-type="currency" office:value="1971.67" table:style-name="ce22">
            <text:p>1.971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21">
            <text:p>5232</text:p>
          </table:table-cell>
          <table:table-cell office:value-type="currency" office:value="235" table:style-name="ce22">
            <text:p>23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21">
            <text:p>5232</text:p>
          </table:table-cell>
          <table:table-cell office:value-type="currency" office:value="452.65" table:style-name="ce22">
            <text:p>452,6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888.88" table:style-name="ce22">
            <text:p>888,88 €</text:p>
          </table:table-cell>
          <table:table-cell office:value-type="string" table:style-name="ce23">
            <text:p>RITORNARE A CASA GIUG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200" table:style-name="ce22">
            <text:p>200,00 €</text:p>
          </table:table-cell>
          <table:table-cell office:value-type="string" table:style-name="ce23">
            <text:p>RITORNARE A CASA GIUGN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5" table:style-name="ce21">
            <text:p>115</text:p>
          </table:table-cell>
          <table:table-cell office:value-type="date" office:date-value="2021-07-20T00:00:00" table:style-name="ce24">
            <text:p>20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181.67" table:style-name="ce22">
            <text:p>181,6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361.94" table:style-name="ce22">
            <text:p>361,9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168.78" table:style-name="ce22">
            <text:p>168,78 €</text:p>
          </table:table-cell>
          <table:table-cell office:value-type="string" table:style-name="ce23">
            <text:p>RITORNARE A CASA GIUGNO/AGOSTO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8" table:style-name="ce21">
            <text:p>128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1833.39" table:style-name="ce22">
            <text:p>1.833,39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1">
            <text:p>5055</text:p>
          </table:table-cell>
          <table:table-cell office:value-type="currency" office:value="400" table:style-name="ce22">
            <text:p>400,0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21">
            <text:p>2195</text:p>
          </table:table-cell>
          <table:table-cell office:value-type="currency" office:value="2051" table:style-name="ce22">
            <text:p>2.051,00 €</text:p>
          </table:table-cell>
          <table:table-cell office:value-type="string" table:style-name="ce23">
            <text:p>RITORNARE A CASA IV^ BIM. 2021</text:p>
          </table:table-cell>
          <table:table-cell office:value-type="string" table:style-name="ce23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7" table:style-name="ce21">
            <text:p>147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21">
            <text:p>5088</text:p>
          </table:table-cell>
          <table:table-cell office:value-type="currency" office:value="357.82" table:style-name="ce22">
            <text:p>357,82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table:number-columns-repeated="3" table:style-name="ce23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21">
            <text:p>5088</text:p>
          </table:table-cell>
          <table:table-cell office:value-type="currency" office:value="3355.53" table:style-name="ce22">
            <text:p>3.355,53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21">
            <text:p>5088</text:p>
          </table:table-cell>
          <table:table-cell office:value-type="currency" office:value="357.82" table:style-name="ce22">
            <text:p>357,82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21">
            <text:p>5566</text:p>
          </table:table-cell>
          <table:table-cell office:value-type="currency" office:value="249.08" table:style-name="ce22">
            <text:p>249,08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21">
            <text:p>5566</text:p>
          </table:table-cell>
          <table:table-cell office:value-type="currency" office:value="249.08" table:style-name="ce22">
            <text:p>249,08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6123" table:style-name="ce21">
            <text:p>6123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table:number-columns-repeated="3" table:style-name="ce23"/>
          <table:table-cell office:value-type="float" office:value="113" table:style-name="ce21">
            <text:p>113</text:p>
          </table:table-cell>
          <table:table-cell office:value-type="date" office:date-value="2021-06-29T00:00:00" table:style-name="ce24">
            <text:p>29/06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005" table:style-name="ce21">
            <text:p>2005</text:p>
          </table:table-cell>
          <table:table-cell office:value-type="currency" office:value="220.86" table:style-name="ce22">
            <text:p>220,86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199" table:style-name="ce21">
            <text:p>5199</text:p>
          </table:table-cell>
          <table:table-cell office:value-type="currency" office:value="13.52" table:style-name="ce22">
            <text:p>13,52 €</text:p>
          </table:table-cell>
          <table:table-cell office:value-type="string" table:style-name="ce23">
            <text:p>CONTRIBUTO MICRO E PICCOLE IMPRESE. AREE INTERNE</text:p>
          </table:table-cell>
          <table:table-cell office:value-type="string" table:style-name="ce23">
            <text:p>7</text:p>
          </table:table-cell>
          <table:table-cell table:number-columns-repeated="3" table:style-name="ce23"/>
          <table:table-cell office:value-type="float" office:value="119" table:style-name="ce21">
            <text:p>119</text:p>
          </table:table-cell>
          <table:table-cell office:value-type="date" office:date-value="2021-07-07T00:00:00" table:style-name="ce24">
            <text:p>07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21">
            <text:p>4832</text:p>
          </table:table-cell>
          <table:table-cell office:value-type="currency" office:value="375" table:style-name="ce22">
            <text:p>37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21">
            <text:p>4832</text:p>
          </table:table-cell>
          <table:table-cell office:value-type="currency" office:value="1116.92" table:style-name="ce22">
            <text:p>1.116,9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563" table:style-name="ce21">
            <text:p>2563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BORSE DI STUDIO A.S. 2020 -<text:s/></text:p>
          </table:table-cell>
          <table:table-cell office:value-type="string" table:style-name="ce23">
            <text:p>7</text:p>
          </table:table-cell>
          <table:table-cell office:value-type="string" table:style-name="ce6">
            <text:p>Deliberazione di Giunta Comunale n. 83 del 21/07/2021</text:p>
          </table:table-cell>
          <table:table-cell table:number-columns-repeated="2" table:style-name="ce6"/>
          <table:table-cell office:value-type="float" office:value="144" table:style-name="ce21">
            <text:p>144</text:p>
          </table:table-cell>
          <table:table-cell office:value-type="date" office:date-value="2021-08-09T00:00:00" table:style-name="ce24">
            <text:p>09/08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21">
            <text:p>2269</text:p>
          </table:table-cell>
          <table:table-cell office:value-type="currency" office:value="192.62" table:style-name="ce22">
            <text:p>192,62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21">
            <text:p>5674</text:p>
          </table:table-cell>
          <table:table-cell office:value-type="currency" office:value="142.19" table:style-name="ce22">
            <text:p>142,19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21">
            <text:p>5674</text:p>
          </table:table-cell>
          <table:table-cell office:value-type="currency" office:value="250" table:style-name="ce22">
            <text:p>2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21">
            <text:p>5793</text:p>
          </table:table-cell>
          <table:table-cell office:value-type="currency" office:value="125" table:style-name="ce22">
            <text:p>125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21">
            <text:p>5793</text:p>
          </table:table-cell>
          <table:table-cell office:value-type="currency" office:value="248.75" table:style-name="ce22">
            <text:p>248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21">
            <text:p>5859</text:p>
          </table:table-cell>
          <table:table-cell office:value-type="currency" office:value="100" table:style-name="ce22">
            <text:p>100,00 €</text:p>
          </table:table-cell>
          <table:table-cell office:value-type="string" table:style-name="ce6">
            <text:p>INTERVENTI PER FRONTEGGIARE L'EMERGENZA EPIDEMIOLOGICA DA COVID- 19 BUONI SPESA SOLIDALE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number-columns-repeated="2" table:style-name="ce5"/>
          <table:table-cell office:value-type="float" office:value="127" table:style-name="ce21">
            <text:p>127</text:p>
          </table:table-cell>
          <table:table-cell office:value-type="date" office:date-value="2021-08-12T00:00:00" table:style-name="ce24">
            <text:p>12/08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1">
            <text:p>5983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II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04" table:style-name="ce21">
            <text:p>104</text:p>
          </table:table-cell>
          <table:table-cell office:value-type="date" office:date-value="2021-07-01T00:00:00" table:style-name="ce24">
            <text:p>01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1">
            <text:p>5983</text:p>
          </table:table-cell>
          <table:table-cell office:value-type="currency" office:value="750" table:style-name="ce22">
            <text:p>750,00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1">
            <text:p>5983</text:p>
          </table:table-cell>
          <table:table-cell office:value-type="currency" office:value="1496.82" table:style-name="ce22">
            <text:p>1.496,8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1">
            <text:p>5983</text:p>
          </table:table-cell>
          <table:table-cell office:value-type="currency" office:value="979.24" table:style-name="ce22">
            <text:p>979,24 €</text:p>
          </table:table-cell>
          <table:table-cell office:value-type="string" table:style-name="ce23">
            <text:p>LEGGI DI SETTORE IV^ B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5"/>
          <table:table-cell office:value-type="float" office:value="136" table:style-name="ce21">
            <text:p>136</text:p>
          </table:table-cell>
          <table:table-cell office:value-type="date" office:date-value="2021-09-01T00:00:00" table:style-name="ce24">
            <text:p>01/09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21">
            <text:p>1738</text:p>
          </table:table-cell>
          <table:table-cell office:value-type="currency" office:value="176.25" table:style-name="ce22">
            <text:p>176,2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21">
            <text:p>1738</text:p>
          </table:table-cell>
          <table:table-cell office:value-type="currency" office:value="345.17" table:style-name="ce22">
            <text:p>345,17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6" table:style-name="ce21">
            <text:p>5996</text:p>
          </table:table-cell>
          <table:table-cell office:value-type="currency" office:value="113.75" table:style-name="ce22">
            <text:p>113,75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996" table:style-name="ce21">
            <text:p>5996</text:p>
          </table:table-cell>
          <table:table-cell office:value-type="currency" office:value="122.53" table:style-name="ce22">
            <text:p>122,53 €</text:p>
          </table:table-cell>
          <table:table-cell office:value-type="string" table:style-name="ce23">
            <text:p>L. 162/98 ART. 1 I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21">
            <text:p>5067</text:p>
          </table:table-cell>
          <table:table-cell office:value-type="currency" office:value="224.28" table:style-name="ce22">
            <text:p>224,28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21">
            <text:p>5067</text:p>
          </table:table-cell>
          <table:table-cell office:value-type="currency" office:value="237.2" table:style-name="ce22">
            <text:p>237,2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21" table:style-name="ce21">
            <text:p>121</text:p>
          </table:table-cell>
          <table:table-cell office:value-type="date" office:date-value="2021-08-02T00:00:00" table:style-name="ce24">
            <text:p>02/08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21">
            <text:p>5676</text:p>
          </table:table-cell>
          <table:table-cell office:value-type="currency" office:value="200" table:style-name="ce22">
            <text:p>200,00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21">
            <text:p>5676</text:p>
          </table:table-cell>
          <table:table-cell office:value-type="currency" office:value="423.83" table:style-name="ce22">
            <text:p>423,83 €</text:p>
          </table:table-cell>
          <table:table-cell office:value-type="string" table:style-name="ce23">
            <text:p>L. 162/98 ART. 1 II TRIM.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21">
            <text:p>2135</text:p>
          </table:table-cell>
          <table:table-cell office:value-type="currency" office:value="537.52" table:style-name="ce22">
            <text:p>537,52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21">
            <text:p>2135</text:p>
          </table:table-cell>
          <table:table-cell office:value-type="currency" office:value="928.24" table:style-name="ce22">
            <text:p>928,24 €</text:p>
          </table:table-cell>
          <table:table-cell office:value-type="string" table:style-name="ce23">
            <text:p>L. 162/98 ART. 1 II TRIM, 2021</text:p>
          </table:table-cell>
          <table:table-cell office:value-type="string" table:style-name="ce23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5"/>
          <table:table-cell office:value-type="float" office:value="116" table:style-name="ce21">
            <text:p>116</text:p>
          </table:table-cell>
          <table:table-cell office:value-type="date" office:date-value="2021-07-22T00:00:00" table:style-name="ce24">
            <text:p>22/07/2021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TOTALE PERIODO DAL 01/07/2021 AL 30/09/2021</text:p>
          </table:table-cell>
          <table:table-cell table:style-name="ce19"/>
          <table:table-cell office:value-type="currency" office:value="198483.50000000012" table:formula="of:=SUM([.C12:.C357])" table:style-name="ce20">
            <text:p>198.483,50 €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27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12">
            <text:p>CODICE FUNZIONARIO RESPONSABILE</text:p>
          </table:table-cell>
          <table:table-cell office:value-type="string" table:style-name="ce13">
            <text:p>AREA E FUNZIONARIO RESPONSABILE</text:p>
          </table:table-cell>
          <table:table-cell table:number-columns-repeated="16382" table:style-name="ce1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AREA FINANZIARIA: DOTT. CLAUDIO SPANU DAL 01/01/2021</text:p>
          </table:table-cell>
          <table:table-cell table:number-columns-repeated="16382" table:style-name="ce1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AREA TECNICO-MANUTENTIVA: DOTT. ANTONIO SIMULA</text:p>
          </table:table-cell>
          <table:table-cell table:number-columns-repeated="16382" table:style-name="ce1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AREA SOCIALE E CULTURALE: ASSISTENTE SOCIALE DOTT.SSA MARIANNA CARBONI DAL 01/01/2021</text:p>
          </table:table-cell>
          <table:table-cell table:number-columns-repeated="16382" table:style-name="ce1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17">
            <text:p>AREA AMMINISTRATIVA DOTT.SSA ANTONELLA PIREDDA DAL 01/01/2021</text:p>
          </table:table-cell>
          <table:table-cell table:number-columns-repeated="16382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rag2</meta:initial-creator>
    <dc:creator>ufficio</dc:creator>
    <meta:creation-date>2021-10-05T07:40:00Z</meta:creation-date>
    <dc:date>2022-02-11T12:25:38Z</dc:date>
  </office:meta>
</office:document-meta>
</file>