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keep-with-next="always" fo:break-before="page" fo:text-align="end" fo:margin-top="0.0513in" fo:line-height="170%" fo:margin-right="0.0791in" fo:text-indent="1.225in"/>
    </style:style>
    <style:style style:name="T2" style:parent-style-name="Car.predefinitoparagrafo" style:family="text">
      <style:text-properties fo:letter-spacing="-0.0006in" fo:language="it" fo:country="IT"/>
    </style:style>
    <style:style style:name="T3" style:parent-style-name="Car.predefinitoparagrafo" style:family="text">
      <style:text-properties fo:letter-spacing="-0.0027in" fo:language="it" fo:country="IT"/>
    </style:style>
    <style:style style:name="P4" style:parent-style-name="Titolo1" style:family="paragraph">
      <style:paragraph-properties fo:keep-with-next="always" fo:text-align="end" fo:margin-top="0.0513in" fo:line-height="170%" fo:margin-right="0.0791in" fo:text-indent="1.225in"/>
      <style:text-properties fo:language="it" fo:country="IT"/>
    </style:style>
    <style:style style:name="P5" style:parent-style-name="Titolo1" style:family="paragraph">
      <style:paragraph-properties fo:text-align="end" fo:margin-top="0.0513in" fo:line-height="170%" fo:margin-right="0.0791in" fo:text-indent="1.225in"/>
    </style:style>
    <style:style style:name="T6" style:parent-style-name="Car.predefinitoparagrafo" style:family="text">
      <style:text-properties style:font-name-complex="Arial" fo:language="it" fo:country="IT"/>
    </style:style>
    <style:style style:name="P7" style:parent-style-name="Standard" style:family="paragraph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it" fo:country="IT"/>
    </style:style>
    <style:style style:name="P8" style:parent-style-name="Standard" style:family="paragraph">
      <style:paragraph-properties fo:keep-with-next="always" style:line-height-at-least="0.1388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9" style:parent-style-name="Standard" style:family="paragraph">
      <style:paragraph-properties fo:keep-with-next="always"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0" style:parent-style-name="Standard" style:family="paragraph">
      <style:paragraph-properties fo:keep-with-next="always" fo:text-align="justify" fo:margin-bottom="0.0784in" fo:margin-left="0.0798in" fo:margin-right="0.0791in">
        <style:tab-stops/>
      </style:paragraph-properties>
    </style:style>
    <style:style style:name="T11" style:parent-style-name="Car.predefinitoparagrafo" style:family="text">
      <style:text-properties style:font-name="Arial"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Standard" style:family="paragraph">
      <style:paragraph-properties fo:keep-with-next="always" fo:margin-top="0.0062in"/>
      <style:text-properties style:font-name="Verdana" style:font-name-asian="Verdana" style:font-name-complex="Verdana" fo:font-size="10.5pt" style:font-size-asian="10.5pt" style:font-size-complex="10.5pt" fo:language="it" fo:country="IT"/>
    </style:style>
    <style:style style:name="P14" style:parent-style-name="Textbody" style:family="paragraph">
      <style:paragraph-properties fo:keep-with-next="always" fo:line-height="205%" fo:margin-left="0.0694in" fo:text-indent="0in">
        <style:tab-stops/>
      </style:paragraph-properties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-0.0006in" fo:language="it" fo:country="IT"/>
    </style:style>
    <style:style style:name="T17" style:parent-style-name="Car.predefinitoparagrafo" style:family="text">
      <style:text-properties fo:letter-spacing="-0.0006in" fo:language="it" fo:country="IT"/>
    </style:style>
    <style:style style:name="P18" style:parent-style-name="Textbody" style:family="paragraph">
      <style:paragraph-properties fo:keep-with-next="always" fo:margin-top="0.0027in" fo:margin-left="0.0694in" fo:text-indent="0in">
        <style:tab-stops/>
      </style:paragraph-properties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-0.0006in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P23" style:parent-style-name="Standard" style:family="paragraph">
      <style:paragraph-properties fo:keep-with-next="always" fo:margin-top="0.007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24" style:parent-style-name="Textbody" style:family="paragraph">
      <style:paragraph-properties fo:keep-with-next="always" fo:margin-left="0.3194in" fo:text-indent="-0.2708in">
        <style:tab-stops>
          <style:tab-stop style:type="left" style:position="0.3409in"/>
        </style:tab-stops>
      </style:paragraph-properties>
      <style:text-properties fo:language="it" fo:country="IT"/>
    </style:style>
    <style:style style:name="P25" style:parent-style-name="Textbody" style:family="paragraph">
      <style:paragraph-properties fo:keep-with-next="always" fo:margin-top="0.0708in" fo:line-height="202%" fo:margin-left="0.0694in" fo:margin-right="0.0159in" fo:text-indent="0in">
        <style:tab-stops/>
      </style:paragraph-properties>
    </style:style>
    <style:style style:name="T26" style:parent-style-name="Car.predefinitoparagrafo" style:family="text">
      <style:text-properties fo:letter-spacing="-0.0006in" fo:language="it" fo:country="IT"/>
    </style:style>
    <style:style style:name="T27" style:parent-style-name="Car.predefinitoparagrafo" style:family="text">
      <style:text-properties fo:letter-spacing="-0.0006in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etter-spacing="0.0347in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etter-spacing="-0.0006in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etter-spacing="-0.0006in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etter-spacing="-0.0006in" fo:language="it" fo:country="IT"/>
    </style:style>
    <style:style style:name="T36" style:parent-style-name="Car.predefinitoparagrafo" style:family="text">
      <style:text-properties fo:letter-spacing="0.0909in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etter-spacing="-0.0006in" fo:language="it" fo:country="IT"/>
    </style:style>
    <style:style style:name="T39" style:parent-style-name="Car.predefinitoparagrafo" style:family="text">
      <style:text-properties fo:letter-spacing="-0.0006in" fo:language="it" fo:country="IT"/>
    </style:style>
    <style:style style:name="T40" style:parent-style-name="Car.predefinitoparagrafo" style:family="text">
      <style:text-properties fo:letter-spacing="0.1673in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etter-spacing="-0.0006in" fo:language="it" fo:country="IT"/>
    </style:style>
    <style:style style:name="T43" style:parent-style-name="Car.predefinitoparagrafo" style:family="text">
      <style:text-properties fo:letter-spacing="0.109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-0.0006in" fo:language="it" fo:country="IT"/>
    </style:style>
    <style:style style:name="T46" style:parent-style-name="Car.predefinitoparagrafo" style:family="text">
      <style:text-properties fo:letter-spacing="-0.0006in" fo:language="it" fo:country="IT"/>
    </style:style>
    <style:style style:name="P47" style:parent-style-name="Textbody" style:family="paragraph">
      <style:paragraph-properties fo:keep-with-next="always" fo:margin-top="0.0048in" fo:margin-left="0.0694in" fo:text-indent="0in">
        <style:tab-stops/>
      </style:paragraph-properties>
      <style:text-properties fo:letter-spacing="-0.0006in" fo:language="it" fo:country="IT"/>
    </style:style>
    <style:style style:name="P48" style:parent-style-name="Standard" style:family="paragraph">
      <style:paragraph-properties fo:keep-with-next="always" fo:margin-top="0.0055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49" style:parent-style-name="Textbody" style:family="paragraph">
      <style:paragraph-properties fo:keep-with-next="always" fo:margin-left="0.0694in" fo:text-indent="0in">
        <style:tab-stops/>
      </style:paragraph-properties>
    </style:style>
    <style:style style:name="T50" style:parent-style-name="Car.predefinitoparagrafo" style:family="text">
      <style:text-properties fo:letter-spacing="-0.0006in" fo:language="it" fo:country="IT"/>
    </style:style>
    <style:style style:name="T51" style:parent-style-name="Car.predefinitoparagrafo" style:family="text">
      <style:text-properties fo:letter-spacing="-0.0006in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-0.0006in" fo:language="it" fo:country="IT"/>
    </style:style>
    <style:style style:name="P54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55" style:parent-style-name="Titolo2" style:family="paragraph">
      <style:paragraph-properties fo:keep-with-next="always" fo:text-align="center" fo:margin-top="0.1104in"/>
    </style:style>
    <style:style style:name="T56" style:parent-style-name="Car.predefinitoparagrafo" style:family="text">
      <style:text-properties fo:letter-spacing="-0.0006in" fo:language="it" fo:country="IT"/>
    </style:style>
    <style:style style:name="T57" style:parent-style-name="Car.predefinitoparagrafo" style:family="text">
      <style:text-properties fo:letter-spacing="0.002in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etter-spacing="-0.0006in" fo:language="it" fo:country="IT"/>
    </style:style>
    <style:style style:name="T60" style:parent-style-name="Car.predefinitoparagrafo" style:family="text">
      <style:text-properties fo:letter-spacing="0.0027in" fo:language="it" fo:country="IT"/>
    </style:style>
    <style:style style:name="T61" style:parent-style-name="Car.predefinitoparagrafo" style:family="text">
      <style:text-properties fo:letter-spacing="-0.0006in" fo:language="it" fo:country="IT"/>
    </style:style>
    <style:style style:name="T62" style:parent-style-name="Car.predefinitoparagrafo" style:family="text">
      <style:text-properties fo:letter-spacing="0.0013in" fo:language="it" fo:country="IT"/>
    </style:style>
    <style:style style:name="T63" style:parent-style-name="Car.predefinitoparagrafo" style:family="text">
      <style:text-properties fo:letter-spacing="-0.0006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0.0006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-0.0006in" fo:language="it" fo:country="IT"/>
    </style:style>
    <style:style style:name="T68" style:parent-style-name="Car.predefinitoparagrafo" style:family="text">
      <style:text-properties fo:letter-spacing="0.002in" fo:language="it" fo:country="IT"/>
    </style:style>
    <style:style style:name="T69" style:parent-style-name="Car.predefinitoparagrafo" style:family="text">
      <style:text-properties fo:letter-spacing="-0.0006in" fo:language="it" fo:country="IT"/>
    </style:style>
    <style:style style:name="P70" style:parent-style-name="Standard" style:family="paragraph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71" style:parent-style-name="Textbody" style:family="paragraph">
      <style:paragraph-properties fo:keep-with-next="always" fo:margin-left="0.1166in" fo:text-indent="-0.05in">
        <style:tab-stops>
          <style:tab-stop style:type="left" style:position="0.3166in"/>
          <style:tab-stop style:type="left" style:position="0.35in"/>
        </style:tab-stops>
      </style:paragraph-properties>
      <style:text-properties fo:language="it" fo:country="IT"/>
    </style:style>
    <style:style style:name="P72" style:parent-style-name="Standard" style:family="paragraph">
      <style:paragraph-properties fo:keep-with-next="always" fo:margin-top="0.000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73" style:parent-style-name="Textbody" style:family="paragraph">
      <style:paragraph-properties fo:keep-with-next="always" fo:margin-left="0.3194in" fo:margin-right="0.084in">
        <style:tab-stops>
          <style:tab-stop style:type="left" style:position="0.5701in"/>
        </style:tab-stops>
      </style:paragraph-properties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0.0013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0.0006in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0.0006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0.0013in"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etter-spacing="0.034in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etter-spacing="0.002in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etter-spacing="0.0006in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0.034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34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13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34in" fo:language="it" fo:country="IT"/>
    </style:style>
    <style:style style:name="T96" style:parent-style-name="Car.predefinitoparagrafo" style:family="text">
      <style:text-properties fo:language="it" fo:country="IT"/>
    </style:style>
    <style:style style:name="P97" style:parent-style-name="Standard" style:family="paragraph">
      <style:paragraph-properties fo:keep-with-next="always" fo:margin-top="0.0069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98" style:parent-style-name="Textbody" style:family="paragraph">
      <style:paragraph-properties fo:keep-with-next="always" fo:margin-left="0.3194in" fo:margin-right="0.084in">
        <style:tab-stops>
          <style:tab-stop style:type="left" style:position="0.5701in"/>
        </style:tab-stops>
      </style:paragraph-properties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0.0076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0.0062in" fo:language="it" fo:country="IT"/>
    </style:style>
    <style:style style:name="T103" style:parent-style-name="Car.predefinitoparagrafo" style:family="text">
      <style:text-properties fo:letter-spacing="0.002in"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etter-spacing="0.0062in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0.0076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0.0083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0.0076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0.0062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0.0076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0.0069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0.0076in"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etter-spacing="0.0076in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letter-spacing="0.0076in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0.0062in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etter-spacing="0.0076in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etter-spacing="0.0069in" fo:language="it" fo:country="IT"/>
    </style:style>
    <style:style style:name="T130" style:parent-style-name="Car.predefinitoparagrafo" style:family="text">
      <style:text-properties fo:language="it" fo:country="IT"/>
    </style:style>
    <style:style style:name="P131" style:parent-style-name="Standard" style:family="paragraph">
      <style:paragraph-properties fo:keep-with-next="always" fo:margin-top="0.0069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132" style:parent-style-name="Textbody" style:family="paragraph">
      <style:paragraph-properties fo:keep-with-next="always" fo:margin-left="0.2833in" fo:text-indent="-0.2in">
        <style:tab-stops/>
      </style:paragraph-properties>
    </style:style>
    <style:style style:name="T13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34" style:parent-style-name="Car.predefinitoparagrafo" style:family="text">
      <style:text-properties style:font-name="Wingdings" style:font-name-asian="Wingdings" style:font-name-complex="Wingdings" fo:letter-spacing="0.0131in" fo:language="it" fo:country="IT"/>
    </style:style>
    <style:style style:name="T135" style:parent-style-name="Car.predefinitoparagrafo" style:family="text">
      <style:text-properties fo:letter-spacing="-0.0006in" fo:language="it" fo:country="IT"/>
    </style:style>
    <style:style style:name="P136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37" style:parent-style-name="Standard" style:family="paragraph">
      <style:paragraph-properties fo:keep-with-next="always" fo:margin-top="0.000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38" style:parent-style-name="Textbody" style:family="paragraph">
      <style:paragraph-properties fo:keep-with-next="always" fo:text-align="justify" fo:margin-left="0.0694in" fo:margin-right="0.084in" fo:text-indent="0in">
        <style:tab-stops/>
      </style:paragraph-properties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013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027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034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0.0027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0.0013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0.002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etter-spacing="0.0034in"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etter-spacing="0.0027in"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etter-spacing="0.002in"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etter-spacing="0.002in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0.0034in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0.002in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0.0027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0.002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0.002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0.0041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0.0027in" fo:language="it" fo:country="IT"/>
    </style:style>
    <style:style style:name="T173" style:parent-style-name="Car.predefinitoparagrafo" style:family="text">
      <style:text-properties fo:letter-spacing="-0.0006in" fo:language="it" fo:country="IT"/>
    </style:style>
    <style:style style:name="T174" style:parent-style-name="Car.predefinitoparagrafo" style:family="text">
      <style:text-properties fo:letter-spacing="0.0041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0.0027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0.002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0.0166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298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0.0305in"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etter-spacing="0.0298in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etter-spacing="0.0312in"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etter-spacing="0.0305in"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etter-spacing="0.0298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0.0312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0.0298in" fo:language="it" fo:country="IT"/>
    </style:style>
    <style:style style:name="T197" style:parent-style-name="Car.predefinitoparagrafo" style:family="text">
      <style:text-properties fo:letter-spacing="-0.0006in" fo:language="it" fo:country="IT"/>
    </style:style>
    <style:style style:name="T198" style:parent-style-name="Car.predefinitoparagrafo" style:family="text">
      <style:text-properties fo:letter-spacing="0.0319in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etter-spacing="0.0312in"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etter-spacing="0.0291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0.0305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0.0312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0.0298in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0.0291in"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etter-spacing="0.0312in" fo:language="it" fo:country="IT"/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letter-spacing="0.0152in" fo:language="it" fo:country="IT"/>
    </style:style>
    <style:style style:name="T215" style:parent-style-name="Car.predefinitoparagrafo" style:family="text"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216" style:parent-style-name="Titolo2" style:family="paragraph">
      <style:paragraph-properties fo:keep-with-next="always" fo:text-align="center" fo:margin-left="1.7763in" fo:margin-right="1.7854in">
        <style:tab-stops/>
      </style:paragraph-properties>
      <style:text-properties fo:language="it" fo:country="IT"/>
    </style:style>
    <style:style style:name="P217" style:parent-style-name="Standard" style:family="paragraph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218" style:parent-style-name="Textbody" style:family="paragraph">
      <style:paragraph-properties fo:keep-with-next="always" fo:margin-top="0.0826in">
        <style:tab-stops>
          <style:tab-stop style:type="left" style:position="0.3201in"/>
        </style:tab-stops>
      </style:paragraph-properties>
      <style:text-properties fo:language="it" fo:country="IT"/>
    </style:style>
    <style:style style:name="P219" style:parent-style-name="Textbody" style:family="paragraph">
      <style:paragraph-properties fo:margin-top="0.0826in">
        <style:tab-stops>
          <style:tab-stop style:type="left" style:position="0.3201in"/>
        </style:tab-stops>
      </style:paragraph-properties>
      <style:text-properties fo:language="it" fo:country="IT"/>
    </style:style>
    <style:style style:name="P220" style:parent-style-name="Textbody" style:family="paragraph">
      <style:paragraph-properties fo:margin-top="0.0826in" fo:text-indent="0in">
        <style:tab-stops>
          <style:tab-stop style:type="left" style:position="0.3201in"/>
        </style:tab-stops>
      </style:paragraph-properties>
      <style:text-properties fo:language="it" fo:country="IT"/>
    </style:style>
    <style:style style:name="P221" style:parent-style-name="Textbody" style:family="paragraph">
      <style:paragraph-properties fo:margin-top="0.0826in" fo:text-indent="0in">
        <style:tab-stops>
          <style:tab-stop style:type="left" style:position="0.3201in"/>
        </style:tab-stops>
      </style:paragraph-properties>
      <style:text-properties fo:language="it" fo:country="IT"/>
    </style:style>
    <style:style style:name="P222" style:parent-style-name="Textbody" style:family="paragraph">
      <style:paragraph-properties fo:margin-top="0.0826in" fo:text-indent="0in">
        <style:tab-stops>
          <style:tab-stop style:type="left" style:position="0.3201in"/>
        </style:tab-stops>
      </style:paragraph-properties>
      <style:text-properties fo:language="it" fo:country="IT"/>
    </style:style>
    <style:style style:name="P223" style:parent-style-name="Textbody" style:family="paragraph">
      <style:paragraph-properties fo:keep-with-next="always" fo:margin-top="0.0993in">
        <style:tab-stops>
          <style:tab-stop style:type="left" style:position="0.3201in"/>
        </style:tab-stops>
      </style:paragraph-properties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-0.0013in" fo:language="it" fo:country="IT"/>
    </style:style>
    <style:style style:name="T226" style:parent-style-name="Car.predefinitoparagrafo" style:family="text">
      <style:text-properties fo:letter-spacing="0.002in"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etter-spacing="0.002in" fo:language="it" fo:country="IT"/>
    </style:style>
    <style:style style:name="T230" style:parent-style-name="Car.predefinitoparagrafo" style:family="text">
      <style:text-properties fo:letter-spacing="-0.0006in" fo:language="it" fo:country="IT"/>
    </style:style>
    <style:style style:name="T231" style:parent-style-name="Car.predefinitoparagrafo" style:family="text">
      <style:text-properties fo:letter-spacing="0.0013in" fo:language="it" fo:country="IT"/>
    </style:style>
    <style:style style:name="T232" style:parent-style-name="Car.predefinitoparagrafo" style:family="text">
      <style:text-properties fo:letter-spacing="-0.0006in" fo:language="it" fo:country="IT"/>
    </style:style>
    <style:style style:name="T233" style:parent-style-name="Car.predefinitoparagrafo" style:family="text">
      <style:text-properties fo:language="it" fo:country="IT"/>
    </style:style>
    <style:style style:name="P234" style:parent-style-name="Textbody" style:family="paragraph">
      <style:paragraph-properties fo:margin-top="0.0993in">
        <style:tab-stops>
          <style:tab-stop style:type="left" style:position="0.3201in"/>
        </style:tab-stops>
      </style:paragraph-properties>
      <style:text-properties fo:language="it" fo:country="IT"/>
    </style:style>
    <style:style style:name="P235" style:parent-style-name="Textbody" style:family="paragraph">
      <style:paragraph-properties fo:keep-with-next="always" fo:margin-top="0.0006in" fo:line-height="0.1437in" fo:margin-left="0.3194in" fo:text-indent="0in">
        <style:tab-stops>
          <style:tab-stop style:type="left" style:position="0.7076in"/>
        </style:tab-stops>
      </style:paragraph-properties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0.0006in" fo:language="it" fo:country="IT"/>
    </style:style>
    <style:style style:name="T240" style:parent-style-name="Car.predefinitoparagrafo" style:family="text">
      <style:text-properties fo:language="it" fo:country="IT"/>
    </style:style>
    <style:style style:name="P241" style:parent-style-name="Textbody" style:family="paragraph">
      <style:paragraph-properties fo:keep-with-next="always" fo:margin-left="0.3194in" fo:margin-right="0.0805in" fo:text-indent="0in">
        <style:tab-stops>
          <style:tab-stop style:type="left" style:position="0.7569in"/>
        </style:tab-stops>
      </style:paragraph-properties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0.0138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0.0138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0.0131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0.0131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etter-spacing="0.0145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0.0131in"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etter-spacing="0.0138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0.0125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0.0131in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0.0152in" fo:language="it" fo:country="IT"/>
    </style:style>
    <style:style style:name="T262" style:parent-style-name="Car.predefinitoparagrafo" style:family="text">
      <style:text-properties fo:letter-spacing="-0.0006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0.0125in"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etter-spacing="0.0152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0.0013in"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etter-spacing="-0.0006in" fo:language="it" fo:country="IT"/>
    </style:style>
    <style:style style:name="T271" style:parent-style-name="Car.predefinitoparagrafo" style:family="text">
      <style:text-properties fo:language="it" fo:country="IT"/>
    </style:style>
    <style:style style:name="P272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273" style:parent-style-name="Textbody" style:family="paragraph">
      <style:paragraph-properties fo:keep-with-next="always" fo:margin-left="0.0694in" fo:text-indent="0in">
        <style:tab-stops/>
      </style:paragraph-properties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0.0013in" fo:language="it" fo:country="IT"/>
    </style:style>
    <style:style style:name="T276" style:parent-style-name="Car.predefinitoparagrafo" style:family="text">
      <style:text-properties fo:letter-spacing="-0.0006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0.002in" fo:language="it" fo:country="IT"/>
    </style:style>
    <style:style style:name="T279" style:parent-style-name="Car.predefinitoparagrafo" style:family="text">
      <style:text-properties fo:letter-spacing="-0.0006in"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0.0312in" fo:language="it" fo:country="IT"/>
    </style:style>
    <style:style style:name="T283" style:parent-style-name="Car.predefinitoparagrafo" style:family="text">
      <style:text-properties fo:language="it" fo:country="IT"/>
    </style:style>
    <style:style style:name="P284" style:parent-style-name="Standard" style:family="paragraph">
      <style:paragraph-properties fo:keep-with-next="always" fo:margin-top="0.000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285" style:parent-style-name="Textbody" style:family="paragraph">
      <style:paragraph-properties fo:keep-with-next="always">
        <style:tab-stops>
          <style:tab-stop style:type="left" style:position="0.3201in"/>
        </style:tab-stops>
      </style:paragraph-properties>
      <style:text-properties fo:language="it" fo:country="IT"/>
    </style:style>
    <style:style style:name="P286" style:parent-style-name="Textbody" style:family="paragraph">
      <style:paragraph-properties fo:keep-with-next="always" fo:line-height="0.1541in">
        <style:tab-stops>
          <style:tab-stop style:type="left" style:position="-0.1715in"/>
        </style:tab-stops>
      </style:paragraph-properties>
      <style:text-properties fo:language="it" fo:country="IT"/>
    </style:style>
    <style:style style:name="P287" style:parent-style-name="Textbody" style:family="paragraph">
      <style:paragraph-properties fo:keep-with-next="always" fo:line-height="0.1541in">
        <style:tab-stops>
          <style:tab-stop style:type="left" style:position="-0.1715in"/>
        </style:tab-stops>
      </style:paragraph-properties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etter-spacing="-0.0006in" fo:language="it" fo:country="IT"/>
    </style:style>
    <style:style style:name="T290" style:parent-style-name="Car.predefinitoparagrafo" style:family="text">
      <style:text-properties fo:language="it" fo:country="IT"/>
    </style:style>
    <style:style style:name="P291" style:parent-style-name="Standard" style:family="paragraph">
      <style:paragraph-properties fo:keep-with-next="always" fo:margin-top="0.0013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292" style:parent-style-name="Textbody" style:family="paragraph">
      <style:paragraph-properties fo:keep-with-next="always" fo:text-align="justify" fo:margin-right="0.0784in">
        <style:tab-stops>
          <style:tab-stop style:type="left" style:position="0.3201in"/>
        </style:tab-stops>
      </style:paragraph-properties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0.0152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0.0166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0.0152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0.0159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0.0152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0.0166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0.0152in"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etter-spacing="0.0152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0.0159in"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etter-spacing="0.0166in" fo:language="it" fo:country="IT"/>
    </style:style>
    <style:style style:name="T313" style:parent-style-name="Car.predefinitoparagrafo" style:family="text">
      <style:text-properties fo:letter-spacing="-0.0006in" fo:language="it" fo:country="IT"/>
    </style:style>
    <style:style style:name="T314" style:parent-style-name="Car.predefinitoparagrafo" style:family="text">
      <style:text-properties fo:letter-spacing="0.0166in"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0.0152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0.0152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0.0145in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etter-spacing="0.0166in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etter-spacing="0.0145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201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0.0041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0.0055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0.0048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0.0041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55in" fo:language="it" fo:country="IT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letter-spacing="0.0034in"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etter-spacing="0.0062i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etter-spacing="0.0034in"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etter-spacing="0.0041in"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etter-spacing="0.0062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0.0041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0.0048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0.0055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0.0041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0.0034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055in" fo:language="it" fo:country="IT"/>
    </style:style>
    <style:style style:name="T360" style:parent-style-name="Car.predefinitoparagrafo" style:family="text">
      <style:text-properties fo:language="it" fo:country="IT"/>
    </style:style>
    <style:style style:name="P361" style:parent-style-name="Standard" style:family="paragraph">
      <style:paragraph-properties fo:keep-with-next="always" fo:margin-top="0.0069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362" style:parent-style-name="Textbody" style:family="paragraph">
      <style:paragraph-properties fo:keep-with-next="always" fo:text-align="justify" fo:margin-right="0.0784in">
        <style:tab-stops>
          <style:tab-stop style:type="left" style:position="0.3201in"/>
        </style:tab-stops>
      </style:paragraph-properties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06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152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0.0055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55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0.0048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0.0048in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etter-spacing="0.0062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0.0041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0.0048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0.0062in"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etter-spacing="0.0048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0.0055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0.0069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0.0048in"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fo:letter-spacing="0.0041in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etter-spacing="0.0055in" fo:language="it" fo:country="IT"/>
    </style:style>
    <style:style style:name="T396" style:parent-style-name="Car.predefinitoparagrafo" style:family="text">
      <style:text-properties fo:letter-spacing="-0.0006in" fo:language="it" fo:country="IT"/>
    </style:style>
    <style:style style:name="T397" style:parent-style-name="Car.predefinitoparagrafo" style:family="text">
      <style:text-properties fo:letter-spacing="0.0062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0.0194in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etter-spacing="0.0284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0.0277in"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etter-spacing="0.0298in" fo:language="it" fo:country="IT"/>
    </style:style>
    <style:style style:name="T406" style:parent-style-name="Car.predefinitoparagrafo" style:family="text">
      <style:text-properties fo:language="it" fo:country="IT"/>
    </style:style>
    <style:style style:name="T407" style:parent-style-name="Car.predefinitoparagrafo" style:family="text">
      <style:text-properties fo:letter-spacing="0.0277in" fo:language="it" fo:country="IT"/>
    </style:style>
    <style:style style:name="T408" style:parent-style-name="Car.predefinitoparagrafo" style:family="text">
      <style:text-properties fo:language="it" fo:country="IT"/>
    </style:style>
    <style:style style:name="T409" style:parent-style-name="Car.predefinitoparagrafo" style:family="text">
      <style:text-properties fo:letter-spacing="0.0284in" fo:language="it" fo:country="IT"/>
    </style:style>
    <style:style style:name="T410" style:parent-style-name="Car.predefinitoparagrafo" style:family="text">
      <style:text-properties fo:language="it" fo:country="IT"/>
    </style:style>
    <style:style style:name="T411" style:parent-style-name="Car.predefinitoparagrafo" style:family="text">
      <style:text-properties fo:letter-spacing="0.0277in" fo:language="it" fo:country="IT"/>
    </style:style>
    <style:style style:name="T412" style:parent-style-name="Car.predefinitoparagrafo" style:family="text">
      <style:text-properties fo:language="it" fo:country="IT"/>
    </style:style>
    <style:style style:name="T413" style:parent-style-name="Car.predefinitoparagrafo" style:family="text">
      <style:text-properties fo:letter-spacing="0.0291in" fo:language="it" fo:country="IT"/>
    </style:style>
    <style:style style:name="T414" style:parent-style-name="Car.predefinitoparagrafo" style:family="text">
      <style:text-properties fo:language="it" fo:country="IT"/>
    </style:style>
    <style:style style:name="T415" style:parent-style-name="Car.predefinitoparagrafo" style:family="text">
      <style:text-properties fo:letter-spacing="0.0277in" fo:language="it" fo:country="IT"/>
    </style:style>
    <style:style style:name="T416" style:parent-style-name="Car.predefinitoparagrafo" style:family="text">
      <style:text-properties fo:language="it" fo:country="IT"/>
    </style:style>
    <style:style style:name="T417" style:parent-style-name="Car.predefinitoparagrafo" style:family="text">
      <style:text-properties fo:letter-spacing="0.0277in" fo:language="it" fo:country="IT"/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fo:letter-spacing="0.0284in" fo:language="it" fo:country="IT"/>
    </style:style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fo:letter-spacing="0.0291in"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etter-spacing="0.0277in"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etter-spacing="0.0277in"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etter-spacing="0.0013in" fo:language="it" fo:country="IT"/>
    </style:style>
    <style:style style:name="T428" style:parent-style-name="Car.predefinitoparagrafo" style:family="text">
      <style:text-properties fo:letter-spacing="-0.0006in" fo:language="it" fo:country="IT"/>
    </style:style>
    <style:style style:name="T429" style:parent-style-name="Car.predefinitoparagrafo" style:family="text">
      <style:text-properties fo:letter-spacing="0.0013in" fo:language="it" fo:country="IT"/>
    </style:style>
    <style:style style:name="T430" style:parent-style-name="Car.predefinitoparagrafo" style:family="text">
      <style:text-properties fo:language="it" fo:country="IT"/>
    </style:style>
    <style:style style:name="P431" style:parent-style-name="Standard" style:family="paragraph">
      <style:paragraph-properties fo:keep-with-next="always" fo:margin-top="0.0069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432" style:parent-style-name="Textbody" style:family="paragraph">
      <style:paragraph-properties fo:keep-with-next="always" fo:text-align="justify" fo:margin-right="0.0798in">
        <style:tab-stops>
          <style:tab-stop style:type="left" style:position="0.3201in"/>
        </style:tab-stops>
      </style:paragraph-properties>
    </style:style>
    <style:style style:name="T433" style:parent-style-name="Car.predefinitoparagrafo" style:family="text">
      <style:text-properties fo:language="it" fo:country="IT"/>
    </style:style>
    <style:style style:name="T434" style:parent-style-name="Car.predefinitoparagrafo" style:family="text">
      <style:text-properties fo:letter-spacing="0.0013in"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letter-spacing="0.0013in" fo:language="it" fo:country="IT"/>
    </style:style>
    <style:style style:name="T437" style:parent-style-name="Car.predefinitoparagrafo" style:family="text">
      <style:text-properties fo:language="it" fo:country="IT"/>
    </style:style>
    <style:style style:name="T438" style:parent-style-name="Car.predefinitoparagrafo" style:family="text">
      <style:text-properties fo:letter-spacing="0.0013in"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etter-spacing="0.0013in" fo:language="it" fo:country="IT"/>
    </style:style>
    <style:style style:name="T441" style:parent-style-name="Car.predefinitoparagrafo" style:family="text">
      <style:text-properties fo:letter-spacing="-0.0006in" fo:language="it" fo:country="IT"/>
    </style:style>
    <style:style style:name="T442" style:parent-style-name="Car.predefinitoparagrafo" style:family="text">
      <style:text-properties fo:letter-spacing="0.0013in" fo:language="it" fo:country="IT"/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etter-spacing="0.002in"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fo:letter-spacing="0.0013in" fo:language="it" fo:country="IT"/>
    </style:style>
    <style:style style:name="T447" style:parent-style-name="Car.predefinitoparagrafo" style:family="text">
      <style:text-properties fo:language="it" fo:country="IT"/>
    </style:style>
    <style:style style:name="T448" style:parent-style-name="Car.predefinitoparagrafo" style:family="text">
      <style:text-properties fo:letter-spacing="0.0013in"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fo:letter-spacing="0.0263in" fo:language="it" fo:country="IT"/>
    </style:style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etter-spacing="0.0006in" fo:language="it" fo:country="IT"/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etter-spacing="0.0013in" fo:language="it" fo:country="IT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etter-spacing="0.0013in" fo:language="it" fo:country="IT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etter-spacing="0.018in"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etter-spacing="-0.0006in" fo:language="it" fo:country="IT"/>
    </style:style>
    <style:style style:name="T462" style:parent-style-name="Car.predefinitoparagrafo" style:family="text">
      <style:text-properties fo:language="it" fo:country="IT"/>
    </style:style>
    <style:style style:name="P463" style:parent-style-name="Standard" style:family="paragraph">
      <style:paragraph-properties fo:keep-with-next="always" fo:margin-top="0.000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464" style:parent-style-name="Textbody" style:family="paragraph">
      <style:paragraph-properties fo:keep-with-next="always" fo:text-align="justify" fo:margin-right="0.0777in">
        <style:tab-stops>
          <style:tab-stop style:type="left" style:position="0.3201in"/>
        </style:tab-stops>
      </style:paragraph-properties>
      <style:text-properties fo:language="it" fo:country="IT"/>
    </style:style>
    <style:style style:name="P465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466" style:parent-style-name="Textbody" style:family="paragraph">
      <style:paragraph-properties fo:keep-with-next="always" fo:margin-top="0.1076in" fo:margin-left="0.0694in" fo:text-indent="0in">
        <style:tab-stops/>
      </style:paragraph-properties>
      <style:text-properties fo:language="it" fo:country="IT"/>
    </style:style>
    <style:style style:name="P467" style:parent-style-name="Standard" style:family="paragraph">
      <style:paragraph-properties fo:keep-with-next="always" fo:margin-top="0.0048in"/>
      <style:text-properties style:font-name="Arial" style:font-name-asian="Arial" style:font-name-complex="Arial" fo:font-size="9.5pt" style:font-size-asian="9.5pt" style:font-size-complex="9.5pt" fo:language="it" fo:country="IT"/>
    </style:style>
    <style:style style:name="P468" style:parent-style-name="Textbody" style:family="paragraph">
      <style:paragraph-properties fo:keep-with-next="always" fo:text-align="center" fo:margin-left="0in" fo:margin-right="0.0083in" fo:text-indent="0in">
        <style:tab-stops/>
      </style:paragraph-properties>
      <style:text-properties fo:language="it" fo:country="IT"/>
    </style:style>
    <style:style style:name="P469" style:parent-style-name="Textbody" style:family="paragraph">
      <style:paragraph-properties fo:text-align="center" fo:margin-left="0in" fo:margin-right="0.0083in" fo:text-indent="0in">
        <style:tab-stops/>
      </style:paragraph-properties>
      <style:text-properties fo:language="it" fo:country="IT"/>
    </style:style>
    <style:style style:name="P470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71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72" style:parent-style-name="Standard" style:family="paragraph">
      <style:paragraph-properties fo:keep-with-next="always" fo:margin-top="0.0069in"/>
      <style:text-properties style:font-name="Arial" style:font-name-asian="Arial" style:font-name-complex="Arial" fo:font-size="6pt" style:font-size-asian="6pt" style:font-size-complex="6pt" fo:language="it" fo:country="IT"/>
    </style:style>
    <style:style style:name="P473" style:parent-style-name="Standard" style:family="paragraph">
      <style:paragraph-properties fo:keep-with-next="always" style:line-height-at-least="0.0138in" fo:margin-left="1.1972in">
        <style:tab-stops/>
      </style:paragraph-properties>
      <style:text-properties style:font-name="Arial" style:font-name-asian="Arial" style:font-name-complex="Arial" fo:font-size="1pt" style:font-size-asian="1pt" style:font-size-complex="1pt" fo:language="it" fo:country="IT"/>
    </style:style>
    <style:style style:name="P474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75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76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77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78" style:parent-style-name="Standard" style:family="paragraph">
      <style:paragraph-properties fo:keep-with-next="always" fo:margin-top="0.0041in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479" style:parent-style-name="Standard" style:family="paragraph">
      <style:paragraph-properties fo:keep-with-next="always" fo:text-align="justify" fo:margin-left="0.0694in">
        <style:tab-stops/>
      </style:paragraph-properties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480" style:parent-style-name="Standard" style:family="paragraph">
      <style:paragraph-properties fo:keep-with-next="always" fo:text-align="justify" fo:margin-left="0.0694in">
        <style:tab-stops/>
      </style:paragraph-properties>
    </style:style>
    <style:style style:name="T481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482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483" style:parent-style-name="Car.predefinitoparagrafo" style:family="text">
      <style:text-properties style:font-name="Arial" fo:font-size="9pt" style:font-size-asian="9pt" fo:language="it" fo:country="IT"/>
    </style:style>
    <style:style style:name="T484" style:parent-style-name="Car.predefinitoparagrafo" style:family="text">
      <style:text-properties style:font-name="Arial" fo:letter-spacing="0.0006in" fo:font-size="9pt" style:font-size-asian="9pt" fo:language="it" fo:country="IT"/>
    </style:style>
    <style:style style:name="T485" style:parent-style-name="Car.predefinitoparagrafo" style:family="text">
      <style:text-properties style:font-name="Arial" fo:font-weight="bold" style:font-weight-asian="bold" fo:font-size="9pt" style:font-size-asian="9pt" fo:language="it" fo:country="IT"/>
    </style:style>
    <style:style style:name="P486" style:parent-style-name="Textbody" style:family="paragraph">
      <style:paragraph-properties fo:keep-with-next="always" fo:text-align="justify" fo:margin-top="0.0013in" fo:margin-right="0.084in">
        <style:tab-stops>
          <style:tab-stop style:type="left" style:position="0.3201in"/>
        </style:tab-stops>
      </style:paragraph-properties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etter-spacing="0.0013in"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etter-spacing="0.0013in"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etter-spacing="0.002in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etter-spacing="0.0187in" fo:language="it" fo:country="IT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etter-spacing="0.002in"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etter-spacing="0.0041in" fo:language="it" fo:country="IT"/>
    </style:style>
    <style:style style:name="T500" style:parent-style-name="Car.predefinitoparagrafo" style:family="text">
      <style:text-properties fo:language="it" fo:country="IT"/>
    </style:style>
    <style:style style:name="T501" style:parent-style-name="Car.predefinitoparagrafo" style:family="text">
      <style:text-properties fo:letter-spacing="0.0076in"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etter-spacing="0.0027in"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etter-spacing="0.002in"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etter-spacing="0.0041in" fo:language="it" fo:country="IT"/>
    </style:style>
    <style:style style:name="T508" style:parent-style-name="Car.predefinitoparagrafo" style:family="text">
      <style:text-properties fo:language="it" fo:country="IT"/>
    </style:style>
    <style:style style:name="T509" style:parent-style-name="Car.predefinitoparagrafo" style:family="text">
      <style:text-properties fo:letter-spacing="0.0034in"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letter-spacing="0.0041in" fo:language="it" fo:country="IT"/>
    </style:style>
    <style:style style:name="T512" style:parent-style-name="Car.predefinitoparagrafo" style:family="text">
      <style:text-properties fo:letter-spacing="-0.0006in" fo:language="it" fo:country="IT"/>
    </style:style>
    <style:style style:name="T513" style:parent-style-name="Car.predefinitoparagrafo" style:family="text">
      <style:text-properties fo:letter-spacing="0.0048in"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etter-spacing="0.0027in" fo:language="it" fo:country="IT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etter-spacing="0.0034in" fo:language="it" fo:country="IT"/>
    </style:style>
    <style:style style:name="T518" style:parent-style-name="Car.predefinitoparagrafo" style:family="text">
      <style:text-properties fo:language="it" fo:country="IT"/>
    </style:style>
    <style:style style:name="T519" style:parent-style-name="Car.predefinitoparagrafo" style:family="text">
      <style:text-properties fo:letter-spacing="0.0027in" fo:language="it" fo:country="IT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etter-spacing="0.0041in" fo:language="it" fo:country="IT"/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fo:letter-spacing="0.0027in"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etter-spacing="0.0041in" fo:language="it" fo:country="IT"/>
    </style:style>
    <style:style style:name="T526" style:parent-style-name="Car.predefinitoparagrafo" style:family="text">
      <style:text-properties fo:letter-spacing="-0.0006in" fo:language="it" fo:country="IT"/>
    </style:style>
    <style:style style:name="T527" style:parent-style-name="Car.predefinitoparagrafo" style:family="text">
      <style:text-properties fo:letter-spacing="0.0256in" fo:language="it" fo:country="IT"/>
    </style:style>
    <style:style style:name="T528" style:parent-style-name="Car.predefinitoparagrafo" style:family="text">
      <style:text-properties fo:language="it" fo:country="IT"/>
    </style:style>
    <style:style style:name="P529" style:parent-style-name="Textbody" style:family="paragraph">
      <style:paragraph-properties fo:keep-with-next="always" fo:text-align="justify" fo:margin-top="0.0395in">
        <style:tab-stops>
          <style:tab-stop style:type="left" style:position="0.3201in"/>
        </style:tab-stops>
      </style:paragraph-properties>
      <style:text-properties fo:language="it" fo:country="IT"/>
    </style:style>
    <style:style style:name="P530" style:parent-style-name="Standard" style:family="paragraph">
      <style:paragraph-properties fo:keep-with-next="always" fo:margin-top="0.000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531" style:parent-style-name="Standard" style:family="paragraph">
      <style:paragraph-properties fo:keep-with-next="always" fo:text-align="justify" fo:margin-left="0.0694in" fo:margin-right="0.0888in">
        <style:tab-stops/>
      </style:paragraph-properties>
    </style:style>
    <style:style style:name="T532" style:parent-style-name="Car.predefinitoparagrafo" style:family="text">
      <style:text-properties style:font-name="Arial" fo:font-weight="bold" style:font-weight-asian="bold" fo:font-style="italic" style:font-style-asian="italic" fo:letter-spacing="-0.0006in" fo:font-size="9pt" style:font-size-asian="9pt" fo:language="it" fo:country="IT"/>
    </style:style>
    <style:style style:name="T533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534" style:parent-style-name="Car.predefinitoparagrafo" style:family="text">
      <style:text-properties style:font-name="Arial" fo:font-style="italic" style:font-style-asian="italic" fo:letter-spacing="0.0131in" fo:font-size="9pt" style:font-size-asian="9pt" fo:language="it" fo:country="IT"/>
    </style:style>
    <style:style style:name="T535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36" style:parent-style-name="Car.predefinitoparagrafo" style:family="text">
      <style:text-properties style:font-name="Arial" fo:font-style="italic" style:font-style-asian="italic" fo:letter-spacing="0.0159in" fo:font-size="9pt" style:font-size-asian="9pt" fo:language="it" fo:country="IT"/>
    </style:style>
    <style:style style:name="T53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38" style:parent-style-name="Car.predefinitoparagrafo" style:family="text">
      <style:text-properties style:font-name="Arial" fo:font-style="italic" style:font-style-asian="italic" fo:letter-spacing="0.0145in" fo:font-size="9pt" style:font-size-asian="9pt" fo:language="it" fo:country="IT"/>
    </style:style>
    <style:style style:name="T539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540" style:parent-style-name="Car.predefinitoparagrafo" style:family="text">
      <style:text-properties style:font-name="Arial" fo:font-style="italic" style:font-style-asian="italic" fo:letter-spacing="0.0152in" fo:font-size="9pt" style:font-size-asian="9pt" fo:language="it" fo:country="IT"/>
    </style:style>
    <style:style style:name="T541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 fo:language="it" fo:country="IT"/>
    </style:style>
    <style:style style:name="T542" style:parent-style-name="Car.predefinitoparagrafo" style:family="text">
      <style:text-properties style:font-name="Arial" fo:font-weight="bold" style:font-weight-asian="bold" fo:font-style="italic" style:font-style-asian="italic" fo:letter-spacing="0.0131in" fo:font-size="9pt" style:font-size-asian="9pt" style:text-underline-type="single" style:text-underline-style="solid" style:text-underline-width="auto" style:text-underline-mode="continuous" style:text-underline-color="#000000" fo:language="it" fo:country="IT"/>
    </style:style>
    <style:style style:name="T543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 fo:language="it" fo:country="IT"/>
    </style:style>
    <style:style style:name="T544" style:parent-style-name="Car.predefinitoparagrafo" style:family="text">
      <style:text-properties style:font-name="Arial" fo:font-weight="bold" style:font-weight-asian="bold" fo:font-style="italic" style:font-style-asian="italic" fo:letter-spacing="0.0131in" fo:font-size="9pt" style:font-size-asian="9pt" style:text-underline-type="single" style:text-underline-style="solid" style:text-underline-width="auto" style:text-underline-mode="continuous" style:text-underline-color="#000000" fo:language="it" fo:country="IT"/>
    </style:style>
    <style:style style:name="T54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 fo:language="it" fo:country="IT"/>
    </style:style>
    <style:style style:name="T546" style:parent-style-name="Car.predefinitoparagrafo" style:family="text">
      <style:text-properties style:font-name="Arial" fo:font-weight="bold" style:font-weight-asian="bold" fo:font-style="italic" style:font-style-asian="italic" fo:letter-spacing="0.0138in" fo:font-size="9pt" style:font-size-asian="9pt" style:text-underline-type="single" style:text-underline-style="solid" style:text-underline-width="auto" style:text-underline-mode="continuous" style:text-underline-color="#000000" fo:language="it" fo:country="IT"/>
    </style:style>
    <style:style style:name="T54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48" style:parent-style-name="Car.predefinitoparagrafo" style:family="text">
      <style:text-properties style:font-name="Arial" fo:font-style="italic" style:font-style-asian="italic" fo:letter-spacing="0.0145in" fo:font-size="9pt" style:font-size-asian="9pt" fo:language="it" fo:country="IT"/>
    </style:style>
    <style:style style:name="T549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550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551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52" style:parent-style-name="Car.predefinitoparagrafo" style:family="text">
      <style:text-properties style:font-name="Arial" fo:font-style="italic" style:font-style-asian="italic" fo:letter-spacing="0.0145in" fo:font-size="9pt" style:font-size-asian="9pt" fo:language="it" fo:country="IT"/>
    </style:style>
    <style:style style:name="T553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54" style:parent-style-name="Car.predefinitoparagrafo" style:family="text">
      <style:text-properties style:font-name="Arial" fo:font-style="italic" style:font-style-asian="italic" fo:letter-spacing="0.0152in" fo:font-size="9pt" style:font-size-asian="9pt" fo:language="it" fo:country="IT"/>
    </style:style>
    <style:style style:name="T555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56" style:parent-style-name="Car.predefinitoparagrafo" style:family="text">
      <style:text-properties style:font-name="Arial" fo:font-style="italic" style:font-style-asian="italic" fo:letter-spacing="0.0131in" fo:font-size="9pt" style:font-size-asian="9pt" fo:language="it" fo:country="IT"/>
    </style:style>
    <style:style style:name="T55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58" style:parent-style-name="Car.predefinitoparagrafo" style:family="text">
      <style:text-properties style:font-name="Arial" fo:font-style="italic" style:font-style-asian="italic" fo:letter-spacing="0.0145in" fo:font-size="9pt" style:font-size-asian="9pt" fo:language="it" fo:country="IT"/>
    </style:style>
    <style:style style:name="T559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560" style:parent-style-name="Car.predefinitoparagrafo" style:family="text">
      <style:text-properties style:font-name="Arial" fo:font-style="italic" style:font-style-asian="italic" fo:letter-spacing="0.0131in" fo:font-size="9pt" style:font-size-asian="9pt" fo:language="it" fo:country="IT"/>
    </style:style>
    <style:style style:name="T561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62" style:parent-style-name="Car.predefinitoparagrafo" style:family="text">
      <style:text-properties style:font-name="Arial" fo:font-style="italic" style:font-style-asian="italic" fo:letter-spacing="0.0145in" fo:font-size="9pt" style:font-size-asian="9pt" fo:language="it" fo:country="IT"/>
    </style:style>
    <style:style style:name="T563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64" style:parent-style-name="Car.predefinitoparagrafo" style:family="text">
      <style:text-properties style:font-name="Arial" fo:font-style="italic" style:font-style-asian="italic" fo:letter-spacing="0.0277in" fo:font-size="9pt" style:font-size-asian="9pt" fo:language="it" fo:country="IT"/>
    </style:style>
    <style:style style:name="T565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66" style:parent-style-name="Car.predefinitoparagrafo" style:family="text">
      <style:text-properties style:font-name="Arial" fo:font-style="italic" style:font-style-asian="italic" fo:letter-spacing="0.0451in" fo:font-size="9pt" style:font-size-asian="9pt" fo:language="it" fo:country="IT"/>
    </style:style>
    <style:style style:name="T56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68" style:parent-style-name="Car.predefinitoparagrafo" style:family="text">
      <style:text-properties style:font-name="Arial" fo:font-style="italic" style:font-style-asian="italic" fo:letter-spacing="0.0159in" fo:font-size="9pt" style:font-size-asian="9pt" fo:language="it" fo:country="IT"/>
    </style:style>
    <style:style style:name="T569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70" style:parent-style-name="Car.predefinitoparagrafo" style:family="text">
      <style:text-properties style:font-name="Arial" fo:font-style="italic" style:font-style-asian="italic" fo:letter-spacing="0.018in" fo:font-size="9pt" style:font-size-asian="9pt" fo:language="it" fo:country="IT"/>
    </style:style>
    <style:style style:name="T571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72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573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74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575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76" style:parent-style-name="Car.predefinitoparagrafo" style:family="text">
      <style:text-properties style:font-name="Arial" fo:font-style="italic" style:font-style-asian="italic" fo:letter-spacing="0.018in" fo:font-size="9pt" style:font-size-asian="9pt" fo:language="it" fo:country="IT"/>
    </style:style>
    <style:style style:name="T57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78" style:parent-style-name="Car.predefinitoparagrafo" style:family="text">
      <style:text-properties style:font-name="Arial" fo:font-style="italic" style:font-style-asian="italic" fo:letter-spacing="0.0166in" fo:font-size="9pt" style:font-size-asian="9pt" fo:language="it" fo:country="IT"/>
    </style:style>
    <style:style style:name="T579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80" style:parent-style-name="Car.predefinitoparagrafo" style:family="text">
      <style:text-properties style:font-name="Arial" fo:font-style="italic" style:font-style-asian="italic" fo:letter-spacing="0.018in" fo:font-size="9pt" style:font-size-asian="9pt" fo:language="it" fo:country="IT"/>
    </style:style>
    <style:style style:name="T581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582" style:parent-style-name="Car.predefinitoparagrafo" style:family="text">
      <style:text-properties style:font-name="Arial" fo:font-style="italic" style:font-style-asian="italic" fo:letter-spacing="0.0159in" fo:font-size="9pt" style:font-size-asian="9pt" fo:language="it" fo:country="IT"/>
    </style:style>
    <style:style style:name="T583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84" style:parent-style-name="Car.predefinitoparagrafo" style:family="text">
      <style:text-properties style:font-name="Arial" fo:font-style="italic" style:font-style-asian="italic" fo:letter-spacing="0.0187in" fo:font-size="9pt" style:font-size-asian="9pt" fo:language="it" fo:country="IT"/>
    </style:style>
    <style:style style:name="T585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86" style:parent-style-name="Car.predefinitoparagrafo" style:family="text">
      <style:text-properties style:font-name="Arial" fo:font-style="italic" style:font-style-asian="italic" fo:letter-spacing="0.0159in" fo:font-size="9pt" style:font-size-asian="9pt" fo:language="it" fo:country="IT"/>
    </style:style>
    <style:style style:name="T58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88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589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90" style:parent-style-name="Car.predefinitoparagrafo" style:family="text">
      <style:text-properties style:font-name="Arial" fo:font-style="italic" style:font-style-asian="italic" fo:letter-spacing="0.0166in" fo:font-size="9pt" style:font-size-asian="9pt" fo:language="it" fo:country="IT"/>
    </style:style>
    <style:style style:name="T591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92" style:parent-style-name="Car.predefinitoparagrafo" style:family="text">
      <style:text-properties style:font-name="Arial" fo:font-style="italic" style:font-style-asian="italic" fo:letter-spacing="0.0166in" fo:font-size="9pt" style:font-size-asian="9pt" fo:language="it" fo:country="IT"/>
    </style:style>
    <style:style style:name="T593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94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595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596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59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98" style:parent-style-name="Car.predefinitoparagrafo" style:family="text">
      <style:text-properties style:font-name="Arial" fo:font-style="italic" style:font-style-asian="italic" fo:letter-spacing="0.0236in" fo:font-size="9pt" style:font-size-asian="9pt" fo:language="it" fo:country="IT"/>
    </style:style>
    <style:style style:name="T599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00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601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02" style:parent-style-name="Car.predefinitoparagrafo" style:family="text">
      <style:text-properties style:font-name="Arial" fo:font-style="italic" style:font-style-asian="italic" fo:letter-spacing="0.0187in" fo:font-size="9pt" style:font-size-asian="9pt" fo:language="it" fo:country="IT"/>
    </style:style>
    <style:style style:name="T603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604" style:parent-style-name="Car.predefinitoparagrafo" style:family="text">
      <style:text-properties style:font-name="Arial" fo:font-style="italic" style:font-style-asian="italic" fo:letter-spacing="0.0187in" fo:font-size="9pt" style:font-size-asian="9pt" fo:language="it" fo:country="IT"/>
    </style:style>
    <style:style style:name="T605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06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60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08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609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10" style:parent-style-name="Car.predefinitoparagrafo" style:family="text">
      <style:text-properties style:font-name="Arial" fo:font-style="italic" style:font-style-asian="italic" fo:letter-spacing="0.0187in" fo:font-size="9pt" style:font-size-asian="9pt" fo:language="it" fo:country="IT"/>
    </style:style>
    <style:style style:name="T611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12" style:parent-style-name="Car.predefinitoparagrafo" style:family="text">
      <style:text-properties style:font-name="Arial" fo:font-style="italic" style:font-style-asian="italic" fo:letter-spacing="0.0173in" fo:font-size="9pt" style:font-size-asian="9pt" fo:language="it" fo:country="IT"/>
    </style:style>
    <style:style style:name="T613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14" style:parent-style-name="Car.predefinitoparagrafo" style:family="text">
      <style:text-properties style:font-name="Arial" fo:font-style="italic" style:font-style-asian="italic" fo:letter-spacing="0.0187in" fo:font-size="9pt" style:font-size-asian="9pt" fo:language="it" fo:country="IT"/>
    </style:style>
    <style:style style:name="T615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616" style:parent-style-name="Car.predefinitoparagrafo" style:family="text">
      <style:text-properties style:font-name="Arial" fo:font-style="italic" style:font-style-asian="italic" fo:letter-spacing="0.0194in" fo:font-size="9pt" style:font-size-asian="9pt" fo:language="it" fo:country="IT"/>
    </style:style>
    <style:style style:name="T61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18" style:parent-style-name="Car.predefinitoparagrafo" style:family="text">
      <style:text-properties style:font-name="Arial" fo:font-style="italic" style:font-style-asian="italic" fo:letter-spacing="0.0166in" fo:font-size="9pt" style:font-size-asian="9pt" fo:language="it" fo:country="IT"/>
    </style:style>
    <style:style style:name="T619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20" style:parent-style-name="Car.predefinitoparagrafo" style:family="text">
      <style:text-properties style:font-name="Arial" fo:font-style="italic" style:font-style-asian="italic" fo:letter-spacing="0.018in" fo:font-size="9pt" style:font-size-asian="9pt" fo:language="it" fo:country="IT"/>
    </style:style>
    <style:style style:name="T621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22" style:parent-style-name="Car.predefinitoparagrafo" style:family="text">
      <style:text-properties style:font-name="Arial" fo:font-style="italic" style:font-style-asian="italic" fo:letter-spacing="0.0194in" fo:font-size="9pt" style:font-size-asian="9pt" fo:language="it" fo:country="IT"/>
    </style:style>
    <style:style style:name="T623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624" style:parent-style-name="Car.predefinitoparagrafo" style:family="text">
      <style:text-properties style:font-name="Arial" fo:font-style="italic" style:font-style-asian="italic" fo:letter-spacing="0.0201in" fo:font-size="9pt" style:font-size-asian="9pt" fo:language="it" fo:country="IT"/>
    </style:style>
    <style:style style:name="T625" style:parent-style-name="Car.predefinitoparagrafo" style:family="text">
      <style:text-properties style:font-name="Arial" fo:font-style="italic" style:font-style-asian="italic" fo:letter-spacing="-0.0006in" fo:font-size="9pt" style:font-size-asian="9pt" fo:language="it" fo:country="IT"/>
    </style:style>
    <style:style style:name="T626" style:parent-style-name="Car.predefinitoparagrafo" style:family="text">
      <style:text-properties style:font-name="Arial" fo:font-style="italic" style:font-style-asian="italic" fo:letter-spacing="0.002in" fo:font-size="9pt" style:font-size-asian="9pt" fo:language="it" fo:country="IT"/>
    </style:style>
    <style:style style:name="T627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</office:automatic-styles>
  <office:body>
    <office:text text:use-soft-page-breaks="true">
      <text:h text:style-name="P1" text:outline-level="1"><text:span text:style-name="T2">Al Comune di Lotzorai</text:span><text:span text:style-name="T3"><text:s/></text:span></text:h>
      <text:h text:style-name="P4" text:outline-level="1">P.zza Repubblica, 5</text:h>
      <text:h text:style-name="P5" text:outline-level="1"><text:span text:style-name="T6">08040 Lotzorai</text:span></text:h>
      <text:p text:style-name="P7"/>
      <text:p text:style-name="P8"/>
      <text:p text:style-name="P9"/>
      <text:p text:style-name="P10"><text:span text:style-name="T11">Manifestazione d'interesse per la partecipazione alla procedura negoziata, ai sensi dell'art. 36, comma 2, lett. C-bis), del d.lgs. n.50/2016, <text:s/>per l'affidamento dei lavori di:<text:s/></text:span><text:span text:style-name="T12">RIQUALIFICAZIONE ENERGETICA DEGLI EDIFICI COMUNALI MUNICIPIO, BIBLIOTECA, EDIFICIO SCOLASTICO - CUP D47E18000050002 - CIG 8013512F49</text:span></text:p>
      <text:p text:style-name="P13"/>
      <text:p text:style-name="P14"><text:span text:style-name="T15">Il sottoscritto …………………………………………………………………………………………………………………… nato<text:s/></text:span><text:span text:style-name="T16">a....................</text:span><text:span text:style-name="T17">..............................................................................................il......................................................</text:span></text:p>
      <text:p text:style-name="P18"><text:span text:style-name="T19">residente in<text:s/></text:span><text:span text:style-name="T20">…..................................................................Via/p.zza............................................................n.</text:span><text:span text:style-name="T21"><text:s/></text:span><text:span text:style-name="T22">…........</text:span></text:p>
      <text:p text:style-name="P23"/>
      <text:list text:style-name="WWNum5" text:continue-numbering="true">
        <text:list-item>
          <text:list>
            <text:list-item>
              <text:p text:style-name="P24">………………………………………………………. in qualità di (titolare, legale rappr, procuratore, altro)</text:p>
            </text:list-item>
          </text:list>
        </text:list-item>
      </text:list>
      <text:p text:style-name="P25"><text:span text:style-name="T26">…………………………………………........</text:span><text:span text:style-name="T27">..</text:span><text:span text:style-name="T28"><text:s/>della ditta ………. ……………………………………………………………</text:span><text:span text:style-name="T29"><text:s/></text:span><text:span text:style-name="T30">con sede in<text:s/></text:span><text:span text:style-name="T31">Via/P.zza</text:span><text:span text:style-name="T32"><text:s/>………………………………………n. ……...Città<text:s/></text:span><text:span text:style-name="T33">........................................................</text:span><text:span text:style-name="T34"><text:s/></text:span><text:span text:style-name="T35">(........)</text:span><text:span text:style-name="T36"><text:s/></text:span><text:span text:style-name="T37">Codice attività<text:s/></text:span><text:span text:style-name="T38">…………………………...................................................................</text:span><text:span text:style-name="T39">...................................................</text:span><text:span text:style-name="T40"><text:s/></text:span><text:span text:style-name="T41">P.IVA<text:s/></text:span><text:span text:style-name="T42">……………………………………………………..………………………..............................................................</text:span><text:span text:style-name="T43"><text:s/></text:span><text:span text:style-name="T44">C.F.<text:s/></text:span><text:span text:style-name="T45">...................................................................................................</text:span><text:span text:style-name="T46">........................................................................</text:span></text:p>
      <text:p text:style-name="P47">tel.................................................................cell...................................................Fax................................................</text:p>
      <text:p text:style-name="P48"/>
      <text:p text:style-name="P49"><text:span text:style-name="T50">PEC:...</text:span><text:span text:style-name="T51">..................................................................................</text:span><text:span text:style-name="T52"><text:s/>mail:<text:s/></text:span><text:span text:style-name="T53">…........................................................................</text:span></text:p>
      <text:p text:style-name="P54"/>
      <text:h text:style-name="P55" text:outline-level="2"><text:span text:style-name="T56">CHIEDE</text:span><text:span text:style-name="T57"><text:s/></text:span><text:span text:style-name="T58">DI<text:s/></text:span><text:span text:style-name="T59">PARTECIPARE</text:span><text:span text:style-name="T60"><text:s/></text:span><text:span text:style-name="T61">ALLA</text:span><text:span text:style-name="T62"><text:s/></text:span><text:span text:style-name="T63">PROCEDURA</text:span><text:span text:style-name="T64"><text:s/></text:span><text:span text:style-name="T65">IN</text:span><text:span text:style-name="T66"><text:s/></text:span><text:span text:style-name="T67">OGGETTO</text:span><text:span text:style-name="T68"><text:s/></text:span><text:span text:style-name="T69">COME:</text:span></text:h>
      <text:p text:style-name="P70"/>
      <text:list text:style-name="WWNum5" text:continue-numbering="true">
        <text:list-item>
          <text:list>
            <text:list-item>
              <text:list>
                <text:list-item>
                  <text:p text:style-name="P71">impresa singola;</text:p>
                </text:list-item>
              </text:list>
            </text:list-item>
          </text:list>
        </text:list-item>
      </text:list>
      <text:p text:style-name="P72"/>
      <text:list text:style-name="WWNum5" text:continue-numbering="true">
        <text:list-item>
          <text:list>
            <text:list-item>
              <text:list>
                <text:list-item>
                  <text:p text:style-name="P73"><text:span text:style-name="T74">capogruppo <text:s/>di<text:s/></text:span><text:span text:style-name="T75"><text:s/></text:span><text:span text:style-name="T76">una <text:s/>associazione<text:s/></text:span><text:span text:style-name="T77"><text:s/></text:span><text:span text:style-name="T78">temporanea <text:s/>o<text:s/></text:span><text:span text:style-name="T79"><text:s/></text:span><text:span text:style-name="T80">di<text:s/></text:span><text:span text:style-name="T81"><text:s/></text:span><text:span text:style-name="T82">un</text:span><text:span text:style-name="T83"><text:s/></text:span><text:span text:style-name="T84">consorzio<text:s/></text:span><text:span text:style-name="T85"><text:s/></text:span><text:span text:style-name="T86">o<text:s/></text:span><text:span text:style-name="T87"><text:s/></text:span><text:span text:style-name="T88">di</text:span><text:span text:style-name="T89"><text:s/></text:span><text:span text:style-name="T90">un</text:span><text:span text:style-name="T91"><text:s/></text:span><text:span text:style-name="T92">GEIE<text:s/></text:span><text:span text:style-name="T93"><text:s/></text:span><text:span text:style-name="T94">di</text:span><text:span text:style-name="T95"><text:s/></text:span><text:span text:style-name="T96">tipo <text:s/>orizzontale.</text:span></text:p>
                </text:list-item>
              </text:list>
            </text:list-item>
          </text:list>
        </text:list-item>
      </text:list>
      <text:p text:style-name="P97"/>
      <text:list text:style-name="WWNum5" text:continue-numbering="true">
        <text:list-item>
          <text:list>
            <text:list-item>
              <text:list>
                <text:list-item>
                  <text:p text:style-name="P98"><text:span text:style-name="T99">mandante<text:s/></text:span><text:span text:style-name="T100"><text:s/></text:span><text:span text:style-name="T101">di<text:s/></text:span><text:span text:style-name="T102"><text:s/></text:span><text:span text:style-name="T103">u</text:span><text:span text:style-name="T104">na<text:s/></text:span><text:span text:style-name="T105"><text:s/></text:span><text:span text:style-name="T106">associazione<text:s/></text:span><text:span text:style-name="T107"><text:s/></text:span><text:span text:style-name="T108">temporanea<text:s/></text:span><text:span text:style-name="T109"><text:s/></text:span><text:span text:style-name="T110">o<text:s/></text:span><text:span text:style-name="T111"><text:s/></text:span><text:span text:style-name="T112">di<text:s/></text:span><text:span text:style-name="T113"><text:s/></text:span><text:span text:style-name="T114">un<text:s/></text:span><text:span text:style-name="T115"><text:s/></text:span><text:span text:style-name="T116">consorzio<text:s/></text:span><text:span text:style-name="T117"><text:s/></text:span><text:span text:style-name="T118">o<text:s/></text:span><text:span text:style-name="T119"><text:s/></text:span><text:span text:style-name="T120">di<text:s/></text:span><text:span text:style-name="T121"><text:s/></text:span><text:span text:style-name="T122">un<text:s/></text:span><text:span text:style-name="T123"><text:s/></text:span><text:span text:style-name="T124">GEIE<text:s/></text:span><text:span text:style-name="T125"><text:s/></text:span><text:span text:style-name="T126">di<text:s/></text:span><text:span text:style-name="T127"><text:s/></text:span><text:span text:style-name="T128">tipo<text:s/></text:span><text:span text:style-name="T129"><text:s/></text:span><text:span text:style-name="T130">orizzontale.</text:span></text:p>
                </text:list-item>
              </text:list>
            </text:list-item>
          </text:list>
        </text:list-item>
      </text:list>
      <text:p text:style-name="P131"/>
      <text:p text:style-name="P132"><text:span text:style-name="T133"></text:span><text:span text:style-name="T134"></text:span><text:span text:style-name="T135">altro...............................................................................................................................................................</text:span></text:p>
      <text:p text:style-name="P136"/>
      <text:p text:style-name="P137"/>
      <text:p text:style-name="P138"><text:span text:style-name="T139">A</text:span><text:span text:style-name="T140"><text:s/></text:span><text:span text:style-name="T141">tal</text:span><text:span text:style-name="T142"><text:s/></text:span><text:span text:style-name="T143">fine</text:span><text:span text:style-name="T144"><text:s/></text:span><text:span text:style-name="T145">ai</text:span><text:span text:style-name="T146"><text:s/></text:span><text:span text:style-name="T147">sensi</text:span><text:span text:style-name="T148"><text:s/></text:span><text:span text:style-name="T149">degli</text:span><text:span text:style-name="T150"><text:s/></text:span><text:span text:style-name="T151">artt.</text:span><text:span text:style-name="T152"><text:s/></text:span><text:span text:style-name="T153">46</text:span><text:span text:style-name="T154"><text:s/></text:span><text:span text:style-name="T155">e</text:span><text:span text:style-name="T156"><text:s/></text:span><text:span text:style-name="T157">47</text:span><text:span text:style-name="T158"><text:s/></text:span><text:span text:style-name="T159">del</text:span><text:span text:style-name="T160"><text:s/></text:span><text:span text:style-name="T161">D.P.R.</text:span><text:span text:style-name="T162"><text:s/></text:span><text:span text:style-name="T163">n.445/2000</text:span><text:span text:style-name="T164"><text:s/></text:span><text:span text:style-name="T165">e</text:span><text:span text:style-name="T166"><text:s/></text:span><text:span text:style-name="T167">ss.mm.ii.,</text:span><text:span text:style-name="T168"><text:s/></text:span><text:span text:style-name="T169">sotto</text:span><text:span text:style-name="T170"><text:s/></text:span><text:span text:style-name="T171">la</text:span><text:span text:style-name="T172"><text:s/></text:span><text:span text:style-name="T173">propria</text:span><text:span text:style-name="T174"><text:s/></text:span><text:span text:style-name="T175">personale</text:span><text:span text:style-name="T176"><text:s/></text:span><text:span text:style-name="T177">responsabilità</text:span><text:span text:style-name="T178"><text:s/></text:span><text:span text:style-name="T179">e</text:span><text:span text:style-name="T180"><text:s/></text:span><text:span text:style-name="T181">consapevole</text:span><text:span text:style-name="T182"><text:s/></text:span><text:span text:style-name="T183">delle</text:span><text:span text:style-name="T184"><text:s/></text:span><text:span text:style-name="T185">sanzioni</text:span><text:span text:style-name="T186"><text:s/></text:span><text:span text:style-name="T187">penali</text:span><text:span text:style-name="T188"><text:s/></text:span><text:span text:style-name="T189">previste</text:span><text:span text:style-name="T190"><text:s/></text:span><text:span text:style-name="T191">dall’art.76</text:span><text:span text:style-name="T192"><text:s/></text:span><text:span text:style-name="T193">del</text:span><text:span text:style-name="T194"><text:s/></text:span><text:span text:style-name="T195">medesimo</text:span><text:span text:style-name="T196"><text:s/></text:span><text:span text:style-name="T197">D.P.R.</text:span><text:span text:style-name="T198"><text:s/></text:span><text:span text:style-name="T199">per</text:span><text:span text:style-name="T200"><text:s/></text:span><text:span text:style-name="T201">le</text:span><text:span text:style-name="T202"><text:s/></text:span><text:span text:style-name="T203">ipotesi</text:span><text:span text:style-name="T204"><text:s/></text:span><text:span text:style-name="T205">di</text:span><text:span text:style-name="T206"><text:s/></text:span><text:span text:style-name="T207">falsità</text:span><text:span text:style-name="T208"><text:s/></text:span><text:span text:style-name="T209">in</text:span><text:span text:style-name="T210"><text:s/></text:span><text:span text:style-name="T211">atti</text:span><text:span text:style-name="T212"><text:s/></text:span><text:span text:style-name="T213">e</text:span><text:span text:style-name="T214"><text:s/></text:span><text:span text:style-name="T215">dichiarazioni mendaci ivi indicate</text:span></text:p>
      <text:section text:name="Sect1" text:style-name="S1">
        <text:h text:style-name="P216" text:outline-level="2">DICHIARA</text:h>
        <text:p text:style-name="P217"/>
        <text:list text:style-name="WWNum4">
          <text:list-item>
            <text:p text:style-name="P218">Di essere iscritto alla C.C.I.A.A. per attività analoga riferibile a quella oggetto del presente appalto;</text:p>
          </text:list-item>
          <text:list-item>
            <text:p text:style-name="P219">Di<text:s/>possedere i seguenti requisiti:</text:p>
          </text:list-item>
        </text:list>
        <text:p text:style-name="P220">…………………………………………………………………………………………………………………………………….</text:p>
        <text:p text:style-name="P221">……………………………………………………………………………………………………………………………………..</text:p>
        <text:p text:style-name="P222">……………………………………………………………………………………………………………………………………..</text:p>
        <text:list text:style-name="WWNum3">
          <text:list-item>
            <text:p text:style-name="P223"><text:span text:style-name="T224">l'inesistenza delle situazioni indicate all'art.<text:s/></text:span><text:span text:style-name="T225">80</text:span><text:span text:style-name="T226"><text:s/></text:span><text:span text:style-name="T227">del</text:span><text:span text:style-name="T228"><text:s/>Dlgs</text:span><text:span text:style-name="T229"><text:s/></text:span><text:span text:style-name="T230">50/2016</text:span><text:span text:style-name="T231"><text:s/></text:span><text:span text:style-name="T232">riguardanti</text:span><text:span text:style-name="T233"><text:s/>i motivi di esclusione;</text:span></text:p>
          </text:list-item>
          <text:list-item>
            <text:p text:style-name="P234">che, ai sensi dell’articolo 48, del decreto legislativo n. 50 del 2016:</text:p>
          </text:list-item>
        </text:list>
        <text:soft-page-break/>
        <text:list text:style-name="WWNum2">
          <text:list-item text:start-value="1">
            <text:p text:style-name="P235"><text:span text:style-name="T236">non vi sono<text:s/></text:span><text:span text:style-name="T237">forme</text:span><text:span text:style-name="T238"><text:s/></text:span><text:span text:style-name="T239">di</text:span><text:span text:style-name="T240"><text:s/>controllo di cui all’articolo 2359 codice civile;</text:span></text:p>
          </text:list-item>
          <text:list-item>
            <text:p text:style-name="P241"><text:span text:style-name="T242">che<text:s/></text:span><text:span text:style-name="T243"><text:s/></text:span><text:span text:style-name="T244">alla<text:s/></text:span><text:span text:style-name="T245"><text:s/></text:span><text:span text:style-name="T246">gara<text:s/></text:span><text:span text:style-name="T247"><text:s/></text:span><text:span text:style-name="T248">non<text:s/></text:span><text:span text:style-name="T249"><text:s/></text:span><text:span text:style-name="T250">partecipa<text:s/></text:span><text:span text:style-name="T251"><text:s/></text:span><text:span text:style-name="T252">in<text:s/></text:span><text:span text:style-name="T253"><text:s/></text:span><text:span text:style-name="T254">altro<text:s/></text:span><text:span text:style-name="T255"><text:s/></text:span><text:span text:style-name="T256">raggruppamento<text:s/></text:span><text:span text:style-name="T257"><text:s/></text:span><text:span text:style-name="T258">temporaneo,<text:s/></text:span><text:span text:style-name="T259"><text:s/></text:span><text:span text:style-name="T260">consorzio<text:s/></text:span><text:span text:style-name="T261"><text:s/></text:span><text:span text:style-name="T262">ordinario,</text:span><text:span text:style-name="T263"><text:s/></text:span><text:span text:style-name="T264"><text:s/></text:span><text:span text:style-name="T265">quale</text:span><text:span text:style-name="T266"><text:s/></text:span><text:span text:style-name="T267">consorziato indicato per l’esecuzione da un consorzio concorrente o</text:span><text:span text:style-name="T268"><text:s/></text:span><text:span text:style-name="T269">quale<text:s/></text:span><text:span text:style-name="T270">ausiliario</text:span><text:span text:style-name="T271"><text:s/>di altro concorrente;</text:span></text:p>
          </text:list-item>
        </text:list>
        <text:p text:style-name="P272"/>
        <text:p text:style-name="P273"><text:span text:style-name="T274">che i requisiti di carattere economico,</text:span><text:span text:style-name="T275"><text:s/></text:span><text:span text:style-name="T276">finanziario,</text:span><text:span text:style-name="T277"><text:s/>tecnico,</text:span><text:span text:style-name="T278"><text:s/></text:span><text:span text:style-name="T279">organizzativo,</text:span><text:span text:style-name="T280"><text:s/>necessari per la<text:s/></text:span><text:span text:style-name="T281">partecipazione alla gara,</text:span><text:span text:style-name="T282"><text:s/></text:span><text:span text:style-name="T283">sono posseduti:</text:span></text:p>
        <text:p text:style-name="P284"/>
        <text:list text:style-name="WWNum1">
          <text:list-item>
            <text:p text:style-name="P285">nella misura integrale:</text:p>
            <text:list text:continue-numbering="true">
              <text:list-item>
                <text:p text:style-name="P286">da questa ditta/impresa;</text:p>
              </text:list-item>
              <text:list-item>
                <text:p text:style-name="P287"><text:span text:style-name="T288">dal raggruppamento temporaneo / consorzio ordinario al<text:s/></text:span><text:span text:style-name="T289">quale</text:span><text:span text:style-name="T290"><text:s/>questa ditta/impresa partecipa;</text:span></text:p>
              </text:list-item>
            </text:list>
          </text:list-item>
        </text:list>
        <text:p text:style-name="P291"/>
        <text:list text:style-name="WWNum1" text:continue-numbering="true">
          <text:list-item>
            <text:p text:style-name="P292"><text:span text:style-name="T293">che</text:span><text:span text:style-name="T294"><text:s/></text:span><text:span text:style-name="T295">nei</text:span><text:span text:style-name="T296"><text:s/></text:span><text:span text:style-name="T297">confronti</text:span><text:span text:style-name="T298"><text:s/></text:span><text:span text:style-name="T299">della</text:span><text:span text:style-name="T300"><text:s/></text:span><text:span text:style-name="T301">ditta</text:span><text:span text:style-name="T302"><text:s/></text:span><text:span text:style-name="T303">non</text:span><text:span text:style-name="T304"><text:s/></text:span><text:span text:style-name="T305">è</text:span><text:span text:style-name="T306"><text:s/></text:span><text:span text:style-name="T307">stata</text:span><text:span text:style-name="T308"><text:s/></text:span><text:span text:style-name="T309">irrogata</text:span><text:span text:style-name="T310"><text:s/></text:span><text:span text:style-name="T311">alcuna</text:span><text:span text:style-name="T312"><text:s/></text:span><text:span text:style-name="T313">sanzione</text:span><text:span text:style-name="T314"><text:s/></text:span><text:span text:style-name="T315">int</text:span><text:span text:style-name="T316">erdittiva,</text:span><text:span text:style-name="T317"><text:s/></text:span><text:span text:style-name="T318">emessa</text:span><text:span text:style-name="T319"><text:s/></text:span><text:span text:style-name="T320">ai</text:span><text:span text:style-name="T321"><text:s/></text:span><text:span text:style-name="T322">sensi</text:span><text:span text:style-name="T323"><text:s/></text:span><text:span text:style-name="T324">del</text:span><text:span text:style-name="T325"><text:s/></text:span><text:span text:style-name="T326">Decreto</text:span><text:span text:style-name="T327"><text:s/></text:span><text:span text:style-name="T328">Legislativo</text:span><text:span text:style-name="T329"><text:s/></text:span><text:span text:style-name="T330">8</text:span><text:span text:style-name="T331"><text:s/></text:span><text:span text:style-name="T332">giugno</text:span><text:span text:style-name="T333"><text:s/></text:span><text:span text:style-name="T334">2001,</text:span><text:span text:style-name="T335"><text:s/></text:span><text:span text:style-name="T336">n.</text:span><text:span text:style-name="T337"><text:s/></text:span><text:span text:style-name="T338">231,</text:span><text:span text:style-name="T339"><text:s/></text:span><text:span text:style-name="T340">per</text:span><text:span text:style-name="T341"><text:s/></text:span><text:span text:style-name="T342">reati</text:span><text:span text:style-name="T343"><text:s/></text:span><text:span text:style-name="T344">contro</text:span><text:span text:style-name="T345"><text:s/></text:span><text:span text:style-name="T346">la</text:span><text:span text:style-name="T347"><text:s/></text:span><text:span text:style-name="T348">pubblica</text:span><text:span text:style-name="T349"><text:s/></text:span><text:span text:style-name="T350">amministrazione</text:span><text:span text:style-name="T351"><text:s/></text:span><text:span text:style-name="T352">o</text:span><text:span text:style-name="T353"><text:s/></text:span><text:span text:style-name="T354">il</text:span><text:span text:style-name="T355"><text:s/></text:span><text:span text:style-name="T356">patrimonio,</text:span><text:span text:style-name="T357"><text:s/></text:span><text:span text:style-name="T358">commessi</text:span><text:span text:style-name="T359"><text:s/></text:span><text:span text:style-name="T360">nel proprio interesse o a proprio vantaggio;</text:span></text:p>
          </text:list-item>
        </text:list>
        <text:p text:style-name="P361"/>
        <text:list text:style-name="WWNum1" text:continue-numbering="true">
          <text:list-item>
            <text:p text:style-name="P362"><text:span text:style-name="T363">di essere a conoscenza che la presente richiesta, non<text:s/></text:span><text:span text:style-name="T364">costituisce proposta contrattuale e non vincola<text:s/></text:span><text:span text:style-name="T365">in</text:span><text:span text:style-name="T366"><text:s/>alcun</text:span><text:span text:style-name="T367"><text:s/></text:span><text:span text:style-name="T368">modo</text:span><text:span text:style-name="T369"><text:s/></text:span><text:span text:style-name="T370">l’Amministrazione</text:span><text:span text:style-name="T371"><text:s/></text:span><text:span text:style-name="T372">che</text:span><text:span text:style-name="T373"><text:s/></text:span><text:span text:style-name="T374">sarà</text:span><text:span text:style-name="T375"><text:s/></text:span><text:span text:style-name="T376">libera</text:span><text:span text:style-name="T377"><text:s/></text:span><text:span text:style-name="T378">di</text:span><text:span text:style-name="T379"><text:s/></text:span><text:span text:style-name="T380">seguire</text:span><text:span text:style-name="T381"><text:s/></text:span><text:span text:style-name="T382">anche</text:span><text:span text:style-name="T383"><text:s/></text:span><text:span text:style-name="T384">altre</text:span><text:span text:style-name="T385"><text:s/></text:span><text:span text:style-name="T386">procedure</text:span><text:span text:style-name="T387"><text:s/></text:span><text:span text:style-name="T388">e</text:span><text:span text:style-name="T389"><text:s/></text:span><text:span text:style-name="T390">che</text:span><text:span text:style-name="T391"><text:s/></text:span><text:span text:style-name="T392">la</text:span><text:span text:style-name="T393"><text:s/></text:span><text:span text:style-name="T394">stessa</text:span><text:span text:style-name="T395"><text:s/></text:span><text:span text:style-name="T396">Amministrazione</text:span><text:span text:style-name="T397"><text:s/></text:span><text:span text:style-name="T398">si</text:span><text:span text:style-name="T399"><text:s/></text:span><text:span text:style-name="T400">riserva</text:span><text:span text:style-name="T401"><text:s/></text:span><text:span text:style-name="T402">di</text:span><text:span text:style-name="T403"><text:s/></text:span><text:span text:style-name="T404">interrompere</text:span><text:span text:style-name="T405"><text:s/></text:span><text:span text:style-name="T406">in</text:span><text:span text:style-name="T407"><text:s/></text:span><text:span text:style-name="T408">qualsiasi</text:span><text:span text:style-name="T409"><text:s/></text:span><text:span text:style-name="T410">momento,</text:span><text:span text:style-name="T411"><text:s/></text:span><text:span text:style-name="T412">per</text:span><text:span text:style-name="T413"><text:s/></text:span><text:span text:style-name="T414">ragioni</text:span><text:span text:style-name="T415"><text:s/></text:span><text:span text:style-name="T416">di</text:span><text:span text:style-name="T417"><text:s/></text:span><text:span text:style-name="T418">sua</text:span><text:span text:style-name="T419"><text:s/></text:span><text:span text:style-name="T420">esclusiva</text:span><text:span text:style-name="T421"><text:s/></text:span><text:span text:style-name="T422">competenza,</text:span><text:span text:style-name="T423"><text:s/></text:span><text:span text:style-name="T424">il</text:span><text:span text:style-name="T425"><text:s/></text:span><text:span text:style-name="T426">procedimento avviato, senza che i soggetti richiedenti possano</text:span><text:span text:style-name="T427"><text:s/></text:span><text:span text:style-name="T428">vantare</text:span><text:span text:style-name="T429"><text:s/></text:span><text:span text:style-name="T430">alcuna pretesa;</text:span></text:p>
          </text:list-item>
        </text:list>
        <text:p text:style-name="P431"/>
        <text:list text:style-name="WWNum1" text:continue-numbering="true">
          <text:list-item>
            <text:p text:style-name="P432"><text:span text:style-name="T433">di essere a</text:span><text:span text:style-name="T434"><text:s/></text:span><text:span text:style-name="T435">conoscenza che</text:span><text:span text:style-name="T436"><text:s/></text:span><text:span text:style-name="T437">la presente</text:span><text:span text:style-name="T438"><text:s/></text:span><text:span text:style-name="T439">dichiarazione non</text:span><text:span text:style-name="T440"><text:s/></text:span><text:span text:style-name="T441">costituisce</text:span><text:span text:style-name="T442"><text:s/></text:span><text:span text:style-name="T443">prova</text:span><text:span text:style-name="T444"><text:s/></text:span><text:span text:style-name="T445">di possesso</text:span><text:span text:style-name="T446"><text:s/></text:span><text:span text:style-name="T447">dei</text:span><text:span text:style-name="T448"><text:s/></text:span><text:span text:style-name="T449">requisiti generali</text:span><text:span text:style-name="T450"><text:s/></text:span><text:span text:style-name="T451">e speciali richiesti per<text:s/></text:span><text:span text:style-name="T452">l’affidamento dei lavori<text:s/></text:span><text:span text:style-name="T453">che</text:span><text:span text:style-name="T454"><text:s/>invece</text:span><text:span text:style-name="T455"><text:s/></text:span><text:span text:style-name="T456">dovrà essere dichiarato dall’interessato ed</text:span><text:span text:style-name="T457"><text:s/></text:span><text:span text:style-name="T458">accertato</text:span><text:span text:style-name="T459"><text:s/></text:span><text:span text:style-name="T460">dalla Provincia di Oristano nei modi di legge in<text:s/></text:span><text:span text:style-name="T461">occasione</text:span><text:span text:style-name="T462"><text:s/>della procedura di affidamento.</text:span></text:p>
          </text:list-item>
        </text:list>
        <text:p text:style-name="P463"/>
        <text:p text:style-name="P464"/>
        <text:p text:style-name="P465"/>
        <text:p text:style-name="P466">………………………….,li…………………………………………..</text:p>
        <text:p text:style-name="P467"/>
        <text:p text:style-name="P468"><text:tab/><text:tab/><text:tab/><text:tab/><text:tab/><text:tab/><text:tab/>(firma legale<text:s/>rappresentante)</text:p>
        <text:p text:style-name="P469"><text:tab/><text:tab/><text:tab/><text:tab/><text:tab/><text:tab/><text:tab/>…............................................</text:p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>N.B.</text:p>
        <text:p text:style-name="P480"><text:span text:style-name="T481">L</text:span><text:span text:style-name="T482">a</text:span><text:span text:style-name="T483"><text:s/>presente domanda- dichiarazione,</text:span><text:span text:style-name="T484"><text:s/></text:span><text:span text:style-name="T485">A PENA DI ESCLUSIONE:</text:span></text:p>
        <text:list text:style-name="WWNum4" text:continue-numbering="true">
          <text:list-item>
            <text:p text:style-name="P486"><text:span text:style-name="T487">deve essere prodotta e sottoscritta</text:span><text:span text:style-name="T488"><text:s/></text:span><text:span text:style-name="T489">dal legale</text:span><text:span text:style-name="T490"><text:s/></text:span><text:span text:style-name="T491">rappresentante della</text:span><text:span text:style-name="T492"><text:s/></text:span><text:span text:style-name="T493">ditta concorrente, ovvero dalla<text:s/></text:span><text:span text:style-name="T494">mandataria</text:span><text:span text:style-name="T495"><text:s/></text:span><text:span text:style-name="T496">e</text:span><text:span text:style-name="T497"><text:s/></text:span><text:span text:style-name="T498">dalle</text:span><text:span text:style-name="T499"><text:s/></text:span><text:span text:style-name="T500">mandanti,</text:span><text:span text:style-name="T501"><text:s/></text:span><text:span text:style-name="T502">per</text:span><text:span text:style-name="T503"><text:s/></text:span><text:span text:style-name="T504">i</text:span><text:span text:style-name="T505"><text:s/></text:span><text:span text:style-name="T506">punti</text:span><text:span text:style-name="T507"><text:s/></text:span><text:span text:style-name="T508">che</text:span><text:span text:style-name="T509"><text:s/></text:span><text:span text:style-name="T510">interessano,</text:span><text:span text:style-name="T511"><text:s/></text:span><text:span text:style-name="T512">qualora</text:span><text:span text:style-name="T513"><text:s/></text:span><text:span text:style-name="T514">il</text:span><text:span text:style-name="T515"><text:s/></text:span><text:span text:style-name="T516">concorrente</text:span><text:span text:style-name="T517"><text:s/></text:span><text:span text:style-name="T518">si</text:span><text:span text:style-name="T519"><text:s/></text:span><text:span text:style-name="T520">presentasse</text:span><text:span text:style-name="T521"><text:s/></text:span><text:span text:style-name="T522">in</text:span><text:span text:style-name="T523"><text:s/></text:span><text:span text:style-name="T524">ATI,</text:span><text:span text:style-name="T525"><text:s/></text:span><text:span text:style-name="T526">raggruppamento,</text:span><text:span text:style-name="T527"><text:s/></text:span><text:span text:style-name="T528">consorzio ecc,.</text:span></text:p>
          </text:list-item>
          <text:list-item>
            <text:p text:style-name="P529">deve essere corredata da fotocopia, non autenticata, di documento di identità del sottoscrittore.</text:p>
          </text:list-item>
        </text:list>
        <text:p text:style-name="P530"/>
        <text:p text:style-name="P531"><text:span text:style-name="T532">N.B</text:span><text:span text:style-name="T533">.</text:span><text:span text:style-name="T534"><text:s/></text:span><text:span text:style-name="T535">In</text:span><text:span text:style-name="T536"><text:s/></text:span><text:span text:style-name="T537">questa</text:span><text:span text:style-name="T538"><text:s/></text:span><text:span text:style-name="T539">fase</text:span><text:span text:style-name="T540"><text:s/></text:span><text:span text:style-name="T541">non</text:span><text:span text:style-name="T542"><text:s/></text:span><text:span text:style-name="T543">sono</text:span><text:span text:style-name="T544"><text:s/></text:span><text:span text:style-name="T545">richieste</text:span><text:span text:style-name="T546"><text:s/></text:span><text:span text:style-name="T547">le</text:span><text:span text:style-name="T548"><text:s/></text:span><text:span text:style-name="T549">dichiarazioni</text:span><text:span text:style-name="T550"><text:s/></text:span><text:span text:style-name="T551">di</text:span><text:span text:style-name="T552"><text:s/></text:span><text:span text:style-name="T553">tutti</text:span><text:span text:style-name="T554"><text:s/></text:span><text:span text:style-name="T555">I</text:span><text:span text:style-name="T556"><text:s/></text:span><text:span text:style-name="T557">soci,</text:span><text:span text:style-name="T558"><text:s/></text:span><text:span text:style-name="T559">amministratori,</text:span><text:span text:style-name="T560"><text:s/></text:span><text:span text:style-name="T561">direttori</text:span><text:span text:style-name="T562"><text:s/></text:span><text:span text:style-name="T563">tecnici,</text:span><text:span text:style-name="T564"><text:s/></text:span><text:span text:style-name="T565">cessati,</text:span><text:span text:style-name="T566"><text:s/></text:span><text:span text:style-name="T567">ecc.,</text:span><text:span text:style-name="T568"><text:s/></text:span><text:span text:style-name="T569">ma</text:span><text:span text:style-name="T570"><text:s/></text:span><text:span text:style-name="T571">è</text:span><text:span text:style-name="T572"><text:s/></text:span><text:span text:style-name="T573">sufficiente</text:span><text:span text:style-name="T574"><text:s/></text:span><text:span text:style-name="T575">quella</text:span><text:span text:style-name="T576"><text:s/></text:span><text:span text:style-name="T577">del</text:span><text:span text:style-name="T578"><text:s/></text:span><text:span text:style-name="T579">legale</text:span><text:span text:style-name="T580"><text:s/></text:span><text:span text:style-name="T581">rappresentante</text:span><text:span text:style-name="T582"><text:s/></text:span><text:span text:style-name="T583">e,</text:span><text:span text:style-name="T584"><text:s/></text:span><text:span text:style-name="T585">se</text:span><text:span text:style-name="T586"><text:s/></text:span><text:span text:style-name="T587">prevista,</text:span><text:span text:style-name="T588"><text:s/></text:span><text:span text:style-name="T589">del</text:span><text:span text:style-name="T590"><text:s/></text:span><text:span text:style-name="T591">legale</text:span><text:span text:style-name="T592"><text:s/></text:span><text:span text:style-name="T593">rappresentante</text:span><text:span text:style-name="T594"><text:s/></text:span><text:span text:style-name="T595">delle</text:span><text:span text:style-name="T596"><text:s/></text:span><text:span text:style-name="T597">imprese</text:span><text:span text:style-name="T598"><text:s/></text:span><text:span text:style-name="T599">mandanti</text:span><text:span text:style-name="T600"><text:s/></text:span><text:span text:style-name="T601">e</text:span><text:span text:style-name="T602"><text:s/></text:span><text:span text:style-name="T603">mandatarie,</text:span><text:span text:style-name="T604"><text:s/></text:span><text:span text:style-name="T605">e</text:span><text:span text:style-name="T606"><text:s/></text:span><text:span text:style-name="T607">dell'impresa</text:span><text:span text:style-name="T608"><text:s/></text:span><text:span text:style-name="T609">ausiliaria.</text:span><text:span text:style-name="T610"><text:s/></text:span><text:span text:style-name="T611">La</text:span><text:span text:style-name="T612"><text:s/></text:span><text:span text:style-name="T613">documentazione</text:span><text:span text:style-name="T614"><text:s/></text:span><text:span text:style-name="T615">completa</text:span><text:span text:style-name="T616"><text:s/></text:span><text:span text:style-name="T617">sarà</text:span><text:span text:style-name="T618"><text:s/></text:span><text:span text:style-name="T619">richiesta</text:span><text:span text:style-name="T620"><text:s/></text:span><text:span text:style-name="T621">nella</text:span><text:span text:style-name="T622"><text:s/></text:span><text:span text:style-name="T623">successiva</text:span><text:span text:style-name="T624"><text:s/></text:span><text:span text:style-name="T625">fase</text:span><text:span text:style-name="T626"><text:s/></text:span><text:span text:style-name="T627">di gara con lettera di invit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02in" fo:margin-left="3.4527in" fo:text-indent="0.686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534in" fo:margin-left="0.236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194in" fo:text-indent="-0.2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ourier New" fo:font-size="9pt" style:font-size-asian="9pt" style:font-size-complex="9pt"/>
    </style:style>
    <style:style style:name="ListLabel2" style:display-name="ListLabel 2" style:family="text">
      <style:text-properties style:font-name-asian="Arial" fo:font-size="9pt" style:font-size-asian="9pt" style:font-size-complex="9pt"/>
    </style:style>
    <style:style style:name="ListLabel3" style:display-name="ListLabel 3" style:family="text">
      <style:text-properties style:font-name-asian="Courier New" fo:font-size="8pt" style:font-size-asian="8pt" style:font-size-complex="8pt"/>
    </style:style>
    <style:style style:name="ListLabel4" style:display-name="ListLabel 4" style:family="text">
      <style:text-properties style:font-name-asian="Wingdings" fo:font-size="8pt" style:font-size-asian="8pt" style:font-size-complex="8pt"/>
    </style:style>
    <style:style style:name="ListLabel5" style:display-name="ListLabel 5" style:family="text"/>
    <style:style style:name="ListLabel6" style:display-name="ListLabel 6" style:family="text">
      <style:text-properties style:font-name-asian="Wingdings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ourier New" style:font-name-asian="Courier New" fo:font-size="9pt" style:font-size-asian="9pt" style:font-size-complex="9pt"/>
    </style:style>
    <style:style style:name="WW_CharLFO1LVL2" style:family="text">
      <style:text-properties style:font-name="Courier New" style:font-name-asian="Courier New" fo:font-size="9pt" style:font-size-asian="9pt" style:font-size-complex="9pt"/>
    </style:style>
    <text:list-style style:name="WWNum1" style:display-name="WWNum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ourier New"/>
      </text:list-level-style-bullet>
      <text:list-level-style-bullet text:level="2" text:style-name="WW_CharLFO1LVL2" text:bullet-char="□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bullet>
      <text:list-level-style-bullet text:level="4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7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8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9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</text:list-style>
    <style:style style:name="WW_CharLFO2LVL1" style:family="text">
      <style:text-properties style:font-name-asian="Arial" fo:font-size="9pt" style:font-size-asian="9pt" style:font-size-complex="9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4145in" text:min-label-width="0.1465in" text:list-level-position-and-space-mode="label-alignment">
          <style:list-level-label-alignment text:label-followed-by="listtab" fo:margin-left="0.5611in" fo:text-indent="-0.1465in"/>
        </style:list-level-properties>
      </text:list-level-style-number>
      <text:list-level-style-bullet text:level="2" text:bullet-char="•">
        <style:list-level-properties text:space-before="1.0034in" text:min-label-width="0.1465in" text:list-level-position-and-space-mode="label-alignment">
          <style:list-level-label-alignment text:label-followed-by="listtab" fo:margin-left="1.15in" fo:text-indent="-0.1465in"/>
        </style:list-level-properties>
      </text:list-level-style-bullet>
      <text:list-level-style-bullet text:level="3" text:bullet-char="•">
        <style:list-level-properties text:space-before="1.5923in" text:min-label-width="0.1465in" text:list-level-position-and-space-mode="label-alignment">
          <style:list-level-label-alignment text:label-followed-by="listtab" fo:margin-left="1.7388in" fo:text-indent="-0.1465in"/>
        </style:list-level-properties>
      </text:list-level-style-bullet>
      <text:list-level-style-bullet text:level="4" text:bullet-char="•">
        <style:list-level-properties text:space-before="2.1805in" text:min-label-width="0.1465in" text:list-level-position-and-space-mode="label-alignment">
          <style:list-level-label-alignment text:label-followed-by="listtab" fo:margin-left="2.327in" fo:text-indent="-0.1465in"/>
        </style:list-level-properties>
      </text:list-level-style-bullet>
      <text:list-level-style-bullet text:level="5" text:bullet-char="•">
        <style:list-level-properties text:space-before="2.7694in" text:min-label-width="0.1465in" text:list-level-position-and-space-mode="label-alignment">
          <style:list-level-label-alignment text:label-followed-by="listtab" fo:margin-left="2.9159in" fo:text-indent="-0.1465in"/>
        </style:list-level-properties>
      </text:list-level-style-bullet>
      <text:list-level-style-bullet text:level="6" text:bullet-char="•">
        <style:list-level-properties text:space-before="3.3583in" text:min-label-width="0.1465in" text:list-level-position-and-space-mode="label-alignment">
          <style:list-level-label-alignment text:label-followed-by="listtab" fo:margin-left="3.5048in" fo:text-indent="-0.1465in"/>
        </style:list-level-properties>
      </text:list-level-style-bullet>
      <text:list-level-style-bullet text:level="7" text:bullet-char="•">
        <style:list-level-properties text:space-before="3.9465in" text:min-label-width="0.1465in" text:list-level-position-and-space-mode="label-alignment">
          <style:list-level-label-alignment text:label-followed-by="listtab" fo:margin-left="4.093in" fo:text-indent="-0.1465in"/>
        </style:list-level-properties>
      </text:list-level-style-bullet>
      <text:list-level-style-bullet text:level="8" text:bullet-char="•">
        <style:list-level-properties text:space-before="4.5354in" text:min-label-width="0.1465in" text:list-level-position-and-space-mode="label-alignment">
          <style:list-level-label-alignment text:label-followed-by="listtab" fo:margin-left="4.6819in" fo:text-indent="-0.1465in"/>
        </style:list-level-properties>
      </text:list-level-style-bullet>
      <text:list-level-style-bullet text:level="9" text:bullet-char="•">
        <style:list-level-properties text:space-before="5.1243in" text:min-label-width="0.1465in" text:list-level-position-and-space-mode="label-alignment">
          <style:list-level-label-alignment text:label-followed-by="listtab" fo:margin-left="5.2708in" fo:text-indent="-0.1465in"/>
        </style:list-level-properties>
      </text:list-level-style-bullet>
    </text:list-style>
    <style:style style:name="WW_CharLFO3LVL1" style:family="text">
      <style:text-properties style:font-name="Courier New" style:font-name-asian="Courier New" fo:font-size="8pt" style:font-size-asian="8pt" style:font-size-complex="8pt"/>
    </style:style>
    <text:list-style style:name="WWNum3" style:display-name="WWNum3">
      <text:list-level-style-bullet text:level="1" text:style-name="WW_CharLFO3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</text:list-level-style-bullet>
      <text:list-level-style-bullet text:level="3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7" text:bullet-char="•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bullet>
      <text:list-level-style-bullet text:level="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</text:list-style>
    <style:style style:name="WW_CharLFO4LVL1" style:family="text">
      <style:text-properties style:font-name="Wingdings" style:font-name-asian="Wingdings" fo:font-size="8pt" style:font-size-asian="8pt" style:font-size-complex="8pt"/>
    </style:style>
    <text:list-style style:name="WWNum4" style:display-name="WWNum4">
      <text:list-level-style-bullet text:level="1" text:style-name="WW_CharLFO4LVL1" text:bullet-char="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</text:list-level-style-bullet>
      <text:list-level-style-bullet text:level="3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7" text:bullet-char="•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bullet>
      <text:list-level-style-bullet text:level="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</text:list-style>
    <style:style style:name="WW_CharLFO5LVL2" style:family="text">
      <style:text-properties style:font-name-asian="Arial" fo:font-size="9pt" style:font-size-asian="9pt" style:font-size-complex="9pt"/>
    </style:style>
    <style:style style:name="WW_CharLFO5LVL3" style:family="text">
      <style:text-properties style:font-name="Wingdings" style:font-name-asian="Wingdings" fo:font-size="9pt" style:font-size-asian="9pt" style:font-size-complex="9pt"/>
    </style:style>
    <text:list-style style:name="WWNum5" style:display-name="WWNum5">
      <text:list-level-style-number text:level="1" style:num-format="A" style:num-letter-sync="true" text:start-value="3">
        <style:list-level-properties text:space-before="0.0687in" text:min-label-width="0.2715in" text:list-level-position-and-space-mode="label-alignment">
          <style:list-level-label-alignment text:label-followed-by="listtab" fo:margin-left="0.3402in" fo:text-indent="-0.2715in"/>
        </style:list-level-properties>
      </text:list-level-style-number>
      <text:list-level-style-number text:level="2" text:style-name="WW_CharLFO5LVL2" style:num-suffix="." style:num-format="A" style:num-letter-sync="true" text:display-levels="2" text:start-value="6">
        <style:list-level-properties text:space-before="0.0687in" text:min-label-width="0.2715in" text:list-level-position-and-space-mode="label-alignment">
          <style:list-level-label-alignment text:label-followed-by="listtab" fo:margin-left="0.3402in" fo:text-indent="-0.2715in"/>
        </style:list-level-properties>
      </text:list-level-style-number>
      <text:list-level-style-bullet text:level="3" text:style-name="WW_CharLFO5LVL3" text:bullet-char="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5" text:bullet-char="•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</text:list-level-style-bullet>
      <text:list-level-style-bullet text:level="6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7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8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9" text:bullet-char="•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ana Campetella</dc:creator>
    <meta:creation-date>2019-02-01T12:04:00Z</meta:creation-date>
    <dc:date>2019-08-27T09:10:00Z</dc:date>
    <meta:print-date>2019-06-18T08:42:00Z</meta:print-date>
    <meta:template xlink:href="Normal.dotm" xlink:type="simple"/>
    <meta:editing-cycles>14</meta:editing-cycles>
    <meta:editing-duration>PT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15" meta:character-count="5451" meta:row-count="38" meta:non-whitespace-character-count="4646"/>
  </office:meta>
</office:document-meta>
</file>