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break-before="page" fo:text-align="center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center"/>
      <style:text-properties fo:background-color="#FFFF00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 fo:text-align="justify"/>
    </style:style>
    <style:style style:name="P71" style:parent-style-name="Normale" style:family="paragraph">
      <style:paragraph-properties style:text-autospace="none" fo:text-align="justify"/>
    </style:style>
    <style:style style:name="P72" style:parent-style-name="Normale" style:family="paragraph">
      <style:paragraph-properties style:text-autospace="none" fo:text-align="justify"/>
    </style:style>
    <style:style style:name="P73" style:parent-style-name="rtf1rtf1BodyText2" style:family="paragraph">
      <style:paragraph-properties fo:text-align="start"/>
      <style:text-properties fo:font-weight="normal" style:font-weight-asian="normal" style:font-weight-complex="normal"/>
    </style:style>
    <style:style style:name="P74" style:parent-style-name="Normale" style:family="paragraph">
      <style:paragraph-properties style:text-autospace="none" fo:text-align="justify"/>
    </style:style>
    <style:style style:name="P75" style:parent-style-name="Normale" style:family="paragraph">
      <style:paragraph-properties style:text-autospace="none" fo:text-align="justify"/>
      <style:text-properties fo:background-color="#FFFF00"/>
    </style:style>
    <style:style style:name="P76" style:parent-style-name="Normale" style:family="paragraph">
      <style:paragraph-properties style:text-autospace="none"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style:text-autospace="none" fo:text-align="justify"/>
    </style:style>
    <style:style style:name="P80" style:parent-style-name="Normale" style:family="paragraph">
      <style:paragraph-properties style:text-autospace="none" fo:text-align="justify"/>
    </style:style>
    <style:style style:name="P81" style:parent-style-name="Normale" style:family="paragraph">
      <style:paragraph-properties style:text-autospace="none" fo:text-align="justify"/>
    </style:style>
    <style:style style:name="P82" style:parent-style-name="Normale" style:family="paragraph">
      <style:paragraph-properties style:text-autospace="none" fo:text-align="justify"/>
    </style:style>
    <style:style style:name="P83" style:parent-style-name="Normale" style:family="paragraph">
      <style:paragraph-properties style:text-autospace="none" fo:text-align="justify"/>
    </style:style>
    <style:style style:name="P84" style:parent-style-name="Normale" style:family="paragraph">
      <style:paragraph-properties style:text-autospace="none" fo:text-align="justify"/>
    </style:style>
    <style:style style:name="P85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6" style:parent-style-name="Normale" style:family="paragraph">
      <style:paragraph-properties style:text-autospace="none" fo:text-align="justify"/>
    </style:style>
    <style:style style:name="P87" style:parent-style-name="Normale" style:family="paragraph">
      <style:paragraph-properties fo:widows="0" fo:orphans="0" style:text-autospace="none" fo:text-align="justify"/>
    </style:style>
    <style:style style:name="P88" style:parent-style-name="Normale" style:family="paragraph">
      <style:paragraph-properties fo:widows="0" fo:orphans="0" style:text-autospace="none" fo:text-align="justify"/>
    </style:style>
    <style:style style:name="P89" style:parent-style-name="Normale" style:family="paragraph">
      <style:paragraph-properties fo:widows="0" fo:orphans="0" style:text-autospace="none" fo:text-align="justify"/>
    </style:style>
    <style:style style:name="P90" style:parent-style-name="Normale" style:family="paragraph">
      <style:paragraph-properties fo:widows="0" fo:orphans="0" style:text-autospace="none" fo:text-align="justify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P92" style:parent-style-name="Normale" style:family="paragraph">
      <style:paragraph-properties fo:widows="0" fo:orphans="0" style:text-autospace="none" fo:text-align="justify"/>
    </style:style>
    <style:style style:name="P93" style:parent-style-name="Normale" style:family="paragraph">
      <style:paragraph-properties fo:widows="0" fo:orphans="0" style:text-autospace="none" fo:text-align="justify"/>
    </style:style>
    <style:style style:name="TableColumn95" style:family="table-column">
      <style:table-column-properties style:column-width="3.8868in"/>
    </style:style>
    <style:style style:name="TableColumn96" style:family="table-column">
      <style:table-column-properties style:column-width="1.6326in"/>
    </style:style>
    <style:style style:name="TableColumn97" style:family="table-column">
      <style:table-column-properties style:column-width="1.5611in"/>
    </style:style>
    <style:style style:name="Table94" style:family="table">
      <style:table-properties style:width="7.0805in" fo:margin-left="0in" table:align="left"/>
    </style:style>
    <style:style style:name="TableRow98" style:family="table-row">
      <style:table-row-properties style:min-row-height="0.365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text-align="center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 fo:text-align="center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text-autospace="none" fo:text-align="center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ableRow108" style:family="table-row">
      <style:table-row-properties style:min-row-height="0.688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none" fo:text-align="center"/>
    </style:style>
    <style:style style:name="P111" style:parent-style-name="Normale" style:family="paragraph">
      <style:paragraph-properties fo:widows="0" fo:orphans="0" style:text-autospace="none"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14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15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16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19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20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21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22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ableRow123" style:family="table-row">
      <style:table-row-properties style:min-row-height="0.558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widows="0" fo:orphans="0" style:text-autospace="none" fo:text-align="justify"/>
    </style:style>
    <style:style style:name="P126" style:parent-style-name="Normale" style:family="paragraph">
      <style:paragraph-properties fo:widows="0" fo:orphans="0" style:text-autospace="none" fo:text-align="justify"/>
    </style:style>
    <style:style style:name="P127" style:parent-style-name="Normale" style:family="paragraph">
      <style:paragraph-properties fo:widows="0" fo:orphans="0" style:text-autospace="none"/>
    </style:style>
    <style:style style:name="P128" style:parent-style-name="Normale" style:family="paragraph">
      <style:paragraph-properties fo:widows="0" fo:orphans="0" style:text-autospace="non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31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32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33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34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3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36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 fo:text-align="justify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140" style:parent-style-name="Car.predefinitoparagrafo" style:family="text">
      <style:text-properties fo:font-weight="bold" style:font-weight-asian="bold" style:font-weight-complex="bold" fo:language="en" fo:country="GB"/>
    </style:style>
    <style:style style:name="P141" style:parent-style-name="Normale" style:family="paragraph">
      <style:paragraph-properties style:text-autospace="none"/>
      <style:text-properties fo:font-weight="bold" style:font-weight-asian="bold" style:font-weight-complex="bold" fo:language="en" fo:country="GB"/>
    </style:style>
    <style:style style:name="P142" style:parent-style-name="Normale" style:family="paragraph">
      <style:paragraph-properties style:text-autospace="none"/>
      <style:text-properties fo:font-weight="bold" style:font-weight-asian="bold" style:font-weight-complex="bold" fo:language="en" fo:country="GB"/>
    </style:style>
    <style:style style:name="P143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fo:language="en" fo:country="GB"/>
    </style:style>
    <style:style style:name="P144" style:parent-style-name="Normale" style:family="paragraph">
      <style:paragraph-properties style:text-autospace="none"/>
      <style:text-properties fo:font-weight="bold" style:font-weight-asian="bold" style:font-weight-complex="bold" fo:language="en" fo:country="GB"/>
    </style:style>
    <style:style style:name="P145" style:parent-style-name="Normale" style:family="paragraph">
      <style:paragraph-properties style:text-autospace="none"/>
      <style:text-properties fo:font-weight="bold" style:font-weight-asian="bold" style:font-weight-complex="bold" fo:language="en" fo:country="GB"/>
    </style:style>
    <style:style style:name="P146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fo:language="en" fo:country="GB"/>
    </style:style>
    <style:style style:name="P14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48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TableRow149" style:family="table-row">
      <style:table-row-properties style:min-row-height="0.19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text-autospace="none"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156" style:parent-style-name="Normale" style:family="paragraph">
      <style:paragraph-properties fo:widows="0" fo:orphans="0" style:text-autospace="none" fo:text-align="justify"/>
    </style:style>
    <style:style style:name="T157" style:parent-style-name="Car.predefinitoparagrafo" style:family="text">
      <style:text-properties fo:font-weight="bold" style:font-weight-asian="bold" style:font-weight-complex="bold"/>
    </style:style>
    <style:style style:name="P158" style:parent-style-name="Normale" style:family="paragraph">
      <style:paragraph-properties fo:widows="0" fo:orphans="0" style:text-autospace="none" fo:text-align="justify"/>
    </style:style>
    <style:style style:name="P159" style:parent-style-name="Normale" style:family="paragraph">
      <style:paragraph-properties fo:widows="0" fo:orphans="0" style:text-autospace="none"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62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63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64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65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66" style:parent-style-name="Normale" style:family="paragraph">
      <style:paragraph-properties style:text-autospace="none"/>
    </style:style>
    <style:style style:name="P167" style:parent-style-name="Normale" style:family="paragraph">
      <style:paragraph-properties style:text-autospace="none"/>
      <style:text-properties style:font-name="Arial" style:font-name-complex="Arial"/>
    </style:style>
    <style:style style:name="P168" style:parent-style-name="Normale" style:family="paragraph">
      <style:paragraph-properties style:text-autospace="none"/>
      <style:text-properties style:font-name="Arial" style:font-name-complex="Arial"/>
    </style:style>
    <style:style style:name="P169" style:parent-style-name="Normale" style:family="paragraph">
      <style:paragraph-properties style:text-autospace="none"/>
      <style:text-properties style:font-name="Arial" style:font-name-complex="Arial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P175" style:parent-style-name="Normale" style:family="paragraph">
      <style:paragraph-properties fo:text-align="justify"/>
    </style:style>
    <style:style style:name="P176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7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Normale" style:family="paragraph">
      <style:paragraph-properties fo:text-align="justify"/>
    </style:style>
    <style:style style:name="TableColumn180" style:family="table-column">
      <style:table-column-properties style:column-width="3.1979in"/>
    </style:style>
    <style:style style:name="TableColumn181" style:family="table-column">
      <style:table-column-properties style:column-width="3.1986in"/>
    </style:style>
    <style:style style:name="Table179" style:family="table">
      <style:table-properties style:width="6.396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</style:style>
    <style:style style:name="TableCell185" style:family="table-cell">
      <style:table-cell-properties fo:border="non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text-align="justify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fo:font-weight="bold" style:font-weight-asian="bold" style:font-weight-complex="bold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P198" style:parent-style-name="Normale" style:family="paragraph">
      <style:paragraph-properties fo:text-align="justify"/>
    </style:style>
    <style:style style:name="P199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0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1" style:parent-style-name="Normale" style:family="paragraph">
      <style:paragraph-properties fo:text-align="justify"/>
    </style:style>
    <style:style style:name="TableColumn203" style:family="table-column">
      <style:table-column-properties style:column-width="3.1979in"/>
    </style:style>
    <style:style style:name="TableColumn204" style:family="table-column">
      <style:table-column-properties style:column-width="3.1986in"/>
    </style:style>
    <style:style style:name="Table202" style:family="table">
      <style:table-properties style:width="6.396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e" style:family="paragraph">
      <style:paragraph-properties fo:text-align="justify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e" style:family="paragraph">
      <style:paragraph-properties fo:text-align="justify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fo:font-weight="bold" style:font-weight-asian="bold" style:font-weight-complex="bold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break-before="page" fo:text-align="justify"/>
    </style:style>
    <style:style style:name="P22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22" style:family="table-column">
      <style:table-column-properties style:column-width="3.1979in"/>
    </style:style>
    <style:style style:name="TableColumn223" style:family="table-column">
      <style:table-column-properties style:column-width="3.1986in"/>
    </style:style>
    <style:style style:name="Table221" style:family="table">
      <style:table-properties style:width="6.396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P23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/>
    </style:style>
    <style:style style:name="TableColumn243" style:family="table-column">
      <style:table-column-properties style:column-width="3.1979in"/>
    </style:style>
    <style:style style:name="TableColumn244" style:family="table-column">
      <style:table-column-properties style:column-width="3.1986in"/>
    </style:style>
    <style:style style:name="Table242" style:family="table">
      <style:table-properties style:width="6.396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paragraph-properties fo:text-align="justify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Normale" style:family="paragraph">
      <style:paragraph-properties fo:text-align="justify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P25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56" style:parent-style-name="Normale" style:family="paragraph">
      <style:paragraph-properties fo:text-align="justify"/>
    </style:style>
    <style:style style:name="P257" style:parent-style-name="Normale" style:family="paragraph">
      <style:paragraph-properties fo:text-align="justify"/>
    </style:style>
    <style:style style:name="P258" style:parent-style-name="Normale" style:family="paragraph">
      <style:paragraph-properties fo:text-align="justify"/>
    </style:style>
    <style:style style:name="P259" style:parent-style-name="Normale" style:family="paragraph">
      <style:paragraph-properties fo:text-align="justify"/>
    </style:style>
    <style:style style:name="P260" style:parent-style-name="Normale" style:family="paragraph">
      <style:paragraph-properties fo:text-align="justify"/>
    </style:style>
    <style:style style:name="TableColumn262" style:family="table-column">
      <style:table-column-properties style:column-width="3.1979in"/>
    </style:style>
    <style:style style:name="TableColumn263" style:family="table-column">
      <style:table-column-properties style:column-width="3.1986in"/>
    </style:style>
    <style:style style:name="Table261" style:family="table">
      <style:table-properties style:width="6.396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486in" fo:padding-bottom="0in" fo:padding-right="0.0486in"/>
    </style:style>
    <style:style style:name="P266" style:parent-style-name="Normale" style:family="paragraph">
      <style:paragraph-properties fo:text-align="justify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e" style:family="paragraph">
      <style:paragraph-properties fo:text-align="justify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P274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17 <text:s text:c="2"/>Del <text:s/>14-03-2014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ASSEGNAZIONE CONTRIBUTI <text:s/>ORDINARI <text:s/>ALLE ASSOCIAZIONI ANNO 2013 - RIPARTO FONDI.</text:span></text:p>
          </table:table-cell>
        </table:table-row>
      </table:table>
      <text:p text:style-name="P26"/>
      <text:p text:style-name="P27"/>
      <text:p text:style-name="P28">L'anno <text:s/>duemilaquattordici il giorno <text:s/>quattordici del mese di marzo alle ore 11:54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P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P</text:p>
          </table:table-cell>
        </table:table-row>
      </table:table>
      <text:p text:style-name="P57"/>
      <text:p text:style-name="P58">ne risultano presenti n. <text:s text:c="2"/>3 e assenti n. <text:s text:c="2"/>0.</text:p>
      <text:p text:style-name="P59"/>
      <text:p text:style-name="P60">Assume la presidenza il Signor MELIS GIOVANNA in qualità di SINDACO assistito dal SEGRETARIO COMUNALE Signor Cannas Maria Antonietta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p text:style-name="P64"/>
      <text:p text:style-name="P65">LA GIUNTA COMUNALE</text:p>
      <text:p text:style-name="P66"/>
      <text:p text:style-name="rtf1rtf1BodyText"><text:bookmark-start text:name="OLE_LINK8"/>VISTO il D.Lgs. 18 agosto 2000 n. 267, “Testo Unico delle leggi sull'ordinamento degli Enti locali”;</text:p>
      <text:p text:style-name="P67"/>
      <text:p text:style-name="P68">VISTA la Del.ne del Consiglio Comunale n. 24 del 30.10.2013 con la quale si approva il <text:s/>bilancio di previsione 2013, il bilancio pluriennale e la relazione previsionale e programmatica, triennio 2013/2015;<text:s/></text:p>
      <text:p text:style-name="P69"/>
      <text:p text:style-name="P70">RICHIAMATA la Del.ne di G.C. n. 70 del 13.12.2013 avente ad oggetto “Contributi ad Associazioni anno 2013, Revoca Del.ne G.C. n. 62 del 29.11.2013 e Nuove Direttive di Indirizzo al Responsabile del Servizio Socio-Assistenziale-Culturale”;</text:p>
      <text:p text:style-name="P71"/>
      <text:p text:style-name="P72">VISTO il regolamento comunale per la concessione di contributi alle società e associazioni per attività sportive e culturali approvato con deliberazione consiliare n. 61/91;</text:p>
      <text:p text:style-name="P73"/>
      <text:p text:style-name="P74">PRESA visione delle domande pervenute da gruppi ed associazioni locali e che operano a livello locale, tese alla concessione di un contributo ordinario per l’anno 2013 per lo svolgimento delle attività istituzionali nei campi sociale, turismo e sport;<text:s/></text:p>
      <text:p text:style-name="P75"/>
      <text:p text:style-name="P76">DATO ATTO che il sostegno delle attività sportive e culturali rientra tra le competenze proprie del Comune e che attraverso la concessione di contributi alle società e associazioni locali si perseguono finalità idonee a realizzare gli obiettivi istituzionali dell’Ente di diffusione della pratica sportiva e di tutela della salute e del benessere sociale nonché di tutela e promozione del patrimonio naturale, storico, artistico e culturale, delle espressioni artistiche locali e della lingua sarda;</text:p>
      <text:p text:style-name="P77"/>
      <text:p text:style-name="P78">RITENUTO pertanto opportuno incaricare il Responsabile del Servizio Amministrativo/Socio Assistenziale di ogni atto successivo necessario all’erogazione di detti contributi;</text:p>
      <text:p text:style-name="P79"/>
      <text:p text:style-name="P80"><text:bookmark-end text:name="OLE_LINK8"/>ACQUISITI <text:s/>i pareri di cui all'art. 49 del T.U. 18.08.2000, n. 267 sulla regolarità tecnica <text:s/>e contabile, allegati alla presente;<text:s/></text:p>
      <text:p text:style-name="P81"/>
      <text:p text:style-name="P82">CON votazione unanime,</text:p>
      <text:p text:style-name="P83"/>
      <text:p text:style-name="P84"/>
      <text:p text:style-name="P85">D E L I B E R A</text:p>
      <text:p text:style-name="P86"/>
      <text:p text:style-name="P87">DI CONSIDERARE la premessa, parte integrante e sostanziale, anche se materialmente non trascritta;<text:s/></text:p>
      <text:p text:style-name="P88">DI proporre il seguente piano di ripartizione <text:s/>dei contributi <text:s/>ordinari <text:s/>per l’ anno 2013 a sostegno <text:s/>delle attività istituzionali <text:s/>delle <text:s/>associazioni <text:s/>che hanno presentato istanza:<text:s/></text:p>
      <text:p text:style-name="P89"/>
      <text:p text:style-name="P90"><text:span text:style-name="T91"><text:s/></text:span><text:s text:c="9"/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Settore <text:s/>Attività</text:span></text:p>
          </table:table-cell>
          <table:table-cell table:style-name="TableCell102">
            <text:p text:style-name="P103"><text:span text:style-name="T104">Entità Contributo</text:span></text:p>
          </table:table-cell>
          <table:table-cell table:style-name="TableCell105">
            <text:p text:style-name="P106"><text:span text:style-name="T107">imputazione <text:s/>bilancio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PROMOZIONE e ACCOGLIENZA TURISTICA; TUTELA AMBIENTALE</text:p>
          </table:table-cell>
          <table:table-cell table:style-name="TableCell112">
            <text:p text:style-name="P113"><text:s/></text:p>
            <text:p text:style-name="P114">€ <text:s/>13.500,00</text:p>
            <text:p text:style-name="P115"/>
            <text:p text:style-name="P116"/>
          </table:table-cell>
          <table:table-cell table:style-name="TableCell117">
            <text:p text:style-name="P118"/>
            <text:p text:style-name="P119">Cap.<text:s/>107105/1</text:p>
            <text:p text:style-name="P120">Imp. 255/2013</text:p>
            <text:p text:style-name="P121">Cap.1060205/1</text:p>
            <text:p text:style-name="P122">Imp.<text:s/>258/2013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>ASSOCIAZ. UMANITARIE e MEDICO/SANITARIE INTERVENTI <text:s/>UMANITARI e DI RICERCA</text:p>
          </table:table-cell>
          <table:table-cell table:style-name="TableCell129">
            <text:p text:style-name="P130">€ 3.000,00</text:p>
            <text:p text:style-name="P131"/>
            <text:p text:style-name="P132"/>
            <text:p text:style-name="P133">€ 3.000,00</text:p>
            <text:p text:style-name="P134"/>
            <text:p text:style-name="P135"/>
            <text:p text:style-name="P136">€ 500,00</text:p>
          </table:table-cell>
          <table:table-cell table:style-name="TableCell137">
            <text:p text:style-name="P138"><text:span text:style-name="T139">Cap. 11040</text:span><text:span text:style-name="T140">5/4</text:span></text:p>
            <text:p text:style-name="P141">Imp. 257/2013</text:p>
            <text:p text:style-name="P142"/>
            <text:p text:style-name="P143">Cap. 110405/4</text:p>
            <text:p text:style-name="P144">Imp. 272/2013</text:p>
            <text:p text:style-name="P145"/>
            <text:p text:style-name="P146">Cap. 110405/3</text:p>
            <text:p text:style-name="P147">Imp. 256/2013</text:p>
            <text:p text:style-name="P148"/>
          </table:table-cell>
        </table:table-row>
        <table:table-row table:style-name="TableRow149">
          <table:table-cell table:style-name="TableCell150">
            <text:p text:style-name="P151">PROMOZIONE <text:s/>ATTIVITÀ SPORTIVE <text:s/></text:p>
          </table:table-cell>
          <table:table-cell table:style-name="TableCell152">
            <text:p text:style-name="P153">€ 5.500,00</text:p>
          </table:table-cell>
          <table:table-cell table:style-name="TableCell154">
            <text:p text:style-name="P155">Cap. 1060205/1</text:p>
            <text:p text:style-name="P156"><text:span text:style-name="T157">Imp. 258/2013</text:span></text:p>
          </table:table-cell>
        </table:table-row>
      </table:table>
      <text:p text:style-name="P158"/>
      <text:p text:style-name="P159"/>
      <text:p text:style-name="P160">DI INCARICARE il Responsabile del Servizio Amministrativo/Socio Assistenziale di ogni atto successivo, necessario all’erogazione di detti contributi;</text:p>
      <text:p text:style-name="P161"/>
      <text:p text:style-name="P162">DI prescrivere alle suddette associazioni di impegnarsi ad utilizzare il contributo “esclusivamente” per le finalità istituzionali per le quali è stato concesso” e di cui al comma 4 dell’art. 15 del Regolamento comunale, nonché di presentare a questo Ente una relazione sui programmi, sugli obiettivi conseguiti e rendicontazione delle spese sostenute.</text:p>
      <text:p text:style-name="P163"/>
      <text:p text:style-name="P164">DI DICHIARARE la presente deliberazione, immediatamente esecutiva ai sensi dell’ art. 134,comma4° del <text:s/>D.Lgs 267/2000, stante l’ urgenza di provvedere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PARERE: <text:s/>Favorevole in ordine alla<text:s/><text:span text:style-name="T174">REGOLARITA' TECNICA</text:span></text:p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ata: 14-03-2014</text:p>
          </table:table-cell>
          <table:table-cell table:style-name="TableCell185">
            <text:p text:style-name="P186">Il Responsabile del servizio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Dott.ssa MELIS GIOVANNA</text:span></text:p>
          </table:table-cell>
        </table:table-row>
      </table:table>
      <text:p text:style-name="P193"/>
      <text:p text:style-name="P194"/>
      <text:p text:style-name="P195"/>
      <text:p text:style-name="P196">PARERE: <text:s/>Favorevole in ordine alla<text:s/><text:span text:style-name="T197">Regolarita' contabile</text:span></text:p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Data: 14-03-2014</text:p>
          </table:table-cell>
          <table:table-cell table:style-name="TableCell208">
            <text:p text:style-name="P209">Il Responsabile del servizio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/><text:span text:style-name="T215">ARESU PIETRO</text:span></text:p>
          </table:table-cell>
        </table:table-row>
      </table:table>
      <text:p text:style-name="P216"/>
      <text:p text:style-name="P217"/>
      <text:p text:style-name="P218"/>
      <text:soft-page-break/>
      <text:p text:style-name="P219">Letto, approvato e sottoscritto a norma di legge.<text:s/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L PRESIDENTE</text:p>
          </table:table-cell>
          <table:table-cell table:style-name="TableCell227">
            <text:p text:style-name="P228">IL SEGRETARIO COMUNALE</text:p>
          </table:table-cell>
        </table:table-row>
        <table:table-row table:style-name="TableRow229">
          <table:table-cell table:style-name="TableCell230">
            <text:p text:style-name="P231">Dott.ssa MELIS GIOVANNA</text:p>
          </table:table-cell>
          <table:table-cell table:style-name="TableCell232">
            <text:p text:style-name="P233">Dott.ssa Cannas Maria Antonietta</text:p>
          </table:table-cell>
        </table:table-row>
      </table:table>
      <text:p text:style-name="P234"/>
      <text:p text:style-name="P235">___________________________________________________________________________</text:p>
      <text:p text:style-name="P236"/>
      <text:p text:style-name="P237">ATTESTATO DI PUBBLICAZIONE</text:p>
      <text:p text:style-name="P238"/>
      <text:p text:style-name="P239">Della suestesa deliberazione viene iniziata oggi la pubblicazione all'Albo Pretorio per 15 giorni consecutivi ai sensi dell’art.124, comma 1 della Legge n.267/00.</text:p>
      <text:p text:style-name="P240">Lì 21-03-2014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L SEGRETARIO COMUNALE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Dott.ssa Cannas Maria Antonietta</text:p>
          </table:table-cell>
        </table:table-row>
      </table:table>
      <text:p text:style-name="P255"/>
      <text:p text:style-name="P256"/>
      <text:p text:style-name="P257">La presente deliberazione è divenuta esecutiva<text:s/></text:p>
      <text:p text:style-name="P258">per intervenuta dichiarazione di immediata esecutività.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L SEGRETARIO COMUNALE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Dott.ssa Cannas Maria Antonietta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style:text-autospace="none" fo:margin-bottom="0in" fo:line-height="100%"/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BodyText" style:display-name="rtf1 rtf1 Body Text" style:family="paragraph" style:parent-style-name="rtf1Normal">
      <style:paragraph-properties fo:text-align="justify"/>
      <style:text-properties fo:hyphenate="false"/>
    </style:style>
    <style:style style:name="rtf1rtf1BodyText2" style:display-name="rtf1 rtf1 Body Text 2" style:family="paragraph" style:parent-style-name="rtf1Normal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17 del 14-03-2014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17:00Z</meta:creation-date>
    <dc:date>2018-03-28T16:17:00Z</dc:date>
    <meta:template xlink:href="Normal" xlink:type="simple"/>
    <meta:editing-cycles>2</meta:editing-cycles>
    <meta:editing-duration>PT0S</meta:editing-duration>
    <meta:document-statistic meta:page-count="5" meta:paragraph-count="10" meta:word-count="772" meta:character-count="5168" meta:row-count="36" meta:non-whitespace-character-count="4406"/>
  </office:meta>
</office:document-meta>
</file>