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5888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left="0.2958in">
        <style:tab-stops/>
      </style:paragraph-properties>
    </style:style>
    <style:style style:name="T4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right="0.5888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right="0.5888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left="0.6888in" fo:margin-right="0.5888in" fo:text-indent="0.2944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left="0.6888in" fo:margin-right="0.5888in" fo:text-indent="0.2944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2958in">
        <style:tab-stops/>
      </style:paragraph-properties>
    </style:style>
    <style:style style:name="T15" style:parent-style-name="Car.predefinitoparagrafo" style:family="text">
      <style:text-properties style:font-name="Book Antiqua" style:font-name-complex="Arial" fo:font-size="12pt" style:font-size-asian="12pt" style:font-size-complex="12pt" fo:background-color="#000000"/>
    </style:style>
    <style:style style:name="P16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9" style:parent-style-name="Normale" style:family="paragraph">
      <style:paragraph-properties fo:text-align="center" fo:margin-left="0.2958in">
        <style:tab-stops/>
      </style:paragraph-properties>
    </style:style>
    <style:style style:name="T20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23" style:parent-style-name="Normale" style:family="paragraph">
      <style:paragraph-properties style:snap-to-layout-grid="false"/>
    </style:style>
    <style:style style:name="T2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29" style:parent-style-name="Normale" style:family="paragraph">
      <style:paragraph-properties style:snap-to-layout-grid="false"/>
      <style:text-properties style:font-name="Book Antiqua" style:font-name-complex="Arial" fo:font-size="12pt" style:font-size-asian="12pt" style:font-size-complex="12pt"/>
    </style:style>
    <style:style style:name="P30" style:parent-style-name="Normale" style:family="paragraph">
      <style:paragraph-properties style:snap-to-layout-grid="false"/>
      <style:text-properties style:font-name="Book Antiqua" style:font-name-complex="Arial" fo:font-size="12pt" style:font-size-asian="12pt" style:font-size-complex="12pt"/>
    </style:style>
    <style:style style:name="P31" style:parent-style-name="Normale" style:family="paragraph">
      <style:paragraph-properties style:snap-to-layout-grid="false"/>
    </style:style>
    <style:style style:name="T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4" style:parent-style-name="Normale" style:family="paragraph">
      <style:paragraph-properties style:snap-to-layout-grid="false"/>
      <style:text-properties style:font-name="Book Antiqua" style:font-name-complex="Arial" fo:font-size="12pt" style:font-size-asian="12pt" style:font-size-complex="12pt"/>
    </style:style>
    <style:style style:name="P45" style:parent-style-name="Normale" style:family="paragraph">
      <style:text-properties style:font-name="Book Antiqua" style:font-name-complex="Arial" fo:font-size="12pt" style:font-size-asian="12pt" style:font-size-complex="12pt"/>
    </style:style>
    <style:style style:name="P46" style:parent-style-name="Normale" style:family="paragraph">
      <style:paragraph-properties fo:text-align="center" fo:margin-left="0.2958in">
        <style:tab-stops/>
      </style:paragraph-properties>
    </style:style>
    <style:style style:name="T47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50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1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2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3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4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6" style:parent-style-name="Normale" style:family="paragraph">
      <style:paragraph-properties fo:text-align="center" fo:margin-left="1.2791in" fo:text-indent="0.1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58" style:parent-style-name="Normale" style:family="paragraph">
      <style:paragraph-properties fo:text-align="center" fo:margin-left="0.4916in" fo:text-indent="0.4916in">
        <style:tab-stops/>
      </style:paragraph-properties>
    </style:style>
    <style:style style:name="T5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right="-0.1986in" fo:text-indent="0.0006in"/>
      <style:text-properties style:font-name="Book Antiqua" style:font-name-complex="Arial"/>
    </style:style>
  </office:automatic-styles>
  <office:body>
    <office:text text:use-soft-page-breaks="true">
      <text:p text:style-name="P1">Al Comune di<text:s/>Esterzili</text:p>
      <text:p text:style-name="P2"/>
      <text:p text:style-name="P3"><text:span text:style-name="T4">Oggetto</text:span><text:span text:style-name="T5">: dichiarazione dei dati relative allo svolgimento di incarichi o alla titolarità di cariche in enti di diritto private regolati o finanziati dalla pubblica amministrazione o allo svolgimento di attività professionali</text:span><text:span text:style-name="T6">.<text:s/></text:span></text:p>
      <text:p text:style-name="P7"/>
      <text:p text:style-name="P8"/>
      <text:p text:style-name="P9">DICHIARAZIONE SOSTITUTIVA DELL’ATTO DI NOTORIETA’</text:p>
      <text:p text:style-name="P10">(Art 47 D.P.R. 28 dicembre 2000, n. 445)</text:p>
      <text:p text:style-name="P11"/>
      <text:p text:style-name="P12">Il/La sottoscritto/a ________SARAMARIA CARCANGIU_______________________________________________________</text:p>
      <text:p text:style-name="P13">nato/a a ___________SADALI__________________________________________ il ___5.7.1961_______________</text:p>
      <text:p text:style-name="P14"><text:span text:style-name="T15">residente a ___________________________________ in via _________________________n. ___</text:span></text:p>
      <text:p text:style-name="P16"/>
      <text:p text:style-name="P17">consapevole delle sanzioni penali, nel caso di dichiarazioni non veritiere e falsità negli atti, richiamate dall’art.<text:s text:c="2"/>76 del D.P.R. n. 445 del 28/12/2000;</text:p>
      <text:p text:style-name="P18"><text:s/></text:p>
      <text:p text:style-name="P19"><text:span text:style-name="T20">DICHIARA</text:span></text:p>
      <text:p text:style-name="P21"/>
      <text:p text:style-name="P22">per le finalità di cui all’art.<text:s/>15, comma<text:s/>1,<text:s/>lettera c) del d. lgs. n. 33/2013<text:s/>e all’art. 54, comma 14 del d. lgs. n. 165/2001:</text:p>
      <text:p text:style-name="P23"><text:span text:style-name="T24"><text:s text:c="7"/></text:span><text:span text:style-name="T25"></text:span><text:span text:style-name="T26">di</text:span><text:span text:style-name="T27"><text:s/>svolgere i seguenti incarichi o di essere titolare delle seguenti cariche in enti di diritto privato regolati o finanziati dalla pubblica amministrazione</text:span><text:span text:style-name="T28">:</text:span></text:p>
      <text:p text:style-name="P29"/>
      <text:p text:style-name="P30">_______REVISORE DEI CONTI_SCUOLA CIVICA DI MUSICA -VILLACIDRO</text:p>
      <text:p text:style-name="P31"><text:span text:style-name="T32"><text:s text:c="8"/></text:span><text:span text:style-name="T33"></text:span><text:span text:style-name="T34"><text:s/></text:span><text:span text:style-name="T35">di svolgere</text:span><text:span text:style-name="T36"><text:s/>attualmente</text:span><text:span text:style-name="T37"><text:s/>l</text:span><text:span text:style-name="T38">a</text:span><text:span text:style-name="T39"><text:s/>seguent</text:span><text:span text:style-name="T40">e</text:span><text:span text:style-name="T41"><text:s/>attività</text:span><text:span text:style-name="T42"><text:s/>professionale</text:span><text:span text:style-name="T43">:</text:span></text:p>
      <text:p text:style-name="P44">_____DOTTORE COMMERCIALISTA – REVISORE DEI CONTI_</text:p>
      <text:p text:style-name="P45"/>
      <text:p text:style-name="P46"><text:span text:style-name="T47">SI IMPEGNA</text:span></text:p>
      <text:p text:style-name="P48"/>
      <text:p text:style-name="P49">a comunicare tempestivamente al Comune di …ESTERZILI……………….. ogni variazione in ordine a quanto dichiarato con la presente.</text:p>
      <text:p text:style-name="P50"/>
      <text:p text:style-name="P51"/>
      <text:p text:style-name="P52">_______SADALI_________________ <text:s text:c="5"/>______29.03.2018________</text:p>
      <text:p text:style-name="P53">Luogo <text:s text:c="41"/>data</text:p>
      <text:p text:style-name="P54"/>
      <text:p text:style-name="P55">Dichiaro altresì di essere informato, ai sensi e per gli effetti di cui all’art. 13 del D.Lgs. n. 196/2003, che i dati personali raccolti saranno trattati, anche con strumenti informatici, esclusivamente nell’ambito del procedimento per il quale la presente dichiarazione viene resa.</text:p>
      <text:p text:style-name="P56">Il Dichiarante</text:p>
      <text:p text:style-name="P57"/>
      <text:p text:style-name="P58"><text:span text:style-name="T59"><text:s text:c="2"/></text:span><text:span text:style-name="T60">………F.to Dott.ssa Saramaria Carcangiu</text:span><text:span text:style-name="T61">…………………….</text:span>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2pt" style:font-size-asian="2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c2013r Soluzione</meta:initial-creator>
    <dc:creator>maria antonietta cannas</dc:creator>
    <meta:creation-date>2018-03-30T08:50:00Z</meta:creation-date>
    <dc:date>2018-03-30T08:50:00Z</dc:date>
    <meta:print-date>2017-05-30T1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