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_generali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 GENERALIZZAT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/>
          <table:table-cell office:value-type="string" table:style-name="ce4">
            <text:p>NESSUNA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NESSUNA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ia antonietta cannas</meta:initial-creator>
    <dc:creator>Paola Baralla</dc:creator>
    <meta:creation-date>2018-01-31T09:56:04Z</meta:creation-date>
    <dc:date>2022-05-24T11:40:44Z</dc:date>
  </office:meta>
</office:document-meta>
</file>