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15.8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fo:margin-left="0cm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cm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justify" fo:margin-left="0cm"/>
      <style:text-properties style:font-name="Courier New" fo:font-size="12pt" style:font-name-asian="Courier New1" style:font-size-asian="12pt" style:font-name-complex="Courier New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fo:margin-left="0cm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justify" fo:margin-left="0cm"/>
    </style:style>
    <style:style style:name="ce13" style:family="table-cell" style:parent-style-name="Collegamento_20_ipertestuale" style:data-style-name="N0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3"/>
        <table:table-column table:style-name="co2" table:default-cell-style-name="ce4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9" table:default-cell-style-name="ce3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4" table:number-rows-spanned="1">
            <text:p><text:s/>edificio scolastico di proprietà comunale</text:p>
          </table:table-cell>
          <table:covered-table-cell table:number-columns-repeated="3" table:style-name="ce8"/>
          <table:table-cell table:number-columns-repeated="3"/>
          <table:table-cell table:style-name="ce13"/>
          <table:table-cell table:number-columns-repeated="1015"/>
        </table:table-row>
        <table:table-row table:style-name="ro2">
          <table:table-cell/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4">
          <table:table-cell/>
          <table:table-cell table:style-name="ce7" office:value-type="string">
            <text:p>anno di <text:s/>costruzione</text:p>
          </table:table-cell>
          <table:table-cell table:style-name="ce9" office:value-type="string">
            <text:p>1960 (circa)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string">
            <text:p>certificati di agibilità statica</text:p>
          </table:table-cell>
          <table:table-cell table:style-name="ce9"/>
          <table:table-cell table:style-name="ce9" office:value-type="string">
            <text:p>edificio antecedente al 1970</text:p>
          </table:table-cell>
          <table:table-cell table:style-name="ce9"/>
          <table:table-cell table:number-columns-repeated="1019"/>
        </table:table-row>
        <table:table-row table:style-name="ro3">
          <table:table-cell/>
          <table:table-cell table:style-name="ce7" office:value-type="string">
            <text:p>collaudo static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/>
          <table:table-cell table:number-columns-repeated="1019"/>
        </table:table-row>
        <table:table-row table:style-name="ro4">
          <table:table-cell/>
          <table:table-cell table:style-name="ce7" office:value-type="string">
            <text:p>indagine diagnostica di solai e controsoffitti <text:s/>- esit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9"/>
          <table:table-cell table:number-columns-repeated="1019"/>
        </table:table-row>
        <table:table-row table:style-name="ro5">
          <table:table-cell/>
          <table:table-cell table:style-name="ce7" office:value-type="string">
            <text:p>certificazione prevenzione incendi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11" office:value-type="string">
            <text:p>2 vie per piano - apertura con porta antipanico - scala anticendio esterna per i diversi piani - esiste interruttore generale - impianto elettrico di sicurezza no rete di idranti (si estintori)- no visto di conformità impianto elettrico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certificato di agibilità igienico sanitari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2" office:value-type="date" office:date-value="2016-11-04">
            <text:p>04/11/16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interventi di manutenzione ordinaria 2016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9" office:value-type="string">
            <text:p>a cura del personale comunale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interventi di manutenzione strardinaria 2016</text:p>
          </table:table-cell>
          <table:table-cell table:style-name="ce9" office:value-type="string">
            <text:p>si</text:p>
          </table:table-cell>
          <table:table-cell table:style-name="ce10" office:value-type="float" office:value="106346.92">
            <text:p>106.346,92</text:p>
          </table:table-cell>
          <table:table-cell table:style-name="ce9" office:value-type="string">
            <text:p>sostituzione infissi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maria antonietta cannas</meta:initial-creator>
    <meta:creation-date>2018-06-15T11:48:14Z</meta:creation-date>
    <dc:date>2018-06-18T10:56:49.83</dc:date>
    <meta:print-date>2018-06-15T12:19:02Z</meta:print-date>
    <meta:editing-duration>P0D</meta:editing-duration>
    <meta:editing-cycles>1</meta:editing-cycles>
    <meta:document-statistic meta:table-count="3" meta:cell-count="22" meta:object-count="0"/>
  </office:meta>
</office:document-meta>
</file>